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ABABAB" fo:border-bottom="none" fo:border-left="thin solid #ABABAB" fo:border-right="none"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none" fo:border-left="thin solid #ABABAB" fo:border-right="none"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none" fo:border-left="thin solid #ABABAB" fo:border-right="none"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solid #ABABAB"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solid #ABABAB" fo:border-right="none" style:vertical-align="top" fo:wrap-option="wrap" fo:background-color="transparent"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60.9070833333333cm"/>
    </style:style>
    <style:style style:name="co2" style:family="table-column">
      <style:table-column-properties fo:break-before="auto" style:column-width="2.11666666666667cm"/>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0.9525cm" style:use-optimal-column-width="true"/>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73625cm" style:use-optimal-column-width="true"/>
    </style:style>
    <style:style style:name="co7" style:family="table-column">
      <style:table-column-properties fo:break-before="auto" style:column-width="47.3339583333333cm"/>
    </style:style>
    <style:style style:name="co8" style:family="table-column">
      <style:table-column-properties fo:break-before="auto" style:column-width="56.4091666666667cm"/>
    </style:style>
    <style:style style:name="co9" style:family="table-column">
      <style:table-column-properties fo:break-before="auto" style:column-width="2.16958333333333cm"/>
    </style:style>
    <style:style style:name="co10" style:family="table-column">
      <style:table-column-properties fo:break-before="auto" style:column-width="60.9070833333333cm" style:use-optimal-column-width="true"/>
    </style:style>
    <style:style style:name="co11" style:family="table-column">
      <style:table-column-properties fo:break-before="auto" style:column-width="48.41875cm"/>
    </style:style>
    <style:style style:name="ro1" style:family="table-row">
      <style:table-row-properties style:row-height="13.2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92.4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40.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8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31.2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7.4pt" style:use-optimal-row-height="false" fo:break-before="auto"/>
    </style:style>
    <style:style style:name="ro19" style:family="table-row">
      <style:table-row-properties style:row-height="13.8pt" style:use-optimal-row-height="false" fo:break-before="auto"/>
    </style:style>
    <style:style style:name="ro20" style:family="table-row">
      <style:table-row-properties style:row-height="18.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1.8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32.4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105.6pt" style:use-optimal-row-height="true" fo:break-before="auto"/>
    </style:style>
    <style:style style:name="ro30" style:family="table-row">
      <style:table-row-properties style:row-height="118.8pt" style:use-optimal-row-height="true" fo:break-before="auto"/>
    </style:style>
    <style:style style:name="ro31" style:family="table-row">
      <style:table-row-properties style:row-height="25.8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isio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9" table:default-cell-style-name="ce5"/>
        <table:table-row table:style-name="ro1">
          <table:table-cell office:value-type="string" table:style-name="ce4">
            <text:p>A beautiful natural environment respected and protected as a priority by its inhabitants.</text:p>
          </table:table-cell>
          <table:table-cell table:style-name="ce5"/>
          <table:table-cell office:value-type="string" table:style-name="ce5">
            <text:p>beautiful<text:s/></text:p>
          </table:table-cell>
          <table:table-cell office:value-type="float" office:value="83" table:style-name="ce5">
            <text:p>83</text:p>
          </table:table-cell>
          <table:table-cell table:number-columns-repeated="16380" table:style-name="ce5"/>
        </table:table-row>
        <table:table-row table:style-name="ro1">
          <table:table-cell office:value-type="string" table:style-name="ce4">
            <text:p>A beautiful place that isn't over crowded where a fair days work will get you a fair days pay that is enough to buy a property and look after yourself.</text:p>
          </table:table-cell>
          <table:table-cell table:style-name="ce5"/>
          <table:table-cell office:value-type="string" table:style-name="ce5">
            <text:p>caring</text:p>
          </table:table-cell>
          <table:table-cell office:value-type="float" office:value="27" table:style-name="ce5">
            <text:p>27</text:p>
          </table:table-cell>
          <table:table-cell table:number-columns-repeated="16380" table:style-name="ce5"/>
        </table:table-row>
        <table:table-row table:style-name="ro1">
          <table:table-cell office:value-type="string" table:style-name="ce4">
            <text:p>A beautiful, safe and prosperous place for my children and many generations to come to thrive in.</text:p>
          </table:table-cell>
          <table:table-cell table:style-name="ce5"/>
          <table:table-cell office:value-type="string" table:style-name="ce5">
            <text:p>inclusive</text:p>
          </table:table-cell>
          <table:table-cell office:value-type="float" office:value="24" table:style-name="ce5">
            <text:p>24</text:p>
          </table:table-cell>
          <table:table-cell table:number-columns-repeated="16380" table:style-name="ce5"/>
        </table:table-row>
        <table:table-row table:style-name="ro1">
          <table:table-cell office:value-type="string" table:style-name="ce4">
            <text:p>a better careing goverment who dont spend all our money on useless and inefgective things<text:s text:c="2"/></text:p>
          </table:table-cell>
          <table:table-cell table:style-name="ce5"/>
          <table:table-cell office:value-type="string" table:style-name="ce5">
            <text:p>fair</text:p>
          </table:table-cell>
          <table:table-cell office:value-type="float" office:value="105" table:style-name="ce5">
            <text:p>105</text:p>
          </table:table-cell>
          <table:table-cell table:number-columns-repeated="16380" table:style-name="ce5"/>
        </table:table-row>
        <table:table-row table:style-name="ro1">
          <table:table-cell office:value-type="string" table:style-name="ce4">
            <text:p>A better community. Controlled immigration, at all level. Population ceiling.</text:p>
          </table:table-cell>
          <table:table-cell table:style-name="ce5"/>
          <table:table-cell office:value-type="string" table:style-name="ce5">
            <text:p>jobs</text:p>
          </table:table-cell>
          <table:table-cell office:value-type="float" office:value="46" table:style-name="ce5">
            <text:p>46</text:p>
          </table:table-cell>
          <table:table-cell table:number-columns-repeated="16380" table:style-name="ce5"/>
        </table:table-row>
        <table:table-row table:style-name="ro1">
          <table:table-cell office:value-type="string" table:style-name="ce4">
            <text:p>A caring more equal Society where we have quality leadership not the appalling situation we have currently.</text:p>
          </table:table-cell>
          <table:table-cell table:style-name="ce5"/>
          <table:table-cell office:value-type="string" table:style-name="ce5">
            <text:p>vibrant</text:p>
          </table:table-cell>
          <table:table-cell office:value-type="float" office:value="24" table:style-name="ce5">
            <text:p>24</text:p>
          </table:table-cell>
          <table:table-cell table:number-columns-repeated="16380" table:style-name="ce5"/>
        </table:table-row>
        <table:table-row table:style-name="ro1">
          <table:table-cell office:value-type="string" table:style-name="ce4">
            <text:p>A clean, safe, affordable place to live and bring up children, which <text:s/>offers university level education to our youngsters on island with job opportunities at the end.</text:p>
          </table:table-cell>
          <table:table-cell table:style-name="ce5"/>
          <table:table-cell office:value-type="string" table:style-name="ce5">
            <text:p>success</text:p>
          </table:table-cell>
          <table:table-cell office:value-type="float" office:value="24" table:style-name="ce5">
            <text:p>24</text:p>
          </table:table-cell>
          <table:table-cell table:number-columns-repeated="16380" table:style-name="ce5"/>
        </table:table-row>
        <table:table-row table:style-name="ro1">
          <table:table-cell office:value-type="string" table:style-name="ce4">
            <text:p>A closer community and more impartial government more able balanced and effective economic and practical decisions.<text:s/></text:p>
          </table:table-cell>
          <table:table-cell table:style-name="ce5"/>
          <table:table-cell office:value-type="string" table:style-name="ce5">
            <text:p>beauty</text:p>
          </table:table-cell>
          <table:table-cell office:value-type="float" office:value="41" table:style-name="ce5">
            <text:p>41</text:p>
          </table:table-cell>
          <table:table-cell table:number-columns-repeated="16380" table:style-name="ce5"/>
        </table:table-row>
        <table:table-row table:style-name="ro1">
          <table:table-cell office:value-type="string" table:style-name="ce4">
            <text:p>A community where everyone feels they are valued and genuinely belong</text:p>
          </table:table-cell>
          <table:table-cell table:style-name="ce5"/>
          <table:table-cell office:value-type="string" table:style-name="ce5">
            <text:p>reward</text:p>
          </table:table-cell>
          <table:table-cell office:value-type="float" office:value="23" table:style-name="ce5">
            <text:p>23</text:p>
          </table:table-cell>
          <table:table-cell table:number-columns-repeated="16380" table:style-name="ce5"/>
        </table:table-row>
        <table:table-row table:style-name="ro1">
          <table:table-cell office:value-type="string" table:style-name="ce4">
            <text:p>A corrupt, outdated (somewhat medieval/backwards) island with a ridiculous voting and electoral system and form of government. Similar to the coercion and manipulation faced in the US drama House of Cards in my opinion. Amazing finance support though</text:p>
          </table:table-cell>
          <table:table-cell table:style-name="ce5"/>
          <table:table-cell office:value-type="string" table:style-name="ce5">
            <text:p>society</text:p>
          </table:table-cell>
          <table:table-cell office:value-type="float" office:value="52" table:style-name="ce5">
            <text:p>52</text:p>
          </table:table-cell>
          <table:table-cell table:number-columns-repeated="16380" table:style-name="ce5"/>
        </table:table-row>
        <table:table-row table:style-name="ro1">
          <table:table-cell office:value-type="string" table:style-name="ce4">
            <text:p>A diverse, welcoming community with opportunities for people to grow in harmony.<text:s/></text:p>
          </table:table-cell>
          <table:table-cell table:style-name="ce5"/>
          <table:table-cell office:value-type="string" table:style-name="ce5">
            <text:p>economy</text:p>
          </table:table-cell>
          <table:table-cell office:value-type="float" office:value="42" table:style-name="ce5">
            <text:p>42</text:p>
          </table:table-cell>
          <table:table-cell table:number-columns-repeated="16380" table:style-name="ce5"/>
        </table:table-row>
        <table:table-row table:style-name="ro2">
          <table:table-cell office:value-type="string" table:style-name="ce4">
            <text:p>A fair and caring society which gives equal opportunities to all particularly in relation to access to health and social care, education and jobs.</text:p>
            <text:p>A more self sufficient island particularly in relation to renewal energy</text:p>
          </table:table-cell>
          <table:table-cell table:style-name="ce5"/>
          <table:table-cell office:value-type="string" table:style-name="ce5">
            <text:p>diverse</text:p>
          </table:table-cell>
          <table:table-cell office:value-type="float" office:value="49" table:style-name="ce5">
            <text:p>49</text:p>
          </table:table-cell>
          <table:table-cell office:value-type="string" table:style-name="ce5">
            <text:p>economy and community</text:p>
          </table:table-cell>
          <table:table-cell table:number-columns-repeated="16379"/>
        </table:table-row>
        <table:table-row table:style-name="ro1">
          <table:table-cell office:value-type="string" table:style-name="ce4">
            <text:p>A fair inclusive society</text:p>
          </table:table-cell>
          <table:table-cell table:style-name="ce5"/>
          <table:table-cell office:value-type="string" table:style-name="ce5">
            <text:p>community</text:p>
          </table:table-cell>
          <table:table-cell office:value-type="float" office:value="49" table:style-name="ce5">
            <text:p>49</text:p>
          </table:table-cell>
          <table:table-cell table:number-columns-repeated="16380" table:style-name="ce5"/>
        </table:table-row>
        <table:table-row table:style-name="ro1">
          <table:table-cell office:value-type="string" table:style-name="ce4">
            <text:p>A fair society where class and personal wealth don't dictate quality of life.<text:s/></text:p>
          </table:table-cell>
          <table:table-cell table:style-name="ce5"/>
          <table:table-cell office:value-type="string" table:style-name="ce5">
            <text:p>equal</text:p>
          </table:table-cell>
          <table:table-cell office:value-type="float" office:value="54" table:style-name="ce5">
            <text:p>54</text:p>
          </table:table-cell>
          <table:table-cell table:number-columns-repeated="16380" table:style-name="ce5"/>
        </table:table-row>
        <table:table-row table:style-name="ro1">
          <table:table-cell office:value-type="string" table:style-name="ce4">
            <text:p>A fair tax system that does not knock those perceived to be able to afford as easy targets. A Government that tackles head on the inefficient and wasteful States mentality to get its house in order first.</text:p>
          </table:table-cell>
          <table:table-cell table:style-name="ce5"/>
          <table:table-cell office:value-type="string" table:style-name="ce5">
            <text:p>prosper</text:p>
          </table:table-cell>
          <table:table-cell office:value-type="float" office:value="24" table:style-name="ce5">
            <text:p>24</text:p>
          </table:table-cell>
          <table:table-cell table:number-columns-repeated="16380" table:style-name="ce5"/>
        </table:table-row>
        <table:table-row table:style-name="ro1">
          <table:table-cell office:value-type="string" table:style-name="ce4">
            <text:p>A fair, equal society for all not just the wealthy minority.</text:p>
          </table:table-cell>
          <table:table-cell table:style-name="ce5"/>
          <table:table-cell office:value-type="string" table:style-name="ce5">
            <text:p>safe</text:p>
          </table:table-cell>
          <table:table-cell office:value-type="float" office:value="108" table:style-name="ce5">
            <text:p>108</text:p>
          </table:table-cell>
          <table:table-cell table:number-columns-repeated="16380" table:style-name="ce5"/>
        </table:table-row>
        <table:table-row table:style-name="ro1">
          <table:table-cell office:value-type="string" table:style-name="ce4">
            <text:p>A fairer community for everyone, where the people are listened to and taken seriously.<text:s/></text:p>
          </table:table-cell>
          <table:table-cell table:style-name="ce5"/>
          <table:table-cell office:value-type="string" table:style-name="ce5">
            <text:p>health</text:p>
          </table:table-cell>
          <table:table-cell office:value-type="float" office:value="136" table:style-name="ce5">
            <text:p>136</text:p>
          </table:table-cell>
          <table:table-cell table:number-columns-repeated="16380"/>
        </table:table-row>
        <table:table-row table:style-name="ro1">
          <table:table-cell office:value-type="string" table:style-name="ce4">
            <text:p>A fairer society, where EVERY member of the community is equally valued and treated as being of worth, regardless of their financial and/or social status in life.<text:s/></text:p>
          </table:table-cell>
          <table:table-cell table:style-name="ce5"/>
          <table:table-cell office:value-type="string" table:style-name="ce5">
            <text:p>afford</text:p>
          </table:table-cell>
          <table:table-cell office:value-type="float" office:value="94" table:style-name="ce5">
            <text:p>94</text:p>
          </table:table-cell>
          <table:table-cell table:number-columns-repeated="16380"/>
        </table:table-row>
        <table:table-row table:style-name="ro3">
          <table:table-cell office:value-type="string" table:style-name="ce4">
            <text:p>A forward looking, pioneering, sustainable island.<text:s/></text:p>
            <text:p>Beautiful, respected environment with beautiful, respectful, open-minded residents.<text:s/></text:p>
          </table:table-cell>
          <table:table-cell table:style-name="ce5"/>
          <table:table-cell office:value-type="string" table:style-name="ce5">
            <text:p>home</text:p>
          </table:table-cell>
          <table:table-cell office:value-type="float" office:value="52" table:style-name="ce5">
            <text:p>52</text:p>
          </table:table-cell>
          <table:table-cell table:number-columns-repeated="16380"/>
        </table:table-row>
        <table:table-row table:style-name="ro1">
          <table:table-cell office:value-type="string" table:style-name="ce4">
            <text:p>A friendly place to live<text:s/></text:p>
          </table:table-cell>
          <table:table-cell table:style-name="ce5"/>
          <table:table-cell office:value-type="string" table:style-name="ce5">
            <text:p>care</text:p>
          </table:table-cell>
          <table:table-cell office:value-type="float" office:value="88" table:style-name="ce5">
            <text:p>88</text:p>
          </table:table-cell>
          <table:table-cell table:number-columns-repeated="16380"/>
        </table:table-row>
        <table:table-row table:style-name="ro1">
          <table:table-cell office:value-type="string" table:style-name="ce4">
            <text:p>A happy place with a good quality of life, and protected natural environment.</text:p>
          </table:table-cell>
          <table:table-cell table:style-name="ce5"/>
          <table:table-cell office:value-type="string" table:style-name="ce5">
            <text:p>quality of life</text:p>
          </table:table-cell>
          <table:table-cell office:value-type="float" office:value="28" table:style-name="ce5">
            <text:p>28</text:p>
          </table:table-cell>
          <table:table-cell table:number-columns-repeated="16380"/>
        </table:table-row>
        <table:table-row table:style-name="ro1">
          <table:table-cell office:value-type="string" table:style-name="ce4">
            <text:p>A happy, vibrant safe community for all</text:p>
          </table:table-cell>
          <table:table-cell table:style-name="ce5"/>
          <table:table-cell office:value-type="string" table:style-name="ce5">
            <text:p>sustain</text:p>
          </table:table-cell>
          <table:table-cell office:value-type="float" office:value="96" table:style-name="ce5">
            <text:p>96</text:p>
          </table:table-cell>
          <table:table-cell table:number-columns-repeated="16380"/>
        </table:table-row>
        <table:table-row table:style-name="ro1">
          <table:table-cell office:value-type="string" table:style-name="ce4">
            <text:p>A Jersey that is Jersey - inclusive of other cultures, but still distinctively Jersey. I don't want to live in Little England - an excluding and often unpleasant place. Roll on Brexit and independence for Jersey! :-)</text:p>
          </table:table-cell>
          <table:table-cell table:style-name="ce5"/>
          <table:table-cell office:value-type="string" table:style-name="ce5">
            <text:p>resources<text:s/></text:p>
          </table:table-cell>
          <table:table-cell office:value-type="float" office:value="23" table:style-name="ce5">
            <text:p>23</text:p>
          </table:table-cell>
          <table:table-cell table:number-columns-repeated="16380"/>
        </table:table-row>
        <table:table-row table:style-name="ro1">
          <table:table-cell office:value-type="string" table:style-name="ce4">
            <text:p>A knowledgeable thriving happy and healthy community, which invests in its children (it's ultimate future) and values each and every member of society and the contribution they can make, whether in the long or short term<text:s text:c="2"/></text:p>
          </table:table-cell>
          <table:table-cell table:style-name="ce5"/>
          <table:table-cell office:value-type="string" table:style-name="ce5">
            <text:p>happy</text:p>
          </table:table-cell>
          <table:table-cell office:value-type="float" office:value="51" table:style-name="ce5">
            <text:p>51</text:p>
          </table:table-cell>
          <table:table-cell table:number-columns-repeated="16380"/>
        </table:table-row>
        <table:table-row table:style-name="ro1">
          <table:table-cell office:value-type="string" table:style-name="ce4">
            <text:p>A less xenophobic, more fair and equal society</text:p>
          </table:table-cell>
          <table:table-cell table:style-name="ce5"/>
          <table:table-cell office:value-type="string" table:style-name="ce5">
            <text:p>place</text:p>
          </table:table-cell>
          <table:table-cell office:value-type="float" office:value="220" table:style-name="ce5">
            <text:p>220</text:p>
          </table:table-cell>
          <table:table-cell table:number-columns-repeated="16380"/>
        </table:table-row>
        <table:table-row table:style-name="ro1">
          <table:table-cell office:value-type="string" table:style-name="ce4">
            <text:p>A low-tax, small government independent country with an internationalist outlook, determined to attract entrepreneurs and investment to the Island to live and work.</text:p>
          </table:table-cell>
          <table:table-cell table:style-name="ce5"/>
          <table:table-cell office:value-type="string" table:style-name="ce5">
            <text:p>children</text:p>
          </table:table-cell>
          <table:table-cell office:value-type="float" office:value="83" table:style-name="ce5">
            <text:p>83</text:p>
          </table:table-cell>
          <table:table-cell table:number-columns-repeated="16380"/>
        </table:table-row>
        <table:table-row table:style-name="ro3">
          <table:table-cell office:value-type="string" table:style-name="ce4">
            <text:p>A model for other nations.<text:s text:c="2"/></text:p>
            <text:p>Jersey First- test bed for Electric cars, automated cars, smart grids, 100% renewables, Smart Health and Social Care systems, World Class technical Schools / Uni focused on bio-tech Drones, Bot and automation</text:p>
          </table:table-cell>
          <table:table-cell table:style-name="ce5"/>
          <table:table-cell office:value-type="string" table:style-name="ce5">
            <text:p>environment<text:s/></text:p>
          </table:table-cell>
          <table:table-cell office:value-type="float" office:value="112" table:style-name="ce5">
            <text:p>112</text:p>
          </table:table-cell>
          <table:table-cell table:number-columns-repeated="16380"/>
        </table:table-row>
        <table:table-row table:style-name="ro1">
          <table:table-cell office:value-type="string" table:style-name="ce4">
            <text:p>A modern and progressive island, that's inclusive of other cultures without forgetting what makes Jersey special and unique.</text:p>
          </table:table-cell>
          <table:table-cell table:style-name="ce5"/>
          <table:table-cell office:value-type="string" table:style-name="ce5">
            <text:p>tax</text:p>
          </table:table-cell>
          <table:table-cell office:value-type="float" office:value="124" table:style-name="ce5">
            <text:p>124</text:p>
          </table:table-cell>
          <table:table-cell table:number-columns-repeated="16380"/>
        </table:table-row>
        <table:table-row table:style-name="ro1">
          <table:table-cell office:value-type="string" table:style-name="ce4">
            <text:p>A modern Island, with a beautiful safe environment and <text:s/>thriving economy supporting it's community through all stages of their lives</text:p>
          </table:table-cell>
          <table:table-cell table:style-name="ce5"/>
          <table:table-cell office:value-type="string" table:style-name="ce5">
            <text:p>great</text:p>
          </table:table-cell>
          <table:table-cell office:value-type="float" office:value="48" table:style-name="ce5">
            <text:p>48</text:p>
          </table:table-cell>
          <table:table-cell table:number-columns-repeated="16380"/>
        </table:table-row>
        <table:table-row table:style-name="ro1">
          <table:table-cell office:value-type="string" table:style-name="ce4">
            <text:p>A new governmental set-up with transparency, caring, proper debate and a real push to sort out education, health, transport and population issues; the rest will begin to fall into place.</text:p>
          </table:table-cell>
          <table:table-cell table:style-name="ce5"/>
          <table:table-cell office:value-type="string" table:style-name="ce5">
            <text:p>thriving</text:p>
          </table:table-cell>
          <table:table-cell office:value-type="float" office:value="33" table:style-name="ce5">
            <text:p>33</text:p>
          </table:table-cell>
          <table:table-cell table:number-columns-repeated="16380"/>
        </table:table-row>
        <table:table-row table:style-name="ro1">
          <table:table-cell office:value-type="string" table:style-name="ce4">
            <text:p>A open and socially just democracy that citizens feel inclusive and a thriving private sector. ..drop zero contracts</text:p>
          </table:table-cell>
          <table:table-cell table:style-name="ce5"/>
          <table:table-cell office:value-type="string" table:style-name="ce5">
            <text:p>live</text:p>
          </table:table-cell>
          <table:table-cell office:value-type="float" office:value="174" table:style-name="ce5">
            <text:p>174</text:p>
          </table:table-cell>
          <table:table-cell table:number-columns-repeated="16380"/>
        </table:table-row>
        <table:table-row table:style-name="ro1">
          <table:table-cell office:value-type="string" table:style-name="ce4">
            <text:p>a place where my child can grow up safely and get the best home and education at an affordable price.</text:p>
          </table:table-cell>
          <table:table-cell table:style-name="ce5"/>
          <table:table-cell office:value-type="string" table:style-name="ce5">
            <text:p>friendly</text:p>
          </table:table-cell>
          <table:table-cell office:value-type="float" office:value="28" table:style-name="ce5">
            <text:p>28</text:p>
          </table:table-cell>
          <table:table-cell table:number-columns-repeated="16380"/>
        </table:table-row>
        <table:table-row table:style-name="ro1">
          <table:table-cell office:value-type="string" table:style-name="ce4">
            <text:p>A place where my grandchildren do not feel they have to leave in order to achieve success in life.<text:s/></text:p>
          </table:table-cell>
          <table:table-cell table:style-name="ce5"/>
          <table:table-cell office:value-type="string" table:style-name="ce5">
            <text:p>unique</text:p>
          </table:table-cell>
          <table:table-cell office:value-type="float" office:value="31" table:style-name="ce5">
            <text:p>31</text:p>
          </table:table-cell>
          <table:table-cell table:number-columns-repeated="16380"/>
        </table:table-row>
        <table:table-row table:style-name="ro1">
          <table:table-cell office:value-type="string" table:style-name="ce4">
            <text:p>A place where my grandchildren will be happy to live.</text:p>
          </table:table-cell>
          <table:table-cell table:style-name="ce5"/>
          <table:table-cell office:value-type="string" table:style-name="ce5">
            <text:p>island<text:s/></text:p>
          </table:table-cell>
          <table:table-cell office:value-type="float" office:value="478" table:style-name="ce5">
            <text:p>478</text:p>
          </table:table-cell>
          <table:table-cell table:number-columns-repeated="16380"/>
        </table:table-row>
        <table:table-row table:style-name="ro1">
          <table:table-cell office:value-type="string" table:style-name="ce4">
            <text:p>A place where there is less focus on money and status but on happiness and creativity.</text:p>
          </table:table-cell>
          <table:table-cell table:style-name="ce5"/>
          <table:table-cell office:value-type="string" table:style-name="ce5">
            <text:p>inclusive<text:s/></text:p>
          </table:table-cell>
          <table:table-cell office:value-type="float" office:value="25" table:style-name="ce5">
            <text:p>25</text:p>
          </table:table-cell>
          <table:table-cell table:number-columns-repeated="16380"/>
        </table:table-row>
        <table:table-row table:style-name="ro1">
          <table:table-cell office:value-type="string" table:style-name="ce4">
            <text:p>A place where young people (under 30s) can thrive, where they're not pushed away by the lack of opportunity in their field.</text:p>
          </table:table-cell>
          <table:table-cell table:style-name="ce5"/>
          <table:table-cell office:value-type="string" table:style-name="ce5">
            <text:p>proud</text:p>
          </table:table-cell>
          <table:table-cell office:value-type="float" office:value="32" table:style-name="ce5">
            <text:p>32</text:p>
          </table:table-cell>
          <table:table-cell table:number-columns-repeated="16380"/>
        </table:table-row>
        <table:table-row table:style-name="ro1">
          <table:table-cell office:value-type="string" table:style-name="ce4">
            <text:p>A safe connected community with great opportunities for all islanders to enjoy</text:p>
          </table:table-cell>
          <table:table-cell table:style-name="ce5"/>
          <table:table-cell office:value-type="string" table:style-name="ce5">
            <text:p>natural</text:p>
          </table:table-cell>
          <table:table-cell office:value-type="float" office:value="38" table:style-name="ce5">
            <text:p>38</text:p>
          </table:table-cell>
          <table:table-cell table:number-columns-repeated="16380"/>
        </table:table-row>
        <table:table-row table:style-name="ro1">
          <table:table-cell office:value-type="string" table:style-name="ce4">
            <text:p>A safe haven where the normal rules need not apply - a place where people can think differently and aim to live a happy, sustainable and fulfilling life rather than one focussed entirely on economic success.<text:s/></text:p>
          </table:table-cell>
          <table:table-cell table:style-name="ce5"/>
          <table:table-cell office:value-type="string" table:style-name="ce5">
            <text:p>education</text:p>
          </table:table-cell>
          <table:table-cell office:value-type="float" office:value="85" table:style-name="ce5">
            <text:p>85</text:p>
          </table:table-cell>
          <table:table-cell table:number-columns-repeated="16380"/>
        </table:table-row>
        <table:table-row table:style-name="ro1">
          <table:table-cell office:value-type="string" table:style-name="ce4">
            <text:p>A safe place with a healthy environment and childen are well educated.</text:p>
          </table:table-cell>
          <table:table-cell table:style-name="ce5"/>
          <table:table-cell office:value-type="string" table:style-name="ce5">
            <text:p>heritage</text:p>
          </table:table-cell>
          <table:table-cell office:value-type="float" office:value="31" table:style-name="ce5">
            <text:p>31</text:p>
          </table:table-cell>
          <table:table-cell table:number-columns-repeated="16380"/>
        </table:table-row>
        <table:table-row table:style-name="ro1">
          <table:table-cell office:value-type="string" table:style-name="ce4">
            <text:p>A safe, affordable place to live where people are proud to say they live in Jersey</text:p>
          </table:table-cell>
          <table:table-cell table:style-name="ce5"/>
          <table:table-cell office:value-type="string" table:style-name="ce5">
            <text:p>families</text:p>
          </table:table-cell>
          <table:table-cell office:value-type="float" office:value="30" table:style-name="ce5">
            <text:p>30</text:p>
          </table:table-cell>
          <table:table-cell table:number-columns-repeated="16380"/>
        </table:table-row>
        <table:table-row table:style-name="ro1">
          <table:table-cell office:value-type="string" table:style-name="ce4">
            <text:p>A safe, secure island where families can live <text:s/>a decent life and have a decent home regardless of their job or education. <text:s/>Everyone deserves that.</text:p>
          </table:table-cell>
          <table:table-cell table:style-name="ce5"/>
          <table:table-cell office:value-type="string" table:style-name="ce5">
            <text:p>family<text:s/></text:p>
          </table:table-cell>
          <table:table-cell office:value-type="float" office:value="24" table:style-name="ce5">
            <text:p>24</text:p>
          </table:table-cell>
          <table:table-cell table:number-columns-repeated="16380"/>
        </table:table-row>
        <table:table-row table:style-name="ro1">
          <table:table-cell office:value-type="string" table:style-name="ce4">
            <text:p>A self confident, self sustaining island. Quality of life can be high here and doesn't mean the number of cars one owns but more the quality of our environment, food and shelter.</text:p>
          </table:table-cell>
          <table:table-cell table:style-name="ce5"/>
          <table:table-cell office:value-type="string" table:style-name="ce5">
            <text:p>green</text:p>
          </table:table-cell>
          <table:table-cell office:value-type="float" office:value="55" table:style-name="ce5">
            <text:p>55</text:p>
          </table:table-cell>
          <table:table-cell table:number-columns-repeated="16380"/>
        </table:table-row>
        <table:table-row table:style-name="ro1">
          <table:table-cell office:value-type="string" table:style-name="ce4">
            <text:p>A self sufficient, clean, crime and pollution free island with a set off fair and just standards we can all adhere to, not just the privileged</text:p>
          </table:table-cell>
          <table:table-cell table:style-name="ce5"/>
          <table:table-cell office:value-type="string" table:style-name="ce5">
            <text:p>culture</text:p>
          </table:table-cell>
          <table:table-cell office:value-type="float" office:value="41" table:style-name="ce5">
            <text:p>41</text:p>
          </table:table-cell>
          <table:table-cell table:number-columns-repeated="16380"/>
        </table:table-row>
        <table:table-row table:style-name="ro1">
          <table:table-cell office:value-type="string" table:style-name="ce4">
            <text:p>A sustainable use of our natural resources to ensure productivity into the future.</text:p>
          </table:table-cell>
          <table:table-cell table:style-name="ce5"/>
          <table:table-cell office:value-type="string" table:style-name="ce5">
            <text:p>business</text:p>
          </table:table-cell>
          <table:table-cell office:value-type="float" office:value="68" table:style-name="ce5">
            <text:p>68</text:p>
          </table:table-cell>
          <table:table-cell table:number-columns-repeated="16380"/>
        </table:table-row>
        <table:table-row table:style-name="ro1">
          <table:table-cell office:value-type="string" table:style-name="ce4">
            <text:p>A unique, safe, supportive and rewarding place to thrive<text:s/></text:p>
          </table:table-cell>
          <table:table-cell table:style-name="ce5"/>
          <table:table-cell office:value-type="string" table:style-name="ce5">
            <text:p>good</text:p>
          </table:table-cell>
          <table:table-cell office:value-type="float" office:value="57" table:style-name="ce5">
            <text:p>57</text:p>
          </table:table-cell>
          <table:table-cell table:number-columns-repeated="16380"/>
        </table:table-row>
        <table:table-row table:style-name="ro1">
          <table:table-cell office:value-type="string" table:style-name="ce4">
            <text:p>A vibrant generous community, that enables all Jersey citizens to flourish, with a continued vision to be a positive influence in the wider world. (This latter part includes Overseas Aid, being a beacon for good practise in the finance industry, etc.</text:p>
          </table:table-cell>
          <table:table-cell table:style-name="ce5"/>
          <table:table-cell office:value-type="string" table:style-name="ce5">
            <text:p>clean</text:p>
          </table:table-cell>
          <table:table-cell office:value-type="float" office:value="35" table:style-name="ce5">
            <text:p>35</text:p>
          </table:table-cell>
          <table:table-cell table:number-columns-repeated="16380"/>
        </table:table-row>
        <table:table-row table:style-name="ro1">
          <table:table-cell office:value-type="string" table:style-name="ce4">
            <text:p>A Vibrant Green Youthful attractive island for the Young and not so old.</text:p>
          </table:table-cell>
          <table:table-cell table:style-name="ce5"/>
          <table:table-cell office:value-type="string" table:style-name="ce5">
            <text:p>government</text:p>
          </table:table-cell>
          <table:table-cell office:value-type="float" office:value="102" table:style-name="ce5">
            <text:p>102</text:p>
          </table:table-cell>
          <table:table-cell table:number-columns-repeated="16380"/>
        </table:table-row>
        <table:table-row table:style-name="ro1">
          <table:table-cell office:value-type="string" table:style-name="ce4">
            <text:p>A vibrant, productive community living in an environmentally green island with good access to health care and work opportunities for all; better and more affordable links with Britain and the Continent.</text:p>
          </table:table-cell>
          <table:table-cell table:style-name="ce5"/>
          <table:table-cell office:value-type="string" table:style-name="ce5">
            <text:p>housing</text:p>
          </table:table-cell>
          <table:table-cell office:value-type="float" office:value="56" table:style-name="ce5">
            <text:p>56</text:p>
          </table:table-cell>
          <table:table-cell table:number-columns-repeated="16380"/>
        </table:table-row>
        <table:table-row table:style-name="ro1">
          <table:table-cell office:value-type="string" table:style-name="ce4">
            <text:p>A visual and enjoyable place to relax and work, rather than the smoggy city it should not turn into<text:s/></text:p>
          </table:table-cell>
          <table:table-cell table:number-columns-repeated="16383"/>
        </table:table-row>
        <table:table-row table:style-name="ro1">
          <table:table-cell office:value-type="string" table:style-name="ce4">
            <text:p>A welcoming island, free of racism and xenophobia with people feeling welcome to come to jersey, and be free from abuse and hatred and be able to feel safe in our towns, and countryside. <text:line-break/>Jersey is an island that has always welcomed outsiders.<text:s/></text:p>
          </table:table-cell>
          <table:table-cell table:number-columns-repeated="16383"/>
        </table:table-row>
        <table:table-row table:style-name="ro1">
          <table:table-cell office:value-type="string" table:style-name="ce4">
            <text:p>A welcoming, generous, trusting Island community which epitomizes how modern life can be cohesive, tolerant, environmentally sustainable and unique.</text:p>
          </table:table-cell>
          <table:table-cell table:number-columns-repeated="16383"/>
        </table:table-row>
        <table:table-row table:style-name="ro1">
          <table:table-cell office:value-type="string" table:style-name="ce4">
            <text:p>Acceptance of a user pays basis for government provided services provided back up with appropriate financial assistance is given to those in real need; people expect platinum services but only want to make a tin plate contribution towards them</text:p>
          </table:table-cell>
          <table:table-cell table:number-columns-repeated="16383"/>
        </table:table-row>
        <table:table-row table:style-name="ro1">
          <table:table-cell office:value-type="string" table:style-name="ce4">
            <text:p>Accessible (both internally and externally) and striving to give opportunities to everyone.<text:s/></text:p>
          </table:table-cell>
          <table:table-cell table:number-columns-repeated="16383"/>
        </table:table-row>
        <table:table-row table:style-name="ro1">
          <table:table-cell office:value-type="string" table:style-name="ce4">
            <text:p>Adopt the Scandinavian model - where their countries are always ranked highly! Have those in power accountable for their mistakes. High end civil servants / politicians can do what they like and get away it. What a terrible example they are setting!</text:p>
          </table:table-cell>
          <table:table-cell table:number-columns-repeated="16383"/>
        </table:table-row>
        <table:table-row table:style-name="ro1">
          <table:table-cell office:value-type="string" table:style-name="ce4">
            <text:p>Affordable accommodation<text:s/></text:p>
          </table:table-cell>
          <table:table-cell table:number-columns-repeated="16383"/>
        </table:table-row>
        <table:table-row table:style-name="ro1">
          <table:table-cell office:value-type="string" table:style-name="ce4">
            <text:p>Affordable family homes much needed. Lower prices for general groceries and childrens clothing</text:p>
          </table:table-cell>
          <table:table-cell table:number-columns-repeated="16383"/>
        </table:table-row>
        <table:table-row table:style-name="ro1">
          <table:table-cell office:value-type="string" table:style-name="ce4">
            <text:p>Affordable FAMILY sized housing needed, not tiny 1 bedroom homes with SOJ shared equity. More diversity in economy &amp; less reliance on finance. Focus on digital (with a 'digital' minister who's knowledge extends beyond his own usage of twitter)</text:p>
          </table:table-cell>
          <table:table-cell table:number-columns-repeated="16383"/>
        </table:table-row>
        <table:table-row table:style-name="ro1">
          <table:table-cell office:value-type="string" table:style-name="ce4">
            <text:p>Affordable homes for 1st time buyers and Clean water to drink with out nitrates.<text:line-break/></text:p>
          </table:table-cell>
          <table:table-cell table:number-columns-repeated="16383"/>
        </table:table-row>
        <table:table-row table:style-name="ro1">
          <table:table-cell office:value-type="string" table:style-name="ce4">
            <text:p>Affordable housing, childcare and health care to create a safe happy environment where the people of the island can thrived<text:s/></text:p>
          </table:table-cell>
          <table:table-cell table:number-columns-repeated="16383"/>
        </table:table-row>
        <table:table-row table:style-name="ro1">
          <table:table-cell office:value-type="string" table:style-name="ce4">
            <text:p>Affordable,not everyone works in finance, jersey is out of touch with the rest of its community, <text:s/>stop hitting the middle/lower earners, and make the higher earners and companies who don't pay tax pay.</text:p>
          </table:table-cell>
          <table:table-cell table:number-columns-repeated="16383"/>
        </table:table-row>
        <table:table-row table:style-name="ro1">
          <table:table-cell office:value-type="string" table:style-name="ce4">
            <text:p>All of the above improvements -thanks.</text:p>
          </table:table-cell>
          <table:table-cell table:number-columns-repeated="16383"/>
        </table:table-row>
        <table:table-row table:style-name="ro1">
          <table:table-cell office:value-type="string" table:style-name="ce4">
            <text:p>Allow innovation, encourage risks, doing nothing is a massive risk in the long run.</text:p>
          </table:table-cell>
          <table:table-cell table:number-columns-repeated="16383"/>
        </table:table-row>
        <table:table-row table:style-name="ro1">
          <table:table-cell office:value-type="string" table:style-name="ce4">
            <text:p>Already a wonderful place to live, but we need to diversify our economy and not rely on Finance so much. More should be done to level the tax burden.</text:p>
          </table:table-cell>
          <table:table-cell table:number-columns-repeated="16383"/>
        </table:table-row>
        <table:table-row table:style-name="ro1">
          <table:table-cell office:value-type="string" table:style-name="ce4">
            <text:p>An ability to control population at a level that the government can actually plan for. <text:s/>An education system that encourages and enables children to be the best they can and not something we in particular want them to conform to. Health to be clear</text:p>
          </table:table-cell>
          <table:table-cell table:number-columns-repeated="16383"/>
        </table:table-row>
        <table:table-row table:style-name="ro1">
          <table:table-cell office:value-type="string" table:style-name="ce4">
            <text:p>An affordable, attractive, healthy (both physically and mentally) place to live with opportunity to grow and develop as an individual</text:p>
          </table:table-cell>
          <table:table-cell table:number-columns-repeated="16383"/>
        </table:table-row>
        <table:table-row table:style-name="ro1">
          <table:table-cell office:value-type="string" table:style-name="ce4">
            <text:p>An end to anti-Christian laws and practice.</text:p>
          </table:table-cell>
          <table:table-cell table:number-columns-repeated="16383"/>
        </table:table-row>
        <table:table-row table:style-name="ro1">
          <table:table-cell office:value-type="string" table:style-name="ce4">
            <text:p>an enterprise economy with government interference at a minimum; substantial new public expenditure approved by referendum. A pay system to attract members well versed in business and that discourages the <text:s/>incompetent and unemployable.</text:p>
          </table:table-cell>
          <table:table-cell table:number-columns-repeated="16383"/>
        </table:table-row>
        <table:table-row table:style-name="ro1">
          <table:table-cell office:value-type="string" table:style-name="ce4">
            <text:p>An environmentally-sustainable island, which is well-connected to the world and continues to enjoy an enviable standard of living, but with new (non-finance) sources of wealth and a broader range of opportunities for young people.<text:s/></text:p>
          </table:table-cell>
          <table:table-cell table:number-columns-repeated="16383"/>
        </table:table-row>
        <table:table-row table:style-name="ro1">
          <table:table-cell office:value-type="string" table:style-name="ce4">
            <text:p>an inclusive, socially equitable, creative, climate resilient community which treats all residents with respect</text:p>
          </table:table-cell>
          <table:table-cell table:number-columns-repeated="16383"/>
        </table:table-row>
        <table:table-row table:style-name="ro1">
          <table:table-cell office:value-type="string" table:style-name="ce4">
            <text:p>An island comfortable with its multicultural identity, where its built and natural environment are valued; Job opportunities are rich and varied; St Helier is an appealing location; and more opportunities to undertake level 6 plus qulies-degree plus</text:p>
          </table:table-cell>
          <table:table-cell table:number-columns-repeated="16383"/>
        </table:table-row>
        <table:table-row table:style-name="ro1">
          <table:table-cell office:value-type="string" table:style-name="ce4">
            <text:p>An island community governed by and filled with open-minded, forward thinking individuals living and acting together for the benefit of the many, not the few. <text:s/>I want Jersey to be a truly enviable place to live.</text:p>
          </table:table-cell>
          <table:table-cell table:number-columns-repeated="16383"/>
        </table:table-row>
        <table:table-row table:style-name="ro1">
          <table:table-cell office:value-type="string" table:style-name="ce4">
            <text:p>An Island for all Islanders where everyone contributes, everyone benefits and everyone can be proud to live in a place that is genuinely special and different.</text:p>
          </table:table-cell>
          <table:table-cell table:number-columns-repeated="16383"/>
        </table:table-row>
        <table:table-row table:style-name="ro1">
          <table:table-cell office:value-type="string" table:style-name="ce4">
            <text:p>An island full of happy, healthy, hard working people, that can afford to own their own property, have a job they love and a good work life balance. All whilst being supported by a government that cares about their lives and happiness.</text:p>
          </table:table-cell>
          <table:table-cell table:number-columns-repeated="16383"/>
        </table:table-row>
        <table:table-row table:style-name="ro1">
          <table:table-cell office:value-type="string" table:style-name="ce4">
            <text:p>An island of equality &amp; equal opportunity where creativity &amp; positivity are stimulated and encouraged in a framework where everybody can excel &amp; where the public enjoy a low tax rate with affordable accommodation &amp; a safe environment to raise family.</text:p>
          </table:table-cell>
          <table:table-cell table:number-columns-repeated="16383"/>
        </table:table-row>
        <table:table-row table:style-name="ro1">
          <table:table-cell office:value-type="string" table:style-name="ce4">
            <text:p>An island of substance which offers world-leading expertise</text:p>
          </table:table-cell>
          <table:table-cell table:number-columns-repeated="16383"/>
        </table:table-row>
        <table:table-row table:style-name="ro1">
          <table:table-cell office:value-type="string" table:style-name="ce4">
            <text:p>An Island recognised internationally for having reduced traffic, <text:s/>on its way to being energy independent via self powered properties and having the courage to preserve what matters while investing in what will matter.<text:line-break/></text:p>
          </table:table-cell>
          <table:table-cell table:number-columns-repeated="16383"/>
        </table:table-row>
        <table:table-row table:style-name="ro1">
          <table:table-cell office:value-type="string" table:style-name="ce4">
            <text:p>An island that protects its citizens, environment, landscapes and wildlife from wealthy foreign investors who neither understand or care.</text:p>
          </table:table-cell>
          <table:table-cell table:number-columns-repeated="16383"/>
        </table:table-row>
        <table:table-row table:style-name="ro1">
          <table:table-cell office:value-type="string" table:style-name="ce4">
            <text:p>An island that supports and develops its younger generation by providing a wide range of opportunities to encourage them to view Jersey as a long term work place and home that they can be proud of.<text:s text:c="3"/></text:p>
          </table:table-cell>
          <table:table-cell table:number-columns-repeated="16383"/>
        </table:table-row>
        <table:table-row table:style-name="ro1">
          <table:table-cell office:value-type="string" table:style-name="ce4">
            <text:p>An island that younger people can enjoy besides drinking and nightclubs</text:p>
          </table:table-cell>
          <table:table-cell table:number-columns-repeated="16383"/>
        </table:table-row>
        <table:table-row table:style-name="ro1">
          <table:table-cell office:value-type="string" table:style-name="ce4">
            <text:p>An Island where politicians and decision makers listen seriously to public opinion. The SoJ must stop wasting money on unnecessary infrastructure projects, have robust transport measures to and from the Island and introduce completion on sea routes.</text:p>
          </table:table-cell>
          <table:table-cell table:number-columns-repeated="16383"/>
        </table:table-row>
        <table:table-row table:style-name="ro1">
          <table:table-cell office:value-type="string" table:style-name="ce4">
            <text:p>An island which integrates heritage, the 'old', into the 'new'. <text:s/>An island not solely focused on finance, but tourism also. <text:s/>I hope our green land will be protected and the increase in building houses will fall.</text:p>
          </table:table-cell>
          <table:table-cell table:number-columns-repeated="16383"/>
        </table:table-row>
        <table:table-row table:style-name="ro1">
          <table:table-cell office:value-type="string" table:style-name="ce4">
            <text:p>An island which promotes academic achievement &amp; education, entrepreneurship, environmental sustainability, and wealth generation.</text:p>
          </table:table-cell>
          <table:table-cell table:number-columns-repeated="16383"/>
        </table:table-row>
        <table:table-row table:style-name="ro1">
          <table:table-cell office:value-type="string" table:style-name="ce4">
            <text:p>An island which strives to act in a sustainable way with an equal balance between environment and economic growth. The continuing failure to protect our environment will have detrimental impact in the longer term on our quality of life &amp; our economy</text:p>
          </table:table-cell>
          <table:table-cell table:number-columns-repeated="16383"/>
        </table:table-row>
        <table:table-row table:style-name="ro1">
          <table:table-cell office:value-type="string" table:style-name="ce4">
            <text:p>An Island with a Govt/ States assembly that is fit for purpose.................poor Govt/ States decisions are currently killing an vision / delivery and a States with a lack of democratic transparency/ leadership.<text:s text:c="2"/></text:p>
          </table:table-cell>
          <table:table-cell table:number-columns-repeated="16383"/>
        </table:table-row>
        <table:table-row table:style-name="ro1">
          <table:table-cell office:value-type="string" table:style-name="ce4">
            <text:p>An islands which allows commercialism to co-exist with a caring respectful community.</text:p>
          </table:table-cell>
          <table:table-cell table:number-columns-repeated="16383"/>
        </table:table-row>
        <table:table-row table:style-name="ro1">
          <table:table-cell office:value-type="string" table:style-name="ce4">
            <text:p>An open minded liberal society putting the needs of the community at its heart.</text:p>
          </table:table-cell>
          <table:table-cell table:number-columns-repeated="16383"/>
        </table:table-row>
        <table:table-row table:style-name="ro1">
          <table:table-cell office:value-type="string" table:style-name="ce4">
            <text:p>An secure, safe and valuable island full of health, happiness and family.<text:s/></text:p>
          </table:table-cell>
          <table:table-cell table:number-columns-repeated="16383"/>
        </table:table-row>
        <table:table-row table:style-name="ro1">
          <table:table-cell office:value-type="string" table:style-name="ce4">
            <text:p>Back to the 1990s affluent and happy and looked after by its politicians without wasting money anymore<text:s/></text:p>
          </table:table-cell>
          <table:table-cell table:number-columns-repeated="16383"/>
        </table:table-row>
        <table:table-row table:style-name="ro1">
          <table:table-cell office:value-type="string" table:style-name="ce4">
            <text:p>Be a world-leader in renewable energy by capitalising on our natural resources (tide and wind). Lead with implementation of electric cars to cut air and noise pollution. Become high-tech and forwards thinking and not backwards and restricted</text:p>
          </table:table-cell>
          <table:table-cell table:number-columns-repeated="16383"/>
        </table:table-row>
        <table:table-row table:style-name="ro1">
          <table:table-cell office:value-type="string" table:style-name="ce4">
            <text:p>be more responsible and harder on drivers their vehicles and their speeding habits, and remember it's not at night older folk drink and drive, lunch time is their favourite time..</text:p>
          </table:table-cell>
          <table:table-cell table:number-columns-repeated="16383"/>
        </table:table-row>
        <table:table-row table:style-name="ro1">
          <table:table-cell office:value-type="string" table:style-name="ce4">
            <text:p>Be nice be kind it makes a difference to the work force!</text:p>
          </table:table-cell>
          <table:table-cell table:number-columns-repeated="16383"/>
        </table:table-row>
        <table:table-row table:style-name="ro1">
          <table:table-cell office:value-type="string" table:style-name="ce4">
            <text:p>Beautiful, scenic, less crowded, less large overbearing buildings basically a return to the more traditional laid back way.<text:s/></text:p>
          </table:table-cell>
          <table:table-cell table:number-columns-repeated="16383"/>
        </table:table-row>
        <table:table-row table:style-name="ro1">
          <table:table-cell office:value-type="string" table:style-name="ce4">
            <text:p>Better</text:p>
          </table:table-cell>
          <table:table-cell table:number-columns-repeated="16383"/>
        </table:table-row>
        <table:table-row table:style-name="ro1">
          <table:table-cell office:value-type="string" table:style-name="ce4">
            <text:p>Better and accountable government<text:s/></text:p>
          </table:table-cell>
          <table:table-cell table:number-columns-repeated="16383"/>
        </table:table-row>
        <table:table-row table:style-name="ro1">
          <table:table-cell office:value-type="string" table:style-name="ce4">
            <text:p>Better government, better healthcare, better options for locals who cannot afford housing. <text:s/>Respect the beautiful environment we live in and be proud of it.</text:p>
          </table:table-cell>
          <table:table-cell table:number-columns-repeated="16383"/>
        </table:table-row>
        <table:table-row table:style-name="ro4">
          <table:table-cell office:value-type="string" table:style-name="ce4">
            <text:p>Better quality and speed of health care.</text:p>
            <text:p>Encourage digital industries as an alternate to finance</text:p>
            <text:p>Provide social enterprises as an alternate to income support</text:p>
          </table:table-cell>
          <table:table-cell table:number-columns-repeated="16383"/>
        </table:table-row>
        <table:table-row table:style-name="ro1">
          <table:table-cell office:value-type="string" table:style-name="ce4">
            <text:p>Bring the fun back to the Island.<text:s/></text:p>
          </table:table-cell>
          <table:table-cell table:number-columns-repeated="16383"/>
        </table:table-row>
        <table:table-row table:style-name="ro1">
          <table:table-cell office:value-type="string" table:style-name="ce4">
            <text:p>Cheaper houses and fair tax rate</text:p>
          </table:table-cell>
          <table:table-cell table:number-columns-repeated="16383"/>
        </table:table-row>
        <table:table-row table:style-name="ro1">
          <table:table-cell office:value-type="string" table:style-name="ce4">
            <text:p>Cheaper housing, diversified industry, increased standards of living, protection of the environment.</text:p>
          </table:table-cell>
          <table:table-cell table:number-columns-repeated="16383"/>
        </table:table-row>
        <table:table-row table:style-name="ro1">
          <table:table-cell office:value-type="string" table:style-name="ce4">
            <text:p>Cheaper more affordable housing and food is needed. <text:s/>More opportunities for young Jersey people, so that they are not forced to find it outside of the island. <text:s/>Immigrants outnumber Jersey people and young local people are being forced out.<text:s/></text:p>
          </table:table-cell>
          <table:table-cell table:number-columns-repeated="16383"/>
        </table:table-row>
        <table:table-row table:style-name="ro1">
          <table:table-cell office:value-type="string" table:style-name="ce4">
            <text:p>Cherish what we have, protect what we have but, don't stifle progress.</text:p>
          </table:table-cell>
          <table:table-cell table:number-columns-repeated="16383"/>
        </table:table-row>
        <table:table-row table:style-name="ro1">
          <table:table-cell office:value-type="string" table:style-name="ce4">
            <text:p>Comment on the survey: Your questions were too broad. And covered too many topics with a light touch. They needed to be more specific to give you a clearer picture.<text:s/></text:p>
          </table:table-cell>
          <table:table-cell table:number-columns-repeated="16383"/>
        </table:table-row>
        <table:table-row table:style-name="ro1">
          <table:table-cell office:value-type="string" table:style-name="ce4">
            <text:p>Control immigration,50% of people born out of the island is unacceptable. Support what's left of our culture not just pay lip service to it. Actively explore the accessibility and possibilities of Healthcare links and education with France.</text:p>
          </table:table-cell>
          <table:table-cell table:number-columns-repeated="16383"/>
        </table:table-row>
        <table:table-row table:style-name="ro1">
          <table:table-cell office:value-type="string" table:style-name="ce4">
            <text:p>Control immigration. Stop worker exploitation for profit. Build affordable house for people. Ensure that adequate parking is included as part of a House / Flat for the Owners Occupiers of the House / Flat.</text:p>
          </table:table-cell>
          <table:table-cell table:number-columns-repeated="16383"/>
        </table:table-row>
        <table:table-row table:style-name="ro1">
          <table:table-cell office:value-type="string" table:style-name="ce4">
            <text:p>cost of living in Jersey is far too high and we rely on finance too heavily.</text:p>
          </table:table-cell>
          <table:table-cell table:number-columns-repeated="16383"/>
        </table:table-row>
        <table:table-row table:style-name="ro1">
          <table:table-cell office:value-type="string" table:style-name="ce4">
            <text:p>Create affordable housing for first time buyers that doesnt cost an arm and a leg<text:s/></text:p>
          </table:table-cell>
          <table:table-cell table:number-columns-repeated="16383"/>
        </table:table-row>
        <table:table-row table:style-name="ro1">
          <table:table-cell office:value-type="string" table:style-name="ce4">
            <text:p>Create an island that is world-beating in all aspects. <text:s/>It should be in the top five desirable places to live in the world.</text:p>
          </table:table-cell>
          <table:table-cell table:number-columns-repeated="16383"/>
        </table:table-row>
        <table:table-row table:style-name="ro1">
          <table:table-cell office:value-type="string" table:style-name="ce4">
            <text:p>Cultural inclusivity across the island.<text:s/></text:p>
          </table:table-cell>
          <table:table-cell table:number-columns-repeated="16383"/>
        </table:table-row>
        <table:table-row table:style-name="ro1">
          <table:table-cell office:value-type="string" table:style-name="ce4">
            <text:p>Decent honest states members who have the interest of the island and not their own backs<text:s/></text:p>
          </table:table-cell>
          <table:table-cell table:number-columns-repeated="16383"/>
        </table:table-row>
        <table:table-row table:style-name="ro1">
          <table:table-cell office:value-type="string" table:style-name="ce4">
            <text:p>Democratic reform including proportional representation and constables out of the states. <text:s/>Complete reform of the corrupt honorary police system.<text:s text:c="2"/></text:p>
          </table:table-cell>
          <table:table-cell table:number-columns-repeated="16383"/>
        </table:table-row>
        <table:table-row table:style-name="ro1">
          <table:table-cell office:value-type="string" table:style-name="ce4">
            <text:p>do better</text:p>
          </table:table-cell>
          <table:table-cell table:number-columns-repeated="16383"/>
        </table:table-row>
        <table:table-row table:style-name="ro1">
          <table:table-cell office:value-type="string" table:style-name="ce4">
            <text:p>dynamic, productive and caring</text:p>
          </table:table-cell>
          <table:table-cell table:number-columns-repeated="16383"/>
        </table:table-row>
        <table:table-row table:style-name="ro1">
          <table:table-cell office:value-type="string" table:style-name="ce4">
            <text:p>Encourage earners - they are the backbone of the island and will assist with the aging population and keeping medical standards high. <text:s/>Find ways to reward people for working and help with the costs of childcare to enable them to.<text:s/></text:p>
          </table:table-cell>
          <table:table-cell table:number-columns-repeated="16383"/>
        </table:table-row>
        <table:table-row table:style-name="ro1">
          <table:table-cell office:value-type="string" table:style-name="ce4">
            <text:p>Environment isn't separable and to be balanced with other issues, it is the bedrock <text:s/>of our children future and needs to be prioritised above all else</text:p>
          </table:table-cell>
          <table:table-cell table:number-columns-repeated="16383"/>
        </table:table-row>
        <table:table-row table:style-name="ro1">
          <table:table-cell office:value-type="string" table:style-name="ce4">
            <text:p>Everyone living together being kind and respectful. Children and young adults valued and supported. More incentive for people on benefits to support themselves.</text:p>
          </table:table-cell>
          <table:table-cell table:number-columns-repeated="16383"/>
        </table:table-row>
        <table:table-row table:style-name="ro1">
          <table:table-cell office:value-type="string" table:style-name="ce4">
            <text:p>Fair access to Higher Education for all our young people based only on their desire and ability to study not on the wealth or desire of their parents.<text:s/></text:p>
          </table:table-cell>
          <table:table-cell table:number-columns-repeated="16383"/>
        </table:table-row>
        <table:table-row table:style-name="ro1">
          <table:table-cell office:value-type="string" table:style-name="ce4">
            <text:p>FAIR AND CARING TO ALL</text:p>
          </table:table-cell>
          <table:table-cell table:number-columns-repeated="16383"/>
        </table:table-row>
        <table:table-row table:style-name="ro1">
          <table:table-cell office:value-type="string" table:style-name="ce4">
            <text:p>Fair rents, fair pay, caring for the community no matter where people originated from</text:p>
          </table:table-cell>
          <table:table-cell table:number-columns-repeated="16383"/>
        </table:table-row>
        <table:table-row table:style-name="ro1">
          <table:table-cell office:value-type="string" table:style-name="ce4">
            <text:p>Fair taxes. <text:s/>Wages that match cost of living rises and the con of GST rises</text:p>
          </table:table-cell>
          <table:table-cell table:number-columns-repeated="16383"/>
        </table:table-row>
        <table:table-row table:style-name="ro1">
          <table:table-cell office:value-type="string" table:style-name="ce4">
            <text:p>Fairer tax system, less red tape and politicians who live in the real world, not cloud cuckoo land! <text:s/>Less or no benefits for unemployed healthy people who refuse to take up work - would save the Island a fortune!</text:p>
          </table:table-cell>
          <table:table-cell table:number-columns-repeated="16383"/>
        </table:table-row>
        <table:table-row table:style-name="ro1">
          <table:table-cell office:value-type="string" table:style-name="ce4">
            <text:p>fairer, happier and cheaper<text:s/></text:p>
          </table:table-cell>
          <table:table-cell table:number-columns-repeated="16383"/>
        </table:table-row>
        <table:table-row table:style-name="ro1">
          <table:table-cell office:value-type="string" table:style-name="ce4">
            <text:p>Fairness for all residents whether property owners or not and encourage tourism back a good way would to bring back tax free shopping</text:p>
          </table:table-cell>
          <table:table-cell table:number-columns-repeated="16383"/>
        </table:table-row>
        <table:table-row table:style-name="ro1">
          <table:table-cell office:value-type="string" table:style-name="ce4">
            <text:p>Far too many people coming to this island scrounging, benefits and housing. <text:s/>Benefits should not be available unless jersey born and if can't afford to live need to go back to home country. <text:s/>Housing quali needs to be put back up to 30 years at least!</text:p>
          </table:table-cell>
          <table:table-cell table:number-columns-repeated="16383"/>
        </table:table-row>
        <table:table-row table:style-name="ro1">
          <table:table-cell office:value-type="string" table:style-name="ce4">
            <text:p>Fat fewer immigrants, far less building particularly of sub standard property, jobs for young people and far less traffic. <text:s/>The only way to achieve this is to get a true handle on the ever growing population, which whilst we still allow minimum wage<text:s/></text:p>
          </table:table-cell>
          <table:table-cell table:number-columns-repeated="16383"/>
        </table:table-row>
        <table:table-row table:style-name="ro1">
          <table:table-cell office:value-type="string" table:style-name="ce4">
            <text:p>FEWER PEOPLE, FEWER CARS LESS INSANE SPENDING - THE ST MARY'S <text:s/>DISASTER AND THE FINANCE CENTRE JUST 2 EXAMPLES<text:s/></text:p>
          </table:table-cell>
          <table:table-cell table:number-columns-repeated="16383"/>
        </table:table-row>
        <table:table-row table:style-name="ro1">
          <table:table-cell office:value-type="string" table:style-name="ce4">
            <text:p>For a fairer, healthier, more equal society. Prioritising helping those who need it the most.</text:p>
          </table:table-cell>
          <table:table-cell table:number-columns-repeated="16383"/>
        </table:table-row>
        <table:table-row table:style-name="ro1">
          <table:table-cell office:value-type="string" table:style-name="ce4">
            <text:p>For everyone to have access to a high standard of education, healthcare and housing. Everyone should have the right to affordable housing whether owned or rented. For there to be competition for services, resulting in better prices<text:s/></text:p>
          </table:table-cell>
          <table:table-cell table:number-columns-repeated="16383"/>
        </table:table-row>
        <table:table-row table:style-name="ro1">
          <table:table-cell office:value-type="string" table:style-name="ce4">
            <text:p>For Jersey to remain safe,clean and welcoming island but remain open to new innovation.</text:p>
          </table:table-cell>
          <table:table-cell table:number-columns-repeated="16383"/>
        </table:table-row>
        <table:table-row table:style-name="ro1">
          <table:table-cell office:value-type="string" table:style-name="ce4">
            <text:p>For the government to listen to the people more, more accountability in the states finance depts., not an Island of have and have nots and to make sure there are jobs for the young and future generations, with affordable housing and health care.</text:p>
          </table:table-cell>
          <table:table-cell table:number-columns-repeated="16383"/>
        </table:table-row>
        <table:table-row table:style-name="ro1">
          <table:table-cell office:value-type="string" table:style-name="ce4">
            <text:p>For the island to be less finance focused, more affordable, and for St Helier to be a vibrantand modern capital with more independent and local buisness.<text:s/></text:p>
          </table:table-cell>
          <table:table-cell table:number-columns-repeated="16383"/>
        </table:table-row>
        <table:table-row table:style-name="ro1">
          <table:table-cell office:value-type="string" table:style-name="ce4">
            <text:p>For us to be a fair and stable community.</text:p>
          </table:table-cell>
          <table:table-cell table:number-columns-repeated="16383"/>
        </table:table-row>
        <table:table-row table:style-name="ro1">
          <table:table-cell office:value-type="string" table:style-name="ce4">
            <text:p>For youngsters to feel valued and supported. To have the opportunity to borrow money to pay for further education.<text:s/></text:p>
          </table:table-cell>
          <table:table-cell table:number-columns-repeated="16383"/>
        </table:table-row>
        <table:table-row table:style-name="ro1">
          <table:table-cell office:value-type="string" table:style-name="ce4">
            <text:p>Free, fair, independent and prosperous - a great place to live<text:line-break/></text:p>
          </table:table-cell>
          <table:table-cell table:number-columns-repeated="16383"/>
        </table:table-row>
        <table:table-row table:style-name="ro1">
          <table:table-cell office:value-type="string" table:style-name="ce4">
            <text:p>Get rid of political idiot's bring back heritage to town rebuild the waterfront.</text:p>
          </table:table-cell>
          <table:table-cell table:number-columns-repeated="16383"/>
        </table:table-row>
        <table:table-row table:style-name="ro1">
          <table:table-cell office:value-type="string" table:style-name="ce4">
            <text:p>get rid of the useless politicians who have no ideas what they are doing , overspend and are destroying this island.</text:p>
          </table:table-cell>
          <table:table-cell table:number-columns-repeated="16383"/>
        </table:table-row>
        <table:table-row table:style-name="ro1">
          <table:table-cell office:value-type="string" table:style-name="ce4">
            <text:p>Get some Keynes into the states.<text:s/></text:p>
          </table:table-cell>
          <table:table-cell table:number-columns-repeated="16383"/>
        </table:table-row>
        <table:table-row table:style-name="ro1">
          <table:table-cell office:value-type="string" table:style-name="ce4">
            <text:p>Get some people in to run the place properly</text:p>
          </table:table-cell>
          <table:table-cell table:number-columns-repeated="16383"/>
        </table:table-row>
        <table:table-row table:style-name="ro1">
          <table:table-cell office:value-type="string" table:style-name="ce4">
            <text:p>glad on the way out<text:s/></text:p>
          </table:table-cell>
          <table:table-cell table:number-columns-repeated="16383"/>
        </table:table-row>
        <table:table-row table:style-name="ro1">
          <table:table-cell office:value-type="string" table:style-name="ce4">
            <text:p>Great place to raise your children, great place to work and socialise, bad place to retire because it is to expensive here.</text:p>
          </table:table-cell>
          <table:table-cell table:number-columns-repeated="16383"/>
        </table:table-row>
        <table:table-row table:style-name="ro1">
          <table:table-cell office:value-type="string" table:style-name="ce4">
            <text:p>Greater tax equality for all</text:p>
          </table:table-cell>
          <table:table-cell table:number-columns-repeated="16383"/>
        </table:table-row>
        <table:table-row table:style-name="ro1">
          <table:table-cell office:value-type="string" table:style-name="ce4">
            <text:p>Green and clean with quality standards of health care, child care, education, housing, pensions, transport links and rewarding work opportunities in a community built on respect and dignity for all islanders.</text:p>
          </table:table-cell>
          <table:table-cell table:number-columns-repeated="16383"/>
        </table:table-row>
        <table:table-row table:style-name="ro1">
          <table:table-cell office:value-type="string" table:style-name="ce4">
            <text:p>Greener &amp; cleaner, take back our rights on fishing( as this is a very grey area) <text:s/>, encourage the wildlife &amp; surroundings, stop over building</text:p>
          </table:table-cell>
          <table:table-cell table:number-columns-repeated="16383"/>
        </table:table-row>
        <table:table-row table:style-name="ro1">
          <table:table-cell office:value-type="string" table:style-name="ce4">
            <text:p>Healthy, state of the art island with the top technology, fantastic healthcare and vibrant island.<text:s/></text:p>
          </table:table-cell>
          <table:table-cell table:number-columns-repeated="16383"/>
        </table:table-row>
        <table:table-row table:style-name="ro1">
          <table:table-cell office:value-type="string" table:style-name="ce4">
            <text:p>higher pensions for such an expensive island<text:s/></text:p>
          </table:table-cell>
          <table:table-cell table:number-columns-repeated="16383"/>
        </table:table-row>
        <table:table-row table:style-name="ro1">
          <table:table-cell office:value-type="string" table:style-name="ce4">
            <text:p>Historic but undersold as the beautiful and vibrant island it is.</text:p>
          </table:table-cell>
          <table:table-cell table:number-columns-repeated="16383"/>
        </table:table-row>
        <table:table-row table:style-name="ro1">
          <table:table-cell office:value-type="string" table:style-name="ce4">
            <text:p>I am Jersey born, so are my parents, grandparents and great grandparents. I see no hope or future for myself here, its too expensive, not enough support and no fair treatment. people who have moved away have got it good! poor Jersey :-(</text:p>
          </table:table-cell>
          <table:table-cell table:number-columns-repeated="16383"/>
        </table:table-row>
        <table:table-row table:style-name="ro1">
          <table:table-cell office:value-type="string" table:style-name="ce4">
            <text:p>I don't see jersey having a future! <text:s/>We don't have a democratic government and the island is irreparably damaged by wealth division.</text:p>
          </table:table-cell>
          <table:table-cell table:number-columns-repeated="16383"/>
        </table:table-row>
        <table:table-row table:style-name="ro1">
          <table:table-cell office:value-type="string" table:style-name="ce4">
            <text:p>I doubt if I will be alive in 2036 but if the next 20 years are only equal to the last 20 - then few would have cause to complain.</text:p>
          </table:table-cell>
          <table:table-cell table:number-columns-repeated="16383"/>
        </table:table-row>
        <table:table-row table:style-name="ro1">
          <table:table-cell office:value-type="string" table:style-name="ce4">
            <text:p>I hope Jersey will be the world leader in renewable energy education and research.</text:p>
          </table:table-cell>
          <table:table-cell table:number-columns-repeated="16383"/>
        </table:table-row>
        <table:table-row table:style-name="ro1">
          <table:table-cell office:value-type="string" table:style-name="ce4">
            <text:p>I know it may sound otherwise, but I love jersey. I'm local, <text:s/>&amp; have no where else to run off to. I want a better quality of life for those of us who really give our whole life to this place, stop trying to make it blend, we're more special than that</text:p>
          </table:table-cell>
          <table:table-cell table:number-columns-repeated="16383"/>
        </table:table-row>
        <table:table-row table:style-name="ro1">
          <table:table-cell office:value-type="string" table:style-name="ce4">
            <text:p>I love this island but I hate what it's become. Money is god. Government is in league with the devil as far as I can see. When will things change for the better? Poor getting poorer and the rich richer. I can't even afford to die<text:s/></text:p>
          </table:table-cell>
          <table:table-cell table:number-columns-repeated="16383"/>
        </table:table-row>
        <table:table-row table:style-name="ro1">
          <table:table-cell office:value-type="string" table:style-name="ce4">
            <text:p>I really believe we should follow our counterparts in Guernsey and return to a committee style government. Ministerial government has concentrated power in the hands of too many people lacking in competence and knowledge for the role assigned.</text:p>
          </table:table-cell>
          <table:table-cell table:number-columns-repeated="16383"/>
        </table:table-row>
        <table:table-row table:style-name="ro1">
          <table:table-cell office:value-type="string" table:style-name="ce4">
            <text:p>I think Jersey could be a showplace for sustainable living - concentrating on renewable energy, promoting community and a diverse economy and encouraging people our of their cars and reducing inequality.<text:s/></text:p>
          </table:table-cell>
          <table:table-cell table:number-columns-repeated="16383"/>
        </table:table-row>
        <table:table-row table:style-name="ro1">
          <table:table-cell office:value-type="string" table:style-name="ce4">
            <text:p>I think we need to preserve more of our Islands heritage and culture. The environment is a very important part of Jersey life and I think new developments, both in and out of town, need more careful regulation. Agriculture needs to be encouraged.</text:p>
          </table:table-cell>
          <table:table-cell table:number-columns-repeated="16383"/>
        </table:table-row>
        <table:table-row table:style-name="ro1">
          <table:table-cell office:value-type="string" table:style-name="ce4">
            <text:p>I want jersey to be safe. I don't feel safe since there are no background checks for people moving here. Take a leaf out of Australia's book. The island is overcrowded, jersey is causing more problems for itself by still allowing more migrants here.</text:p>
          </table:table-cell>
          <table:table-cell table:number-columns-repeated="16383"/>
        </table:table-row>
        <table:table-row table:style-name="ro1">
          <table:table-cell office:value-type="string" table:style-name="ce4">
            <text:p>I want Jersey to maintain it's natural beauty, and to restore it's rural charm and community feel, and to stop chasing a materialistic obsession. It's not all about money.</text:p>
          </table:table-cell>
          <table:table-cell table:number-columns-repeated="16383"/>
        </table:table-row>
        <table:table-row table:style-name="ro1">
          <table:table-cell office:value-type="string" table:style-name="ce4">
            <text:p>I want to live in an Island which (1) encourages new business, from outside and within the Island ; (2) has a town we can be proud of; and (3) a countryside for everyone to enjoy and live in, without protectionism of a dying agricultural industry.</text:p>
          </table:table-cell>
          <table:table-cell table:number-columns-repeated="16383"/>
        </table:table-row>
        <table:table-row table:style-name="ro1">
          <table:table-cell office:value-type="string" table:style-name="ce4">
            <text:p>I would like a lot more care for the environment , better buildings , more emphasis on tourism &amp; agriculture , and to make at helier accessible again for shoppers as nobody goes there any more<text:s/></text:p>
          </table:table-cell>
          <table:table-cell table:number-columns-repeated="16383"/>
        </table:table-row>
        <table:table-row table:style-name="ro1">
          <table:table-cell office:value-type="string" table:style-name="ce4">
            <text:p>I would like a safe, healthy and happy place with well educated children. I would like the island to be an eco jewel. I would like teachers to be respected, rewarded.and have a good work/life balance. I want care of elderly, and sick to be excellent.</text:p>
          </table:table-cell>
          <table:table-cell table:number-columns-repeated="16383"/>
        </table:table-row>
        <table:table-row table:style-name="ro1">
          <table:table-cell office:value-type="string" table:style-name="ce4">
            <text:p>I would like Jersey to be honest which is something that the States do not seem to be able to do. <text:s/>I would like them to be caring and open. <text:s/>Most important I would like children and families that struggle to be helped.<text:s/></text:p>
          </table:table-cell>
          <table:table-cell table:number-columns-repeated="16383"/>
        </table:table-row>
        <table:table-row table:style-name="ro1">
          <table:table-cell office:value-type="string" table:style-name="ce4">
            <text:p>I would like Jersey to retain its uniqueness and identity. Our children to access degrees at lower cost. I would also like our children to be able to bring their children up in their own homes, with reasonable salaries in stable jobs.</text:p>
          </table:table-cell>
          <table:table-cell table:number-columns-repeated="16383"/>
        </table:table-row>
        <table:table-row table:style-name="ro1">
          <table:table-cell office:value-type="string" table:style-name="ce4">
            <text:p>I would like to see a deep water habour built at st Catherine's so luxury liners can berth and visiting boats can e accommodated. I do not wish to see any development along st. Ouen's les mielles de morville or any part of that ay</text:p>
          </table:table-cell>
          <table:table-cell table:number-columns-repeated="16383"/>
        </table:table-row>
        <table:table-row table:style-name="ro1">
          <table:table-cell office:value-type="string" table:style-name="ce4">
            <text:p>I would like to see a Jersey that has far more jobs for local people instead of bringing in cheap labour and more for the youngsters when they leave secondary school. <text:s/>Less little rabbit hutch flats and more affordable housing.</text:p>
          </table:table-cell>
          <table:table-cell table:number-columns-repeated="16383"/>
        </table:table-row>
        <table:table-row table:style-name="ro1">
          <table:table-cell office:value-type="string" table:style-name="ce4">
            <text:p>I would like to see a Jersey that listened to the people, not dictated to them - I hope this survey is taken seriously and not dismissed. Our civil service and politicians need to serve the people, not themselves.</text:p>
          </table:table-cell>
          <table:table-cell table:number-columns-repeated="16383"/>
        </table:table-row>
        <table:table-row table:style-name="ro1">
          <table:table-cell office:value-type="string" table:style-name="ce4">
            <text:p>I would like to see a more caring society, with more attention paid to people's quality of life and better support for those with health or financial difficulties.</text:p>
          </table:table-cell>
          <table:table-cell table:number-columns-repeated="16383"/>
        </table:table-row>
        <table:table-row table:style-name="ro1">
          <table:table-cell office:value-type="string" table:style-name="ce4">
            <text:p>I would like to see a reduction in states spending achieved by reducing the number of top earner civil servants and consultants . Value the people actually providing the service to the community . Less <text:s/>beaurocracy and wastage.</text:p>
          </table:table-cell>
          <table:table-cell table:number-columns-repeated="16383"/>
        </table:table-row>
        <table:table-row table:style-name="ro1">
          <table:table-cell office:value-type="string" table:style-name="ce4">
            <text:p>I would like to see a transparent, honest and fair States of Jersey, not the bully boy States we have now with arrogant members always thinking they know better than the people who elected them.</text:p>
          </table:table-cell>
          <table:table-cell table:number-columns-repeated="16383"/>
        </table:table-row>
        <table:table-row table:style-name="ro1">
          <table:table-cell office:value-type="string" table:style-name="ce4">
            <text:p>I would like to see all jersey people Intergrating properly. There should be a sustsanable <text:s/>yearly immigrant input. We need more first time buyers flats and houses.Bring back states housing loans.</text:p>
          </table:table-cell>
          <table:table-cell table:number-columns-repeated="16383"/>
        </table:table-row>
        <table:table-row table:style-name="ro1">
          <table:table-cell office:value-type="string" table:style-name="ce4">
            <text:p>I would like to see an affordable non means tested loans scheme for off island HE introduced immediately to secure the future of our Island and nurture our home grown talent.<text:s/></text:p>
          </table:table-cell>
          <table:table-cell table:number-columns-repeated="16383"/>
        </table:table-row>
        <table:table-row table:style-name="ro1">
          <table:table-cell office:value-type="string" table:style-name="ce4">
            <text:p>I would like to see Jersey as a leading example of how a small community can develop and maintain a healthy, fair, environmentally sustainable and economically stable culture!</text:p>
          </table:table-cell>
          <table:table-cell table:number-columns-repeated="16383"/>
        </table:table-row>
        <table:table-row table:style-name="ro1">
          <table:table-cell office:value-type="string" table:style-name="ce4">
            <text:p>I would like to see Jersey as an island that really cares for it's people- providing equal opportunity to great healthcare, education and good quality housing for ALL- not just the wealthiest residents. <text:s/>Let's start addressing the inequalities!</text:p>
          </table:table-cell>
          <table:table-cell table:number-columns-repeated="16383"/>
        </table:table-row>
        <table:table-row table:style-name="ro1">
          <table:table-cell office:value-type="string" table:style-name="ce4">
            <text:p>I would like to see Jersey back on the map in regards to tourism</text:p>
          </table:table-cell>
          <table:table-cell table:number-columns-repeated="16383"/>
        </table:table-row>
        <table:table-row table:style-name="ro3">
          <table:table-cell office:value-type="string" table:style-name="ce4">
            <text:p>I would like to see Jersey embracing organic food and encouraging islanders to use their cars less, making it easier and more affordable to use public transport.<text:s text:c="2"/></text:p>
            <text:p>For the future we urgently need to reinvent Jersey as an affordable place to holiday,</text:p>
          </table:table-cell>
          <table:table-cell table:number-columns-repeated="16383"/>
        </table:table-row>
        <table:table-row table:style-name="ro3">
          <table:table-cell office:value-type="string" table:style-name="ce4">
            <text:p>I would like to see Jersey go back to being a decent and peaceful place as it was during <text:s/>the 1960's and 1970's before money became our God.</text:p>
            <text:p>And get rid of ministerial government it is not the correct way to run a small island and put people first.</text:p>
          </table:table-cell>
          <table:table-cell table:number-columns-repeated="16383"/>
        </table:table-row>
        <table:table-row table:style-name="ro1">
          <table:table-cell office:value-type="string" table:style-name="ce4">
            <text:p>I would like to see Jersey grow into an inclusive, productive, healthy place to live, with respect for the natural beauty of our Island and our historic built heritage.</text:p>
          </table:table-cell>
          <table:table-cell table:number-columns-repeated="16383"/>
        </table:table-row>
        <table:table-row table:style-name="ro1">
          <table:table-cell office:value-type="string" table:style-name="ce4">
            <text:p>I would like to see Jersey return to the happy, easy to live-in Island that it was some years ago with competent and respected politicians.</text:p>
          </table:table-cell>
          <table:table-cell table:number-columns-repeated="16383"/>
        </table:table-row>
        <table:table-row table:style-name="ro1">
          <table:table-cell office:value-type="string" table:style-name="ce4">
            <text:p>I would like to see more competent politicians to bring Jersey up to date as it is at least 10 years behind most places - the hospital is more than 10years out of date.</text:p>
          </table:table-cell>
          <table:table-cell table:number-columns-repeated="16383"/>
        </table:table-row>
        <table:table-row table:style-name="ro1">
          <table:table-cell office:value-type="string" table:style-name="ce4">
            <text:p>I would like to see the Island's economy diversify so as not to rely so heavily on the finance industry. Investment in the tourism industry to attract young people and families to the island would be beneficial too.</text:p>
          </table:table-cell>
          <table:table-cell table:number-columns-repeated="16383"/>
        </table:table-row>
        <table:table-row table:style-name="ro1">
          <table:table-cell office:value-type="string" table:style-name="ce4">
            <text:p>I would like to see the Waterfront razed to the ground, and the beach re-appear, hotels re-built, no more immigration. We wold then have full employment, instead of local people struggling, whilst foreigners laugh at them.</text:p>
          </table:table-cell>
          <table:table-cell table:number-columns-repeated="16383"/>
        </table:table-row>
        <table:table-row table:style-name="ro1">
          <table:table-cell office:value-type="string" table:style-name="ce4">
            <text:p>I would LOVE to see a lot less building going on. Jersey is nothing like it use to be. More should be invested in getting Jersey back on the map as a beautiful Island. It's over populated, expensive with the heart &amp; beauty is being ripped out of it.<text:s/></text:p>
          </table:table-cell>
          <table:table-cell table:number-columns-repeated="16383"/>
        </table:table-row>
        <table:table-row table:style-name="ro1">
          <table:table-cell office:value-type="string" table:style-name="ce4">
            <text:p>I would need more than 250 characters!</text:p>
          </table:table-cell>
          <table:table-cell table:number-columns-repeated="16383"/>
        </table:table-row>
        <table:table-row table:style-name="ro1">
          <table:table-cell office:value-type="string" table:style-name="ce4">
            <text:p>I would suggest going back to basics and start again!! This island with the current Government is a complete mess. We officially live in a dictatorship!<text:s/></text:p>
          </table:table-cell>
          <table:table-cell table:number-columns-repeated="16383"/>
        </table:table-row>
        <table:table-row table:style-name="ro1">
          <table:table-cell office:value-type="string" table:style-name="ce4">
            <text:p>I'd like to see Jersey as somewhere in which people pull together and are appreciative of what they've got, striving to reduce levels of negativity.</text:p>
          </table:table-cell>
          <table:table-cell table:number-columns-repeated="16383"/>
        </table:table-row>
        <table:table-row table:style-name="ro1">
          <table:table-cell office:value-type="string" table:style-name="ce4">
            <text:p>I'd like to see Jersey going back to it's roots and going away from basing Jersey's income just on Finance when we done perfectly fine as a Holiday destination. Now I see Jersey is getting more and more dull with less and less to do.<text:s/></text:p>
          </table:table-cell>
          <table:table-cell table:number-columns-repeated="16383"/>
        </table:table-row>
        <table:table-row table:style-name="ro1">
          <table:table-cell office:value-type="string" table:style-name="ce4">
            <text:p>I'd like to see more flexible jobs for single parents and more assistance from Social Security for single mothers to go back to work full time and For Andium homes to build more houses with gardens for parents instead of shoveing them in flats !!!</text:p>
          </table:table-cell>
          <table:table-cell table:number-columns-repeated="16383"/>
        </table:table-row>
        <table:table-row table:style-name="ro1">
          <table:table-cell office:value-type="string" table:style-name="ce4">
            <text:p>If Jersey wants to grow and provide sustainable services it needs to accept a higher personal tax burden. We do not currently invest a high enough proportion of income. Mirroring the UK model where their tax contributions are higher is unrealistic.</text:p>
          </table:table-cell>
          <table:table-cell table:number-columns-repeated="16383"/>
        </table:table-row>
        <table:table-row table:style-name="ro1">
          <table:table-cell office:value-type="string" table:style-name="ce4">
            <text:p>If you have it lucky its probably one of the best places to live .On the other hand, if you're not as lucky (The majority of people) . It's incredibly expensive and very restricting. Most decisions seem to be made in favor of the older generation.</text:p>
          </table:table-cell>
          <table:table-cell table:number-columns-repeated="16383"/>
        </table:table-row>
        <table:table-row table:style-name="ro5">
          <table:table-cell office:value-type="string" table:style-name="ce4">
            <text:p>Ill fairs the land to hastening ills a prey</text:p>
            <text:p>Where wealth accumulated and men decay</text:p>
            <text:p>Princes and Lords may flourish or made fade</text:p>
            <text:p>A breath can take and a breath has made</text:p>
            <text:p>But the bold peasantry, the countries pride,</text:p>
            <text:p>When once destroyed can ne'ere be supp</text:p>
          </table:table-cell>
          <table:table-cell table:number-columns-repeated="16383"/>
        </table:table-row>
        <table:table-row table:style-name="ro1">
          <table:table-cell office:value-type="string" table:style-name="ce4">
            <text:p>Increased levels of prosperity and dynamism. <text:s/>A productive business centre that exports to the world.</text:p>
          </table:table-cell>
          <table:table-cell table:number-columns-repeated="16383"/>
        </table:table-row>
        <table:table-row table:style-name="ro1">
          <table:table-cell office:value-type="string" table:style-name="ce4">
            <text:p>Introduce more affordable food and clothing shops (i.e. main Tesco, Sainsbury, Primark, GAP, etc.)</text:p>
          </table:table-cell>
          <table:table-cell table:number-columns-repeated="16383"/>
        </table:table-row>
        <table:table-row table:style-name="ro1">
          <table:table-cell office:value-type="string" table:style-name="ce4">
            <text:p>Invest in our Children or the Island population will only get older ... more children are leaving and never coming back, due to the lack of investment into therir future.<text:s text:c="2"/></text:p>
          </table:table-cell>
          <table:table-cell table:number-columns-repeated="16383"/>
        </table:table-row>
        <table:table-row table:style-name="ro1">
          <table:table-cell office:value-type="string" table:style-name="ce4">
            <text:p>Invest in the children and ensure they have equal access to quality education and affordable homes. <text:s/>Keep education, training and development high on the agenda so that all islanders can reach their true potential.</text:p>
          </table:table-cell>
          <table:table-cell table:number-columns-repeated="16383"/>
        </table:table-row>
        <table:table-row table:style-name="ro1">
          <table:table-cell office:value-type="string" table:style-name="ce4">
            <text:p>Invest in traditional values.</text:p>
          </table:table-cell>
          <table:table-cell table:number-columns-repeated="16383"/>
        </table:table-row>
        <table:table-row table:style-name="ro1">
          <table:table-cell office:value-type="string" table:style-name="ce4">
            <text:p>Investment in health and long-term care for an ageing population &amp; a vibrant, diverse, 'green' Island for our future generations</text:p>
          </table:table-cell>
          <table:table-cell table:number-columns-repeated="16383"/>
        </table:table-row>
        <table:table-row table:style-name="ro1">
          <table:table-cell office:value-type="string" table:style-name="ce4">
            <text:p>Islanders have a good quality of life, however Jersey would benefit from more focus on arts &amp; culture, environment &amp; sustainability and diversifying the economy.<text:s/></text:p>
          </table:table-cell>
          <table:table-cell table:number-columns-repeated="16383"/>
        </table:table-row>
        <table:table-row table:style-name="ro1">
          <table:table-cell office:value-type="string" table:style-name="ce4">
            <text:p>It has so much untapped potential to become a world leader in the provision of the best of public services whilst offering the most modern, well educated and prepared work force across a whole range of sectors including finance, law, tourism, sport.</text:p>
          </table:table-cell>
          <table:table-cell table:number-columns-repeated="16383"/>
        </table:table-row>
        <table:table-row table:style-name="ro1">
          <table:table-cell office:value-type="string" table:style-name="ce4">
            <text:p>It needs to be 100% eco or else there won't be a Jersey by 2036.</text:p>
          </table:table-cell>
          <table:table-cell table:number-columns-repeated="16383"/>
        </table:table-row>
        <table:table-row table:style-name="ro1">
          <table:table-cell office:value-type="string" table:style-name="ce4">
            <text:p>It stops worry about how it looks and gets on with being an island with heart, diversity, community and innovation<text:s/></text:p>
          </table:table-cell>
          <table:table-cell table:number-columns-repeated="16383"/>
        </table:table-row>
        <table:table-row table:style-name="ro1">
          <table:table-cell office:value-type="string" table:style-name="ce4">
            <text:p>Jersey - the world-leading offshore finance centre to work, rest and play.</text:p>
          </table:table-cell>
          <table:table-cell table:number-columns-repeated="16383"/>
        </table:table-row>
        <table:table-row table:style-name="ro1">
          <table:table-cell office:value-type="string" table:style-name="ce4">
            <text:p>Jersey at the moment need to treat all children fairly .. Education from 3 to 21 years upwards should be of equal opportunity for all children without the parents income deciding on their path</text:p>
          </table:table-cell>
          <table:table-cell table:number-columns-repeated="16383"/>
        </table:table-row>
        <table:table-row table:style-name="ro1">
          <table:table-cell office:value-type="string" table:style-name="ce4">
            <text:p>Jersey can be a world leader at innovation and should be an attractive and equal place to live. Where children are included in the community from a young age and prevention of problems rather than reaction is the focus of all work. Focus on research.</text:p>
          </table:table-cell>
          <table:table-cell table:number-columns-repeated="16383"/>
        </table:table-row>
        <table:table-row table:style-name="ro1">
          <table:table-cell office:value-type="string" table:style-name="ce4">
            <text:p>Jersey can build on what it has to become a more environmentally friendly, transport efficient, healthy, inclusive island with a greater spread of jobs/professions. Less money driven more community driven.<text:s/></text:p>
          </table:table-cell>
          <table:table-cell table:number-columns-repeated="16383"/>
        </table:table-row>
        <table:table-row table:style-name="ro1">
          <table:table-cell office:value-type="string" table:style-name="ce4">
            <text:p>Jersey could be a thriving community of creatives/entrepreneurs if the platform was right. Close the the city and with better weather, Jersey could be the silicone valley of the UK. <text:s/>We need a fast moving innovative government.<text:s/></text:p>
          </table:table-cell>
          <table:table-cell table:number-columns-repeated="16383"/>
        </table:table-row>
        <table:table-row table:style-name="ro1">
          <table:table-cell office:value-type="string" table:style-name="ce4">
            <text:p>Jersey has amazing potential, and it deserves to be the best it can be (hence all the 7's!!!)</text:p>
          </table:table-cell>
          <table:table-cell table:number-columns-repeated="16383"/>
        </table:table-row>
        <table:table-row table:style-name="ro1">
          <table:table-cell office:value-type="string" table:style-name="ce4">
            <text:p>Jersey has the ability &amp; opportunity to create a sustainable society focused on best outcomes 4 all islanders. Social policy needs to be looked at. More equality creates better outcomes. It's not ab't treating everyone the same, it's about diversity.</text:p>
          </table:table-cell>
          <table:table-cell table:number-columns-repeated="16383"/>
        </table:table-row>
        <table:table-row table:style-name="ro1">
          <table:table-cell office:value-type="string" table:style-name="ce4">
            <text:p>Jersey historically prided itself on its decision making &amp; independence. Jersey needs to return to that &amp; remember that Jersey is not a super power.</text:p>
          </table:table-cell>
          <table:table-cell table:number-columns-repeated="16383"/>
        </table:table-row>
        <table:table-row table:style-name="ro1">
          <table:table-cell office:value-type="string" table:style-name="ce4">
            <text:p>Jersey is a beautiful Island and I would love to see it become an up and coming place where people love to visit and have different things to do. Instead of always building houses, build an arcade or something.</text:p>
          </table:table-cell>
          <table:table-cell table:number-columns-repeated="16383"/>
        </table:table-row>
        <table:table-row table:style-name="ro1">
          <table:table-cell office:value-type="string" table:style-name="ce4">
            <text:p>Jersey is a beautiful place to live but it is being ruined by too many rabbit hutches being built at excessive prices. Stop the constant building. Too many politicians making daft decisions.</text:p>
          </table:table-cell>
          <table:table-cell table:number-columns-repeated="16383"/>
        </table:table-row>
        <table:table-row table:style-name="ro1">
          <table:table-cell office:value-type="string" table:style-name="ce4">
            <text:p>Jersey is a beautiful place to live but its beauty and heritage need further protection. The main issue has always been population and immigration. We want to grow the economy but resent having to pay more for new infrastructure etc.<text:s/></text:p>
          </table:table-cell>
          <table:table-cell table:number-columns-repeated="16383"/>
        </table:table-row>
        <table:table-row table:style-name="ro1">
          <table:table-cell office:value-type="string" table:style-name="ce4">
            <text:p>Jersey is a beautiful place to live but politicians need to start listening to the people.</text:p>
          </table:table-cell>
          <table:table-cell table:number-columns-repeated="16383"/>
        </table:table-row>
        <table:table-row table:style-name="ro1">
          <table:table-cell office:value-type="string" table:style-name="ce4">
            <text:p>Jersey is a forward thinking Island with politicians who are committed and prepared to make decisions for the good of the whole island and not just a minority who shout the loudest</text:p>
          </table:table-cell>
          <table:table-cell table:number-columns-repeated="16383"/>
        </table:table-row>
        <table:table-row table:style-name="ro1">
          <table:table-cell office:value-type="string" table:style-name="ce4">
            <text:p>Jersey is a geographical gem, please give the people a political, domestic and business Island that matches its external beauty.</text:p>
          </table:table-cell>
          <table:table-cell table:number-columns-repeated="16383"/>
        </table:table-row>
        <table:table-row table:style-name="ro1">
          <table:table-cell office:value-type="string" table:style-name="ce4">
            <text:p>Jersey is a safe and wonderful place for the future generations to grow up, however this will not be possible because the future generations will never be able to afford to do so if it carries on they way it is going.<text:s text:c="2"/></text:p>
          </table:table-cell>
          <table:table-cell table:number-columns-repeated="16383"/>
        </table:table-row>
        <table:table-row table:style-name="ro1">
          <table:table-cell office:value-type="string" table:style-name="ce4">
            <text:p>Jersey is a wealthy island so everyone should have access to water, heat, and good facilities. We have the infrastructure to be a world leader in so many ares. More marine protection is needed as we are a unique marine enviroment</text:p>
          </table:table-cell>
          <table:table-cell table:number-columns-repeated="16383"/>
        </table:table-row>
        <table:table-row table:style-name="ro1">
          <table:table-cell office:value-type="string" table:style-name="ce4">
            <text:p>Jersey is a wonderful place to live - we need to protect it but accept that in a small jurisdiction, we simply cannot provide all the services, or to the same standard, as they exist in bigger countries.<text:s text:c="2"/></text:p>
          </table:table-cell>
          <table:table-cell table:number-columns-repeated="16383"/>
        </table:table-row>
        <table:table-row table:style-name="ro1">
          <table:table-cell office:value-type="string" table:style-name="ce4">
            <text:p>Jersey is an amazing place to live and work, everyone is valued and the government and public representatives effectively manage all resources for the benefit of all Islanders!</text:p>
          </table:table-cell>
          <table:table-cell table:number-columns-repeated="16383"/>
        </table:table-row>
        <table:table-row table:style-name="ro1">
          <table:table-cell office:value-type="string" table:style-name="ce4">
            <text:p>Jersey is buried in beurocracy and red tape. This needs to be addressed to improve both people's job satisfaction and to encourage small business development.</text:p>
          </table:table-cell>
          <table:table-cell table:number-columns-repeated="16383"/>
        </table:table-row>
        <table:table-row table:style-name="ro1">
          <table:table-cell office:value-type="string" table:style-name="ce4">
            <text:p>Jersey is getting worse. They is no future for children. Families not have a life people are working hard and having it taken off with tax and social and high rents. State's have no idea how people really live.</text:p>
          </table:table-cell>
          <table:table-cell table:number-columns-repeated="16383"/>
        </table:table-row>
        <table:table-row table:style-name="ro1">
          <table:table-cell office:value-type="string" table:style-name="ce4">
            <text:p>Jersey is going to destroy itself with greed. Jersey born people are fed up of it and leaving the Island so it will be mostly immigrants in 20 more years</text:p>
          </table:table-cell>
          <table:table-cell table:number-columns-repeated="16383"/>
        </table:table-row>
        <table:table-row table:style-name="ro1">
          <table:table-cell office:value-type="string" table:style-name="ce4">
            <text:p>Jersey is my home, no matter where in the world I am.<text:s/></text:p>
          </table:table-cell>
          <table:table-cell table:number-columns-repeated="16383"/>
        </table:table-row>
        <table:table-row table:style-name="ro1">
          <table:table-cell office:value-type="string" table:style-name="ce4">
            <text:p>Jersey is one of the most beautiful place, but expensive in some parts.</text:p>
          </table:table-cell>
          <table:table-cell table:number-columns-repeated="16383"/>
        </table:table-row>
        <table:table-row table:style-name="ro1">
          <table:table-cell office:value-type="string" table:style-name="ce4">
            <text:p>Jersey is so bad I'm leaving even though I've been here for 50 years</text:p>
          </table:table-cell>
          <table:table-cell table:number-columns-repeated="16383"/>
        </table:table-row>
        <table:table-row table:style-name="ro1">
          <table:table-cell office:value-type="string" table:style-name="ce4">
            <text:p>Jersey is such a beautiful place but beauty doesn't make it sustainable. We need action , everyone talks about what's wrong &amp; what needs to be done but none of it happens. Jersey now is really falling behind the rest of the world in so many ways.</text:p>
          </table:table-cell>
          <table:table-cell table:number-columns-repeated="16383"/>
        </table:table-row>
        <table:table-row table:style-name="ro1">
          <table:table-cell office:value-type="string" table:style-name="ce4">
            <text:p>Jersey is too far behind. It needs to wake up and realise we are in the 21st century. We should be promoting gay rights and marriage. Equality. Feminism. And rethink outdated laws that are oppressing future generations.<text:s/></text:p>
          </table:table-cell>
          <table:table-cell table:number-columns-repeated="16383"/>
        </table:table-row>
        <table:table-row table:style-name="ro1">
          <table:table-cell office:value-type="string" table:style-name="ce4">
            <text:p>Jersey mustn't stick in the past! Islanders must blend rich past with vibrant present and get with it. I'd love to see better service and facilities esp in tourism sector. Make it easier for youngsters to feel part of affordable Jersey.<text:s/></text:p>
          </table:table-cell>
          <table:table-cell table:number-columns-repeated="16383"/>
        </table:table-row>
        <table:table-row table:style-name="ro1">
          <table:table-cell office:value-type="string" table:style-name="ce4">
            <text:p>Jersey Needs its own University.<text:s/></text:p>
          </table:table-cell>
          <table:table-cell table:number-columns-repeated="16383"/>
        </table:table-row>
        <table:table-row table:style-name="ro1">
          <table:table-cell office:value-type="string" table:style-name="ce4">
            <text:p>Jersey needs to break the divide between rich and poor</text:p>
          </table:table-cell>
          <table:table-cell table:number-columns-repeated="16383"/>
        </table:table-row>
        <table:table-row table:style-name="ro1">
          <table:table-cell office:value-type="string" table:style-name="ce4">
            <text:p>Jersey needs to look to keep a status quo with regard to population, whilst exploring new areas of investment from outside the finance world as regulation of offshore centres increases and the industry contracts as it makes efficiencies.</text:p>
          </table:table-cell>
          <table:table-cell table:number-columns-repeated="16383"/>
        </table:table-row>
        <table:table-row table:style-name="ro1">
          <table:table-cell office:value-type="string" table:style-name="ce4">
            <text:p>Jersey needs to protect it's people, it's heritage and it's environment. Development and reclamation needs to stop and support needs to be given to developing the environment. All residents need to feel valued for their contributions to society.</text:p>
          </table:table-cell>
          <table:table-cell table:number-columns-repeated="16383"/>
        </table:table-row>
        <table:table-row table:style-name="ro1">
          <table:table-cell office:value-type="string" table:style-name="ce4">
            <text:p>Jersey needs to re think its future, ss and housing need to be aligned. health and social require a greater level of funding and cheap accommodation for staff. Wages need to reflect the high cost of living. Cars need to be reduced with 2 cars max</text:p>
          </table:table-cell>
          <table:table-cell table:number-columns-repeated="16383"/>
        </table:table-row>
        <table:table-row table:style-name="ro1">
          <table:table-cell office:value-type="string" table:style-name="ce4">
            <text:p>Jersey needs to stop looking at the floor and look to the horizon - invest in our children to ensure that they get the best care possible from early years to further education... otherwise we will all suffer in the future.</text:p>
          </table:table-cell>
          <table:table-cell table:number-columns-repeated="16383"/>
        </table:table-row>
        <table:table-row table:style-name="ro1">
          <table:table-cell office:value-type="string" table:style-name="ce4">
            <text:p>Jersey overall is a great place to live, but the gap between the living conditions of rich and poor should be and could be narrowed. If that happens Jersey will be the perfect place for all of us to live in and give the 'love' back.</text:p>
          </table:table-cell>
          <table:table-cell table:number-columns-repeated="16383"/>
        </table:table-row>
        <table:table-row table:style-name="ro1">
          <table:table-cell office:value-type="string" table:style-name="ce4">
            <text:p>Jersey people who survived the occupation and put the Island back on their feet should be acknowledged as it seems to me that somehow it is forgotten that without them we would not have the Island we have today.</text:p>
          </table:table-cell>
          <table:table-cell table:number-columns-repeated="16383"/>
        </table:table-row>
        <table:table-row table:style-name="ro1">
          <table:table-cell office:value-type="string" table:style-name="ce4">
            <text:p>Jersey police are amateurs. There is huge social injustice. Jersey is still a cover- up machine. Social Services is a shambles, child protection is a shambles, the law is a shambles. Justice is for the rich and connected.</text:p>
          </table:table-cell>
          <table:table-cell table:number-columns-repeated="16383"/>
        </table:table-row>
        <table:table-row table:style-name="ro1">
          <table:table-cell office:value-type="string" table:style-name="ce4">
            <text:p>Jersey should be a fun and exciting destination for people to want to be. It is far to expensive for my generation to live here, and impossible to buy without help! You need to do something to keep us here!<text:s/></text:p>
          </table:table-cell>
          <table:table-cell table:number-columns-repeated="16383"/>
        </table:table-row>
        <table:table-row table:style-name="ro1">
          <table:table-cell office:value-type="string" table:style-name="ce4">
            <text:p>Jersey should be a place for the whole family to enjoy, islanders and visitors alike. More children's facilities are needed as well as more family friendly entertainment environments.</text:p>
          </table:table-cell>
          <table:table-cell table:number-columns-repeated="16383"/>
        </table:table-row>
        <table:table-row table:style-name="ro1">
          <table:table-cell office:value-type="string" table:style-name="ce4">
            <text:p>Jersey should be affordable to its residents and pioneers in renewable energy, allowing the people of the island an enjoyable lifestyle.</text:p>
          </table:table-cell>
          <table:table-cell table:number-columns-repeated="16383"/>
        </table:table-row>
        <table:table-row table:style-name="ro1">
          <table:table-cell office:value-type="string" table:style-name="ce4">
            <text:p>Jersey to become a sports hub for the UK as so many people are active over here. Indoor ski centre would be huge<text:s/></text:p>
          </table:table-cell>
          <table:table-cell table:number-columns-repeated="16383"/>
        </table:table-row>
        <table:table-row table:style-name="ro1">
          <table:table-cell office:value-type="string" table:style-name="ce4">
            <text:p>Jersey will just be one big bank if the States have their way with all of us locals being pushed aside. it is almost at the point of those who have and those who have not now. next step .......masters and servants.<text:s/></text:p>
          </table:table-cell>
          <table:table-cell table:number-columns-repeated="16383"/>
        </table:table-row>
        <table:table-row table:style-name="ro1">
          <table:table-cell office:value-type="string" table:style-name="ce4">
            <text:p>Jobs not GVA and we'll need a more diverse economy - invest in tourism urgently.</text:p>
          </table:table-cell>
          <table:table-cell table:number-columns-repeated="16383"/>
        </table:table-row>
        <table:table-row table:style-name="ro1">
          <table:table-cell office:value-type="string" table:style-name="ce4">
            <text:p>Jsy is finished to many people, to many cars , to many buildings , and a government who cannot cut its over spending or control its civil servants and needs to bring in consultants who have not a clue what Jsy is about and takes them to the cleaners</text:p>
          </table:table-cell>
          <table:table-cell table:number-columns-repeated="16383"/>
        </table:table-row>
        <table:table-row table:style-name="ro1">
          <table:table-cell office:value-type="string" table:style-name="ce4">
            <text:p>Just stop wasting money and everything will sort itself out. The less you interfere the better.</text:p>
          </table:table-cell>
          <table:table-cell table:number-columns-repeated="16383"/>
        </table:table-row>
        <table:table-row table:style-name="ro1">
          <table:table-cell office:value-type="string" table:style-name="ce4">
            <text:p>Keep government interference in everyday life to a minimum. Make Jersey free and easy to live and trade.</text:p>
          </table:table-cell>
          <table:table-cell table:number-columns-repeated="16383"/>
        </table:table-row>
        <table:table-row table:style-name="ro1">
          <table:table-cell office:value-type="string" table:style-name="ce4">
            <text:p>Keep government out of the private sector, they only do damage.<text:s/></text:p>
          </table:table-cell>
          <table:table-cell table:number-columns-repeated="16383"/>
        </table:table-row>
        <table:table-row table:style-name="ro1">
          <table:table-cell office:value-type="string" table:style-name="ce4">
            <text:p>keep Jersey green - there has been too much change already Plemont is the only place going in the right direction</text:p>
          </table:table-cell>
          <table:table-cell table:number-columns-repeated="16383"/>
        </table:table-row>
        <table:table-row table:style-name="ro1">
          <table:table-cell office:value-type="string" table:style-name="ce4">
            <text:p>keep more things local</text:p>
          </table:table-cell>
          <table:table-cell table:number-columns-repeated="16383"/>
        </table:table-row>
        <table:table-row table:style-name="ro1">
          <table:table-cell office:value-type="string" table:style-name="ce4">
            <text:p>Keep our identity, encourage hi tech start ups, invest wisely</text:p>
          </table:table-cell>
          <table:table-cell table:number-columns-repeated="16383"/>
        </table:table-row>
        <table:table-row table:style-name="ro1">
          <table:table-cell office:value-type="string" table:style-name="ce4">
            <text:p>Keep the island to what it is. A small independent island. That is what makes it so special. We only need more facilities and services if more people live and work here. Make what we have better rather then trying to increase what we want to do.</text:p>
          </table:table-cell>
          <table:table-cell table:number-columns-repeated="16383"/>
        </table:table-row>
        <table:table-row table:style-name="ro4">
          <table:table-cell office:value-type="string" table:style-name="ce4">
            <text:p>Lady Eve Balfour, said 'Jersey could easily be an Organic Island'</text:p>
            <text:p>We are known to be the agrochemical capital, with the highest cancer rates.</text:p>
            <text:p>'A Nation is only as healthy as its soil', we have to start taking care of our soil if we want success.</text:p>
          </table:table-cell>
          <table:table-cell table:number-columns-repeated="16383"/>
        </table:table-row>
        <table:table-row table:style-name="ro1">
          <table:table-cell office:value-type="string" table:style-name="ce4">
            <text:p>Land and sea are the element of success, where I come from, so lets make the best of what we have here in Jersey and accept to review some concepts!</text:p>
          </table:table-cell>
          <table:table-cell table:number-columns-repeated="16383"/>
        </table:table-row>
        <table:table-row table:style-name="ro1">
          <table:table-cell office:value-type="string" table:style-name="ce4">
            <text:p>Less building of ugly monstrous offices. It does not go with Jerseys natural beauty. Build to fit in with the surroundings.<text:s/></text:p>
          </table:table-cell>
          <table:table-cell table:number-columns-repeated="16383"/>
        </table:table-row>
        <table:table-row table:style-name="ro1">
          <table:table-cell office:value-type="string" table:style-name="ce4">
            <text:p>Less cars on roads by making buses more cost effective. <text:s/>Protection of green spaces and less housing development.<text:s/></text:p>
          </table:table-cell>
          <table:table-cell table:number-columns-repeated="16383"/>
        </table:table-row>
        <table:table-row table:style-name="ro1">
          <table:table-cell office:value-type="string" table:style-name="ce4">
            <text:p>Less cars..less people..jobs for those who live on the island with more training on island if we can. Better housing with decent green spaces for all. Better access to GP services. Lower rent so we can all access a decent standard of living.<text:s/></text:p>
          </table:table-cell>
          <table:table-cell table:number-columns-repeated="16383"/>
        </table:table-row>
        <table:table-row table:style-name="ro1">
          <table:table-cell office:value-type="string" table:style-name="ce4">
            <text:p>Less focus on the finance industry and more in tourism and retail<text:s/></text:p>
          </table:table-cell>
          <table:table-cell table:number-columns-repeated="16383"/>
        </table:table-row>
        <table:table-row table:style-name="ro1">
          <table:table-cell office:value-type="string" table:style-name="ce4">
            <text:p>Less government interference in daily life</text:p>
          </table:table-cell>
          <table:table-cell table:number-columns-repeated="16383"/>
        </table:table-row>
        <table:table-row table:style-name="ro1">
          <table:table-cell office:value-type="string" table:style-name="ce4">
            <text:p>Less immigration and companies taxed.</text:p>
          </table:table-cell>
          <table:table-cell table:number-columns-repeated="16383"/>
        </table:table-row>
        <table:table-row table:style-name="ro1">
          <table:table-cell office:value-type="string" table:style-name="ce4">
            <text:p>Less immigration, more work for locals, less waiting times for hospital and a thriving community<text:s/></text:p>
          </table:table-cell>
          <table:table-cell table:number-columns-repeated="16383"/>
        </table:table-row>
        <table:table-row table:style-name="ro1">
          <table:table-cell office:value-type="string" table:style-name="ce4">
            <text:p>Less people, less pandering to the finance industry, lower property prices = a happier society.</text:p>
          </table:table-cell>
          <table:table-cell table:number-columns-repeated="16383"/>
        </table:table-row>
        <table:table-row table:style-name="ro1">
          <table:table-cell office:value-type="string" table:style-name="ce4">
            <text:p>Less police brutality, abusing their power, arresting people for petty things just because they 'can', its something that the government turn a blind eye to. Im all for supporting our local police but not when they go out thinking its Miami Vice</text:p>
          </table:table-cell>
          <table:table-cell table:number-columns-repeated="16383"/>
        </table:table-row>
        <table:table-row table:style-name="ro1">
          <table:table-cell office:value-type="string" table:style-name="ce4">
            <text:p>Less Tax stipulations. <text:s/>Re-visit the Tax rate system - circumstances change from year-to-year not from the previous year. <text:s/>GST and and unnesccessary spending (St Mary's) and one of too-many-to mention Condor Ferries. <text:s/>Reduce travel costs for tourists</text:p>
          </table:table-cell>
          <table:table-cell table:number-columns-repeated="16383"/>
        </table:table-row>
        <table:table-row table:style-name="ro1">
          <table:table-cell office:value-type="string" table:style-name="ce4">
            <text:p>Less taxation, less regulation and States interference, much smaller State sector, more business friendly environment, more user pay services and less reliance on over bearing entitlement, better primary, secondary and tertiary education, etc</text:p>
          </table:table-cell>
          <table:table-cell table:number-columns-repeated="16383"/>
        </table:table-row>
        <table:table-row table:style-name="ro4">
          <table:table-cell office:value-type="string" table:style-name="ce4">
            <text:p>Less total dependence on finance industry.</text:p>
            <text:p>Graduated tax system where the rich pay a higher rate; allowing super-rich to negotiate their own rates is scandalous.</text:p>
            <text:p>Make ALL companies pay the same corporation tax; abolish zero-10.</text:p>
          </table:table-cell>
          <table:table-cell table:number-columns-repeated="16383"/>
        </table:table-row>
        <table:table-row table:style-name="ro1">
          <table:table-cell office:value-type="string" table:style-name="ce4">
            <text:p>Life has no duplicates, Jersey is a life experience, one I'm happy to be experiencing for myself.<text:s/></text:p>
          </table:table-cell>
          <table:table-cell table:number-columns-repeated="16383"/>
        </table:table-row>
        <table:table-row table:style-name="ro1">
          <table:table-cell office:value-type="string" table:style-name="ce4">
            <text:p>Listen and collaborate with the professionals in the workforce.</text:p>
          </table:table-cell>
          <table:table-cell table:number-columns-repeated="16383"/>
        </table:table-row>
        <table:table-row table:style-name="ro1">
          <table:table-cell office:value-type="string" table:style-name="ce4">
            <text:p>Listen to the people more often as we are the ones living with all the decisions made.</text:p>
          </table:table-cell>
          <table:table-cell table:number-columns-repeated="16383"/>
        </table:table-row>
        <table:table-row table:style-name="ro1">
          <table:table-cell office:value-type="string" table:style-name="ce4">
            <text:p>Listen to the views of the public, ensure stricter border controls, background checks are a MUST! To collectively keep the island safe, and a pleasure to live in. Non Jersey qualified offenders to deported. Lives could have been saved by checks.</text:p>
          </table:table-cell>
          <table:table-cell table:number-columns-repeated="16383"/>
        </table:table-row>
        <table:table-row table:style-name="ro1">
          <table:table-cell office:value-type="string" table:style-name="ce4">
            <text:p>Look after jersey people, Tax foreign companies. Do not cut budget from emergency services and health. Police and social to work closer together to review people abusing benefit system.</text:p>
          </table:table-cell>
          <table:table-cell table:number-columns-repeated="16383"/>
        </table:table-row>
        <table:table-row table:style-name="ro3">
          <table:table-cell office:value-type="string" table:style-name="ce4">
            <text:p>look after older people better and the ones who want to retire but cant afford to</text:p>
            <text:p>they are running themselves in to the ground by HAVING to work just to keep an expensive rental property over their heads and overly expensive food in their stomachs</text:p>
          </table:table-cell>
          <table:table-cell table:number-columns-repeated="16383"/>
        </table:table-row>
        <table:table-row table:style-name="ro1">
          <table:table-cell office:value-type="string" table:style-name="ce4">
            <text:p>Look outwards. Sustain community. Be excellent.<text:s/></text:p>
          </table:table-cell>
          <table:table-cell table:number-columns-repeated="16383"/>
        </table:table-row>
        <table:table-row table:style-name="ro1">
          <table:table-cell office:value-type="string" table:style-name="ce4">
            <text:p>Maintain a hold on immigration, the island is too small to expand the population much more.</text:p>
          </table:table-cell>
          <table:table-cell table:number-columns-repeated="16383"/>
        </table:table-row>
        <table:table-row table:style-name="ro1">
          <table:table-cell office:value-type="string" table:style-name="ce4">
            <text:p>Maintaining our constitutional position as a crown dependency and <text:s/>preserving our ancient freedoms. A low tax economy free of interference from Westminster or Brussels. Respect for individual liberties, strong property rights and the rule of law</text:p>
          </table:table-cell>
          <table:table-cell table:number-columns-repeated="16383"/>
        </table:table-row>
        <table:table-row table:style-name="ro1">
          <table:table-cell office:value-type="string" table:style-name="ce4">
            <text:p>Maintaining the quality of life in Jersey is important. This is not just about Â£. Outsourcing always leads to a poorer quality services. Once the standard of upkeep falls, the community will lose its respect and pride in the environment.</text:p>
          </table:table-cell>
          <table:table-cell table:number-columns-repeated="16383"/>
        </table:table-row>
        <table:table-row table:style-name="ro1">
          <table:table-cell office:value-type="string" table:style-name="ce4">
            <text:p>Make retirement easier and stop taxing pensioners on earnings they have paid for many times over the years</text:p>
          </table:table-cell>
          <table:table-cell table:number-columns-repeated="16383"/>
        </table:table-row>
        <table:table-row table:style-name="ro4">
          <table:table-cell office:value-type="string" table:style-name="ce4">
            <text:p>Make St Helier a safe, clean environment for all - get the louts off the streets, encourage families to our town.</text:p>
            <text:p>Encourage more jobs for islanders - not everyone has degrees <text:s/>but the experience is there.</text:p>
            <text:p>Update housing estates</text:p>
          </table:table-cell>
          <table:table-cell table:number-columns-repeated="16383"/>
        </table:table-row>
        <table:table-row table:style-name="ro1">
          <table:table-cell office:value-type="string" table:style-name="ce4">
            <text:p>Making The Island a unique experience again. <text:s/>Roads, signage, shops, street furniture etc are identical to that seen in any English coastal town.</text:p>
          </table:table-cell>
          <table:table-cell table:number-columns-repeated="16383"/>
        </table:table-row>
        <table:table-row table:style-name="ro1">
          <table:table-cell office:value-type="string" table:style-name="ce4">
            <text:p>More accepting of different people</text:p>
          </table:table-cell>
          <table:table-cell table:number-columns-repeated="16383"/>
        </table:table-row>
        <table:table-row table:style-name="ro1">
          <table:table-cell office:value-type="string" table:style-name="ce4">
            <text:p>More affordable health care for all - the cost of doctors and dentists fees is unacceptable for many families. The island needs to improve its social services for children and the elderly - there appears to have been underinvestment for many years.<text:s/></text:p>
          </table:table-cell>
          <table:table-cell table:number-columns-repeated="16383"/>
        </table:table-row>
        <table:table-row table:style-name="ro1">
          <table:table-cell office:value-type="string" table:style-name="ce4">
            <text:p>More affordable housing, more protection for workers, cheaper prices, better connections to the mainland and France, no Condor, cheaper buses, fewer cars.</text:p>
          </table:table-cell>
          <table:table-cell table:number-columns-repeated="16383"/>
        </table:table-row>
        <table:table-row table:style-name="ro1">
          <table:table-cell office:value-type="string" table:style-name="ce4">
            <text:p>more for the youth<text:s/></text:p>
          </table:table-cell>
          <table:table-cell table:number-columns-repeated="16383"/>
        </table:table-row>
        <table:table-row table:style-name="ro1">
          <table:table-cell office:value-type="string" table:style-name="ce4">
            <text:p>More green space, less immigration an a stronger more valued comunity</text:p>
          </table:table-cell>
          <table:table-cell table:number-columns-repeated="16383"/>
        </table:table-row>
        <table:table-row table:style-name="ro1">
          <table:table-cell office:value-type="string" table:style-name="ce4">
            <text:p>More population control, this island is getting too overcrowded, the roads are too busy and if it continues we will lose our countryside to housing</text:p>
          </table:table-cell>
          <table:table-cell table:number-columns-repeated="16383"/>
        </table:table-row>
        <table:table-row table:style-name="ro3">
          <table:table-cell office:value-type="string" table:style-name="ce4">
            <text:p>More trees .</text:p>
            <text:p>Better long-term tree care and planning , especially amenity trees in town .</text:p>
          </table:table-cell>
          <table:table-cell table:number-columns-repeated="16383"/>
        </table:table-row>
        <table:table-row table:style-name="ro1">
          <table:table-cell office:value-type="string" table:style-name="ce4">
            <text:p>More up to date &amp; far less time wasting by government stop employing 'experts' &amp; wasting money. They could have done the hospital with what has been spent looking for a new site.</text:p>
          </table:table-cell>
          <table:table-cell table:number-columns-repeated="16383"/>
        </table:table-row>
        <table:table-row table:style-name="ro1">
          <table:table-cell office:value-type="string" table:style-name="ce4">
            <text:p>My vision for Jersey is that it be equitable, clean, healthy and sustainable in all the things it does.</text:p>
          </table:table-cell>
          <table:table-cell table:number-columns-repeated="16383"/>
        </table:table-row>
        <table:table-row table:style-name="ro1">
          <table:table-cell office:value-type="string" table:style-name="ce4">
            <text:p>My vision for Jersey is that it's people, culture and island and valued and protected by people who care about people and that the decisions made are not just financially-driven.</text:p>
          </table:table-cell>
          <table:table-cell table:number-columns-repeated="16383"/>
        </table:table-row>
        <table:table-row table:style-name="ro1">
          <table:table-cell office:value-type="string" table:style-name="ce4">
            <text:p>My vision would be of a population that does not live in the past, living in an environment that continues to be secure without a nanny-state, prosperous without greed and beautiful without forced perspectives.</text:p>
          </table:table-cell>
          <table:table-cell table:number-columns-repeated="16383"/>
        </table:table-row>
        <table:table-row table:style-name="ro1">
          <table:table-cell office:value-type="string" table:style-name="ce4">
            <text:p>n/a</text:p>
          </table:table-cell>
          <table:table-cell table:number-columns-repeated="16383"/>
        </table:table-row>
        <table:table-row table:style-name="ro1">
          <table:table-cell office:value-type="string" table:style-name="ce4">
            <text:p>Newcomers must support themselves at all times.</text:p>
          </table:table-cell>
          <table:table-cell table:number-columns-repeated="16383"/>
        </table:table-row>
        <table:table-row table:style-name="ro6">
          <table:table-cell office:value-type="string" table:style-name="ce4">
            <text:p>NO MORE IMMIGRATION.</text:p>
            <text:p>Less benefits being handed out to able bodied people who can work.</text:p>
            <text:p>Less tax on individuals.<text:s/></text:p>
            <text:p>Tax on outside companies making money here.</text:p>
            <text:p>Less private sector involvement in government.</text:p>
            <text:p>No quango's.</text:p>
            <text:p>More parking in town.</text:p>
          </table:table-cell>
          <table:table-cell table:number-columns-repeated="16383"/>
        </table:table-row>
        <table:table-row table:style-name="ro1">
          <table:table-cell office:value-type="string" table:style-name="ce4">
            <text:p>No questions here about Higher education funding. The lack of funding for young people going to higher education is appalling, a sad, short sighted decision. It's causing great hardship to families and completely letting our young people down</text:p>
          </table:table-cell>
          <table:table-cell table:number-columns-repeated="16383"/>
        </table:table-row>
        <table:table-row table:style-name="ro1">
          <table:table-cell office:value-type="string" table:style-name="ce4">
            <text:p>open our minds, become a modern place, <text:s/>St Helier is the hub of the island but we must look outside it for housing needs, <text:s/>Young need a helping hand on the prop ladder &amp; private landlords need to be controlled. To many old views around!</text:p>
          </table:table-cell>
          <table:table-cell table:number-columns-repeated="16383"/>
        </table:table-row>
        <table:table-row table:style-name="ro1">
          <table:table-cell office:value-type="string" table:style-name="ce4">
            <text:p>open to new ideas and new types of businesses. Start earning money not collecting taxes.<text:s/></text:p>
          </table:table-cell>
          <table:table-cell table:number-columns-repeated="16383"/>
        </table:table-row>
        <table:table-row table:style-name="ro1">
          <table:table-cell office:value-type="string" table:style-name="ce4">
            <text:p>People in Jersey are happy and living well within the resources available to them.<text:s/></text:p>
          </table:table-cell>
          <table:table-cell table:number-columns-repeated="16383"/>
        </table:table-row>
        <table:table-row table:style-name="ro1">
          <table:table-cell office:value-type="string" table:style-name="ce4">
            <text:p>People live in Jersey for a variety of reasons. Put simply, taking all the issues in the round, Jersey's offer is better than most other locations. I would like to see the good elements protected and not-so-good things enhanced. Evolutionary change.</text:p>
          </table:table-cell>
          <table:table-cell table:number-columns-repeated="16383"/>
        </table:table-row>
        <table:table-row table:style-name="ro1">
          <table:table-cell office:value-type="string" table:style-name="ce4">
            <text:p>Please give us a more open honest government. Just tel us the truth<text:s/></text:p>
          </table:table-cell>
          <table:table-cell table:number-columns-repeated="16383"/>
        </table:table-row>
        <table:table-row table:style-name="ro1">
          <table:table-cell office:value-type="string" table:style-name="ce4">
            <text:p>Please invest in all of our children, our countryside and employ people who care for the islands future.</text:p>
          </table:table-cell>
          <table:table-cell table:number-columns-repeated="16383"/>
        </table:table-row>
        <table:table-row table:style-name="ro1">
          <table:table-cell office:value-type="string" table:style-name="ce4">
            <text:p>Please sort out our political mess - we need senior politicians who proportionately represent the population being Senators voted in on an island-wide basis and fewer Deputies voted in by a handful of people.</text:p>
          </table:table-cell>
          <table:table-cell table:number-columns-repeated="16383"/>
        </table:table-row>
        <table:table-row table:style-name="ro1">
          <table:table-cell office:value-type="string" table:style-name="ce4">
            <text:p>Population and environmental impact brought back at least to the level it was in the early 1960s</text:p>
          </table:table-cell>
          <table:table-cell table:number-columns-repeated="16383"/>
        </table:table-row>
        <table:table-row table:style-name="ro1">
          <table:table-cell office:value-type="string" table:style-name="ce4">
            <text:p>Population control , car control , bring back The Guardian .</text:p>
          </table:table-cell>
          <table:table-cell table:number-columns-repeated="16383"/>
        </table:table-row>
        <table:table-row table:style-name="ro1">
          <table:table-cell office:value-type="string" table:style-name="ce4">
            <text:p>Population free of poverty with quality and affordable services.</text:p>
          </table:table-cell>
          <table:table-cell table:number-columns-repeated="16383"/>
        </table:table-row>
        <table:table-row table:style-name="ro1">
          <table:table-cell office:value-type="string" table:style-name="ce4">
            <text:p>Population needs to be sorted, and nobody should earn less than Â£10.00 an hour, every problem we have is due to the population, states need to wake up</text:p>
          </table:table-cell>
          <table:table-cell table:number-columns-repeated="16383"/>
        </table:table-row>
        <table:table-row table:style-name="ro1">
          <table:table-cell office:value-type="string" table:style-name="ce4">
            <text:p>Positive growth, sustainable development, fostering of true communities, outward looking<text:s/></text:p>
          </table:table-cell>
          <table:table-cell table:number-columns-repeated="16383"/>
        </table:table-row>
        <table:table-row table:style-name="ro3">
          <table:table-cell office:value-type="string" table:style-name="ce4">
            <text:p>Preserve the nature in a respectfull way without littering it with old relics being all classified worthy of preserving,make it easy and cheap to gearound the island, provide free and powerfull wifi accessable anywhere,tax fairly and proportionately</text:p>
            <text:p/>
          </table:table-cell>
          <table:table-cell table:number-columns-repeated="16383"/>
        </table:table-row>
        <table:table-row table:style-name="ro1">
          <table:table-cell office:value-type="string" table:style-name="ce4">
            <text:p>Preserving our heritage and natural beauty, a vibrant economy with a good culture and community spirit and a place everyone (not just some of us) loves to live in and appreciates<text:s/></text:p>
          </table:table-cell>
          <table:table-cell table:number-columns-repeated="16383"/>
        </table:table-row>
        <table:table-row table:style-name="ro3">
          <table:table-cell office:value-type="string" table:style-name="ce4">
            <text:p>Protect our environment, provide affordable housing, look to mainland Europe for our approach to teaching foreign languages - just because the UK is miles behind does not mean we have to be - safeguard aggriculture to preserve our heritage.</text:p>
            <text:p>Good luck</text:p>
          </table:table-cell>
          <table:table-cell table:number-columns-repeated="16383"/>
        </table:table-row>
        <table:table-row table:style-name="ro1">
          <table:table-cell office:value-type="string" table:style-name="ce4">
            <text:p>Push digital much more aggressively; be more open to taking risks as a small island with regard to the legal system to enable and encourage new business; listen more to you people with ideas and less of the 'old ways', they don't fit anymore.<text:s/></text:p>
          </table:table-cell>
          <table:table-cell table:number-columns-repeated="16383"/>
        </table:table-row>
        <table:table-row table:style-name="ro1">
          <table:table-cell office:value-type="string" table:style-name="ce4">
            <text:p>Reduce the number of politicians. rely less on the UK. <text:s/>Invest more in local people in terms of training and development (meaningful not existing schemes).</text:p>
          </table:table-cell>
          <table:table-cell table:number-columns-repeated="16383"/>
        </table:table-row>
        <table:table-row table:style-name="ro1">
          <table:table-cell office:value-type="string" table:style-name="ce4">
            <text:p>Reduce traffic on the island by taxing larger vehicles. <text:s/>Reduce spending on subcidising private education. Focus on the environment and natural beauty of the island. Have a world class international finance.<text:s/></text:p>
          </table:table-cell>
          <table:table-cell table:number-columns-repeated="16383"/>
        </table:table-row>
        <table:table-row table:style-name="ro1">
          <table:table-cell office:value-type="string" table:style-name="ce4">
            <text:p>Rents are to high people with young children can not afford them there should be a ceiling on rents<text:s/></text:p>
          </table:table-cell>
          <table:table-cell table:number-columns-repeated="16383"/>
        </table:table-row>
        <table:table-row table:style-name="ro1">
          <table:table-cell office:value-type="string" table:style-name="ce4">
            <text:p>Replace existing Government with just Deputies <text:s/>like Guernsey has.</text:p>
          </table:table-cell>
          <table:table-cell table:number-columns-repeated="16383"/>
        </table:table-row>
        <table:table-row table:style-name="ro1">
          <table:table-cell office:value-type="string" table:style-name="ce4">
            <text:p>Retain beauty and heritage and control over-building and immigration</text:p>
          </table:table-cell>
          <table:table-cell table:number-columns-repeated="16383"/>
        </table:table-row>
        <table:table-row table:style-name="ro1">
          <table:table-cell office:value-type="string" table:style-name="ce4">
            <text:p>Return it to the great holiday island it once was. <text:s/>Rather than closing every attraction create more things to do for people who live here and visitors alike. We are at risk of living in a mini Monaco.</text:p>
          </table:table-cell>
          <table:table-cell table:number-columns-repeated="16383"/>
        </table:table-row>
        <table:table-row table:style-name="ro1">
          <table:table-cell office:value-type="string" table:style-name="ce4">
            <text:p>Review social security so it allows retired people to still offer their skills.</text:p>
          </table:table-cell>
          <table:table-cell table:number-columns-repeated="16383"/>
        </table:table-row>
        <table:table-row table:style-name="ro1">
          <table:table-cell office:value-type="string" table:style-name="ce4">
            <text:p>safe, clean &amp; engaging place to live, where we are all valued as person by our government who listen and react to our needs as a community, and not what appears to be supporting big business and personal gain.<text:s text:c="2"/></text:p>
          </table:table-cell>
          <table:table-cell table:number-columns-repeated="16383"/>
        </table:table-row>
        <table:table-row table:style-name="ro1">
          <table:table-cell office:value-type="string" table:style-name="ce4">
            <text:p>Seems to be going in the right direction but still wasting a lot of money rather than saving.<text:s/></text:p>
          </table:table-cell>
          <table:table-cell table:number-columns-repeated="16383"/>
        </table:table-row>
        <table:table-row table:style-name="ro1">
          <table:table-cell office:value-type="string" table:style-name="ce4">
            <text:p>Self sufficient in food and energy and a beautiful, relaxing, supportive place to live.</text:p>
          </table:table-cell>
          <table:table-cell table:number-columns-repeated="16383"/>
        </table:table-row>
        <table:table-row table:style-name="ro1">
          <table:table-cell office:value-type="string" table:style-name="ce4">
            <text:p>Small Government, Big People</text:p>
          </table:table-cell>
          <table:table-cell table:number-columns-repeated="16383"/>
        </table:table-row>
        <table:table-row table:style-name="ro1">
          <table:table-cell office:value-type="string" table:style-name="ce4">
            <text:p>Smaller, more progressive government, with protection of the environment as its highest priority, linked to a stable and sustainable economy.</text:p>
          </table:table-cell>
          <table:table-cell table:number-columns-repeated="16383"/>
        </table:table-row>
        <table:table-row table:style-name="ro1">
          <table:table-cell office:value-type="string" table:style-name="ce4">
            <text:p>somewhere where people who genuinely struggle are helped quickly by the systems they've paid into. Great healthcare for all, free dentistry for children and more after school clubs so parents can work and not be under stress trying to work.</text:p>
          </table:table-cell>
          <table:table-cell table:number-columns-repeated="16383"/>
        </table:table-row>
        <table:table-row table:style-name="ro1">
          <table:table-cell office:value-type="string" table:style-name="ce4">
            <text:p>Sort out tax, sort out immigration numbers, sort out roads/traffic levels. <text:s/>Stop building offices and shoe box properties that no one needs.</text:p>
          </table:table-cell>
          <table:table-cell table:number-columns-repeated="16383"/>
        </table:table-row>
        <table:table-row table:style-name="ro1">
          <table:table-cell office:value-type="string" table:style-name="ce4">
            <text:p>stop being greedy and let people live, get rid of the rubbish government who are not people carers</text:p>
          </table:table-cell>
          <table:table-cell table:number-columns-repeated="16383"/>
        </table:table-row>
        <table:table-row table:style-name="ro1">
          <table:table-cell office:value-type="string" table:style-name="ce4">
            <text:p>Stop corruption within Ministerial Government - a place where EVERYONE can get on with their lives without other members of the public conspiring with government to act unlawfully in their private or commercial interests</text:p>
          </table:table-cell>
          <table:table-cell table:number-columns-repeated="16383"/>
        </table:table-row>
        <table:table-row table:style-name="ro1">
          <table:table-cell office:value-type="string" table:style-name="ce4">
            <text:p>Stop Dandara ruining Jersey! And lower the cost of healthcare without raising tax.</text:p>
          </table:table-cell>
          <table:table-cell table:number-columns-repeated="16383"/>
        </table:table-row>
        <table:table-row table:style-name="ro4">
          <table:table-cell office:value-type="string" table:style-name="ce4">
            <text:p>Stop reclaiming land and building unnecessary buildings and use/revamp what we have. we need to move with the times but we have so many empty properties, why do we need more?</text:p>
            <text:p>Bring back fort regent.<text:s/></text:p>
            <text:p>The beauty of the island is disappearing</text:p>
          </table:table-cell>
          <table:table-cell table:number-columns-repeated="16383"/>
        </table:table-row>
        <table:table-row table:style-name="ro1">
          <table:table-cell office:value-type="string" table:style-name="ce4">
            <text:p>Stop squandering money and stop states corruption and mates deals with states members.<text:s/></text:p>
          </table:table-cell>
          <table:table-cell table:number-columns-repeated="16383"/>
        </table:table-row>
        <table:table-row table:style-name="ro1">
          <table:table-cell office:value-type="string" table:style-name="ce4">
            <text:p>Successful but fairer and greener</text:p>
          </table:table-cell>
          <table:table-cell table:number-columns-repeated="16383"/>
        </table:table-row>
        <table:table-row table:style-name="ro1">
          <table:table-cell office:value-type="string" table:style-name="ce4">
            <text:p>Such a small Island should have a more welcoming community feel for all young and old. In to many areas organisations seem to do as they see fit without asking the community young and old what they want and need.<text:s/></text:p>
          </table:table-cell>
          <table:table-cell table:number-columns-repeated="16383"/>
        </table:table-row>
        <table:table-row table:style-name="ro1">
          <table:table-cell office:value-type="string" table:style-name="ce4">
            <text:p>Sustainable and affordable for the younger generation<text:s/></text:p>
          </table:table-cell>
          <table:table-cell table:number-columns-repeated="16383"/>
        </table:table-row>
        <table:table-row table:style-name="ro1">
          <table:table-cell office:value-type="string" table:style-name="ce4">
            <text:p>sustainable and environmentally sensitive</text:p>
          </table:table-cell>
          <table:table-cell table:number-columns-repeated="16383"/>
        </table:table-row>
        <table:table-row table:style-name="ro1">
          <table:table-cell office:value-type="string" table:style-name="ce4">
            <text:p>Sustainable development, environmental protection<text:s/></text:p>
          </table:table-cell>
          <table:table-cell table:number-columns-repeated="16383"/>
        </table:table-row>
        <table:table-row table:style-name="ro3">
          <table:table-cell office:value-type="string" table:style-name="ce4">
            <text:p>Sustainable transport and energy, more highly skilled workers across sectors, a competitive tourism industry.<text:s/></text:p>
            <text:p>The current monopolies and overprotected businesses need to be broken for this to happen.</text:p>
          </table:table-cell>
          <table:table-cell table:number-columns-repeated="16383"/>
        </table:table-row>
        <table:table-row table:style-name="ro1">
          <table:table-cell office:value-type="string" table:style-name="ce4">
            <text:p>Tax the rich and create more jobs. Educate children to a higher standard in state schools. <text:s/>Invest in tourism.</text:p>
          </table:table-cell>
          <table:table-cell table:number-columns-repeated="16383"/>
        </table:table-row>
        <table:table-row table:style-name="ro1">
          <table:table-cell office:value-type="string" table:style-name="ce4">
            <text:p>Tax the rich and priorities <text:s/>the environmental issues <text:s/>its our childrens future.</text:p>
          </table:table-cell>
          <table:table-cell table:number-columns-repeated="16383"/>
        </table:table-row>
        <table:table-row table:style-name="ro1">
          <table:table-cell office:value-type="string" table:style-name="ce4">
            <text:p>Tax the rich. More affordable housing. Protect the beaches and countryside.</text:p>
          </table:table-cell>
          <table:table-cell table:number-columns-repeated="16383"/>
        </table:table-row>
        <table:table-row table:style-name="ro1">
          <table:table-cell office:value-type="string" table:style-name="ce4">
            <text:p>That our politicians would stop wasting public money. They would be a lot more cautious if it was their money. Any loss or failure should result in them losing their State's position as it would in the real world if they didn't do their job properly!</text:p>
          </table:table-cell>
          <table:table-cell table:number-columns-repeated="16383"/>
        </table:table-row>
        <table:table-row table:style-name="ro1">
          <table:table-cell office:value-type="string" table:style-name="ce4">
            <text:p>The biggest problem for Jersey over the last 20 years and ongoing is the wasteful spending of money and resources where not required. Items like the JDC and new hospital site debacle prove this and it appears to be getting worse.</text:p>
          </table:table-cell>
          <table:table-cell table:number-columns-repeated="16383"/>
        </table:table-row>
        <table:table-row table:style-name="ro1">
          <table:table-cell office:value-type="string" table:style-name="ce4">
            <text:p>The finance industry is diminishing, and good riddance - replace it with digital storage, and a university of the channel islands.</text:p>
          </table:table-cell>
          <table:table-cell table:number-columns-repeated="16383"/>
        </table:table-row>
        <table:table-row table:style-name="ro1">
          <table:table-cell office:value-type="string" table:style-name="ce4">
            <text:p>the gap between the haves &amp; have-nots is reduced &amp; the States think of everyone not just themselves</text:p>
          </table:table-cell>
          <table:table-cell table:number-columns-repeated="16383"/>
        </table:table-row>
        <table:table-row table:style-name="ro1">
          <table:table-cell office:value-type="string" table:style-name="ce4">
            <text:p>The green Island the whole world wants to visit with a wealth of business talent operating in a fair tax system</text:p>
          </table:table-cell>
          <table:table-cell table:number-columns-repeated="16383"/>
        </table:table-row>
        <table:table-row table:style-name="ro1">
          <table:table-cell office:value-type="string" table:style-name="ce4">
            <text:p>The introduction of a Bill of Rights.</text:p>
          </table:table-cell>
          <table:table-cell table:number-columns-repeated="16383"/>
        </table:table-row>
        <table:table-row table:style-name="ro1">
          <table:table-cell office:value-type="string" table:style-name="ce4">
            <text:p>The island has considerably less USPs than other areas such as Spain etc; especially given the price. Due to this, I think a much more fundamental change needs to take place, for example, to combat drinking culture.</text:p>
          </table:table-cell>
          <table:table-cell table:number-columns-repeated="16383"/>
        </table:table-row>
        <table:table-row table:style-name="ro3">
          <table:table-cell office:value-type="string" table:style-name="ce4">
            <text:p>The Island is wonderful in terms of health and services and way of life. It however needs to diversify away from finance and look at alternatives. Sport, Animation and Technology.<text:s/></text:p>
            <text:p>The island needs to create its own identity and be world leaders.</text:p>
          </table:table-cell>
          <table:table-cell table:number-columns-repeated="16383"/>
        </table:table-row>
        <table:table-row table:style-name="ro1">
          <table:table-cell office:value-type="string" table:style-name="ce4">
            <text:p>The number of immigrants needs to be addressed. <text:s/>We are letting more and more in, which in turn affects jobs and also housing. <text:s/>We wouldn't constantly have this need to build more and more poor quality housing if we weren't in more people.</text:p>
          </table:table-cell>
          <table:table-cell table:number-columns-repeated="16383"/>
        </table:table-row>
        <table:table-row table:style-name="ro1">
          <table:table-cell office:value-type="string" table:style-name="ce4">
            <text:p>The people of Jersey should be able to vote for Chief minister and one minister should not be able to override an appeal to fulfil their own manifesto, as what has just happened with the planning minister and his decision re the metropole hotel site.</text:p>
          </table:table-cell>
          <table:table-cell table:number-columns-repeated="16383"/>
        </table:table-row>
        <table:table-row table:style-name="ro1">
          <table:table-cell office:value-type="string" table:style-name="ce4">
            <text:p>The previous success of the Island has resulted from good business practices supported by able, hard working and sincere politicians - we need to return to these values, supported by politicians of suitable calibre</text:p>
          </table:table-cell>
          <table:table-cell table:number-columns-repeated="16383"/>
        </table:table-row>
        <table:table-row table:style-name="ro1">
          <table:table-cell office:value-type="string" table:style-name="ce4">
            <text:p>The state that the Island is in now, this Island is slowly sinking thanks to our Ministers.. Therefore I have no vision ..</text:p>
          </table:table-cell>
          <table:table-cell table:number-columns-repeated="16383"/>
        </table:table-row>
        <table:table-row table:style-name="ro1">
          <table:table-cell office:value-type="string" table:style-name="ce4">
            <text:p>The States need to listen to the Public I feel like they plow ahead regardless &amp; it makes it an 'us and them' situation. It also means you will vote these people out as you don't feel like they're doing a good job when that might not be the case.<text:s/></text:p>
          </table:table-cell>
          <table:table-cell table:number-columns-repeated="16383"/>
        </table:table-row>
        <table:table-row table:style-name="ro1">
          <table:table-cell office:value-type="string" table:style-name="ce4">
            <text:p>The statesecond are not accountable <text:s/>to the public<text:s/></text:p>
          </table:table-cell>
          <table:table-cell table:number-columns-repeated="16383"/>
        </table:table-row>
        <table:table-row table:style-name="ro1">
          <table:table-cell office:value-type="string" table:style-name="ce4">
            <text:p>The UK and most of the world are against us. We should be working more with Guernsey &amp; Alderney.<text:s/></text:p>
          </table:table-cell>
          <table:table-cell table:number-columns-repeated="16383"/>
        </table:table-row>
        <table:table-row table:style-name="ro1">
          <table:table-cell office:value-type="string" table:style-name="ce4">
            <text:p>The younger need to be more motivated to go and get jobs when they leave school, most apprentices we have had have been very unmotivated, finding it easier to get themselves sacked so they can go back to social. what future is there without them?<text:s/></text:p>
          </table:table-cell>
          <table:table-cell table:number-columns-repeated="16383"/>
        </table:table-row>
        <table:table-row table:style-name="ro1">
          <table:table-cell office:value-type="string" table:style-name="ce4">
            <text:p>There are many issues that need to be addressed, such as its oversized Portuguese population and the amount of immigrants it lets in every year. My fear is that it will no longer be an English island and that would be so tragic!</text:p>
          </table:table-cell>
          <table:table-cell table:number-columns-repeated="16383"/>
        </table:table-row>
        <table:table-row table:style-name="ro1">
          <table:table-cell office:value-type="string" table:style-name="ce4">
            <text:p>There are too many people living here, we are building to many houses and flats and destroying animal and plant environments.The quality of life over here was better in the 1970's and 80's when the Island was not so overcrowded.</text:p>
          </table:table-cell>
          <table:table-cell table:number-columns-repeated="16383"/>
        </table:table-row>
        <table:table-row table:style-name="ro1">
          <table:table-cell office:value-type="string" table:style-name="ce4">
            <text:p>There is a dreary global outlook. But I just want Jersey to be a happy, peaceful and welcoming place. <text:s/>I don't want anybody who lives here to be as miserable as I am. How? I've not got the faintest idea. More meaning in life; less stress in work.</text:p>
          </table:table-cell>
          <table:table-cell table:number-columns-repeated="16383"/>
        </table:table-row>
        <table:table-row table:style-name="ro1">
          <table:table-cell office:value-type="string" table:style-name="ce4">
            <text:p>Think about the children, not the profits.</text:p>
          </table:table-cell>
          <table:table-cell table:number-columns-repeated="16383"/>
        </table:table-row>
        <table:table-row table:style-name="ro1">
          <table:table-cell office:value-type="string" table:style-name="ce4">
            <text:p>Thriving and full of well-educated, healthy and happy people. I think we are getting a lot of things right, but we need to be getting more right.</text:p>
          </table:table-cell>
          <table:table-cell table:number-columns-repeated="16383"/>
        </table:table-row>
        <table:table-row table:style-name="ro1">
          <table:table-cell office:value-type="string" table:style-name="ce4">
            <text:p>To be a fully organic Island!</text:p>
          </table:table-cell>
          <table:table-cell table:number-columns-repeated="16383"/>
        </table:table-row>
        <table:table-row table:style-name="ro1">
          <table:table-cell office:value-type="string" table:style-name="ce4">
            <text:p>To be a happy place to live with a diverse, rich economy, co-locals support, bright and profitable future.</text:p>
          </table:table-cell>
          <table:table-cell table:number-columns-repeated="16383"/>
        </table:table-row>
        <table:table-row table:style-name="ro1">
          <table:table-cell office:value-type="string" table:style-name="ce4">
            <text:p>To be a sustainable, healthy and happy island community working together to honour tradition and modernity.</text:p>
          </table:table-cell>
          <table:table-cell table:number-columns-repeated="16383"/>
        </table:table-row>
        <table:table-row table:style-name="ro1">
          <table:table-cell office:value-type="string" table:style-name="ce4">
            <text:p>To be as naturally beautiful as it is now and to be a safe inclusive and creative society<text:s/></text:p>
          </table:table-cell>
          <table:table-cell table:number-columns-repeated="16383"/>
        </table:table-row>
        <table:table-row table:style-name="ro1">
          <table:table-cell office:value-type="string" table:style-name="ce4">
            <text:p>To be less of a financial hub</text:p>
          </table:table-cell>
          <table:table-cell table:number-columns-repeated="16383"/>
        </table:table-row>
        <table:table-row table:style-name="ro1">
          <table:table-cell office:value-type="string" table:style-name="ce4">
            <text:p>To be more competitive in attracting new business to the Island</text:p>
          </table:table-cell>
          <table:table-cell table:number-columns-repeated="16383"/>
        </table:table-row>
        <table:table-row table:style-name="ro1">
          <table:table-cell office:value-type="string" table:style-name="ce4">
            <text:p>To be more green and clean up the beaches and streets of rubbish. This should be a fresh clean green island.</text:p>
          </table:table-cell>
          <table:table-cell table:number-columns-repeated="16383"/>
        </table:table-row>
        <table:table-row table:style-name="ro1">
          <table:table-cell office:value-type="string" table:style-name="ce4">
            <text:p>To be turned back to a holiday destination,there's too much focus on finance.</text:p>
          </table:table-cell>
          <table:table-cell table:number-columns-repeated="16383"/>
        </table:table-row>
        <table:table-row table:style-name="ro1">
          <table:table-cell office:value-type="string" table:style-name="ce4">
            <text:p>To become a cleaner island (and hence improve quality of life) and encourage locals to remain in the island to improve it with their skills (and help them set up their own businesses).<text:s/></text:p>
          </table:table-cell>
          <table:table-cell table:number-columns-repeated="16383"/>
        </table:table-row>
        <table:table-row table:style-name="ro1">
          <table:table-cell office:value-type="string" table:style-name="ce4">
            <text:p>To become a sustainable island in all areas. Power, arts, tourism, business. Stop building offices and houses. Make it an island to be proud of once again</text:p>
          </table:table-cell>
          <table:table-cell table:number-columns-repeated="16383"/>
        </table:table-row>
        <table:table-row table:style-name="ro1">
          <table:table-cell office:value-type="string" table:style-name="ce4">
            <text:p>To continue to thrive as a business centre <text:s/>within a caring social structure.</text:p>
          </table:table-cell>
          <table:table-cell table:number-columns-repeated="16383"/>
        </table:table-row>
        <table:table-row table:style-name="ro1">
          <table:table-cell office:value-type="string" table:style-name="ce4">
            <text:p>To create a place where Islanders can live in homes that don't make them ill or injure them, the air is safe to breath, the water is safe to drink, workplaces are safe to work in and the current policies for directed and casual sexism are removed.</text:p>
          </table:table-cell>
          <table:table-cell table:number-columns-repeated="16383"/>
        </table:table-row>
        <table:table-row table:style-name="ro1">
          <table:table-cell office:value-type="string" table:style-name="ce4">
            <text:p>To diversify away from one industry. Move towards a more self-sustaining, less reliant, cyclical economy. Greater support for the island and its people and local businesses. Move away from constant growth.</text:p>
          </table:table-cell>
          <table:table-cell table:number-columns-repeated="16383"/>
        </table:table-row>
        <table:table-row table:style-name="ro1">
          <table:table-cell office:value-type="string" table:style-name="ce4">
            <text:p>To focus on improving travel &amp; tourism. <text:s/>Not only in places to visit &amp; things to see for tourists but also on travel to and from the Island which is currently expensive and with regard to sea travel is of generally poor quality.<text:s text:c="2"/></text:p>
          </table:table-cell>
          <table:table-cell table:number-columns-repeated="16383"/>
        </table:table-row>
        <table:table-row table:style-name="ro3">
          <table:table-cell office:value-type="string" table:style-name="ce4">
            <text:p>To go back in time.<text:s/></text:p>
            <text:p>Life was good when we had our own identity. Now feel like the island is OWNED and RUN by outsiders having no allegiance to this little rock in the Channel.<text:s/></text:p>
          </table:table-cell>
          <table:table-cell table:number-columns-repeated="16383"/>
        </table:table-row>
        <table:table-row table:style-name="ro1">
          <table:table-cell office:value-type="string" table:style-name="ce4">
            <text:p>To have an elected government that is honest and trustworthy that makes decisions in line with what jerseys inhabitants want, and not what business requires</text:p>
          </table:table-cell>
          <table:table-cell table:number-columns-repeated="16383"/>
        </table:table-row>
        <table:table-row table:style-name="ro1">
          <table:table-cell office:value-type="string" table:style-name="ce4">
            <text:p>To live on a clean and well looked after island that has successful businesses and that can compete other nations to a high standard</text:p>
          </table:table-cell>
          <table:table-cell table:number-columns-repeated="16383"/>
        </table:table-row>
        <table:table-row table:style-name="ro1">
          <table:table-cell office:value-type="string" table:style-name="ce4">
            <text:p>To remain a friendly and successful island</text:p>
          </table:table-cell>
          <table:table-cell table:number-columns-repeated="16383"/>
        </table:table-row>
        <table:table-row table:style-name="ro1">
          <table:table-cell office:value-type="string" table:style-name="ce4">
            <text:p>To repeat, more needs to be done to concentrate people's minds on how they will fund children before they have them. <text:s/>It often creates an endless cycle of income support claims.</text:p>
          </table:table-cell>
          <table:table-cell table:number-columns-repeated="16383"/>
        </table:table-row>
        <table:table-row table:style-name="ro1">
          <table:table-cell office:value-type="string" table:style-name="ce4">
            <text:p>To stop losing our coastal views or better still acquire more. <text:s/>To be an island with a beautiful coastline that can freely be enjoyed by everyone and not just those able to buy them.</text:p>
          </table:table-cell>
          <table:table-cell table:number-columns-repeated="16383"/>
        </table:table-row>
        <table:table-row table:style-name="ro1">
          <table:table-cell office:value-type="string" table:style-name="ce4">
            <text:p>Tourism is the way forward to a better economy</text:p>
          </table:table-cell>
          <table:table-cell table:number-columns-repeated="16383"/>
        </table:table-row>
        <table:table-row table:style-name="ro1">
          <table:table-cell office:value-type="string" table:style-name="ce4">
            <text:p>True to its values, modern in its outlook and not trying to be something it is not. <text:s/>I would like to see Jersey take more advantage of it's unique situation and rise to greatness instead of failing to achieve mediocrity.</text:p>
          </table:table-cell>
          <table:table-cell table:number-columns-repeated="16383"/>
        </table:table-row>
        <table:table-row table:style-name="ro1">
          <table:table-cell office:value-type="string" table:style-name="ce4">
            <text:p>Use natural resources to keep the environmental costs down</text:p>
          </table:table-cell>
          <table:table-cell table:number-columns-repeated="16383"/>
        </table:table-row>
        <table:table-row table:style-name="ro1">
          <table:table-cell office:value-type="string" table:style-name="ce4">
            <text:p>Voted the happiest place in the British Isles!</text:p>
          </table:table-cell>
          <table:table-cell table:number-columns-repeated="16383"/>
        </table:table-row>
        <table:table-row table:style-name="ro1">
          <table:table-cell office:value-type="string" table:style-name="ce4">
            <text:p>Wages to be aligned with living costs and better housing rights after five years.</text:p>
          </table:table-cell>
          <table:table-cell table:number-columns-repeated="16383"/>
        </table:table-row>
        <table:table-row table:style-name="ro1">
          <table:table-cell office:value-type="string" table:style-name="ce4">
            <text:p>Wake up Jersey politicians before our once beautiful island can not recover</text:p>
          </table:table-cell>
          <table:table-cell table:number-columns-repeated="16383"/>
        </table:table-row>
        <table:table-row table:style-name="ro1">
          <table:table-cell office:value-type="string" table:style-name="ce4">
            <text:p>We are a small island community run by many with delusions of grandeur. <text:s/>Let's live within our means, as a community and not get too big for our boots. <text:s/>Let's keep our Island special.</text:p>
          </table:table-cell>
          <table:table-cell table:number-columns-repeated="16383"/>
        </table:table-row>
        <table:table-row table:style-name="ro1">
          <table:table-cell office:value-type="string" table:style-name="ce4">
            <text:p>we are an aging population. We need to invest in the island health and reduce the load on <text:s/>GP's and hospital clinics . More funds need to be available for Sport and community based activities for the average person - not the elite.</text:p>
          </table:table-cell>
          <table:table-cell table:number-columns-repeated="16383"/>
        </table:table-row>
        <table:table-row table:style-name="ro1">
          <table:table-cell office:value-type="string" table:style-name="ce4">
            <text:p>We can build a positive, enlightened, healthy and sustainable community in a safe and beautiful environment we're very lucky to have inherited.</text:p>
          </table:table-cell>
          <table:table-cell table:number-columns-repeated="16383"/>
        </table:table-row>
        <table:table-row table:style-name="ro1">
          <table:table-cell office:value-type="string" table:style-name="ce4">
            <text:p>We can have the best of both worlds by protecting our beautiful environment and <text:s/>creating quality urban living (and that means going up) and lifestyles in St Helier. We must attract/retain the businesses and talent we need for the future</text:p>
          </table:table-cell>
          <table:table-cell table:number-columns-repeated="16383"/>
        </table:table-row>
        <table:table-row table:style-name="ro1">
          <table:table-cell office:value-type="string" table:style-name="ce4">
            <text:p>We need to access the digital market much more quickly as we are lagging behind the rest of the world. <text:s/>We need to find a replacement for the finance industry before it is too late. Maybe cosmetic surgery?</text:p>
          </table:table-cell>
          <table:table-cell table:number-columns-repeated="16383"/>
        </table:table-row>
        <table:table-row table:style-name="ro4">
          <table:table-cell office:value-type="string" table:style-name="ce4">
            <text:p>We need to be more creative about protecting cyclists and pedestrians from cars.<text:s/></text:p>
            <text:p>We need to work out how to reduce car use.<text:s/></text:p>
            <text:p>We could be an international beacon for environmentally creative/sustainable transportation. Electric cars/trams?</text:p>
          </table:table-cell>
          <table:table-cell table:number-columns-repeated="16383"/>
        </table:table-row>
        <table:table-row table:style-name="ro1">
          <table:table-cell office:value-type="string" table:style-name="ce4">
            <text:p>We need to capitalise on the fact that people are looking for 'safe' places to go on holiday and improve tourism. Many hotels are very dated and overall customer service is poor.</text:p>
          </table:table-cell>
          <table:table-cell table:number-columns-repeated="16383"/>
        </table:table-row>
        <table:table-row table:style-name="ro1">
          <table:table-cell office:value-type="string" table:style-name="ce4">
            <text:p>We need to save money! <text:s/>How about cutting the top civil servants pay. Some senior civil servants in the now DFI department gave themselves a very nice payrise last year, and the real worker got nothing. Chop the tree form the bottom it will fall!!</text:p>
          </table:table-cell>
          <table:table-cell table:number-columns-repeated="16383"/>
        </table:table-row>
        <table:table-row table:style-name="ro3">
          <table:table-cell office:value-type="string" table:style-name="ce4">
            <text:p>We need to strive for excellence and not expect it to be funded by others</text:p>
            <text:p>States members should have business training and/or experience before being entrusted to make decisions that can ruin people's lives. They have no idea of cause and consequence</text:p>
          </table:table-cell>
          <table:table-cell table:number-columns-repeated="16383"/>
        </table:table-row>
        <table:table-row table:style-name="ro1">
          <table:table-cell office:value-type="string" table:style-name="ce4">
            <text:p>we should not fool ourselves with 20% means 20% with no benefits the tax system needs a massive overhaul and the cost of public services. The public sector structure is too top heavy and tied up in policy costing the tax payer.</text:p>
          </table:table-cell>
          <table:table-cell table:number-columns-repeated="16383"/>
        </table:table-row>
        <table:table-row table:style-name="ro1">
          <table:table-cell office:value-type="string" table:style-name="ce4">
            <text:p>We try to hard to fit into vision of Europe or UK, we should have stuck to heritage, pace of life and concentrated if what we did best back in the day, new empty offices and flats are not helping!!</text:p>
          </table:table-cell>
          <table:table-cell table:number-columns-repeated="16383"/>
        </table:table-row>
        <table:table-row table:style-name="ro1">
          <table:table-cell office:value-type="string" table:style-name="ce4">
            <text:p>What a waste of time these questions were.</text:p>
          </table:table-cell>
          <table:table-cell table:number-columns-repeated="16383"/>
        </table:table-row>
        <table:table-row table:style-name="ro1">
          <table:table-cell office:value-type="string" table:style-name="ce4">
            <text:p>While Jersey is a beautiful Island , and we love living here , I cannot see us fully retiring here as it is far to expensive.</text:p>
          </table:table-cell>
          <table:table-cell table:number-columns-repeated="16383"/>
        </table:table-row>
        <table:table-row table:style-name="ro1">
          <table:table-cell office:value-type="string" table:style-name="ce4">
            <text:p>Work permits.</text:p>
          </table:table-cell>
          <table:table-cell table:number-columns-repeated="16383"/>
        </table:table-row>
        <table:table-row table:style-name="ro1">
          <table:table-cell office:value-type="string" table:style-name="ce4">
            <text:p>World leader at sustainable living in a place people want to come to for a healthy environment.</text:p>
          </table:table-cell>
          <table:table-cell table:number-columns-repeated="16383"/>
        </table:table-row>
        <table:table-row table:style-name="ro1">
          <table:table-cell office:value-type="string" table:style-name="ce4">
            <text:p>Yes, I'd like us to find a way of keeping locals on the island. To make it as easy for people in Jersey to set up business or start careers as if they were in London. So many careers are simply not possible to pursue in Jersey. This needs to change.<text:s/></text:p>
          </table:table-cell>
          <table:table-cell table:number-columns-repeated="16383"/>
        </table:table-row>
        <table:table-row table:style-name="ro1">
          <table:table-cell office:value-type="string" table:style-name="ce4">
            <text:p>You need to start investing in the youth of this island ! If you want this island to grow and prosper, then support excellent students through University by providing either an adequate grant system or start a student loan scheme. This is imperative.</text:p>
          </table:table-cell>
          <table:table-cell table:number-columns-repeated="16383"/>
        </table:table-row>
        <table:table-row table:style-name="ro1">
          <table:table-cell office:value-type="string" table:style-name="ce4">
            <text:p>#NAME?</text:p>
          </table:table-cell>
          <table:table-cell table:number-columns-repeated="16383"/>
        </table:table-row>
        <table:table-row table:style-name="ro1">
          <table:table-cell office:value-type="string" table:style-name="ce4">
            <text:p>(blank)</text:p>
          </table:table-cell>
          <table:table-cell table:number-columns-repeated="16383"/>
        </table:table-row>
        <table:table-row table:style-name="ro1">
          <table:table-cell office:value-type="string" table:style-name="ce4">
            <text:p>Remove politicians pay and make it expenses only so those who stand have to have non-public service experience- this way they have to live in the real world like the rest of us! <text:s/>Diversifying industries, supporting LOCAL innovation.</text:p>
          </table:table-cell>
          <table:table-cell table:number-columns-repeated="16383"/>
        </table:table-row>
        <table:table-row table:style-name="ro1">
          <table:table-cell office:value-type="string" table:style-name="ce4">
            <text:p>I fear for the Jersey as we know it, things are changing and not for the better I'm afraid!</text:p>
          </table:table-cell>
          <table:table-cell table:number-columns-repeated="16383"/>
        </table:table-row>
        <table:table-row table:style-name="ro1">
          <table:table-cell office:value-type="string" table:style-name="ce4">
            <text:p>Jersey is a different lsland to the one l knew when l first visited in the 1980's. Some for the good, some for the bad. We have killed off our tourism industry in favour of property and big business. So sad to see how many hotels have closed.</text:p>
          </table:table-cell>
          <table:table-cell table:number-columns-repeated="16383"/>
        </table:table-row>
        <table:table-row table:style-name="ro1">
          <table:table-cell office:value-type="string" table:style-name="ce4">
            <text:p>A better education system in which we value all children and help them to succeed. Not the current system, which fails children other than those whose parents purchase them academic and social advantages.</text:p>
          </table:table-cell>
          <table:table-cell table:number-columns-repeated="16383"/>
        </table:table-row>
        <table:table-row table:style-name="ro1">
          <table:table-cell office:value-type="string" table:style-name="ce4">
            <text:p>Cultural island with it's own identity.</text:p>
          </table:table-cell>
          <table:table-cell table:number-columns-repeated="16383"/>
        </table:table-row>
        <table:table-row table:style-name="ro1">
          <table:table-cell office:value-type="string" table:style-name="ce4">
            <text:p>Fair tax....sustainable jobs....endless to massive inequality. Green industry investment.<text:s/></text:p>
          </table:table-cell>
          <table:table-cell table:number-columns-repeated="16383"/>
        </table:table-row>
        <table:table-row table:style-name="ro1">
          <table:table-cell office:value-type="string" table:style-name="ce4">
            <text:p>A place where the it is safe but also helps those that will be it's future and support those who need the help better. But also a government that cares about it's people, all of them, not just the rich.</text:p>
          </table:table-cell>
          <table:table-cell table:number-columns-repeated="16383"/>
        </table:table-row>
        <table:table-row table:style-name="ro1">
          <table:table-cell office:value-type="string" table:style-name="ce4">
            <text:p>a cooled down economy with fewer people, lower wages but a massively improved way of life. A cool place to live. Somewhere you'd be proud to all home, unlike now.</text:p>
          </table:table-cell>
          <table:table-cell table:number-columns-repeated="16383"/>
        </table:table-row>
        <table:table-row table:style-name="ro1">
          <table:table-cell office:value-type="string" table:style-name="ce4">
            <text:p>Get rid of GST. <text:s/>Support the youth of the island to find skilled jobs. <text:s/>Bring back proper apprenticeships where they can learn on the job from skilled people. <text:s/>Jersey used to be so vibrant and everyone was doing OK. Get rid of Ozouf!</text:p>
          </table:table-cell>
          <table:table-cell table:number-columns-repeated="16383"/>
        </table:table-row>
        <table:table-row table:style-name="ro1">
          <table:table-cell office:value-type="string" table:style-name="ce4">
            <text:p>We need new minsters before it gets worse<text:s/></text:p>
          </table:table-cell>
          <table:table-cell table:number-columns-repeated="16383"/>
        </table:table-row>
        <table:table-row table:style-name="ro1">
          <table:table-cell office:value-type="string" table:style-name="ce4">
            <text:p>Keep Jersey unique by nurturing local talent, encouraging islanders to prosper through focussing on 'local' and keeping red tape to a minimum,</text:p>
          </table:table-cell>
          <table:table-cell table:number-columns-repeated="16383"/>
        </table:table-row>
        <table:table-row table:style-name="ro1">
          <table:table-cell office:value-type="string" table:style-name="ce4">
            <text:p>My vision for Jersey is of an Island envied by others for its cleanliness, sustainability, productivity, state of the art infrastructure and modern working practices that lead to a happy and healthy population.<text:s/></text:p>
          </table:table-cell>
          <table:table-cell table:number-columns-repeated="16383"/>
        </table:table-row>
        <table:table-row table:style-name="ro1">
          <table:table-cell office:value-type="string" table:style-name="ce4">
            <text:p>Move away from encouraging inequality and reliance on certain sectors of the economy. Take action in key areas such as encouraging opportunities for all, alternative sources of transport (including penalties, such as congestion charge) and recycling.</text:p>
          </table:table-cell>
          <table:table-cell table:number-columns-repeated="16383"/>
        </table:table-row>
        <table:table-row table:style-name="ro1">
          <table:table-cell office:value-type="string" table:style-name="ce4">
            <text:p>Jersey, currently feels beauracratic and needs to drop the level of ministers and deputies whom many are simply being paid to do nothing. <text:s/>The feel good factor of Jersey has evaporated over the last 10 years to an extremely worrying degree.<text:s/></text:p>
          </table:table-cell>
          <table:table-cell table:number-columns-repeated="16383"/>
        </table:table-row>
        <table:table-row table:style-name="ro1">
          <table:table-cell office:value-type="string" table:style-name="ce4">
            <text:p>Stop trashing the land for big buildings<text:s/></text:p>
          </table:table-cell>
          <table:table-cell table:number-columns-repeated="16383"/>
        </table:table-row>
        <table:table-row table:style-name="ro1">
          <table:table-cell office:value-type="string" table:style-name="ce4">
            <text:p>Less have and have nots more done for families not on high earnings<text:s/></text:p>
          </table:table-cell>
          <table:table-cell table:number-columns-repeated="16383"/>
        </table:table-row>
        <table:table-row table:style-name="ro1">
          <table:table-cell office:value-type="string" table:style-name="ce4">
            <text:p>The vision anyone has for the island is almost pointless, the states will continue to make poor decisions for the island and completely ignore what the public want/think.</text:p>
          </table:table-cell>
          <table:table-cell table:number-columns-repeated="16383"/>
        </table:table-row>
        <table:table-row table:style-name="ro1">
          <table:table-cell office:value-type="string" table:style-name="ce4">
            <text:p>To be a place that you are happy, healthy and feel privileged to call home.<text:s/></text:p>
          </table:table-cell>
          <table:table-cell table:number-columns-repeated="16383"/>
        </table:table-row>
        <table:table-row table:style-name="ro1">
          <table:table-cell office:value-type="string" table:style-name="ce4">
            <text:p>Probable broke due to the parasitic clowns we have as politicians and civil servents</text:p>
          </table:table-cell>
          <table:table-cell table:number-columns-repeated="16383"/>
        </table:table-row>
        <table:table-row table:style-name="ro1">
          <table:table-cell office:value-type="string" table:style-name="ce4">
            <text:p>I'd like to see Jersey revise its laws surrounding Cannabis. It's wrong that we waste resources prosecuting individuals for possessing a substance that's been proven less addictive and far less dangerous than both alcohol and tobacco - let's talk.</text:p>
          </table:table-cell>
          <table:table-cell table:number-columns-repeated="16383"/>
        </table:table-row>
        <table:table-row table:style-name="ro1">
          <table:table-cell office:value-type="string" table:style-name="ce4">
            <text:p>Tax the banks and businesses on total managed funds and make tax less dependent on the public.</text:p>
          </table:table-cell>
          <table:table-cell table:number-columns-repeated="16383"/>
        </table:table-row>
        <table:table-row table:style-name="ro1">
          <table:table-cell office:value-type="string" table:style-name="ce4">
            <text:p>Sort the housing problem and rental market out . Most lower paid workers can not afford to buy or rent and can't not get assistance from affordable housing. Gateway allocate to people on full benefits so income support pays all of their rent<text:s/></text:p>
          </table:table-cell>
          <table:table-cell table:number-columns-repeated="16383"/>
        </table:table-row>
        <table:table-row table:style-name="ro1">
          <table:table-cell office:value-type="string" table:style-name="ce4">
            <text:p>Look at Guernsey and see how an Island should look and behave!!</text:p>
          </table:table-cell>
          <table:table-cell table:number-columns-repeated="16383"/>
        </table:table-row>
        <table:table-row table:style-name="ro1">
          <table:table-cell office:value-type="string" table:style-name="ce4">
            <text:p>A decreasing population with higher taxation for 11k's</text:p>
          </table:table-cell>
          <table:table-cell table:number-columns-repeated="16383"/>
        </table:table-row>
        <table:table-row table:style-name="ro1">
          <table:table-cell office:value-type="string" table:style-name="ce4">
            <text:p>We need to be prepared, sustainable and welcoming<text:s/></text:p>
          </table:table-cell>
          <table:table-cell table:number-columns-repeated="16383"/>
        </table:table-row>
        <table:table-row table:style-name="ro1">
          <table:table-cell office:value-type="string" table:style-name="ce4">
            <text:p>A happy, friendly place, easier to get to and from and an increase in tourists.</text:p>
          </table:table-cell>
          <table:table-cell table:number-columns-repeated="16383"/>
        </table:table-row>
        <table:table-row table:style-name="ro1">
          <table:table-cell office:value-type="string" table:style-name="ce4">
            <text:p>I see Jersey with a lot more affordable hotels so younger people can come to the island with entertainment and activities for them to do...and no more of the 'old boys club' in the states,</text:p>
          </table:table-cell>
          <table:table-cell table:number-columns-repeated="16383"/>
        </table:table-row>
        <table:table-row table:style-name="ro1">
          <table:table-cell office:value-type="string" table:style-name="ce4">
            <text:p><text:s/>caring fair positive well run well goverened island lead by people with insight and forsight less oldboys and cover ups a place people feel engergised by not down trodden oh and with decent roads<text:s/></text:p>
          </table:table-cell>
          <table:table-cell table:number-columns-repeated="16383"/>
        </table:table-row>
        <table:table-row table:style-name="ro1">
          <table:table-cell office:value-type="string" table:style-name="ce4">
            <text:p>Lets be more fair. <text:s/>Reward those who work and earn, not penalise them. <text:s/>Protect the vulnerable, but control the giving of benefits better - those that exploit the system need to be addressed. <text:s/>Of course, stop the Finance Centre works.</text:p>
          </table:table-cell>
          <table:table-cell table:number-columns-repeated="16383"/>
        </table:table-row>
        <table:table-row table:style-name="ro1">
          <table:table-cell office:value-type="string" table:style-name="ce4">
            <text:p>Brand new education and social systems designed to encourage class mobility not segregate them. Reduce the gap between public expectations on public sector and public willingness to pay for public sector.</text:p>
          </table:table-cell>
          <table:table-cell table:number-columns-repeated="16383"/>
        </table:table-row>
        <table:table-row table:style-name="ro3">
          <table:table-cell office:value-type="string" table:style-name="ce4">
            <text:p>Make Jersey a colorful and vibrant location with year round activities and push the boundries of events and festivals not allowing people to be put off by<text:s/></text:p>
            <text:p><text:s/>poor processes and needlessly complex old fashioned ideologies.<text:s/></text:p>
          </table:table-cell>
          <table:table-cell table:number-columns-repeated="16383"/>
        </table:table-row>
        <table:table-row table:style-name="ro1">
          <table:table-cell office:value-type="string" table:style-name="ce4">
            <text:p>Halt immigration .. we are full!</text:p>
          </table:table-cell>
          <table:table-cell table:number-columns-repeated="16383"/>
        </table:table-row>
        <table:table-row table:style-name="ro1">
          <table:table-cell office:value-type="string" table:style-name="ce4">
            <text:p>Jersey is a great safe place to live but it poses obstacles to business who want to employ staff but are restricted by the residency law. Specially in hospitality! Also our high rents makes family budgeting very challenging. I could go on and on...</text:p>
          </table:table-cell>
          <table:table-cell table:number-columns-repeated="16383"/>
        </table:table-row>
        <table:table-row table:style-name="ro1">
          <table:table-cell office:value-type="string" table:style-name="ce4">
            <text:p>Beautiful green heritage rich island with alternative job prospects and people who actively seek to keep improving life on the island for themselves and others.</text:p>
          </table:table-cell>
          <table:table-cell table:number-columns-repeated="16383"/>
        </table:table-row>
        <table:table-row table:style-name="ro1">
          <table:table-cell office:value-type="string" table:style-name="ce4">
            <text:p>To be a prosperous multicultural island which is both forward thinking and which has continued to value our history and natural beauty.<text:s/></text:p>
          </table:table-cell>
          <table:table-cell table:number-columns-repeated="16383"/>
        </table:table-row>
        <table:table-row table:style-name="ro1">
          <table:table-cell office:value-type="string" table:style-name="ce4">
            <text:p>Jersey needs to keep the jersey way of life at its heart<text:s/></text:p>
          </table:table-cell>
          <table:table-cell table:number-columns-repeated="16383"/>
        </table:table-row>
        <table:table-row table:style-name="ro1">
          <table:table-cell office:value-type="string" table:style-name="ce4">
            <text:p>I like to say why jersey do look after teenagers nothing to do<text:s/></text:p>
          </table:table-cell>
          <table:table-cell table:number-columns-repeated="16383"/>
        </table:table-row>
        <table:table-row table:style-name="ro1">
          <table:table-cell office:value-type="string" table:style-name="ce4">
            <text:p>A place where I am happy for my children to grow up and live in.</text:p>
          </table:table-cell>
          <table:table-cell table:number-columns-repeated="16383"/>
        </table:table-row>
        <table:table-row table:style-name="ro1">
          <table:table-cell office:value-type="string" table:style-name="ce4">
            <text:p>The constant desire for growth is unsustainable, akin to a pyramid selling scheme, and at some point the state will destroy the thing they are trying to protect. A little less greed and more realistic expectations and everyone would be happier</text:p>
          </table:table-cell>
          <table:table-cell table:number-columns-repeated="16383"/>
        </table:table-row>
        <table:table-row table:style-name="ro1">
          <table:table-cell office:value-type="string" table:style-name="ce4">
            <text:p>To ban all pesticides etc to make the entire island organic. This would create <text:s/>true organic products for all Jerseys food products.<text:s/></text:p>
          </table:table-cell>
          <table:table-cell table:number-columns-repeated="16383"/>
        </table:table-row>
        <table:table-row table:style-name="ro1">
          <table:table-cell office:value-type="string" table:style-name="ce4">
            <text:p>Keep Jersey unique,stop spoiling it.</text:p>
          </table:table-cell>
          <table:table-cell table:number-columns-repeated="16383"/>
        </table:table-row>
        <table:table-row table:style-name="ro1">
          <table:table-cell office:value-type="string" table:style-name="ce4">
            <text:p>if nothing is done to encourage/support young families to have more kids we will run out of the future taxpayers to support the already ageing society and Jersey will die or will end up with only finance companies and retirement houses.<text:s/></text:p>
          </table:table-cell>
          <table:table-cell table:number-columns-repeated="16383"/>
        </table:table-row>
        <table:table-row table:style-name="ro1">
          <table:table-cell office:value-type="string" table:style-name="ce4">
            <text:p>More affordable for the middle earner with the Social Security ceiling being removed. <text:s/>States decisions need to happen quicker at a much lower cost.</text:p>
          </table:table-cell>
          <table:table-cell table:number-columns-repeated="16383"/>
        </table:table-row>
        <table:table-row table:style-name="ro1">
          <table:table-cell office:value-type="string" table:style-name="ce4">
            <text:p>A fair society with little or no red tape,. A fair tax system where the rich pay their fair proportion. A society where the States of Jersey bureaurocrats are streamlined and jobsworths are no longer rewarded and money no longer wasted.</text:p>
          </table:table-cell>
          <table:table-cell table:number-columns-repeated="16383"/>
        </table:table-row>
        <table:table-row table:style-name="ro1">
          <table:table-cell office:value-type="string" table:style-name="ce4">
            <text:p>I'd like the Government to sort themselves out so my Mum stops moaning all day about them. I'd like more help for Uni students as I'm already in a shedload of debt after my first year. I'd like more help for old people like my Mum who are sick.</text:p>
          </table:table-cell>
          <table:table-cell table:number-columns-repeated="16383"/>
        </table:table-row>
        <table:table-row table:style-name="ro1">
          <table:table-cell office:value-type="string" table:style-name="ce4">
            <text:p>Controlled immigration</text:p>
          </table:table-cell>
          <table:table-cell table:number-columns-repeated="16383"/>
        </table:table-row>
        <table:table-row table:style-name="ro1">
          <table:table-cell office:value-type="string" table:style-name="ce4">
            <text:p>Agile yet sustainable, health &amp; happy.</text:p>
          </table:table-cell>
          <table:table-cell table:number-columns-repeated="16383"/>
        </table:table-row>
        <table:table-row table:style-name="ro1">
          <table:table-cell office:value-type="string" table:style-name="ce4">
            <text:p>Fair for all not just the rich<text:s/></text:p>
          </table:table-cell>
          <table:table-cell table:number-columns-repeated="16383"/>
        </table:table-row>
        <table:table-row table:style-name="ro1">
          <table:table-cell office:value-type="string" table:style-name="ce4">
            <text:p>Less population so we can stop turning Jersey into a overbuilt and<text:line-break/> over congested island.</text:p>
          </table:table-cell>
          <table:table-cell table:number-columns-repeated="16383"/>
        </table:table-row>
        <table:table-row table:style-name="ro1">
          <table:table-cell office:value-type="string" table:style-name="ce4">
            <text:p>To be commercially competitive Jersey needs a massively improved digital infrastructure that does not rely on one slow and disempowered supplier.</text:p>
          </table:table-cell>
          <table:table-cell table:number-columns-repeated="16383"/>
        </table:table-row>
        <table:table-row table:style-name="ro1">
          <table:table-cell office:value-type="string" table:style-name="ce4">
            <text:p>Jersey should be the best place in Europe to be born, grow up, be educated, work, start or own a business, grow old, and manage ill health. Our resources make this possible with the right future political leadership.<text:s/></text:p>
          </table:table-cell>
          <table:table-cell table:number-columns-repeated="16383"/>
        </table:table-row>
        <table:table-row table:style-name="ro1">
          <table:table-cell office:value-type="string" table:style-name="ce4">
            <text:p>I see Jerseyâ€™s finances taking a dramatic nose dive by 2036. <text:s/>Jersey needs to start looking at other industries other than finance to keep us competitive<text:s/></text:p>
          </table:table-cell>
          <table:table-cell table:number-columns-repeated="16383"/>
        </table:table-row>
        <table:table-row table:style-name="ro1">
          <table:table-cell office:value-type="string" table:style-name="ce4">
            <text:p>Jersey could be known as the super, world leading, eco-friendly electric island if it tried harder.</text:p>
          </table:table-cell>
          <table:table-cell table:number-columns-repeated="16383"/>
        </table:table-row>
        <table:table-row table:style-name="ro1">
          <table:table-cell office:value-type="string" table:style-name="ce4">
            <text:p>An island where my children can afford a house whatever job they decide to do</text:p>
          </table:table-cell>
          <table:table-cell table:number-columns-repeated="16383"/>
        </table:table-row>
        <table:table-row table:style-name="ro1">
          <table:table-cell office:value-type="string" table:style-name="ce4">
            <text:p>A more reactive connected government, that works for the benefit of the people</text:p>
          </table:table-cell>
          <table:table-cell table:number-columns-repeated="16383"/>
        </table:table-row>
        <table:table-row table:style-name="ro1">
          <table:table-cell office:value-type="string" table:style-name="ce4">
            <text:p>A society that puts the most vulnerable members of the population first, that is accepting of difference within its borders, and places a value on more than just the profit generated by the finance industry.</text:p>
          </table:table-cell>
          <table:table-cell table:number-columns-repeated="16383"/>
        </table:table-row>
        <table:table-row table:style-name="ro1">
          <table:table-cell office:value-type="string" table:style-name="ce4">
            <text:p>Sort it or pay the <text:s/>consequences.<text:s/></text:p>
          </table:table-cell>
          <table:table-cell table:number-columns-repeated="16383"/>
        </table:table-row>
        <table:table-row table:style-name="ro3">
          <table:table-cell office:value-type="string" table:style-name="ce4">
            <text:p>States members should be held accountable for the job they do don't you think!<text:s/></text:p>
            <text:p>One law for the safe over paid now I am in for a term I don't care and over control by others for the lower earner who is boxed in,<text:s/></text:p>
          </table:table-cell>
          <table:table-cell table:number-columns-repeated="16383"/>
        </table:table-row>
        <table:table-row table:style-name="ro1">
          <table:table-cell office:value-type="string" table:style-name="ce4">
            <text:p>Encourage the younger generation of young adults to stay.<text:s/></text:p>
          </table:table-cell>
          <table:table-cell table:number-columns-repeated="16383"/>
        </table:table-row>
        <table:table-row table:style-name="ro1">
          <table:table-cell office:value-type="string" table:style-name="ce4">
            <text:p>Greener, safer, alcohol free Jersey ( specially no drunk people near to children park)</text:p>
          </table:table-cell>
          <table:table-cell table:number-columns-repeated="16383"/>
        </table:table-row>
        <table:table-row table:style-name="ro1">
          <table:table-cell office:value-type="string" table:style-name="ce4">
            <text:p>Jersey will be a digitally connected, innovative community with an infrastructure that balances all the needs of those who live on this beautiful island.</text:p>
          </table:table-cell>
          <table:table-cell table:number-columns-repeated="16383"/>
        </table:table-row>
        <table:table-row table:style-name="ro1">
          <table:table-cell office:value-type="string" table:style-name="ce4">
            <text:p>More of the same. That's not my vision. That's reality. The States are not going to change anything !</text:p>
          </table:table-cell>
          <table:table-cell table:number-columns-repeated="16383"/>
        </table:table-row>
        <table:table-row table:style-name="ro1">
          <table:table-cell office:value-type="string" table:style-name="ce4">
            <text:p>A beautiful country with a wonderful heritage and a forward thinking future.</text:p>
          </table:table-cell>
          <table:table-cell table:number-columns-repeated="16383"/>
        </table:table-row>
        <table:table-row table:style-name="ro1">
          <table:table-cell office:value-type="string" table:style-name="ce4">
            <text:p>A dynamic can-do island that is brave enough to lead in new models of sport, health, transport and energy.</text:p>
          </table:table-cell>
          <table:table-cell table:number-columns-repeated="16383"/>
        </table:table-row>
        <table:table-row table:style-name="ro1">
          <table:table-cell office:value-type="string" table:style-name="ce4">
            <text:p>Pay more attention to the long term effects of cheaper foods purchased by the poor. Our health system will collapse in a decade or so...remove GST from clean foods. Help mothers short term child care so they can return to college to learn a skill!<text:s/></text:p>
          </table:table-cell>
          <table:table-cell table:number-columns-repeated="16383"/>
        </table:table-row>
        <table:table-row table:style-name="ro1">
          <table:table-cell office:value-type="string" table:style-name="ce4">
            <text:p>Jersey is a safe and environmentally aware haven in the world where the community acts as one<text:s/></text:p>
          </table:table-cell>
          <table:table-cell table:number-columns-repeated="16383"/>
        </table:table-row>
        <table:table-row table:style-name="ro1">
          <table:table-cell office:value-type="string" table:style-name="ce4">
            <text:p>Stop penalising the hard working and wasting our tax money on the lazy and unwilling. Improve the hospital and sort out immigration. More on island training for the locals would stop the need to allow businesses to bring people in who are not essenti</text:p>
          </table:table-cell>
          <table:table-cell table:number-columns-repeated="16383"/>
        </table:table-row>
        <table:table-row table:style-name="ro1">
          <table:table-cell office:value-type="string" table:style-name="ce4">
            <text:p>A thriving economy driven and supported by locally grown talent.</text:p>
          </table:table-cell>
          <table:table-cell table:number-columns-repeated="16383"/>
        </table:table-row>
        <table:table-row table:style-name="ro1">
          <table:table-cell office:value-type="string" table:style-name="ce4">
            <text:p>You need to look after your senior citizens much better,the pension is insufficient.<text:s/></text:p>
          </table:table-cell>
          <table:table-cell table:number-columns-repeated="16383"/>
        </table:table-row>
        <table:table-row table:style-name="ro1">
          <table:table-cell office:value-type="string" table:style-name="ce4">
            <text:p>Fewer people, fewer cars, more green technology, no animal farming but stock-free organic horticulture.</text:p>
          </table:table-cell>
          <table:table-cell table:number-columns-repeated="16383"/>
        </table:table-row>
        <table:table-row table:style-name="ro1">
          <table:table-cell office:value-type="string" table:style-name="ce4">
            <text:p>Stop building small flats and repulsive buildings and protect what is jersey.<text:s/></text:p>
          </table:table-cell>
          <table:table-cell table:number-columns-repeated="16383"/>
        </table:table-row>
        <table:table-row table:style-name="ro1">
          <table:table-cell office:value-type="string" table:style-name="ce4">
            <text:p>my vision for jersey is a place that isn't over crowded, an island that isn;t run by money men &amp; politicians who are only doing to for personal gain.</text:p>
          </table:table-cell>
          <table:table-cell table:number-columns-repeated="16383"/>
        </table:table-row>
        <table:table-row table:style-name="ro1">
          <table:table-cell office:value-type="string" table:style-name="ce4">
            <text:p>Increased social mobility for the young and new workforce. Increased opportunities to buy homes for the young and new workforce. Increased understanding of the needs of the elderly and disabled. We can all dream !!</text:p>
          </table:table-cell>
          <table:table-cell table:number-columns-repeated="16383"/>
        </table:table-row>
        <table:table-row table:style-name="ro1">
          <table:table-cell office:value-type="string" table:style-name="ce4">
            <text:p>Safe, peaceful and enjoyable environment with low unemployment, along with a well planned and sustainable future.</text:p>
          </table:table-cell>
          <table:table-cell table:number-columns-repeated="16383"/>
        </table:table-row>
        <table:table-row table:style-name="ro1">
          <table:table-cell office:value-type="string" table:style-name="ce4">
            <text:p>Jersey is not doing badly environmentally but we must not let our standards slip. <text:s/>We could do more to combat climate change and improve on recycling. <text:s/>We have one of the most environmentally aware zoos in the world - Durrell and we should build more</text:p>
          </table:table-cell>
          <table:table-cell table:number-columns-repeated="16383"/>
        </table:table-row>
        <table:table-row table:style-name="ro1">
          <table:table-cell office:value-type="string" table:style-name="ce4">
            <text:p>If successive governments since the 1980s hadn't under invested in industries other than finance this island would be a nicer place.<text:s text:c="2"/></text:p>
          </table:table-cell>
          <table:table-cell table:number-columns-repeated="16383"/>
        </table:table-row>
        <table:table-row table:style-name="ro1">
          <table:table-cell office:value-type="string" table:style-name="ce4">
            <text:p>To be democratic Island. <text:s/>Everyone one to be treated equally. <text:s text:c="2"/>This will never come about, I feel desperately sorry for the non privileged children. <text:s/>Have never experienced such a divided society as Jersey and it will never change. Great tragedy.<text:s text:c="2"/></text:p>
          </table:table-cell>
          <table:table-cell table:number-columns-repeated="16383"/>
        </table:table-row>
        <table:table-row table:style-name="ro1">
          <table:table-cell office:value-type="string" table:style-name="ce4">
            <text:p>energy independent, climate neutral (we have the wealth and potential in our environment, there's really no excuse.)</text:p>
          </table:table-cell>
          <table:table-cell table:number-columns-repeated="16383"/>
        </table:table-row>
        <table:table-row table:style-name="ro1">
          <table:table-cell office:value-type="string" table:style-name="ce4">
            <text:p>A place to be proud of, that enables culture innovation success health wealth and education of its population of today and the futurefuture. <text:s/>Future proof.<text:s/></text:p>
          </table:table-cell>
          <table:table-cell table:number-columns-repeated="16383"/>
        </table:table-row>
        <table:table-row table:style-name="ro1">
          <table:table-cell office:value-type="string" table:style-name="ce4">
            <text:p>To be an Island lead by a government, and served by a public sector, that we are proud of, that are efficient, innovative and take the odd risk, supported by Islanders that do not go on a Witch hunt whenever their specific needs are not met 100%!</text:p>
          </table:table-cell>
          <table:table-cell table:number-columns-repeated="16383"/>
        </table:table-row>
        <table:table-row table:style-name="ro1">
          <table:table-cell office:value-type="string" table:style-name="ce4">
            <text:p>Keep the finance industry alive, sort out a more efficient tax model and funnel the savings to other areas (so don't lower our tax, but don't increase either) and keep schools high performing to encourage more families to emigrate to Jersey</text:p>
          </table:table-cell>
          <table:table-cell table:number-columns-repeated="16383"/>
        </table:table-row>
        <table:table-row table:style-name="ro1">
          <table:table-cell office:value-type="string" table:style-name="ce4">
            <text:p>A safe, friendly, eco concious and prosperous island with control of it's borders. I'm fed up with our island being seen as an 'easy target' for undesirables.<text:s text:c="2"/></text:p>
          </table:table-cell>
          <table:table-cell table:number-columns-repeated="16383"/>
        </table:table-row>
        <table:table-row table:style-name="ro1">
          <table:table-cell office:value-type="string" table:style-name="ce4">
            <text:p>Sustainability is only be achievable with population control. State subsidies, tax breaks, free education, doctors etc. for the 1st child, all the way to Uni. <text:s/>No subsidies at all for subsequent children. Adjust for 2 after we're down to 6billion.</text:p>
          </table:table-cell>
          <table:table-cell table:number-columns-repeated="16383"/>
        </table:table-row>
        <table:table-row table:style-name="ro1">
          <table:table-cell office:value-type="string" table:style-name="ce4">
            <text:p>Lower population back to supportable levels.</text:p>
          </table:table-cell>
          <table:table-cell table:number-columns-repeated="16383"/>
        </table:table-row>
        <table:table-row table:style-name="ro7">
          <table:table-cell office:value-type="string" table:style-name="ce4">
            <text:p>Reform the States of Jersey (elect members by equal sized constituencies)</text:p>
            <text:p>Introduce a truly independent Crown Prosecution Service, so that some semblance of justice can be delivered</text:p>
            <text:p>Remove the Bailiff from the States</text:p>
            <text:p>Give SOJP ability to charge</text:p>
          </table:table-cell>
          <table:table-cell table:number-columns-repeated="16383"/>
        </table:table-row>
        <table:table-row table:style-name="ro1">
          <table:table-cell office:value-type="string" table:style-name="ce4">
            <text:p>stop trying to make jersey likemail the UK by bringing in people from outside the EU to live and work. it doesn't work as had been proven all over Europe to cause problems in future with people who have different attitudes.</text:p>
          </table:table-cell>
          <table:table-cell table:number-columns-repeated="16383"/>
        </table:table-row>
        <table:table-row table:style-name="ro1">
          <table:table-cell office:value-type="string" table:style-name="ce4">
            <text:p>More support for local business's and events that are trying to provide more entertainment and increase tourism to the island.</text:p>
          </table:table-cell>
          <table:table-cell table:number-columns-repeated="16383"/>
        </table:table-row>
        <table:table-row table:style-name="ro1">
          <table:table-cell office:value-type="string" table:style-name="ce4">
            <text:p>Need a strong and democratic government to lead us forward into the future.</text:p>
          </table:table-cell>
          <table:table-cell table:number-columns-repeated="16383"/>
        </table:table-row>
        <table:table-row table:style-name="ro1">
          <table:table-cell office:value-type="string" table:style-name="ce4">
            <text:p>Stop hitting middle earners so hard they are the infrastructure of this beautiful island allow them to grow and therefore the island will prosper</text:p>
          </table:table-cell>
          <table:table-cell table:number-columns-repeated="16383"/>
        </table:table-row>
        <table:table-row table:style-name="ro1">
          <table:table-cell office:value-type="string" table:style-name="ce4">
            <text:p>Jersey has a lot of learning &amp; growing to do, Jersey needs to wake up &amp; come up to speed with the world, we are in 2016 not back in the stone age<text:s/></text:p>
          </table:table-cell>
          <table:table-cell table:number-columns-repeated="16383"/>
        </table:table-row>
        <table:table-row table:style-name="ro1">
          <table:table-cell office:value-type="string" table:style-name="ce4">
            <text:p>An Island where it's vulnerable are protected and given opportunities it would otherwise miss out on. A health system which does not make Islanders wait months to be seen by a Consultant. <text:s/>A fair and equitable tax system. <text:s/>An immigration system which</text:p>
          </table:table-cell>
          <table:table-cell table:number-columns-repeated="16383"/>
        </table:table-row>
        <table:table-row table:style-name="ro4">
          <table:table-cell office:value-type="string" table:style-name="ce4">
            <text:p>Reduce States and burden. Come clean about PERCs defacit. Stop hitting middle income earners.</text:p>
            <text:p>incentives for islanders to save money as it's all Debt for you culture. Improve flight connections</text:p>
            <text:p>To other cities and Heathrow.<text:s/></text:p>
          </table:table-cell>
          <table:table-cell table:number-columns-repeated="16383"/>
        </table:table-row>
        <table:table-row table:style-name="ro1">
          <table:table-cell office:value-type="string" table:style-name="ce4">
            <text:p>I would like Jersey to be a consistently fair island, where equal opportunity is available to all and the community supports all to achieve a healthy, low stress and aspirational lifestyle.</text:p>
          </table:table-cell>
          <table:table-cell table:number-columns-repeated="16383"/>
        </table:table-row>
        <table:table-row table:style-name="ro1">
          <table:table-cell office:value-type="string" table:style-name="ce4">
            <text:p>I would like to see less reliance on the finance industry because eventually that bubble will burst. house prices are the biggest problem that I have percieved this island to have. I don't want to have to choose between a family and a property.</text:p>
          </table:table-cell>
          <table:table-cell table:number-columns-repeated="16383"/>
        </table:table-row>
        <table:table-row table:style-name="ro1">
          <table:table-cell office:value-type="string" table:style-name="ce4">
            <text:p>Reduce rents and reduce price of groceries.<text:s/></text:p>
          </table:table-cell>
          <table:table-cell table:number-columns-repeated="16383"/>
        </table:table-row>
        <table:table-row table:style-name="ro1">
          <table:table-cell office:value-type="string" table:style-name="ce4">
            <text:p>Positive, inclusive and fair</text:p>
          </table:table-cell>
          <table:table-cell table:number-columns-repeated="16383"/>
        </table:table-row>
        <table:table-row table:style-name="ro1">
          <table:table-cell office:value-type="string" table:style-name="ce4">
            <text:p>Keep it simple and support the islanders who live and work and pay taxes<text:s/></text:p>
          </table:table-cell>
          <table:table-cell table:number-columns-repeated="16383"/>
        </table:table-row>
        <table:table-row table:style-name="ro1">
          <table:table-cell office:value-type="string" table:style-name="ce4">
            <text:p>A healthy wealthy population and an end to any further new development</text:p>
          </table:table-cell>
          <table:table-cell table:number-columns-repeated="16383"/>
        </table:table-row>
        <table:table-row table:style-name="ro1">
          <table:table-cell office:value-type="string" table:style-name="ce4">
            <text:p>People who live here take too much of our superb life style for granted and should be more supportive of what the States do and also join the honorary system to give it greater strength and effectiveness.</text:p>
          </table:table-cell>
          <table:table-cell table:number-columns-repeated="16383"/>
        </table:table-row>
        <table:table-row table:style-name="ro1">
          <table:table-cell office:value-type="string" table:style-name="ce4">
            <text:p>Jersey needs to be more of a work/life balance instead or working to live!</text:p>
          </table:table-cell>
          <table:table-cell table:number-columns-repeated="16383"/>
        </table:table-row>
        <table:table-row table:style-name="ro1">
          <table:table-cell office:value-type="string" table:style-name="ce4">
            <text:p>Providing the opportunity to attain and sustain an excellent quality of life for all</text:p>
          </table:table-cell>
          <table:table-cell table:number-columns-repeated="16383"/>
        </table:table-row>
        <table:table-row table:style-name="ro1">
          <table:table-cell office:value-type="string" table:style-name="ce4">
            <text:p>I have lived and contributed in Jersey with my wife for the past 23 years, I think it is sad that Jersey only has close ties to the UK when it suits. I think if Islanders have elderly relatives with no support in the Uk it should be easier to bring t</text:p>
          </table:table-cell>
          <table:table-cell table:number-columns-repeated="16383"/>
        </table:table-row>
        <table:table-row table:style-name="ro1">
          <table:table-cell office:value-type="string" table:style-name="ce4">
            <text:p>A safe place to live with opportunities for all to enjoy a rewarding and affordable lifestyle that is attractive to both the young and old.<text:s/></text:p>
          </table:table-cell>
          <table:table-cell table:number-columns-repeated="16383"/>
        </table:table-row>
        <table:table-row table:style-name="ro1">
          <table:table-cell office:value-type="string" table:style-name="ce4">
            <text:p>Preservation of all historical sites and open areas of land through an end to new development</text:p>
          </table:table-cell>
          <table:table-cell table:number-columns-repeated="16383"/>
        </table:table-row>
        <table:table-row table:style-name="ro1">
          <table:table-cell office:value-type="string" table:style-name="ce4">
            <text:p>Less States members, perhaps even higher pay to attract the right types, but more decisiveness around major infrastructure decisions such as the hospital; generally delays cost more; just get on with it, or Risk being seen as spineless idiots.</text:p>
          </table:table-cell>
          <table:table-cell table:number-columns-repeated="16383"/>
        </table:table-row>
        <table:table-row table:style-name="ro1">
          <table:table-cell office:value-type="string" table:style-name="ce4">
            <text:p>Get a government who cares and knows how to run jersey like a business</text:p>
          </table:table-cell>
          <table:table-cell table:number-columns-repeated="16383"/>
        </table:table-row>
        <table:table-row table:style-name="ro1">
          <table:table-cell office:value-type="string" table:style-name="ce4">
            <text:p>People within our government need to be held responsible for mistakes they make and the whole system needs to be democratic, which it currently is not and people are becoming increasingly disillusioned with the current old boys club that run Jersey.</text:p>
          </table:table-cell>
          <table:table-cell table:number-columns-repeated="16383"/>
        </table:table-row>
        <table:table-row table:style-name="ro3">
          <table:table-cell office:value-type="string" table:style-name="ce4">
            <text:p>I'd like to see Jersey with more than one key industry and it's old tax system returned. 0:10 is a shambles!</text:p>
            <text:p>More importantly I'd like to see Jersey run by people who know what they're doing!</text:p>
          </table:table-cell>
          <table:table-cell table:number-columns-repeated="16383"/>
        </table:table-row>
        <table:table-row table:style-name="ro3">
          <table:table-cell office:value-type="string" table:style-name="ce4">
            <text:p>Jersey is a cespit of greed and corruption which will never improve until we get a proper method of government instead of the gang of criminals that are there today.</text:p>
            <text:p>Genuine party politics is the only way to go, not the 'independent' ones we have.</text:p>
          </table:table-cell>
          <table:table-cell table:number-columns-repeated="16383"/>
        </table:table-row>
        <table:table-row table:style-name="ro1">
          <table:table-cell office:value-type="string" table:style-name="ce4">
            <text:p>An self-governing sustainable island with a unique natural &amp; cultural environment which benefits all.<text:s/></text:p>
          </table:table-cell>
          <table:table-cell table:number-columns-repeated="16383"/>
        </table:table-row>
        <table:table-row table:style-name="ro1">
          <table:table-cell office:value-type="string" table:style-name="ce4">
            <text:p>For Jersey to remain a safe, beautiful &amp; enjoyable place to live and be proud of.</text:p>
          </table:table-cell>
          <table:table-cell table:number-columns-repeated="16383"/>
        </table:table-row>
        <table:table-row table:style-name="ro1">
          <table:table-cell office:value-type="string" table:style-name="ce4">
            <text:p>more accountability for states members. <text:s/>consolidation of states spending with better public consultation . <text:s/>stop wasting public money on expensive useless reports like the new hospital feasibility report. overall states stop wasting money</text:p>
          </table:table-cell>
          <table:table-cell table:number-columns-repeated="16383"/>
        </table:table-row>
        <table:table-row table:style-name="ro1">
          <table:table-cell office:value-type="string" table:style-name="ce4">
            <text:p>More up to date sports and leisure options, better cycle networks, safer roads and a more inclusive &amp; varied evening leisure culture for both islanders and visitors.<text:s text:c="2"/></text:p>
          </table:table-cell>
          <table:table-cell table:number-columns-repeated="16383"/>
        </table:table-row>
        <table:table-row table:style-name="ro1">
          <table:table-cell office:value-type="string" table:style-name="ce4">
            <text:p>I'd like to see less people allowed in, less handouts to people who can work and more affordable housing for young people as well as a strong community between all cultures and less segregation. Also more support for local businesses.</text:p>
          </table:table-cell>
          <table:table-cell table:number-columns-repeated="16383"/>
        </table:table-row>
        <table:table-row table:style-name="ro1">
          <table:table-cell office:value-type="string" table:style-name="ce4">
            <text:p>Jersey must continue to look outside in order for its growth to continue inside.<text:s/></text:p>
          </table:table-cell>
          <table:table-cell table:number-columns-repeated="16383"/>
        </table:table-row>
        <table:table-row table:style-name="ro1">
          <table:table-cell office:value-type="string" table:style-name="ce4">
            <text:p>Jersey needs to allow the business community to continue without further government interference and government need to plan effectively for the future and take decisions in a sensible and timely manner.</text:p>
          </table:table-cell>
          <table:table-cell table:number-columns-repeated="16383"/>
        </table:table-row>
        <table:table-row table:style-name="ro1">
          <table:table-cell office:value-type="string" table:style-name="ce4">
            <text:p>A community of honest hard working people who are treated and taxed fairly.</text:p>
          </table:table-cell>
          <table:table-cell table:number-columns-repeated="16383"/>
        </table:table-row>
        <table:table-row table:style-name="ro1">
          <table:table-cell office:value-type="string" table:style-name="ce4">
            <text:p>Cut down on amount of states members,all have to be on an island wide mandate so only the best are chosen<text:s/></text:p>
          </table:table-cell>
          <table:table-cell table:number-columns-repeated="16383"/>
        </table:table-row>
        <table:table-row table:style-name="ro1">
          <table:table-cell office:value-type="string" table:style-name="ce4">
            <text:p>Prosperity, equal opportunities, freedom and well-being.</text:p>
          </table:table-cell>
          <table:table-cell table:number-columns-repeated="16383"/>
        </table:table-row>
        <table:table-row table:style-name="ro1">
          <table:table-cell office:value-type="string" table:style-name="ce4">
            <text:p>Less people as it has an impact on the island in every way</text:p>
          </table:table-cell>
          <table:table-cell table:number-columns-repeated="16383"/>
        </table:table-row>
        <table:table-row table:style-name="ro3">
          <table:table-cell office:value-type="string" table:style-name="ce4">
            <text:p>start listening to the average family and find out why they cant go on holiday ,why the mother has to return to work after having a child and why the <text:s/>father is under so much pressure.</text:p>
            <text:p/>
          </table:table-cell>
          <table:table-cell table:number-columns-repeated="16383"/>
        </table:table-row>
        <table:table-row table:style-name="ro1">
          <table:table-cell office:value-type="string" table:style-name="ce4">
            <text:p>More / encouraged growth in other sectors to remove such a reliance on finance. Less reliance on unskilled workers entering the island, when unemployment levels need to be addressed!! Reduction in landing fees to make Jersey more attractive to visit!</text:p>
          </table:table-cell>
          <table:table-cell table:number-columns-repeated="16383"/>
        </table:table-row>
        <table:table-row table:style-name="ro4">
          <table:table-cell office:value-type="string" table:style-name="ce4">
            <text:p>We need an effective immigration policy ,the island is very overcrowded<text:s/></text:p>
            <text:p>Causing long waits for hospital treatment and difficulty in finding employment<text:s/></text:p>
            <text:p>Also states members totally out of touch with the electorate<text:s/></text:p>
          </table:table-cell>
          <table:table-cell table:number-columns-repeated="16383"/>
        </table:table-row>
        <table:table-row table:style-name="ro1">
          <table:table-cell office:value-type="string" table:style-name="ce4">
            <text:p>There are too many restrictions on getting licences for jobs. It it carried to extremes. I know of cases in hospitality where people seem to be unable to get a licence despite lots of advertising for a local. More flexibility is required.</text:p>
          </table:table-cell>
          <table:table-cell table:number-columns-repeated="16383"/>
        </table:table-row>
        <table:table-row table:style-name="ro1">
          <table:table-cell office:value-type="string" table:style-name="ce4">
            <text:p>Fairer tax system, affordable &amp; easily accessible health care,fairer rents,affordable public transport and a democratic government.</text:p>
          </table:table-cell>
          <table:table-cell table:number-columns-repeated="16383"/>
        </table:table-row>
        <table:table-row table:style-name="ro1">
          <table:table-cell office:value-type="string" table:style-name="ce4">
            <text:p>To control immigration and stop turning St Helier into a ghetto.</text:p>
          </table:table-cell>
          <table:table-cell table:number-columns-repeated="16383"/>
        </table:table-row>
        <table:table-row table:style-name="ro1">
          <table:table-cell office:value-type="string" table:style-name="ce4">
            <text:p>We should strive to have a fairer society where the interests of the many are balanced against the desires of the very wealthy, in addition to tax advantages, 11k equivalents should also be required to fund community projects.</text:p>
          </table:table-cell>
          <table:table-cell table:number-columns-repeated="16383"/>
        </table:table-row>
        <table:table-row table:style-name="ro1">
          <table:table-cell office:value-type="string" table:style-name="ce4">
            <text:p>I want to leave this place</text:p>
          </table:table-cell>
          <table:table-cell table:number-columns-repeated="16383"/>
        </table:table-row>
        <table:table-row table:style-name="ro1">
          <table:table-cell office:value-type="string" table:style-name="ce4">
            <text:p>I knew i seems weird but trams throughout the island would be great as our roads are gonna be become crowded this would attract more people via airport as they don't need to rent cars <text:s/>and they can't take their own with the condor situation<text:s text:c="3"/></text:p>
          </table:table-cell>
          <table:table-cell table:number-columns-repeated="16383"/>
        </table:table-row>
        <table:table-row table:style-name="ro1">
          <table:table-cell office:value-type="string" table:style-name="ce4">
            <text:p>We need to modernise and bring people to jersey for a reason. We need a proper concert hall and bands/comedians regularly.<text:s/></text:p>
          </table:table-cell>
          <table:table-cell table:number-columns-repeated="16383"/>
        </table:table-row>
        <table:table-row table:style-name="ro1">
          <table:table-cell office:value-type="string" table:style-name="ce4">
            <text:p>Major reform of the States to reflect all not the present system of run by the rich to support the rich.</text:p>
          </table:table-cell>
          <table:table-cell table:number-columns-repeated="16383"/>
        </table:table-row>
        <table:table-row table:style-name="ro1">
          <table:table-cell office:value-type="string" table:style-name="ce4">
            <text:p>Retain our countryside and what makes Jersey unique. <text:s/>Stop trying to be what we are not with the endless office buildings and flats. <text:s/>Space is limited, this is a fact; so cap population numbers at no more than 100,000.</text:p>
          </table:table-cell>
          <table:table-cell table:number-columns-repeated="16383"/>
        </table:table-row>
        <table:table-row table:style-name="ro1">
          <table:table-cell office:value-type="string" table:style-name="ce4">
            <text:p>I would like to see Jersey as a great tourist destination again with vibrancy and attracting younger people. <text:s/>Personally I think our ruling government are the best of a bad bunch and there are better quality candidates out there.</text:p>
          </table:table-cell>
          <table:table-cell table:number-columns-repeated="16383"/>
        </table:table-row>
        <table:table-row table:style-name="ro1">
          <table:table-cell office:value-type="string" table:style-name="ce4">
            <text:p>Do more for the low/middle income earners tax the rich more cut the pay states members receive.<text:s/></text:p>
          </table:table-cell>
          <table:table-cell table:number-columns-repeated="16383"/>
        </table:table-row>
        <table:table-row table:style-name="ro1">
          <table:table-cell office:value-type="string" table:style-name="ce4">
            <text:p>Jersey needs to take advantage of its natural resources, needs to educate its young people for the future and all the demands that entails. Jersey needs to ensure it has a firm hold on immigration.<text:s/></text:p>
          </table:table-cell>
          <table:table-cell table:number-columns-repeated="16383"/>
        </table:table-row>
        <table:table-row table:style-name="ro1">
          <table:table-cell office:value-type="string" table:style-name="ce4">
            <text:p>I would like to arrive back in jersey after being off island to an island I am proud of and pleased to call home.<text:s/></text:p>
          </table:table-cell>
          <table:table-cell table:number-columns-repeated="16383"/>
        </table:table-row>
        <table:table-row table:style-name="ro1">
          <table:table-cell office:value-type="string" table:style-name="ce4">
            <text:p>A cultured place full of character, soul and entertainment for all ages.<text:s/></text:p>
          </table:table-cell>
          <table:table-cell table:number-columns-repeated="16383"/>
        </table:table-row>
        <table:table-row table:style-name="ro1">
          <table:table-cell office:value-type="string" table:style-name="ce4">
            <text:p>jersey is an amazing place to visit, but some of the roads have very small pavements or no pavements. which is quit annoying for kids my age. when we walk home.</text:p>
          </table:table-cell>
          <table:table-cell table:number-columns-repeated="16383"/>
        </table:table-row>
        <table:table-row table:style-name="ro1">
          <table:table-cell office:value-type="string" table:style-name="ce4">
            <text:p>I would like to see jersey with no debts all states members to be elected island wide with increased payment <text:s/>fewer of them and be able to think before they acted on some of the ideas they come up with.</text:p>
          </table:table-cell>
          <table:table-cell table:number-columns-repeated="16383"/>
        </table:table-row>
        <table:table-row table:style-name="ro1">
          <table:table-cell office:value-type="string" table:style-name="ce4">
            <text:p>where each person is safe, secure, has a voice, <text:s/>has access to affordable healthcare regardless of sex, sexual orientation, race, religion or intellectual ability<text:line-break/></text:p>
          </table:table-cell>
          <table:table-cell table:number-columns-repeated="16383"/>
        </table:table-row>
        <table:table-row table:style-name="ro1">
          <table:table-cell office:value-type="string" table:style-name="ce4">
            <text:p>A more equal society where everyone has equal opportunities and is not dependant on the state for basic necessities.</text:p>
          </table:table-cell>
          <table:table-cell table:number-columns-repeated="16383"/>
        </table:table-row>
        <table:table-row table:style-name="ro1">
          <table:table-cell office:value-type="string" table:style-name="ce4">
            <text:p>I would like jersey to continue to appreciate the balance between a successful economy, a socially responsible community and preservation of the islands beauty which requires responsible strong leadership ignoring vociferous minority.<text:s/></text:p>
          </table:table-cell>
          <table:table-cell table:number-columns-repeated="16383"/>
        </table:table-row>
        <table:table-row table:style-name="ro1">
          <table:table-cell office:value-type="string" table:style-name="ce4">
            <text:p>A vibrant, innovative economy, willing to give tax breaks to encourage a diverse range of career opportunities for Islanders and move away from a finance centric economy<text:s/></text:p>
          </table:table-cell>
          <table:table-cell table:number-columns-repeated="16383"/>
        </table:table-row>
        <table:table-row table:style-name="ro1">
          <table:table-cell office:value-type="string" table:style-name="ce4">
            <text:p>The island has changed dramatically in the last 20 years - for the worse. More expensive to live, healthcare dreadful, a U.K. style welfare system where handouts are given to anyone turning up at the door in La Motte Street.<text:s/></text:p>
          </table:table-cell>
          <table:table-cell table:number-columns-repeated="16383"/>
        </table:table-row>
        <table:table-row table:style-name="ro1">
          <table:table-cell office:value-type="string" table:style-name="ce4">
            <text:p>This questionnaire is loaded, having written them as a professional, I would doubt your conclusions.<text:s/></text:p>
          </table:table-cell>
          <table:table-cell table:number-columns-repeated="16383"/>
        </table:table-row>
        <table:table-row table:style-name="ro1">
          <table:table-cell office:value-type="string" table:style-name="ce4">
            <text:p>Jersey is a fantastic place to live and I feel privileged to live here. I am concerned that Jersey Evening Post/media promotes a culture of criticism and negativity. <text:s/>We have so much to be proud of and that needs to be shouted from the soap-box.</text:p>
          </table:table-cell>
          <table:table-cell table:number-columns-repeated="16383"/>
        </table:table-row>
        <table:table-row table:style-name="ro1">
          <table:table-cell office:value-type="string" table:style-name="ce4">
            <text:p>Controlled immigration is important. If we had a system like Australia we will encourage young business people with new ideas who will keep our island current and up to date.</text:p>
          </table:table-cell>
          <table:table-cell table:number-columns-repeated="16383"/>
        </table:table-row>
        <table:table-row table:style-name="ro4">
          <table:table-cell office:value-type="string" table:style-name="ce4">
            <text:p>Less finance, more Tourism - don't ruin the waterfront</text:p>
            <text:p>Top class health care , a decent hospital and access to top class specialists / cardio thoracic unit / ability to deal with medical emergencies</text:p>
            <text:p>Invest in local business (social security 2 high)</text:p>
          </table:table-cell>
          <table:table-cell table:number-columns-repeated="16383"/>
        </table:table-row>
        <table:table-row table:style-name="ro3">
          <table:table-cell office:value-type="string" table:style-name="ce4">
            <text:p>Jersey is a leading finance centre in the world, and properly managed can continue to be at the top of the tree for some time in the future.</text:p>
            <text:p>The island needs to look again at other options for the future and develop more strings for its bow.</text:p>
          </table:table-cell>
          <table:table-cell table:number-columns-repeated="16383"/>
        </table:table-row>
        <table:table-row table:style-name="ro1">
          <table:table-cell office:value-type="string" table:style-name="ce4">
            <text:p>I would like to see in the future a capital of Jersey to be proud of, Tree lined avenues, beautiful buildings , green areas with lots of Flowers, stunning fountains lit up in the evenings on the roundabouts.</text:p>
          </table:table-cell>
          <table:table-cell table:number-columns-repeated="16383"/>
        </table:table-row>
        <table:table-row table:style-name="ro1">
          <table:table-cell office:value-type="string" table:style-name="ce4">
            <text:p>Manage immigration, train local people to do the jobs that we need.</text:p>
          </table:table-cell>
          <table:table-cell table:number-columns-repeated="16383"/>
        </table:table-row>
        <table:table-row table:style-name="ro1">
          <table:table-cell office:value-type="string" table:style-name="ce4">
            <text:p>Population control - the island is now very seriously over-populated - is the most important 'quality of life' matter - we are not resolving this and the despoliation of the island and especially of the coastline is tragic - I am deeply ashamed.</text:p>
          </table:table-cell>
          <table:table-cell table:number-columns-repeated="16383"/>
        </table:table-row>
        <table:table-row table:style-name="ro1">
          <table:table-cell office:value-type="string" table:style-name="ce4">
            <text:p>To remain a safe and true to its islanders.<text:s/></text:p>
          </table:table-cell>
          <table:table-cell table:number-columns-repeated="16383"/>
        </table:table-row>
        <table:table-row table:style-name="ro1">
          <table:table-cell office:value-type="string" table:style-name="ce4">
            <text:p>A place where people are treated equally, where power and influence is earned rather than bought. Fed up of golden handshakes to people that messed up, and public services being allowed to become incorporated for the benefit of a few directors!</text:p>
          </table:table-cell>
          <table:table-cell table:number-columns-repeated="16383"/>
        </table:table-row>
        <table:table-row table:style-name="ro1">
          <table:table-cell office:value-type="string" table:style-name="ce4">
            <text:p>Reduce immigration of foreign national.s ( no. British )</text:p>
          </table:table-cell>
          <table:table-cell table:number-columns-repeated="16383"/>
        </table:table-row>
        <table:table-row table:style-name="ro1">
          <table:table-cell office:value-type="string" table:style-name="ce4">
            <text:p>Get Rid of Posh boy rich right wing politicians, who put rich Islanders first, and think nothing of the poor and old</text:p>
          </table:table-cell>
          <table:table-cell table:number-columns-repeated="16383"/>
        </table:table-row>
        <table:table-row table:style-name="ro1">
          <table:table-cell office:value-type="string" table:style-name="ce4">
            <text:p>JÃ¨rri - Ã®ndÃ©pendent, confiant, atchilyant et avanchant</text:p>
          </table:table-cell>
          <table:table-cell table:number-columns-repeated="16383"/>
        </table:table-row>
        <table:table-row table:style-name="ro1">
          <table:table-cell office:value-type="string" table:style-name="ce4">
            <text:p>In relation to Tax people who do not have kids are penalized as people who do get tax reduction, however those who do not have higher tax returns which therefore pays for schools, nurseries etc. <text:s/>This is wrong and it should be a level playing field.</text:p>
          </table:table-cell>
          <table:table-cell table:number-columns-repeated="16383"/>
        </table:table-row>
        <table:table-row table:style-name="ro1">
          <table:table-cell office:value-type="string" table:style-name="ce4">
            <text:p>Turn round the population to be prouder to be living in Jersey and big us up t their friends and family and people when abroad. Stop the whinge and moan culture.<text:s/></text:p>
          </table:table-cell>
          <table:table-cell table:number-columns-repeated="16383"/>
        </table:table-row>
        <table:table-row table:style-name="ro1">
          <table:table-cell office:value-type="string" table:style-name="ce4">
            <text:p>We need to aim for excellence, but the current States members need to educate themselves in how to motivate and reward islanders to be part of the island plan. Running roughshod over islanders wishes (Waterfront etc) is not the way to do it.</text:p>
          </table:table-cell>
          <table:table-cell table:number-columns-repeated="16383"/>
        </table:table-row>
        <table:table-row table:style-name="ro1">
          <table:table-cell office:value-type="string" table:style-name="ce4">
            <text:p>Make Jersey vibrant rebrand as THE holiday Isle boost this industry and boost the farming industry.</text:p>
          </table:table-cell>
          <table:table-cell table:number-columns-repeated="16383"/>
        </table:table-row>
        <table:table-row table:style-name="ro1">
          <table:table-cell office:value-type="string" table:style-name="ce4">
            <text:p>Make sure local people have good jobs and earn a really good living wage. States need to have more apprentices for the work force of the future.<text:s/></text:p>
          </table:table-cell>
          <table:table-cell table:number-columns-repeated="16383"/>
        </table:table-row>
        <table:table-row table:style-name="ro1">
          <table:table-cell office:value-type="string" table:style-name="ce4">
            <text:p>With such natural beauty, fantastic history and welcoming people, Jersey needs to protect and care for these elements that make the Island unique. This means being brave in decision making from our politicians and civil servants.</text:p>
          </table:table-cell>
          <table:table-cell table:number-columns-repeated="16383"/>
        </table:table-row>
        <table:table-row table:style-name="ro1">
          <table:table-cell office:value-type="string" table:style-name="ce4">
            <text:p>Jersey could be even better than it is already, it can be an island of pride, through strong courageous value based leadership, and a genuine citizenship. Make every citizen a shareholder in the islands future and not a bystander.</text:p>
          </table:table-cell>
          <table:table-cell table:number-columns-repeated="16383"/>
        </table:table-row>
        <table:table-row table:style-name="ro1">
          <table:table-cell office:value-type="string" table:style-name="ce4">
            <text:p>I would like to see better public transport - similar to the Bermudan bus service where buses run every 10-15 minutes on all routes and therefore there is always a bus available and this would lead to much greater use of the service and fewer cars.</text:p>
          </table:table-cell>
          <table:table-cell table:number-columns-repeated="16383"/>
        </table:table-row>
        <table:table-row table:style-name="ro1">
          <table:table-cell office:value-type="string" table:style-name="ce4">
            <text:p>I hope that Politicians can see beyond their own personal agendas and consider the needs of the islanders... we seem to have lost those people of vision and integrity and replaced them with short term fence sitters.<text:s text:c="6"/></text:p>
          </table:table-cell>
          <table:table-cell table:number-columns-repeated="16383"/>
        </table:table-row>
        <table:table-row table:style-name="ro1">
          <table:table-cell office:value-type="string" table:style-name="ce4">
            <text:p>The island's <text:s/>whole political system reformed and representative of the population. Educated, competent politicians engaged transparently with the island's key issues. Senior public servants to apply every year for their jobs to an independent board.</text:p>
          </table:table-cell>
          <table:table-cell table:number-columns-repeated="16383"/>
        </table:table-row>
        <table:table-row table:style-name="ro1">
          <table:table-cell office:value-type="string" table:style-name="ce4">
            <text:p>I'd like to see a survey which provided more variance for different sectors of the economy, and differentiated between urban / semi-urban and rural environments / Parishes. And where were questions on immigration and external transport?</text:p>
          </table:table-cell>
          <table:table-cell table:number-columns-repeated="16383"/>
        </table:table-row>
        <table:table-row table:style-name="ro1">
          <table:table-cell office:value-type="string" table:style-name="ce4">
            <text:p>Jersey needs to function as a corporate business - as an offshore jurisdiction we are no longer an island of choice for re-location - high operating costs and lack of skills impact on that- Jersey PLC!!</text:p>
          </table:table-cell>
          <table:table-cell table:number-columns-repeated="16383"/>
        </table:table-row>
        <table:table-row table:style-name="ro1">
          <table:table-cell office:value-type="string" table:style-name="ce4">
            <text:p>One would only put a '7' for the future as one should aim for the highest though realistically one can never be brilliant at everything -perhaps we should aim for Costa Rica's rating as the happiest place to be!!</text:p>
          </table:table-cell>
          <table:table-cell table:number-columns-repeated="16383"/>
        </table:table-row>
        <table:table-row table:style-name="ro1">
          <table:table-cell office:value-type="string" table:style-name="ce4">
            <text:p>Green - more investment in sustainable, renewable energy, less cars on the road. Lower house prices that are affordable to the middle class.</text:p>
          </table:table-cell>
          <table:table-cell table:number-columns-repeated="16383"/>
        </table:table-row>
        <table:table-row table:style-name="ro1">
          <table:table-cell office:value-type="string" table:style-name="ce4">
            <text:p>Encourage, respect, enjoy</text:p>
          </table:table-cell>
          <table:table-cell table:number-columns-repeated="16383"/>
        </table:table-row>
        <table:table-row table:style-name="ro1">
          <table:table-cell office:value-type="string" table:style-name="ce4">
            <text:p>A safe, vibrant, inclusive island which is easier and safer to get around than it is now. Accessible, pleasant housing and surroundings for all and no more monstrosities like the Radisson building.</text:p>
          </table:table-cell>
          <table:table-cell table:number-columns-repeated="16383"/>
        </table:table-row>
        <table:table-row table:style-name="ro1">
          <table:table-cell office:value-type="string" table:style-name="ce4">
            <text:p>Reintroduce technical colleges Highlands is not sufficient for the needs. So many students apply it only takes those with the highest grades and they are not the ones who really need that type of education.<text:s/></text:p>
          </table:table-cell>
          <table:table-cell table:number-columns-repeated="16383"/>
        </table:table-row>
        <table:table-row table:style-name="ro1">
          <table:table-cell office:value-type="string" table:style-name="ce4">
            <text:p>Green energy, sensible transport system, fair taxation and fewer politicians, also get rid of parish leadership, should be centralised.</text:p>
          </table:table-cell>
          <table:table-cell table:number-columns-repeated="16383"/>
        </table:table-row>
        <table:table-row table:style-name="ro1">
          <table:table-cell office:value-type="string" table:style-name="ce4">
            <text:p>Rather like the Chinese curse 'May you live in interesting times'</text:p>
          </table:table-cell>
          <table:table-cell table:number-columns-repeated="16383"/>
        </table:table-row>
        <table:table-row table:style-name="ro1">
          <table:table-cell office:value-type="string" table:style-name="ce4">
            <text:p>A logical solution to a chaotic system.</text:p>
          </table:table-cell>
          <table:table-cell table:number-columns-repeated="16383"/>
        </table:table-row>
        <table:table-row table:style-name="ro1">
          <table:table-cell office:value-type="string" table:style-name="ce4">
            <text:p>My vision for Jersey is that I hope one day, the Island will be fairer to the middle / lower income families.</text:p>
          </table:table-cell>
          <table:table-cell table:number-columns-repeated="16383"/>
        </table:table-row>
        <table:table-row table:style-name="ro1">
          <table:table-cell office:value-type="string" table:style-name="ce4">
            <text:p>Stop the rhetoric and start doing something!<text:s/></text:p>
          </table:table-cell>
          <table:table-cell table:number-columns-repeated="16383"/>
        </table:table-row>
        <table:table-row table:style-name="ro1">
          <table:table-cell office:value-type="string" table:style-name="ce4">
            <text:p>a place of happiness</text:p>
          </table:table-cell>
          <table:table-cell table:number-columns-repeated="16383"/>
        </table:table-row>
        <table:table-row table:style-name="ro1">
          <table:table-cell office:value-type="string" table:style-name="ce4">
            <text:p>I hope going forward Jersey can encourage more event-led tourism and find other ways to diversify the workplace. I think it is important to control population better, by encouraging highly skilled workers in and encouraging others not to leave.</text:p>
          </table:table-cell>
          <table:table-cell table:number-columns-repeated="16383"/>
        </table:table-row>
        <table:table-row table:style-name="ro1">
          <table:table-cell office:value-type="string" table:style-name="ce4">
            <text:p>Less people: less development; less greed and most of all, less corruption!</text:p>
          </table:table-cell>
          <table:table-cell table:number-columns-repeated="16383"/>
        </table:table-row>
        <table:table-row table:style-name="ro1">
          <table:table-cell office:value-type="string" table:style-name="ce4">
            <text:p>That Jersey remains an open, friendly and caring place to live, work and bring up kids. That the natural amenities are cherished and a strong sense of community involvement can be fostered and sustained.</text:p>
          </table:table-cell>
          <table:table-cell table:number-columns-repeated="16383"/>
        </table:table-row>
        <table:table-row table:style-name="ro1">
          <table:table-cell office:value-type="string" table:style-name="ce4">
            <text:p>A community where the Parish system grows and prospers with a small central government and fair taxes for all</text:p>
          </table:table-cell>
          <table:table-cell table:number-columns-repeated="16383"/>
        </table:table-row>
        <table:table-row table:style-name="ro1">
          <table:table-cell office:value-type="string" table:style-name="ce4">
            <text:p>Reduce the negativity (often ill-informed) that is unfortunately increasing through the local media and social media and let's celebrate more all the positives about the island, it's government, its multi-cultural population and our economic success.</text:p>
          </table:table-cell>
          <table:table-cell table:number-columns-repeated="16383"/>
        </table:table-row>
        <table:table-row table:style-name="ro1">
          <table:table-cell office:value-type="string" table:style-name="ce4">
            <text:p>A communityâ€™s ability to adapt requires youthful, divergent thinking. <text:s/>Jersey suffers a demographic hole in the critical 20-30 yr age group leading to mature, conservative, risk-averse thinking. <text:s/>An international university would would inspire the Island to evolve.</text:p>
          </table:table-cell>
          <table:table-cell table:number-columns-repeated="16383"/>
        </table:table-row>
        <table:table-row table:style-name="ro1">
          <table:table-cell office:value-type="string" table:style-name="ce4">
            <text:p>I would like to see all Jersey agriculture being organic - anything grown /produced here should be synonymous with organic. <text:s/>Government should help with subsidies in the first few years. <text:s/>A selling point for tourism and a benefit to the environment.</text:p>
          </table:table-cell>
          <table:table-cell table:number-columns-repeated="16383"/>
        </table:table-row>
        <table:table-row table:style-name="ro1">
          <table:table-cell office:value-type="string" table:style-name="ce4">
            <text:p>I would like to see Jersey keeping its beauty instead of building office blocks.Also <text:s/>more places to be able to visit ,not just for islanders but for tourists who visit.</text:p>
          </table:table-cell>
          <table:table-cell table:number-columns-repeated="16383"/>
        </table:table-row>
        <table:table-row table:style-name="ro1">
          <table:table-cell office:value-type="string" table:style-name="ce4">
            <text:p>A place that cares, and is not controlled by right wing self centred politicians.</text:p>
          </table:table-cell>
          <table:table-cell table:number-columns-repeated="16383"/>
        </table:table-row>
        <table:table-row table:style-name="ro1">
          <table:table-cell office:value-type="string" table:style-name="ce4">
            <text:p>Maintain the integrity and culture of what attracts people live in Jersey, whilst ensuring the best possible public services</text:p>
          </table:table-cell>
          <table:table-cell table:number-columns-repeated="16383"/>
        </table:table-row>
        <table:table-row table:style-name="ro1">
          <table:table-cell office:value-type="string" table:style-name="ce4">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4">
            <text:p>Cheaper taxes and lower spend on unnecessary States services.</text:p>
          </table:table-cell>
          <table:table-cell table:number-columns-repeated="16383"/>
        </table:table-row>
        <table:table-row table:style-name="ro1">
          <table:table-cell office:value-type="string" table:style-name="ce4">
            <text:p>A place that promotes happy, equal, healthy and enriching lives for all.</text:p>
          </table:table-cell>
          <table:table-cell table:number-columns-repeated="16383"/>
        </table:table-row>
        <table:table-row table:style-name="ro1">
          <table:table-cell office:value-type="string" table:style-name="ce4">
            <text:p>Pleasant and happy place to live and work, with good quality housing in a nice environment with well paid jobs and appropriately funded public services.</text:p>
          </table:table-cell>
          <table:table-cell table:number-columns-repeated="16383"/>
        </table:table-row>
        <table:table-row table:style-name="ro1">
          <table:table-cell office:value-type="string" table:style-name="ce4">
            <text:p>A place where the normal everyday average worker gets a pay rise to match inflation as a minimum every year, and doesn't get heavily penalised in paying so much tax. Start taxing the richer, higher earners of which there are many.<text:s/></text:p>
          </table:table-cell>
          <table:table-cell table:number-columns-repeated="16383"/>
        </table:table-row>
        <table:table-row table:style-name="ro1">
          <table:table-cell office:value-type="string" table:style-name="ce4">
            <text:p>A thriving economy, affordable living for all, rewards for those who work hard to provide for their families and an overhaul of our benefits culture.<text:s/></text:p>
          </table:table-cell>
          <table:table-cell table:number-columns-repeated="16383"/>
        </table:table-row>
        <table:table-row table:style-name="ro1">
          <table:table-cell office:value-type="string" table:style-name="ce4">
            <text:p>A safe environment with a wide range of opportunities for children to flourish and become well educated, as well as providing long term affordable care for a population that will live longer.</text:p>
          </table:table-cell>
          <table:table-cell table:number-columns-repeated="16383"/>
        </table:table-row>
        <table:table-row table:style-name="ro1">
          <table:table-cell office:value-type="string" table:style-name="ce4">
            <text:p>Somewhere that recognises the beauty and uniqueness of a wonderful Island, we are not Hong Kong nor Dubai, let's keep what is great whilst incorporating the best bits of other places.</text:p>
          </table:table-cell>
          <table:table-cell table:number-columns-repeated="16383"/>
        </table:table-row>
        <table:table-row table:style-name="ro1">
          <table:table-cell office:value-type="string" table:style-name="ce4">
            <text:p>The states have no control on spending in the public sector and should ashamed of their inability to put islanders needs before their own, quite frankly some of them I don't believe are fit for the position.</text:p>
          </table:table-cell>
          <table:table-cell table:number-columns-repeated="16383"/>
        </table:table-row>
        <table:table-row table:style-name="ro1">
          <table:table-cell office:value-type="string" table:style-name="ce4">
            <text:p>To be self sufficient and ensure local people are prioritized in professional development and housing<text:s/></text:p>
          </table:table-cell>
          <table:table-cell table:number-columns-repeated="16383"/>
        </table:table-row>
        <table:table-row table:style-name="ro1">
          <table:table-cell office:value-type="string" table:style-name="ce4">
            <text:p>Remaining independent and more self-sufficient for residents and visitors alike to enjoy.</text:p>
          </table:table-cell>
          <table:table-cell table:number-columns-repeated="16383"/>
        </table:table-row>
        <table:table-row table:style-name="ro1">
          <table:table-cell office:value-type="string" table:style-name="ce4">
            <text:p>I would like to think we are shaping our Island so that our children will WANT to come back and work and live here and their children alike</text:p>
          </table:table-cell>
          <table:table-cell table:number-columns-repeated="16383"/>
        </table:table-row>
        <table:table-row table:style-name="ro1">
          <table:table-cell office:value-type="string" table:style-name="ce4">
            <text:p>Jersey should be focused on protecting its heritage and way of life and not end up being ruined by people who do not seem to care what happens to our beautiful Island, hardworking local small businesses get ignored.</text:p>
          </table:table-cell>
          <table:table-cell table:number-columns-repeated="16383"/>
        </table:table-row>
        <table:table-row table:style-name="ro1">
          <table:table-cell office:value-type="string" table:style-name="ce4">
            <text:p>Give jersey people more say in our island politics our politicians are out of touch now with how we have to manage<text:s/></text:p>
          </table:table-cell>
          <table:table-cell table:number-columns-repeated="16383"/>
        </table:table-row>
        <table:table-row table:style-name="ro1">
          <table:table-cell office:value-type="string" table:style-name="ce4">
            <text:p>To stop building ugly new buildings, and encourage more buisinesses into king street etc, and not all on waterfront, Would love to see Jersey going back in time with buildings it is losing in beauty. After all we are an island, <text:line-break/></text:p>
          </table:table-cell>
          <table:table-cell table:number-columns-repeated="16383"/>
        </table:table-row>
        <table:table-row table:style-name="ro1">
          <table:table-cell office:value-type="string" table:style-name="ce4">
            <text:p>Population control.</text:p>
          </table:table-cell>
          <table:table-cell table:number-columns-repeated="16383"/>
        </table:table-row>
        <table:table-row table:style-name="ro1">
          <table:table-cell office:value-type="string" table:style-name="ce4">
            <text:p>We need to make realistic choices about what kind of community we want to live in, pay for and raise our children in. At the moment, neither the public, the media nor politicians have addressed that issue.</text:p>
          </table:table-cell>
          <table:table-cell table:number-columns-repeated="16383"/>
        </table:table-row>
        <table:table-row table:style-name="ro1">
          <table:table-cell office:value-type="string" table:style-name="ce4">
            <text:p>Points system on immigration. Our island can't handle the volume of growth with the population. It needs to stop today other wise our island will be lost forever</text:p>
          </table:table-cell>
          <table:table-cell table:number-columns-repeated="16383"/>
        </table:table-row>
        <table:table-row table:style-name="ro1">
          <table:table-cell office:value-type="string" table:style-name="ce4">
            <text:p>Safe place for bringing up a family with opportunities for future generations to build a good life<text:s/></text:p>
          </table:table-cell>
          <table:table-cell table:number-columns-repeated="16383"/>
        </table:table-row>
        <table:table-row table:style-name="ro1">
          <table:table-cell office:value-type="string" table:style-name="ce4">
            <text:p>Reduce immigration or services will suffer and cost to run these increase</text:p>
          </table:table-cell>
          <table:table-cell table:number-columns-repeated="16383"/>
        </table:table-row>
        <table:table-row table:style-name="ro1">
          <table:table-cell office:value-type="string" table:style-name="ce4">
            <text:p>Stop immigration stop building, concentrate on tourism (so cheaper links) and digital.<text:s/></text:p>
          </table:table-cell>
          <table:table-cell table:number-columns-repeated="16383"/>
        </table:table-row>
        <table:table-row table:style-name="ro1">
          <table:table-cell office:value-type="string" table:style-name="ce4">
            <text:p>My parents,my self, my husband, children are Jersey born and we are all extremely proud to say that. My son is at Uni and wants to come back to the Island to teach so he can give back to this beautiful place we live in.</text:p>
          </table:table-cell>
          <table:table-cell table:number-columns-repeated="16383"/>
        </table:table-row>
        <table:table-row table:style-name="ro1">
          <table:table-cell office:value-type="string" table:style-name="ce4">
            <text:p>Jersey should place less reliance on the Finance industry, encourage some diversification. The world is changing rapidly and although we are well regulated we are still seen as a 'tax haven' by many. Improve our States members!</text:p>
          </table:table-cell>
          <table:table-cell table:number-columns-repeated="16383"/>
        </table:table-row>
        <table:table-row table:style-name="ro1">
          <table:table-cell office:value-type="string" table:style-name="ce4">
            <text:p>A new harbour to take larger ferries would accommodate the large ferries that cruise past to France and a berth for cruise ships. An economic electric <text:s/>rate to the JEC from the waste incinerator to ensure viability. More entrepreneurial approach .</text:p>
          </table:table-cell>
          <table:table-cell table:number-columns-repeated="16383"/>
        </table:table-row>
        <table:table-row table:style-name="ro1">
          <table:table-cell office:value-type="string" table:style-name="ce4">
            <text:p>Jersey us a beautiful island to live but still needs I improve on immigration, health and medical, education, jobs and building affordable homes whilst protecting the environment<text:s/></text:p>
          </table:table-cell>
          <table:table-cell table:number-columns-repeated="16383"/>
        </table:table-row>
        <table:table-row table:style-name="ro1">
          <table:table-cell office:value-type="string" table:style-name="ce4">
            <text:p>An island with smaller government, fewer civil servants and the provision of only essential public services,.The government must move to becoming an enabler and standard setter for the provision of services by others, not government employees.</text:p>
          </table:table-cell>
          <table:table-cell table:number-columns-repeated="16383"/>
        </table:table-row>
        <table:table-row table:style-name="ro1">
          <table:table-cell office:value-type="string" table:style-name="ce4">
            <text:p>A more balanced society.A smaller poverty gap.I would like the Sates to start by getting rid of the apartheid style race laws based around working and housing on this island.Get rid of the upper cap on tax, rich should pay the same as the rest of us.</text:p>
          </table:table-cell>
          <table:table-cell table:number-columns-repeated="16383"/>
        </table:table-row>
        <table:table-row table:style-name="ro1">
          <table:table-cell office:value-type="string" table:style-name="ce4">
            <text:p>Opportunities for locals, manageable school classes, less cars more manageable properties<text:s/></text:p>
          </table:table-cell>
          <table:table-cell table:number-columns-repeated="16383"/>
        </table:table-row>
        <table:table-row table:style-name="ro1">
          <table:table-cell office:value-type="string" table:style-name="ce4">
            <text:p>Less banana republic government.</text:p>
          </table:table-cell>
          <table:table-cell table:number-columns-repeated="16383"/>
        </table:table-row>
        <table:table-row table:style-name="ro1">
          <table:table-cell office:value-type="string" table:style-name="ce4">
            <text:p>A safe, rewarding and vibrant place to live and work.</text:p>
          </table:table-cell>
          <table:table-cell table:number-columns-repeated="16383"/>
        </table:table-row>
        <table:table-row table:style-name="ro1">
          <table:table-cell office:value-type="string" table:style-name="ce4">
            <text:p>FREE WI-FI EVERYWHERE</text:p>
          </table:table-cell>
          <table:table-cell table:number-columns-repeated="16383"/>
        </table:table-row>
        <table:table-row table:style-name="ro1">
          <table:table-cell office:value-type="string" table:style-name="ce4">
            <text:p>Reduction of immigration, more affordable social housing, and a rent control in the private sector.</text:p>
          </table:table-cell>
          <table:table-cell table:number-columns-repeated="16383"/>
        </table:table-row>
        <table:table-row table:style-name="ro1">
          <table:table-cell office:value-type="string" table:style-name="ce4">
            <text:p>It is not what it used to be, a very safe place to bring up your children, it has taken on the Nanny State syndrome which dictates and destroys our ability to make our own choices and accept responsibility for our own actions.</text:p>
          </table:table-cell>
          <table:table-cell table:number-columns-repeated="16383"/>
        </table:table-row>
        <table:table-row table:style-name="ro1">
          <table:table-cell office:value-type="string" table:style-name="ce4">
            <text:p>More diverse economy with access to more skilled workforce due to investment in higher and further education for young islanders. Less of the feeling/actions of entitlement from Islanders and more acceptance of diverse community.</text:p>
          </table:table-cell>
          <table:table-cell table:number-columns-repeated="16383"/>
        </table:table-row>
        <table:table-row table:style-name="ro1">
          <table:table-cell office:value-type="string" table:style-name="ce4">
            <text:p>A safe, healthy and happy community with a vibrant, multi faceted economy underpinning this.</text:p>
          </table:table-cell>
          <table:table-cell table:number-columns-repeated="16383"/>
        </table:table-row>
        <table:table-row table:style-name="ro1">
          <table:table-cell office:value-type="string" table:style-name="ce4">
            <text:p>A more equal society with more emphasise on creating a better one in terms of quality of life and a more sustainable environment</text:p>
          </table:table-cell>
          <table:table-cell table:number-columns-repeated="16383"/>
        </table:table-row>
        <table:table-row table:style-name="ro1">
          <table:table-cell office:value-type="string" table:style-name="ce4">
            <text:p>I would like to see politicians who care about Jersey and its population, who have a long term vision for the young of the island - good education, not to crowded, affordable homes, clean beaches and countryside that is unspoilt.<text:s/></text:p>
          </table:table-cell>
          <table:table-cell table:number-columns-repeated="16383"/>
        </table:table-row>
        <table:table-row table:style-name="ro1">
          <table:table-cell office:value-type="string" table:style-name="ce4">
            <text:p>Wake up! Get better health care - not just from the UK or Bangladesh, there are other doctors in Russia, Poland, Slovakia who know more than doctors over here, no medications, open up for German products - nothing here, milk price-shocking,<text:s/></text:p>
          </table:table-cell>
          <table:table-cell table:number-columns-repeated="16383"/>
        </table:table-row>
        <table:table-row table:style-name="ro1">
          <table:table-cell office:value-type="string" table:style-name="ce4">
            <text:p>My vision for the future of Jersey is that for everyone who decide to either live or visit this island believe that their choice to do so is one of the better quality decisions they make.</text:p>
          </table:table-cell>
          <table:table-cell table:number-columns-repeated="16383"/>
        </table:table-row>
        <table:table-row table:style-name="ro1">
          <table:table-cell office:value-type="string" table:style-name="ce4">
            <text:p>Leave the EU and become itself create sensible rules to benefit the community, people and island! Stop following England and be alone. Legalise<text:s/></text:p>
          </table:table-cell>
          <table:table-cell table:number-columns-repeated="16383"/>
        </table:table-row>
        <table:table-row table:style-name="ro3">
          <table:table-cell office:value-type="string" table:style-name="ce4">
            <text:p>A cheaper island more geared up for childcare. Cheaper housing and nursery fees.</text:p>
            <text:p>the people of jersey listened to more.</text:p>
          </table:table-cell>
          <table:table-cell table:number-columns-repeated="16383"/>
        </table:table-row>
        <table:table-row table:style-name="ro1">
          <table:table-cell office:value-type="string" table:style-name="ce4">
            <text:p>part of our wealth is our natural environment and we don't give enough money to this. As a single person I can't afford to buy a house and rent prices are <text:s/>ridiculous<text:s/></text:p>
          </table:table-cell>
          <table:table-cell table:number-columns-repeated="16383"/>
        </table:table-row>
        <table:table-row table:style-name="ro1">
          <table:table-cell office:value-type="string" table:style-name="ce4">
            <text:p>Less cars, free buses, check on criminal records of people moving to the island, tougher sentences for crime and deportation where appropriate</text:p>
          </table:table-cell>
          <table:table-cell table:number-columns-repeated="16383"/>
        </table:table-row>
        <table:table-row table:style-name="ro1">
          <table:table-cell office:value-type="string" table:style-name="ce4">
            <text:p>More time to be encouraged to be spent with family. More suitable working opportunities and improved maternity leave to take away the stress of leaving a 12 week old baby</text:p>
          </table:table-cell>
          <table:table-cell table:number-columns-repeated="16383"/>
        </table:table-row>
        <table:table-row table:style-name="ro1">
          <table:table-cell office:value-type="string" table:style-name="ce4">
            <text:p>A Jersey where residents can fulfil their potential, prosper and learn happiness, that support each other and thrive together yet can look out with confidence to a wider world</text:p>
          </table:table-cell>
          <table:table-cell table:number-columns-repeated="16383"/>
        </table:table-row>
        <table:table-row table:style-name="ro1">
          <table:table-cell office:value-type="string" table:style-name="ce4">
            <text:p>Jersey values and manages its environmental resources sustainably so that they are available for the future.<text:s text:c="2"/></text:p>
          </table:table-cell>
          <table:table-cell table:number-columns-repeated="16383"/>
        </table:table-row>
        <table:table-row table:style-name="ro1">
          <table:table-cell office:value-type="string" table:style-name="ce4">
            <text:p>A community where citizens are healthy, safe, and can lead fulfilling lives regardless of income, disability.<text:s/></text:p>
          </table:table-cell>
          <table:table-cell table:number-columns-repeated="16383"/>
        </table:table-row>
        <table:table-row table:style-name="ro1">
          <table:table-cell office:value-type="string" table:style-name="ce4">
            <text:p>A reduced population, less cars and more concern for the locals.</text:p>
          </table:table-cell>
          <table:table-cell table:number-columns-repeated="16383"/>
        </table:table-row>
        <table:table-row table:style-name="ro1">
          <table:table-cell office:value-type="string" table:style-name="ce4">
            <text:p>I think that Jersey Airport and harbour needs re-modernizing as its the tourists first impression to the island and the airport is run down. <text:s/>I also think we should manage traffic easier.</text:p>
          </table:table-cell>
          <table:table-cell table:number-columns-repeated="16383"/>
        </table:table-row>
        <table:table-row table:style-name="ro1">
          <table:table-cell office:value-type="string" table:style-name="ce4">
            <text:p>For Jersey to carry on being an Island that islanders such as myself are proud to call their beautiful home</text:p>
          </table:table-cell>
          <table:table-cell table:number-columns-repeated="16383"/>
        </table:table-row>
        <table:table-row table:style-name="ro1">
          <table:table-cell office:value-type="string" table:style-name="ce4">
            <text:p>I would like jersey to be a better place for technology and achievement.</text:p>
          </table:table-cell>
          <table:table-cell table:number-columns-repeated="16383"/>
        </table:table-row>
        <table:table-row table:style-name="ro1">
          <table:table-cell office:value-type="string" table:style-name="ce4">
            <text:p>A vibrant multicultural accepting island who has improved standards of living/accomodation and welcomes new businesses that benefit the whole of the island - not just the fiscal or corporate world.</text:p>
          </table:table-cell>
          <table:table-cell table:number-columns-repeated="16383"/>
        </table:table-row>
        <table:table-row table:style-name="ro3">
          <table:table-cell office:value-type="string" table:style-name="ce4">
            <text:p>Reduction of self serving civil servant promote from within more local talent get rid of the nanny must not do attitude</text:p>
            <text:p>Make the island a pleasant place to visit with good hotels transport links encourage themed short breaks sponsored events sports</text:p>
          </table:table-cell>
          <table:table-cell table:number-columns-repeated="16383"/>
        </table:table-row>
        <table:table-row table:style-name="ro1">
          <table:table-cell office:value-type="string" table:style-name="ce4">
            <text:p>Jersey needs to reduce it's population and also needs to listen to the younger generations rather than listening to the older just because the older have more time to moan, the younger are the ones who have to put up with their bad decisions</text:p>
          </table:table-cell>
          <table:table-cell table:number-columns-repeated="16383"/>
        </table:table-row>
        <table:table-row table:style-name="ro1">
          <table:table-cell office:value-type="string" table:style-name="ce4">
            <text:p>An independent sovereign nation that's part of the EU.</text:p>
          </table:table-cell>
          <table:table-cell table:number-columns-repeated="16383"/>
        </table:table-row>
        <table:table-row table:style-name="ro1">
          <table:table-cell office:value-type="string" table:style-name="ce4">
            <text:p>Get rid of ministerial government!</text:p>
          </table:table-cell>
          <table:table-cell table:number-columns-repeated="16383"/>
        </table:table-row>
        <table:table-row table:style-name="ro1">
          <table:table-cell office:value-type="string" table:style-name="ce4">
            <text:p>Less luxury apartments and office blocks. More opportunities for our children and also our shops that are leaving jersey<text:s/></text:p>
          </table:table-cell>
          <table:table-cell table:number-columns-repeated="16383"/>
        </table:table-row>
        <table:table-row table:style-name="ro1">
          <table:table-cell office:value-type="string" table:style-name="ce4">
            <text:p>Atlantic mk 2, (global warming).</text:p>
          </table:table-cell>
          <table:table-cell table:number-columns-repeated="16383"/>
        </table:table-row>
        <table:table-row table:style-name="ro1">
          <table:table-cell office:value-type="string" table:style-name="ce4">
            <text:p>When one is healthy, hard working and ambitious, one can achieve loads and gain appropriate level of life. When one is ill and slightly challenged by life it is very hard to survive unless one meet good people in Jersey. Not enough support for famili</text:p>
          </table:table-cell>
          <table:table-cell table:number-columns-repeated="16383"/>
        </table:table-row>
        <table:table-row table:style-name="ro1">
          <table:table-cell office:value-type="string" table:style-name="ce4">
            <text:p>It is a precious priceless gem.just superb place.</text:p>
          </table:table-cell>
          <table:table-cell table:number-columns-repeated="16383"/>
        </table:table-row>
        <table:table-row table:style-name="ro1">
          <table:table-cell office:value-type="string" table:style-name="ce4">
            <text:p>Jersey needs to secure their ties with the EU since we rely around finance otherwise the finance office would have been a waste.<text:s/></text:p>
          </table:table-cell>
          <table:table-cell table:number-columns-repeated="16383"/>
        </table:table-row>
        <table:table-row table:style-name="ro1">
          <table:table-cell office:value-type="string" table:style-name="ce4">
            <text:p>Please consider helping all kids to go to university and MPs please listen to the public. Jersey is a beautiful place and we all need to work hard to keep it that way</text:p>
          </table:table-cell>
          <table:table-cell table:number-columns-repeated="16383"/>
        </table:table-row>
        <table:table-row table:style-name="ro3">
          <table:table-cell office:value-type="string" table:style-name="ce4">
            <text:p>Lovely place to live..</text:p>
            <text:p>Real opportunities to be bold and decisive for quality of life.</text:p>
          </table:table-cell>
          <table:table-cell table:number-columns-repeated="16383"/>
        </table:table-row>
        <table:table-row table:style-name="ro1">
          <table:table-cell office:value-type="string" table:style-name="ce4">
            <text:p>Government departments need to start together, sharing information to creat a more efficient service &amp; the ministers to consider the implementations of their decisions on the other departments, but ultimately the Chief Minister should aligning this</text:p>
          </table:table-cell>
          <table:table-cell table:number-columns-repeated="16383"/>
        </table:table-row>
        <table:table-row table:style-name="ro1">
          <table:table-cell office:value-type="string" table:style-name="ce4">
            <text:p>I think the cost of living needs to be addressed here. People can't afford to come here to work in specialised jobs due to house prices and cannot retire here due to the cost of living.<text:s/></text:p>
          </table:table-cell>
          <table:table-cell table:number-columns-repeated="16383"/>
        </table:table-row>
        <table:table-row table:style-name="ro1">
          <table:table-cell office:value-type="string" table:style-name="ce4">
            <text:p>Immigration is out of control and needs addressing immediately. <text:s/>Help is needed for our children to get on the Housing ladder. We need to continue to look at tourism and look at more entertainment facilities in the island.<text:s/></text:p>
          </table:table-cell>
          <table:table-cell table:number-columns-repeated="16383"/>
        </table:table-row>
        <table:table-row table:style-name="ro1">
          <table:table-cell office:value-type="string" table:style-name="ce4">
            <text:p>A fair society with complete transparency from government at every single level, more consultation with the general public and a greater move to all of us feeling more equal<text:s/></text:p>
          </table:table-cell>
          <table:table-cell table:number-columns-repeated="16383"/>
        </table:table-row>
        <table:table-row table:style-name="ro1">
          <table:table-cell office:value-type="string" table:style-name="ce4">
            <text:p>Inward migration needs to be stemmed, more emphasis on using local people to fill vacant roles, bureaucracy needs to be streamlined, 0-10 needs to be looked at , the old style of government she be bought back as we now live in a dictatorship<text:s/></text:p>
          </table:table-cell>
          <table:table-cell table:number-columns-repeated="16383"/>
        </table:table-row>
        <table:table-row table:style-name="ro1">
          <table:table-cell office:value-type="string" table:style-name="ce4">
            <text:p>Jersey is of parish communities achieving an enjoyable work/life balance in an environment that is also balanced between housing/countryside. <text:s/>Population growth will be tightly controlled and locals developed to their full potential</text:p>
          </table:table-cell>
          <table:table-cell table:number-columns-repeated="16383"/>
        </table:table-row>
        <table:table-row table:style-name="ro1">
          <table:table-cell office:value-type="string" table:style-name="ce4">
            <text:p>For Health care to be paramount - nobody can function in any of the other specifics without sound physical/mental health and well-being after all. Focus on the 'care' rather than the 'business' side of outer Hospitals/care environments.<text:s/></text:p>
          </table:table-cell>
          <table:table-cell table:number-columns-repeated="16383"/>
        </table:table-row>
        <table:table-row table:style-name="ro1">
          <table:table-cell office:value-type="string" table:style-name="ce4">
            <text:p>Jersey government has forgotten its role - it no longer focuses on the people of jersey but on big business and wealth generation. <text:s/>We do not necessarily need to be the best at everything, just good basic services.<text:s text:c="2"/></text:p>
          </table:table-cell>
          <table:table-cell table:number-columns-repeated="16383"/>
        </table:table-row>
        <table:table-row table:style-name="ro1">
          <table:table-cell office:value-type="string" table:style-name="ce4">
            <text:p>More jobs for locals, Moreton do with children that doesn't cost a fortune, a few designated beaches dogs can run free on during the summer<text:s/></text:p>
          </table:table-cell>
          <table:table-cell table:number-columns-repeated="16383"/>
        </table:table-row>
        <table:table-row table:style-name="ro1">
          <table:table-cell office:value-type="string" table:style-name="ce4">
            <text:p>Total inequality for the poor. The divide between the rich and poor is astonishing and the government don't care.<text:s text:c="2"/></text:p>
          </table:table-cell>
          <table:table-cell table:number-columns-repeated="16383"/>
        </table:table-row>
        <table:table-row table:style-name="ro1">
          <table:table-cell office:value-type="string" table:style-name="ce4">
            <text:p>Relax the 5 year residency law to perhaps 2.</text:p>
          </table:table-cell>
          <table:table-cell table:number-columns-repeated="16383"/>
        </table:table-row>
        <table:table-row table:style-name="ro1">
          <table:table-cell office:value-type="string" table:style-name="ce4">
            <text:p>A place that favours its Jersey born people and is cheaper to live in for food and property and cheaper and easier to travel away from</text:p>
          </table:table-cell>
          <table:table-cell table:number-columns-repeated="16383"/>
        </table:table-row>
        <table:table-row table:style-name="ro1">
          <table:table-cell office:value-type="string" table:style-name="ce4">
            <text:p>Need to urgently address the challenges posed by an aging population, thought a question relating to this would have been included in this survey.</text:p>
          </table:table-cell>
          <table:table-cell table:number-columns-repeated="16383"/>
        </table:table-row>
        <table:table-row table:style-name="ro1">
          <table:table-cell office:value-type="string" table:style-name="ce4">
            <text:p>keep taxes down, start training the young for jobs instead of getting outside people.<text:s/></text:p>
          </table:table-cell>
          <table:table-cell table:number-columns-repeated="16383"/>
        </table:table-row>
        <table:table-row table:style-name="ro4">
          <table:table-cell office:value-type="string" table:style-name="ce4">
            <text:p>Australian point system should be bought in to control immigration.</text:p>
            <text:p>St saviours hospital should be turned into a sixth form college and university.<text:s/></text:p>
            <text:p>Fort regent should be a casino or indoor ski centre.<text:s/></text:p>
          </table:table-cell>
          <table:table-cell table:number-columns-repeated="16383"/>
        </table:table-row>
        <table:table-row table:style-name="ro1">
          <table:table-cell office:value-type="string" table:style-name="ce4">
            <text:p>Make Jersey a family island again, more invested in tourism instead of Finance. Make activities cheaper for families and stop benefits to those who sit on their backsides give it those who genuinely need it.<text:s/></text:p>
          </table:table-cell>
          <table:table-cell table:number-columns-repeated="16383"/>
        </table:table-row>
        <table:table-row table:style-name="ro3">
          <table:table-cell office:value-type="string" table:style-name="ce4">
            <text:p>That the politicians run jersey properly - improve our health service and ensure that there are enough staff for police ambulance and fire service as well as doctors and nurses</text:p>
            <text:p>That the middle earner are not always hit with extra taxes</text:p>
          </table:table-cell>
          <table:table-cell table:number-columns-repeated="16383"/>
        </table:table-row>
        <table:table-row table:style-name="ro1">
          <table:table-cell office:value-type="string" table:style-name="ce4">
            <text:p>Provide more help for those wanting to help themselves and look at the bigger picture and the contribution they could make to society in the future instead of forcing them to conform to Social's expectations</text:p>
          </table:table-cell>
          <table:table-cell table:number-columns-repeated="16383"/>
        </table:table-row>
        <table:table-row table:style-name="ro1">
          <table:table-cell office:value-type="string" table:style-name="ce4">
            <text:p>Continue and develope as is currently planned.<text:s/></text:p>
          </table:table-cell>
          <table:table-cell table:number-columns-repeated="16383"/>
        </table:table-row>
        <table:table-row table:style-name="ro1">
          <table:table-cell office:value-type="string" table:style-name="ce4">
            <text:p>To offer more job opertunaties for young people ,to encourage graduates to return to the island,to make sure jobs are offered to islanders before immigrants<text:s/></text:p>
          </table:table-cell>
          <table:table-cell table:number-columns-repeated="16383"/>
        </table:table-row>
        <table:table-row table:style-name="ro1">
          <table:table-cell office:value-type="string" table:style-name="ce4">
            <text:p>Government is still to merge for an island of our size<text:s/></text:p>
          </table:table-cell>
          <table:table-cell table:number-columns-repeated="16383"/>
        </table:table-row>
        <table:table-row table:style-name="ro1">
          <table:table-cell office:value-type="string" table:style-name="ce4">
            <text:p>Living in Jersey who have to be either a high earner or low income. being in middle bracket you are punished. Therefore a fairer system needs to be introduced for the working class people earning honest wage.</text:p>
          </table:table-cell>
          <table:table-cell table:number-columns-repeated="16383"/>
        </table:table-row>
        <table:table-row table:style-name="ro1">
          <table:table-cell office:value-type="string" table:style-name="ce4">
            <text:p>Stop bringing in more people it's crazy !</text:p>
          </table:table-cell>
          <table:table-cell table:number-columns-repeated="16383"/>
        </table:table-row>
        <table:table-row table:style-name="ro1">
          <table:table-cell office:value-type="string" table:style-name="ce4">
            <text:p>Stop concentrating on finance and do more for tourism. Jersey is a beautiful place. St Helier is blighted by banks and trust companies. It is beautiful Jersey, let's keep it that way.</text:p>
          </table:table-cell>
          <table:table-cell table:number-columns-repeated="16383"/>
        </table:table-row>
        <table:table-row table:style-name="ro1">
          <table:table-cell office:value-type="string" table:style-name="ce4">
            <text:p>There needs to be better immigration controls. There are too many people here.<text:s/></text:p>
          </table:table-cell>
          <table:table-cell table:number-columns-repeated="16383"/>
        </table:table-row>
        <table:table-row table:style-name="ro1">
          <table:table-cell office:value-type="string" table:style-name="ce4">
            <text:p>Lower taxes for the working class, higher taxes for corporations. More eco friendly investment, promoting health, cycle routes, electric cars, tidal power, improved public transport with island circular bus route.<text:s/></text:p>
          </table:table-cell>
          <table:table-cell table:number-columns-repeated="16383"/>
        </table:table-row>
        <table:table-row table:style-name="ro1">
          <table:table-cell office:value-type="string" table:style-name="ce4">
            <text:p>Let more people in to help build businesses and don't be afraid of upsetting the minority loud voices</text:p>
          </table:table-cell>
          <table:table-cell table:number-columns-repeated="16383"/>
        </table:table-row>
        <table:table-row table:style-name="ro1">
          <table:table-cell office:value-type="string" table:style-name="ce4">
            <text:p>I'd like Jersey to be a place where young people ar encouraged to stay by having access to appropriate training etc. The powers that be should be preoared to invest for longer to give more stability.<text:s/></text:p>
          </table:table-cell>
          <table:table-cell table:number-columns-repeated="16383"/>
        </table:table-row>
        <table:table-row table:style-name="ro1">
          <table:table-cell office:value-type="string" table:style-name="ce4">
            <text:p>Jersey is a great place to live for its beauty and stability, there are however issues which need addressing. These issues are not always unique to Jersey but solutions are simple for some whilst others are more complex But all can be resolved.</text:p>
          </table:table-cell>
          <table:table-cell table:number-columns-repeated="16383"/>
        </table:table-row>
        <table:table-row table:style-name="ro1">
          <table:table-cell office:value-type="string" table:style-name="ce4">
            <text:p>Diversification, less reliance on the financial sector and address the ridiculous cost of living!!!!!!<text:s/></text:p>
          </table:table-cell>
          <table:table-cell table:number-columns-repeated="16383"/>
        </table:table-row>
        <table:table-row table:style-name="ro1">
          <table:table-cell office:value-type="string" table:style-name="ce4">
            <text:p>Get rid of Eastern European element on the island</text:p>
          </table:table-cell>
          <table:table-cell table:number-columns-repeated="16383"/>
        </table:table-row>
        <table:table-row table:style-name="ro1">
          <table:table-cell office:value-type="string" table:style-name="ce4">
            <text:p>Less immigration. <text:s/>Far too many vehicles on the roads. <text:s/>Improved car parking. Alternatively the lifts in Sand Street car park are out of action. <text:s text:c="2"/>Too many large 4x4 vehicles which are not needed in the Island, only a status symbol.</text:p>
          </table:table-cell>
          <table:table-cell table:number-columns-repeated="16383"/>
        </table:table-row>
        <table:table-row table:style-name="ro1">
          <table:table-cell office:value-type="string" table:style-name="ce4">
            <text:p>Jersey, an Island where you have great opportunities to do well if you have the commitment to work hard to take those opportunities!</text:p>
          </table:table-cell>
          <table:table-cell table:number-columns-repeated="16383"/>
        </table:table-row>
        <table:table-row table:style-name="ro1">
          <table:table-cell office:value-type="string" table:style-name="ce4">
            <text:p>Encouraging families to spend time together and not just at weekends, with an island that is both modern and traditional in its outlook and values.</text:p>
          </table:table-cell>
          <table:table-cell table:number-columns-repeated="16383"/>
        </table:table-row>
        <table:table-row table:style-name="ro1">
          <table:table-cell office:value-type="string" table:style-name="ce4">
            <text:p>Lovely place to live, however, problematic junctions and parking need to be addressed. Along with the location of the new hospital...<text:s/></text:p>
          </table:table-cell>
          <table:table-cell table:number-columns-repeated="16383"/>
        </table:table-row>
        <table:table-row table:style-name="ro1">
          <table:table-cell office:value-type="string" table:style-name="ce4">
            <text:p>Outward looking, prepared for change, educated, healthy, ambitious, prosperous, entrepreneurial, safe, solvent, understanding and caring, self- sufficient in energy, environmentally aware, prudent.</text:p>
          </table:table-cell>
          <table:table-cell table:number-columns-repeated="16383"/>
        </table:table-row>
        <table:table-row table:style-name="ro1">
          <table:table-cell office:value-type="string" table:style-name="ce4">
            <text:p>For the island to derive greater than 10% of GVA from the export of intellectual property and technology products.<text:s/></text:p>
          </table:table-cell>
          <table:table-cell table:number-columns-repeated="16383"/>
        </table:table-row>
        <table:table-row table:style-name="ro1">
          <table:table-cell office:value-type="string" table:style-name="ce4">
            <text:p>The government and Public Sector need to be more transparent</text:p>
          </table:table-cell>
          <table:table-cell table:number-columns-repeated="16383"/>
        </table:table-row>
        <table:table-row table:style-name="ro1">
          <table:table-cell office:value-type="string" table:style-name="ce4">
            <text:p>I want Jersey to be a place that my children and grandchildren will be proud to live.</text:p>
          </table:table-cell>
          <table:table-cell table:number-columns-repeated="16383"/>
        </table:table-row>
        <table:table-row table:style-name="ro1">
          <table:table-cell office:value-type="string" table:style-name="ce4">
            <text:p>Our beautiful Island must not lose any more of it's identity to finance so all of us can enjoy a good quality of life. Immigration must be limited to avoid losing more space to building and over loading of our schools and emergency services.</text:p>
          </table:table-cell>
          <table:table-cell table:number-columns-repeated="16383"/>
        </table:table-row>
        <table:table-row table:style-name="ro1">
          <table:table-cell office:value-type="string" table:style-name="ce4">
            <text:p>A 100% self-sustainable island.</text:p>
          </table:table-cell>
          <table:table-cell table:number-columns-repeated="16383"/>
        </table:table-row>
        <table:table-row table:style-name="ro1">
          <table:table-cell office:value-type="string" table:style-name="ce4">
            <text:p>A caring island ,that you would be proud to call your home .</text:p>
          </table:table-cell>
          <table:table-cell table:number-columns-repeated="16383"/>
        </table:table-row>
        <table:table-row table:style-name="ro3">
          <table:table-cell office:value-type="string" table:style-name="ce4">
            <text:p>Create a new industry with cannabis and help the sick and create jobs .</text:p>
            <text:p>Why is everyone in power too afraid to stand up and change cannabis laws ?</text:p>
          </table:table-cell>
          <table:table-cell table:number-columns-repeated="16383"/>
        </table:table-row>
        <table:table-row table:style-name="ro1">
          <table:table-cell office:value-type="string" table:style-name="ce4">
            <text:p>A fair, peaceful and beautiful island with exciting, diverse and sustainable opportunities for all.</text:p>
          </table:table-cell>
          <table:table-cell table:number-columns-repeated="16383"/>
        </table:table-row>
        <table:table-row table:style-name="ro1">
          <table:table-cell office:value-type="string" table:style-name="ce4">
            <text:p>Look after and Protect our Jersey - it's precious to Us x</text:p>
          </table:table-cell>
          <table:table-cell table:number-columns-repeated="16383"/>
        </table:table-row>
        <table:table-row table:style-name="ro1">
          <table:table-cell office:value-type="string" table:style-name="ce4">
            <text:p>To be more like a modern city and less like a behind the time town</text:p>
          </table:table-cell>
          <table:table-cell table:number-columns-repeated="16383"/>
        </table:table-row>
        <table:table-row table:style-name="ro1">
          <table:table-cell office:value-type="string" table:style-name="ce4">
            <text:p>Fresh, young, vibrant island that is up to date and always looking to improve quality of life for its residents.</text:p>
          </table:table-cell>
          <table:table-cell table:number-columns-repeated="16383"/>
        </table:table-row>
        <table:table-row table:style-name="ro1">
          <table:table-cell office:value-type="string" table:style-name="ce4">
            <text:p>Greater diversification of industries and increased emphasis on environmental and cultural issues and on countering population growth in a sustainable way.</text:p>
          </table:table-cell>
          <table:table-cell table:number-columns-repeated="16383"/>
        </table:table-row>
        <table:table-row table:style-name="ro1">
          <table:table-cell office:value-type="string" table:style-name="ce4">
            <text:p>Dynamic, intelligent &amp; worldly wise leaders are needed to run for Jersey in order for the Islsnd to succeed.</text:p>
          </table:table-cell>
          <table:table-cell table:number-columns-repeated="16383"/>
        </table:table-row>
        <table:table-row table:style-name="ro1">
          <table:table-cell office:value-type="string" table:style-name="ce4">
            <text:p>Get Education and Health sorted out, then we will be liking in a fantastic place.</text:p>
          </table:table-cell>
          <table:table-cell table:number-columns-repeated="16383"/>
        </table:table-row>
        <table:table-row table:style-name="ro1">
          <table:table-cell office:value-type="string" table:style-name="ce4">
            <text:p>I'd like to see some kind of Population control enforced similar to Australia in order to protect the Island and the lifestyle of those already living here.<text:s text:c="2"/></text:p>
          </table:table-cell>
          <table:table-cell table:number-columns-repeated="16383"/>
        </table:table-row>
        <table:table-row table:style-name="ro1">
          <table:table-cell office:value-type="string" table:style-name="ce4">
            <text:p>I believe its a great island with excellent community service and has a vibrant place to live and raise a family. However more needs doing, Bette housing affordable for young <text:s/>families, improve our health system, improve education, transport links.</text:p>
          </table:table-cell>
          <table:table-cell table:number-columns-repeated="16383"/>
        </table:table-row>
        <table:table-row table:style-name="ro1">
          <table:table-cell office:value-type="string" table:style-name="ce4">
            <text:p>I still can't believe that certain ilness' (cancer treatment and heart ops for example ) still need treating in Southampton. Jersey should surely be able to offer this in their own Jersey hospital ?<text:s/></text:p>
          </table:table-cell>
          <table:table-cell table:number-columns-repeated="16383"/>
        </table:table-row>
        <table:table-row table:style-name="ro1">
          <table:table-cell office:value-type="string" table:style-name="ce4">
            <text:p>I would like Jersey to be a fairer place to live, and have confidence that important decisions are carefully taken after consultation with all States members, and where appropriate, Islanders.</text:p>
          </table:table-cell>
          <table:table-cell table:number-columns-repeated="16383"/>
        </table:table-row>
        <table:table-row table:style-name="ro1">
          <table:table-cell office:value-type="string" table:style-name="ce4">
            <text:p>I would like to see affordable housing, lower rents and far far more non quals housing, in fact do away with the quals for rentals</text:p>
          </table:table-cell>
          <table:table-cell table:number-columns-repeated="16383"/>
        </table:table-row>
        <table:table-row table:style-name="ro1">
          <table:table-cell office:value-type="string" table:style-name="ce4">
            <text:p>A friendly, warm innovative, focused place, with vision, time for people, who ever they are, where they are from. Being small, doesn't mean thinking small.<text:s/></text:p>
          </table:table-cell>
          <table:table-cell table:number-columns-repeated="16383"/>
        </table:table-row>
        <table:table-row table:style-name="ro1">
          <table:table-cell office:value-type="string" table:style-name="ce4">
            <text:p>More affordable housing, child care and support for the poorer community</text:p>
          </table:table-cell>
          <table:table-cell table:number-columns-repeated="16383"/>
        </table:table-row>
        <table:table-row table:style-name="ro1">
          <table:table-cell office:value-type="string" table:style-name="ce4">
            <text:p>Sort out the States and stop wasting tax payers money on hair brained expensive schemes.<text:s/></text:p>
          </table:table-cell>
          <table:table-cell table:number-columns-repeated="16383"/>
        </table:table-row>
        <table:table-row table:style-name="ro1">
          <table:table-cell office:value-type="string" table:style-name="ce4">
            <text:p>Concerns about how Jersey is being governed and surprised there were no questions about this subject matter.</text:p>
          </table:table-cell>
          <table:table-cell table:number-columns-repeated="16383"/>
        </table:table-row>
        <table:table-row table:style-name="ro3">
          <table:table-cell office:value-type="string" table:style-name="ce4">
            <text:p>I probably sound a bit negative, but i do like living in Jersey. I am just very aware of its shortcomings. Without the finance industry i know Jersey would be very poor - however i fundamentally disagree with the dark (beyond shady) dealings they carry out. Tourism is bad because it's so expensive to stay here. I would never consider coming on holiday here if i didn't live here.<text:s/></text:p>
          </table:table-cell>
          <table:table-cell table:number-columns-repeated="16383"/>
        </table:table-row>
        <table:table-row table:style-name="ro1">
          <table:table-cell office:value-type="string" table:style-name="ce4">
            <text:p>We should be a top holiday island<text:s/></text:p>
          </table:table-cell>
          <table:table-cell table:number-columns-repeated="16383"/>
        </table:table-row>
        <table:table-row table:style-name="ro1">
          <table:table-cell office:value-type="string" table:style-name="ce4">
            <text:p>Very disappointing far too many polititions far too many civil servants. They all waste <text:s/>money endlessly. No more calling in experts , look at the hospital, plus the Finance Centre. No more trips, jollies abroad. It is disgraceful.</text:p>
          </table:table-cell>
          <table:table-cell table:number-columns-repeated="16383"/>
        </table:table-row>
        <table:table-row table:style-name="ro1">
          <table:table-cell office:value-type="string" table:style-name="ce4">
            <text:p>A healthy island, free from States pollution, that embraces renewable energy, where there is a protected immigration system that serves the residents and not just a System that protects and serves businesses</text:p>
          </table:table-cell>
          <table:table-cell table:number-columns-repeated="16383"/>
        </table:table-row>
        <table:table-row table:style-name="ro1">
          <table:table-cell office:value-type="string" table:style-name="ce4">
            <text:p>Immigration under the Australian points system to avoid overpopulation and protect the islands natural beauty by not building on green areas. <text:s/>Tougher checks on benefits claiments and not raising gst. Nothing too taxing eh?</text:p>
          </table:table-cell>
          <table:table-cell table:number-columns-repeated="16383"/>
        </table:table-row>
        <table:table-row table:style-name="ro1">
          <table:table-cell office:value-type="string" table:style-name="ce4">
            <text:p>Jersey should invest more in youth, youth services and much more sport in schools to help combat obesity<text:s/></text:p>
          </table:table-cell>
          <table:table-cell table:number-columns-repeated="16383"/>
        </table:table-row>
        <table:table-row table:style-name="ro1">
          <table:table-cell office:value-type="string" table:style-name="ce4">
            <text:p>Bring born in Jersey in 1952 it was the best place ever to live and so glad that I did but left aged 45 year as could see out beautiful island being ruined . Would love it to be back where it was caring and a wonderful place to live</text:p>
          </table:table-cell>
          <table:table-cell table:number-columns-repeated="16383"/>
        </table:table-row>
        <table:table-row table:style-name="ro1">
          <table:table-cell office:value-type="string" table:style-name="ce4">
            <text:p>Better managed population/immigration controls. <text:s/>Better managed traffic/congestion. <text:s/>Give way to cycles and pedestrians so more pedestrianized areas throughout St Helier and higher taxes on vehicles, perhaps an MOT of some sort brought in.</text:p>
          </table:table-cell>
          <table:table-cell table:number-columns-repeated="16383"/>
        </table:table-row>
        <table:table-row table:style-name="ro1">
          <table:table-cell office:value-type="string" table:style-name="ce4">
            <text:p>Beautiful island, beautiful countryside but struggling low earners/ disabled</text:p>
          </table:table-cell>
          <table:table-cell table:number-columns-repeated="16383"/>
        </table:table-row>
        <table:table-row table:style-name="ro1">
          <table:table-cell office:value-type="string" table:style-name="ce4">
            <text:p>Put the needs of islanders first rather than what may attract people/businesses to it. If islanders don't feel secure what is the point of the future</text:p>
          </table:table-cell>
          <table:table-cell table:number-columns-repeated="16383"/>
        </table:table-row>
        <table:table-row table:style-name="ro1">
          <table:table-cell office:value-type="string" table:style-name="ce4">
            <text:p>An ultra modern, forward looking, and a happy healthy island.</text:p>
          </table:table-cell>
          <table:table-cell table:number-columns-repeated="16383"/>
        </table:table-row>
        <table:table-row table:style-name="ro1">
          <table:table-cell office:value-type="string" table:style-name="ce4">
            <text:p>An innovative, outward looking island with its own tidally generated energy supply</text:p>
          </table:table-cell>
          <table:table-cell table:number-columns-repeated="16383"/>
        </table:table-row>
        <table:table-row table:style-name="ro1">
          <table:table-cell office:value-type="string" table:style-name="ce4">
            <text:p>I would like to see a fairer, more equal and diverse society. I would also like to see a more democratic system with party politics and no constables in the states</text:p>
          </table:table-cell>
          <table:table-cell table:number-columns-repeated="16383"/>
        </table:table-row>
        <table:table-row table:style-name="ro1">
          <table:table-cell office:value-type="string" table:style-name="ce4">
            <text:p>We need to more supportive of working families. We need to encourage a healthier lifestyle for all by improving facilities and infrastructure and making these more accessible to all. We need to ensure that buildings do not sit vacant for years.</text:p>
          </table:table-cell>
          <table:table-cell table:number-columns-repeated="16383"/>
        </table:table-row>
        <table:table-row table:style-name="ro1">
          <table:table-cell office:value-type="string" table:style-name="ce4">
            <text:p>Jersey should be a place where aspirations are achievable, where responsible, hard working citizens are rewarded and a fairer system allows equal distribution of public revenue...Jersey is a fabulous place but needs to regain control...</text:p>
          </table:table-cell>
          <table:table-cell table:number-columns-repeated="16383"/>
        </table:table-row>
        <table:table-row table:style-name="ro1">
          <table:table-cell office:value-type="string" table:style-name="ce4">
            <text:p>An Island that is a shining example of democracy with avid voter participation, renewable energy drawn from the tides, air and sun. A drop in states corruption and collusion. An island with more than one industry (finance).</text:p>
          </table:table-cell>
          <table:table-cell table:number-columns-repeated="16383"/>
        </table:table-row>
        <table:table-row table:style-name="ro1">
          <table:table-cell office:value-type="string" table:style-name="ce4">
            <text:p>No more corruption<text:s/></text:p>
          </table:table-cell>
          <table:table-cell table:number-columns-repeated="16383"/>
        </table:table-row>
        <table:table-row table:style-name="ro1">
          <table:table-cell office:value-type="string" table:style-name="ce4">
            <text:p>To be a fairer, economically and socially balanced community with care and respect for all, especially the disadvantaged, and with a rounded corporate personality - cerebral, physical, emotional, spiritual.</text:p>
          </table:table-cell>
          <table:table-cell table:number-columns-repeated="16383"/>
        </table:table-row>
        <table:table-row table:style-name="ro1">
          <table:table-cell office:value-type="string" table:style-name="ce4">
            <text:p>Politicians held accountable for their mistakes and to stop wasting money. Ordinary people of Jersey to be considered more, especially the vulnerable. Taxpayers money to be spent on essentials like health, education, housing. Less corruption!!</text:p>
          </table:table-cell>
          <table:table-cell table:number-columns-repeated="16383"/>
        </table:table-row>
        <table:table-row table:style-name="ro1">
          <table:table-cell office:value-type="string" table:style-name="ce4">
            <text:p>Safe, sustainable and green!</text:p>
          </table:table-cell>
          <table:table-cell table:number-columns-repeated="16383"/>
        </table:table-row>
        <table:table-row table:style-name="ro1">
          <table:table-cell office:value-type="string" table:style-name="ce4">
            <text:p>THE BEST THERE IS, SO PEOPLE STOP COMPLAINING ABOUT EVERY LITTLE THING, AND THE JEP HAS TO CLOSE IT'S WINGEING LETTERS PAGE, AND PEOPLE SUPPORT RATHER THAN DENIGRATE THE ISLAND CONSTANTLY.</text:p>
          </table:table-cell>
          <table:table-cell table:number-columns-repeated="16383"/>
        </table:table-row>
        <table:table-row table:style-name="ro1">
          <table:table-cell office:value-type="string" table:style-name="ce4">
            <text:p>Needs to do more for middle income families - everything is catered towards either the vunerable or the wealthy and there are no prospects for children who were born here not even a university which could be great for the island<text:s/></text:p>
          </table:table-cell>
          <table:table-cell table:number-columns-repeated="16383"/>
        </table:table-row>
        <table:table-row table:style-name="ro1">
          <table:table-cell office:value-type="string" table:style-name="ce4">
            <text:p>Don't waste money, use local trades</text:p>
          </table:table-cell>
          <table:table-cell table:number-columns-repeated="16383"/>
        </table:table-row>
        <table:table-row table:style-name="ro1">
          <table:table-cell office:value-type="string" table:style-name="ce4">
            <text:p>Bring back local, which means cutting back on imported foods we can grow here and thus reduce our carbon footprint and support and teach all those who come to live here the Jersey way...not turn our island into their home town.<text:s/></text:p>
          </table:table-cell>
          <table:table-cell table:number-columns-repeated="16383"/>
        </table:table-row>
        <table:table-row table:style-name="ro1">
          <table:table-cell office:value-type="string" table:style-name="ce4">
            <text:p>A safe secure community <text:s/>that appreciates and cares for its residents and the environment<text:s/></text:p>
          </table:table-cell>
          <table:table-cell table:number-columns-repeated="16383"/>
        </table:table-row>
        <table:table-row table:style-name="ro1">
          <table:table-cell office:value-type="string" table:style-name="ce4">
            <text:p>Why no questions about education - key to shaping our future?!</text:p>
          </table:table-cell>
          <table:table-cell table:number-columns-repeated="16383"/>
        </table:table-row>
        <table:table-row table:style-name="ro1">
          <table:table-cell office:value-type="string" table:style-name="ce4">
            <text:p>A fairer tax system where we can all enjoy a good standard of living.</text:p>
          </table:table-cell>
          <table:table-cell table:number-columns-repeated="16383"/>
        </table:table-row>
        <table:table-row table:style-name="ro1">
          <table:table-cell office:value-type="string" table:style-name="ce4">
            <text:p>Still here.</text:p>
          </table:table-cell>
          <table:table-cell table:number-columns-repeated="16383"/>
        </table:table-row>
        <table:table-row table:style-name="ro1">
          <table:table-cell office:value-type="string" table:style-name="ce4">
            <text:p>Fair, well run, environmentally friendly, modern, transparent, considered and inclusive.</text:p>
          </table:table-cell>
          <table:table-cell table:number-columns-repeated="16383"/>
        </table:table-row>
        <table:table-row table:style-name="ro1">
          <table:table-cell office:value-type="string" table:style-name="ce4">
            <text:p>Many more rewards for OAP's including reduced pricing for GP visits.<text:s/></text:p>
          </table:table-cell>
          <table:table-cell table:number-columns-repeated="16383"/>
        </table:table-row>
        <table:table-row table:style-name="ro1">
          <table:table-cell office:value-type="string" table:style-name="ce4">
            <text:p>The way it was when I was young! Seasonal work permits, stricter regulations to become qualified and affordable and suitable housing for local families!<text:s/></text:p>
          </table:table-cell>
          <table:table-cell table:number-columns-repeated="16383"/>
        </table:table-row>
        <table:table-row table:style-name="ro1">
          <table:table-cell office:value-type="string" table:style-name="ce4">
            <text:p>An environmentally and family friendly safe and happy place to grow beautiful people and things!</text:p>
          </table:table-cell>
          <table:table-cell table:number-columns-repeated="16383"/>
        </table:table-row>
        <table:table-row table:style-name="ro1">
          <table:table-cell office:value-type="string" table:style-name="ce4">
            <text:p>Get with the times- we are in 2016. Our laws, practices and policies should reflect that</text:p>
          </table:table-cell>
          <table:table-cell table:number-columns-repeated="16383"/>
        </table:table-row>
        <table:table-row table:style-name="ro1">
          <table:table-cell office:value-type="string" table:style-name="ce4">
            <text:p>New, fresh thinking Government, not blinkered towards finance but towards making Jersey the happy, comfortable place to live that it certainly is not now. We have the wrong leaders. Change is needed.</text:p>
          </table:table-cell>
          <table:table-cell table:number-columns-repeated="16383"/>
        </table:table-row>
        <table:table-row table:style-name="ro1">
          <table:table-cell office:value-type="string" table:style-name="ce4">
            <text:p>More choice regarding energy providers , Telecoms should not be only line providers , Electric gas and oil too expensive . more money into dental subsidies and free GP visits for children and OAPS .</text:p>
          </table:table-cell>
          <table:table-cell table:number-columns-repeated="16383"/>
        </table:table-row>
        <table:table-row table:style-name="ro1">
          <table:table-cell office:value-type="string" table:style-name="ce4">
            <text:p>A place I can afford to live instead of having to retire in uk mainland</text:p>
          </table:table-cell>
          <table:table-cell table:number-columns-repeated="16383"/>
        </table:table-row>
        <table:table-row table:style-name="ro1">
          <table:table-cell office:value-type="string" table:style-name="ce4">
            <text:p>Strong leadership a change from ministerial government following Guernsey's example and working together post Brexit.</text:p>
          </table:table-cell>
          <table:table-cell table:number-columns-repeated="16383"/>
        </table:table-row>
        <table:table-row table:style-name="ro1">
          <table:table-cell office:value-type="string" table:style-name="ce4">
            <text:p>A fairer society where workers feel valued and are rewarded for their labours. <text:s/>Where people with a disability/long term illness are valued and not made to feel like they are a burden to society. <text:s/>Where politicians are REALLY held to account.</text:p>
          </table:table-cell>
          <table:table-cell table:number-columns-repeated="16383"/>
        </table:table-row>
        <table:table-row table:style-name="ro1">
          <table:table-cell office:value-type="string" table:style-name="ce4">
            <text:p>A conservation island with renewable energy.</text:p>
          </table:table-cell>
          <table:table-cell table:number-columns-repeated="16383"/>
        </table:table-row>
        <table:table-row table:style-name="ro3">
          <table:table-cell office:value-type="string" table:style-name="ce4">
            <text:p>To have more about for children, with the pending change to the 20 free hours, I feel this is damaging to the parents who actually are <text:s/>working and paying their way in society.<text:s/></text:p>
            <text:p>I find jersey always hits the average earners.<text:s/></text:p>
          </table:table-cell>
          <table:table-cell table:number-columns-repeated="16383"/>
        </table:table-row>
        <table:table-row table:style-name="ro1">
          <table:table-cell office:value-type="string" table:style-name="ce4">
            <text:p><text:s/>E island is losing its cultural inheritance with of development of the environment and residents who don't appreciate it s unique qualities, and have little interest in contributing to it.<text:s/></text:p>
          </table:table-cell>
          <table:table-cell table:number-columns-repeated="16383"/>
        </table:table-row>
        <table:table-row table:style-name="ro1">
          <table:table-cell office:value-type="string" table:style-name="ce4">
            <text:p>A home to live, learn and love.</text:p>
          </table:table-cell>
          <table:table-cell table:number-columns-repeated="16383"/>
        </table:table-row>
        <table:table-row table:style-name="ro1">
          <table:table-cell office:value-type="string" table:style-name="ce4">
            <text:p>jersey belonging to jersey people<text:s/></text:p>
          </table:table-cell>
          <table:table-cell table:number-columns-repeated="16383"/>
        </table:table-row>
        <table:table-row table:style-name="ro3">
          <table:table-cell office:value-type="string" table:style-name="ce4">
            <text:p>We need to stay with UK post Brexit and make sure Channel Islands get a good deal with the countries that UK now will be able to trade with.<text:s/></text:p>
            <text:p>As far as Pro3 and freedom of movement, We should have point based immigration system.</text:p>
          </table:table-cell>
          <table:table-cell table:number-columns-repeated="16383"/>
        </table:table-row>
        <table:table-row table:style-name="ro1">
          <table:table-cell office:value-type="string" table:style-name="ce4">
            <text:p>One less populated, less finance driven and more community orientated. Also one with a fair democratically elected government. Current format is outdated with too many people elected unopposed. Jersey Tourism should look at how successful Cornwall is</text:p>
          </table:table-cell>
          <table:table-cell table:number-columns-repeated="16383"/>
        </table:table-row>
        <table:table-row table:style-name="ro1">
          <table:table-cell office:value-type="string" table:style-name="ce4">
            <text:p>Give Jersey back to the Jersey people.<text:s/></text:p>
          </table:table-cell>
          <table:table-cell table:number-columns-repeated="16383"/>
        </table:table-row>
        <table:table-row table:style-name="ro1">
          <table:table-cell office:value-type="string" table:style-name="ce4">
            <text:p><text:s/>somewhere I can enjoy my retirement and a place that I can boast about to my friend around the world and that my grand children can call home and visit.<text:s/></text:p>
          </table:table-cell>
          <table:table-cell table:number-columns-repeated="16383"/>
        </table:table-row>
        <table:table-row table:style-name="ro1">
          <table:table-cell office:value-type="string" table:style-name="ce4">
            <text:p>MUCH LESS population growth. The quality of life is being eroded by immigration.</text:p>
          </table:table-cell>
          <table:table-cell table:number-columns-repeated="16383"/>
        </table:table-row>
        <table:table-row table:style-name="ro1">
          <table:table-cell office:value-type="string" table:style-name="ce4">
            <text:p>To stop supporting hangers on and get back to a hard working productive island. Scroungers should be discouraged from settling here and the young should learn that they have to work to achieve anything in life - a lesson that does not appear anywhere</text:p>
          </table:table-cell>
          <table:table-cell table:number-columns-repeated="16383"/>
        </table:table-row>
        <table:table-row table:style-name="ro1">
          <table:table-cell office:value-type="string" table:style-name="ce4">
            <text:p>I love this Island's natural beauty &amp; heritage; we are small enough to manage our services more efficiently and for a personal touch to always be included in our daily interactions with clients, colleagues and each other. <text:s/>Make each moment count.</text:p>
          </table:table-cell>
          <table:table-cell table:number-columns-repeated="16383"/>
        </table:table-row>
        <table:table-row table:style-name="ro1">
          <table:table-cell office:value-type="string" table:style-name="ce4">
            <text:p>Jersey is a fantastic place to live. The jobs as you get older are few and far between. Age discrimination!<text:s/></text:p>
          </table:table-cell>
          <table:table-cell table:number-columns-repeated="16383"/>
        </table:table-row>
        <table:table-row table:style-name="ro1">
          <table:table-cell office:value-type="string" table:style-name="ce4">
            <text:p>Vital to retain status as financial centre whilst also ensuring that tax avoidance is clearly and transparently unacceptable in Jersey</text:p>
          </table:table-cell>
          <table:table-cell table:number-columns-repeated="16383"/>
        </table:table-row>
        <table:table-row table:style-name="ro1">
          <table:table-cell office:value-type="string" table:style-name="ce4">
            <text:p>Fair, competitive with lots of opportunities for people willing to work. Also a good work-life balance.<text:s/></text:p>
          </table:table-cell>
          <table:table-cell table:number-columns-repeated="16383"/>
        </table:table-row>
        <table:table-row table:style-name="ro1">
          <table:table-cell office:value-type="string" table:style-name="ce4">
            <text:p>More realistic affordable housing for young couples and young families, lower tax rates, slower speed limit, better hospital and shorter waiting time to see hospital consultants and for xray scans <text:s/>limit annual emigration to a set sustainable number<text:s/></text:p>
          </table:table-cell>
          <table:table-cell table:number-columns-repeated="16383"/>
        </table:table-row>
        <table:table-row table:style-name="ro1">
          <table:table-cell office:value-type="string" table:style-name="ce4">
            <text:p>SUPPORT THE VISUAL ARTS!</text:p>
          </table:table-cell>
          <table:table-cell table:number-columns-repeated="16383"/>
        </table:table-row>
        <table:table-row table:style-name="ro1">
          <table:table-cell office:value-type="string" table:style-name="ce4">
            <text:p>To be safe, secure and sustainable as both and economy and an environment for our children, and our children's children. Valuing our past and building on our future with passion for our little island called Jersey.<text:s/></text:p>
          </table:table-cell>
          <table:table-cell table:number-columns-repeated="16383"/>
        </table:table-row>
        <table:table-row table:style-name="ro1">
          <table:table-cell office:value-type="string" table:style-name="ce4">
            <text:p>Fair. Honest. Welcoming generous modern. Humble aware.<text:s/></text:p>
          </table:table-cell>
          <table:table-cell table:number-columns-repeated="16383"/>
        </table:table-row>
        <table:table-row table:style-name="ro1">
          <table:table-cell office:value-type="string" table:style-name="ce4">
            <text:p>Support and encourage the younger generation to have a good work ethic with opportunities to achieve.<text:s/></text:p>
          </table:table-cell>
          <table:table-cell table:number-columns-repeated="16383"/>
        </table:table-row>
        <table:table-row table:style-name="ro1">
          <table:table-cell office:value-type="string" table:style-name="ce4">
            <text:p>Stop our States spending, as they will bankrupt this island before we reach the target date.</text:p>
          </table:table-cell>
          <table:table-cell table:number-columns-repeated="16383"/>
        </table:table-row>
        <table:table-row table:style-name="ro1">
          <table:table-cell office:value-type="string" table:style-name="ce4">
            <text:p>I would love to see more oportunites <text:s/>for home ownership.</text:p>
          </table:table-cell>
          <table:table-cell table:number-columns-repeated="16383"/>
        </table:table-row>
        <table:table-row table:style-name="ro1">
          <table:table-cell office:value-type="string" table:style-name="ce4">
            <text:p>More polititions need to listen to the people of the island! Stop spending stupid amounts of tax payers money on projects that they don't know are going to be a benefit to the Island!</text:p>
          </table:table-cell>
          <table:table-cell table:number-columns-repeated="16383"/>
        </table:table-row>
        <table:table-row table:style-name="ro1">
          <table:table-cell office:value-type="string" table:style-name="ce4">
            <text:p>Carry on doing what you are doing, but look to attract more successful private sector people into the States as they have vision, experience and skills that many of the States members lack.</text:p>
          </table:table-cell>
          <table:table-cell table:number-columns-repeated="16383"/>
        </table:table-row>
        <table:table-row table:style-name="ro1">
          <table:table-cell office:value-type="string" table:style-name="ce4">
            <text:p>A island protected <text:s/>and cherished <text:s/>by wise self governance. Where the welfare of <text:s/>Jersey people and their prospects are seen as <text:s/>top priority. It's coastline and airspace protected against illegal immigration leading to imbalance and insustainability</text:p>
          </table:table-cell>
          <table:table-cell table:number-columns-repeated="16383"/>
        </table:table-row>
        <table:table-row table:style-name="ro1">
          <table:table-cell office:value-type="string" table:style-name="ce4">
            <text:p>I'd <text:s text:c="2"/>like to see people's hard earned, <text:s/>paid taxes spent better than benefits, handouts and politicians travelling business class!</text:p>
          </table:table-cell>
          <table:table-cell table:number-columns-repeated="16383"/>
        </table:table-row>
        <table:table-row table:style-name="ro1">
          <table:table-cell office:value-type="string" table:style-name="ce4">
            <text:p>Greener, sustainable, with support fo university students. A vibrant cultural island where the per suit of happiness is a goal.</text:p>
          </table:table-cell>
          <table:table-cell table:number-columns-repeated="16383"/>
        </table:table-row>
        <table:table-row table:style-name="ro1">
          <table:table-cell office:value-type="string" table:style-name="ce4">
            <text:p>Jersey is a wonderful place to live, the air always feels fresher when you return from a visit to the mainland or beyond. <text:s/>We must protect our Island, but this cannot be done if our elected politicians do not listen to the public.</text:p>
          </table:table-cell>
          <table:table-cell table:number-columns-repeated="16383"/>
        </table:table-row>
        <table:table-row table:style-name="ro1">
          <table:table-cell office:value-type="string" table:style-name="ce4">
            <text:p>Our political system seems unresponsive and unimaginative, blind to the dangers and opportunities of our fast changing economic environment. The Jersey folk who 'want our island back' need to think about what we are wishing for.<text:s/></text:p>
          </table:table-cell>
          <table:table-cell table:number-columns-repeated="16383"/>
        </table:table-row>
        <table:table-row table:style-name="ro1">
          <table:table-cell office:value-type="string" table:style-name="ce4">
            <text:p>'Beautiful Jersey' should play to its strengths and put an end to Bergerac/bucket-and-spade nostalgia. <text:s/>It could be as beguiling as the best French resorts, as modern and outward-looking as London, and still be a green, safe and caring home.</text:p>
          </table:table-cell>
          <table:table-cell table:number-columns-repeated="16383"/>
        </table:table-row>
        <table:table-row table:style-name="ro1">
          <table:table-cell office:value-type="string" table:style-name="ce4">
            <text:p>Government policy must take a 'life-time customer' view of citizens rather than a more short-term life-stage perspective. This is what more progressive public sector departments globally are doing.<text:s/></text:p>
          </table:table-cell>
          <table:table-cell table:number-columns-repeated="16383"/>
        </table:table-row>
        <table:table-row table:style-name="ro3">
          <table:table-cell office:value-type="string" table:style-name="ce4">
            <text:p>An affordable place to live, where people have more choice &amp; can live on their salaries. Where businesses &amp; people can't rip you off. Banks can't charge retention on work required (don't do this in the UK)</text:p>
            <text:p>Banks can offer flexible repayment mortgages</text:p>
          </table:table-cell>
          <table:table-cell table:number-columns-repeated="16383"/>
        </table:table-row>
        <table:table-row table:style-name="ro1">
          <table:table-cell office:value-type="string" table:style-name="ce4">
            <text:p>Jersey is a Beautiful island ,it needs people of vision for the future ,we don't have any leaders with that vision .<text:s/></text:p>
          </table:table-cell>
          <table:table-cell table:number-columns-repeated="16383"/>
        </table:table-row>
        <table:table-row table:style-name="ro1">
          <table:table-cell office:value-type="string" table:style-name="ce4">
            <text:p>Become more multicultural and stop the creeping English takeover</text:p>
          </table:table-cell>
          <table:table-cell table:number-columns-repeated="16383"/>
        </table:table-row>
        <table:table-row table:style-name="ro1">
          <table:table-cell office:value-type="string" table:style-name="ce4">
            <text:p>More arts and opportunity and less boring grey suits.</text:p>
          </table:table-cell>
          <table:table-cell table:number-columns-repeated="16383"/>
        </table:table-row>
        <table:table-row table:style-name="ro1">
          <table:table-cell office:value-type="string" table:style-name="ce4">
            <text:p>Keep it local, keep it clean, let's go green!<text:s/></text:p>
          </table:table-cell>
          <table:table-cell table:number-columns-repeated="16383"/>
        </table:table-row>
        <table:table-row table:style-name="ro1">
          <table:table-cell office:value-type="string" table:style-name="ce4">
            <text:p>To be able to breath cleaner air would be good .</text:p>
          </table:table-cell>
          <table:table-cell table:number-columns-repeated="16383"/>
        </table:table-row>
        <table:table-row table:style-name="ro1">
          <table:table-cell office:value-type="string" table:style-name="ce4">
            <text:p>to be an eco and healthy place to live, while having a relaxed vibe.</text:p>
          </table:table-cell>
          <table:table-cell table:number-columns-repeated="16383"/>
        </table:table-row>
        <table:table-row table:style-name="ro1">
          <table:table-cell office:value-type="string" table:style-name="ce4">
            <text:p>A place of envy for all of the right reasons.</text:p>
          </table:table-cell>
          <table:table-cell table:number-columns-repeated="16383"/>
        </table:table-row>
        <table:table-row table:style-name="ro1">
          <table:table-cell office:value-type="string" table:style-name="ce4">
            <text:p>Jersey could become a centre for sport excellence</text:p>
          </table:table-cell>
          <table:table-cell table:number-columns-repeated="16383"/>
        </table:table-row>
        <table:table-row table:style-name="ro1">
          <table:table-cell office:value-type="string" table:style-name="ce4">
            <text:p>Island wide car free cycle paths to allow Islands to cycle safely round the Island. <text:s/>Improve facilities for cycling to reduce number of cars. <text:s/>If any more houses are built to be built of Jersey granite. <text:s/>Reduce number of fields being built on</text:p>
          </table:table-cell>
          <table:table-cell table:number-columns-repeated="16383"/>
        </table:table-row>
        <table:table-row table:style-name="ro1">
          <table:table-cell office:value-type="string" table:style-name="ce4">
            <text:p>I worry about the future of Jersey due to narrow-sighted and 'all too eager to make their mark' politicians take over. They get paid a lot of money and should respect/ appreciate the voters support and do the job they were voted in for within budget.</text:p>
          </table:table-cell>
          <table:table-cell table:number-columns-repeated="16383"/>
        </table:table-row>
        <table:table-row table:style-name="ro1">
          <table:table-cell office:value-type="string" table:style-name="ce4">
            <text:p>My vision for Jersey would for it to become a great place to live again with full employment, great health system and working to maintain for all islanders a great lifestyle, instead of the lies and overspending that our politicians continue to do.</text:p>
          </table:table-cell>
          <table:table-cell table:number-columns-repeated="16383"/>
        </table:table-row>
        <table:table-row table:style-name="ro1">
          <table:table-cell office:value-type="string" table:style-name="ce4">
            <text:p>Raise the pavements so that all of them are equal which will cause less road kills<text:s/></text:p>
          </table:table-cell>
          <table:table-cell table:number-columns-repeated="16383"/>
        </table:table-row>
        <table:table-row table:style-name="ro1">
          <table:table-cell office:value-type="string" table:style-name="ce4">
            <text:p>Should not have to pay for health care pads or equipment <text:s/>disgrace this island isnt poor<text:s/></text:p>
          </table:table-cell>
          <table:table-cell table:number-columns-repeated="16383"/>
        </table:table-row>
        <table:table-row table:style-name="ro1">
          <table:table-cell office:value-type="string" table:style-name="ce4">
            <text:p>A clean and futuristic place. Everyone recycles and no one is more than 500m away from green. Also the beaches and countryside is protected.</text:p>
          </table:table-cell>
          <table:table-cell table:number-columns-repeated="16383"/>
        </table:table-row>
        <table:table-row table:style-name="ro1">
          <table:table-cell office:value-type="string" table:style-name="ce4">
            <text:p>More parks and at least more green because 70% is green but they are big patches of green : not spread out</text:p>
          </table:table-cell>
          <table:table-cell table:number-columns-repeated="16383"/>
        </table:table-row>
        <table:table-row table:style-name="ro1">
          <table:table-cell office:value-type="string" table:style-name="ce4">
            <text:p>For it to be a safe and welcoming island to be on. Sports to be more widely available to everyone to prevent young children from becoming obese. Fruit and vegetables to be promoted more than the fast food places. Cleaner air<text:s/></text:p>
          </table:table-cell>
          <table:table-cell table:number-columns-repeated="16383"/>
        </table:table-row>
        <table:table-row table:style-name="ro1">
          <table:table-cell office:value-type="string" table:style-name="ce4">
            <text:p>I think Jersey need to look after there people and look at the poverty even in the working class people</text:p>
          </table:table-cell>
          <table:table-cell table:number-columns-repeated="16383"/>
        </table:table-row>
        <table:table-row table:style-name="ro1">
          <table:table-cell office:value-type="string" table:style-name="ce4">
            <text:p>A place where politicians value heritage, the arts and culture.</text:p>
          </table:table-cell>
          <table:table-cell table:number-columns-repeated="16383"/>
        </table:table-row>
        <table:table-row table:style-name="ro3">
          <table:table-cell office:value-type="string" table:style-name="ce4">
            <text:p>An educational system the world looks too for inspiration not a divided one. A sixth form centre for all</text:p>
            <text:p>Students to take A levels if they want to, a system which is digital savy, Guernsey is taking over on this front<text:s/></text:p>
          </table:table-cell>
          <table:table-cell table:number-columns-repeated="16383"/>
        </table:table-row>
        <table:table-row table:style-name="ro1">
          <table:table-cell office:value-type="string" table:style-name="ce4">
            <text:p>This place is amazing! Could be even better. Really frustrates to hear all of the complaining and entitlement. Work ethic weak. Talent thin. lack of political leadership is holding us back. You cannot run a country with local council-style politics.</text:p>
          </table:table-cell>
          <table:table-cell table:number-columns-repeated="16383"/>
        </table:table-row>
        <table:table-row table:style-name="ro1">
          <table:table-cell office:value-type="string" table:style-name="ce4">
            <text:p>i would like lots of greenery and clean places with fun parks that young children to enjoy and a easier way of travelling to places. Thank You</text:p>
          </table:table-cell>
          <table:table-cell table:number-columns-repeated="16383"/>
        </table:table-row>
        <table:table-row table:style-name="ro1">
          <table:table-cell office:value-type="string" table:style-name="ce4">
            <text:p>I would like to see more of a democracy than a feudal system that seems to be open to a select few on large salaries.<text:s/></text:p>
          </table:table-cell>
          <table:table-cell table:number-columns-repeated="16383"/>
        </table:table-row>
        <table:table-row table:style-name="ro1">
          <table:table-cell office:value-type="string" table:style-name="ce4">
            <text:p>Caring, community centered, respect for all whatever their roles for making jersey a stable thriving island community in a world which can be unpredictable and challenging at times</text:p>
          </table:table-cell>
          <table:table-cell table:number-columns-repeated="16383"/>
        </table:table-row>
        <table:table-row table:style-name="ro1">
          <table:table-cell office:value-type="string" table:style-name="ce4">
            <text:p>More places to go, I am a teenager and I do get bored of going into town in the winter we need somewhere to go to being action into st helier<text:s/></text:p>
          </table:table-cell>
          <table:table-cell table:number-columns-repeated="16383"/>
        </table:table-row>
        <table:table-row table:style-name="ro1">
          <table:table-cell office:value-type="string" table:style-name="ce4">
            <text:p>Pavements to be enforced. It shall promote walking etc.</text:p>
          </table:table-cell>
          <table:table-cell table:number-columns-repeated="16383"/>
        </table:table-row>
        <table:table-row table:style-name="ro1">
          <table:table-cell office:value-type="string" table:style-name="ce4">
            <text:p>Reduce the reliance on the Finance Industry which is basically immoral, revitalise the Tourism( with modern laws). Reduce the population and become more sustainable instead of this 'growth and More ' mantra.</text:p>
          </table:table-cell>
          <table:table-cell table:number-columns-repeated="16383"/>
        </table:table-row>
        <table:table-row table:style-name="ro1">
          <table:table-cell office:value-type="string" table:style-name="ce4">
            <text:p>Those in power seem to be in blinkers and unable to 'think outside the box'. Decisions still seem to be made with Old Jersey values at the forefront and little or no regard to the strongly expressed views of the Islanders. The hospital site!!</text:p>
          </table:table-cell>
          <table:table-cell table:number-columns-repeated="16383"/>
        </table:table-row>
        <table:table-row table:style-name="ro1">
          <table:table-cell office:value-type="string" table:style-name="ce4">
            <text:p>A place where people are valued higher than profits. A place where people can grow, with horizons wider than the restrictive physical ones. A place where creativity is valued higher than conformity</text:p>
          </table:table-cell>
          <table:table-cell table:number-columns-repeated="16383"/>
        </table:table-row>
        <table:table-row table:style-name="ro1">
          <table:table-cell office:value-type="string" table:style-name="ce4">
            <text:p>Efficient public sector. Investment in education.</text:p>
          </table:table-cell>
          <table:table-cell table:number-columns-repeated="16383"/>
        </table:table-row>
        <table:table-row table:style-name="ro1">
          <table:table-cell office:value-type="string" table:style-name="ce4">
            <text:p>What about our reliance on others EG Condor?<text:s/></text:p>
          </table:table-cell>
          <table:table-cell table:number-columns-repeated="16383"/>
        </table:table-row>
        <table:table-row table:style-name="ro3">
          <table:table-cell office:value-type="string" table:style-name="ce4">
            <text:p>My vision for the future - too many people, not enough space, taxes going up, house prices going up. <text:s/>I hope that Jersey (after all that) - stays beautiful.<text:s/></text:p>
            <text:p>Even though I wasn't born here I love this little gem of an island.</text:p>
          </table:table-cell>
          <table:table-cell table:number-columns-repeated="16383"/>
        </table:table-row>
        <table:table-row table:style-name="ro1">
          <table:table-cell office:value-type="string" table:style-name="ce4">
            <text:p>The states members need to actually listen to islanders rather than ignoring them if they tell them different to what they want to hear</text:p>
          </table:table-cell>
          <table:table-cell table:number-columns-repeated="16383"/>
        </table:table-row>
        <table:table-row table:style-name="ro1">
          <table:table-cell office:value-type="string" table:style-name="ce4">
            <text:p>less people, <text:s/>less traffic, more jobs for genuine locals, more help for more unfortunate people , not just single parents etc. it would be nice to see happier local people. you don't see that now days. long faces every where. !</text:p>
          </table:table-cell>
          <table:table-cell table:number-columns-repeated="16383"/>
        </table:table-row>
        <table:table-row table:style-name="ro1">
          <table:table-cell office:value-type="string" table:style-name="ce4">
            <text:p>Education is not investing just robbing Peter to pay Paul!! Get on with the hospital &amp; don't wSte any more money!!</text:p>
          </table:table-cell>
          <table:table-cell table:number-columns-repeated="16383"/>
        </table:table-row>
        <table:table-row table:style-name="ro1">
          <table:table-cell office:value-type="string" table:style-name="ce4">
            <text:p>Control Immigration Now and access who is coming into the Island <text:s/>Only allow people that can offer high level expertise and pay into the Tax and Social Department. <text:s/>Too many people are arriving in the Island and taking out of the Pot!</text:p>
          </table:table-cell>
          <table:table-cell table:number-columns-repeated="16383"/>
        </table:table-row>
        <table:table-row table:style-name="ro1">
          <table:table-cell office:value-type="string" table:style-name="ce4">
            <text:p>Fairer taxes for all including no business exceptions stop politicians giving our money away on silly projects bring back decisions made by committees rather than by inexperienced and naive ministers<text:s/></text:p>
          </table:table-cell>
          <table:table-cell table:number-columns-repeated="16383"/>
        </table:table-row>
        <table:table-row table:style-name="ro1">
          <table:table-cell office:value-type="string" table:style-name="ce4">
            <text:p>Going down hill for Islanders</text:p>
          </table:table-cell>
          <table:table-cell table:number-columns-repeated="16383"/>
        </table:table-row>
        <table:table-row table:style-name="ro1">
          <table:table-cell office:value-type="string" table:style-name="ce4">
            <text:p>To ensure that the natural beauty of the island is maintained for future generations - more education for children about the Jersey environment and how to look after it.<text:s/></text:p>
          </table:table-cell>
          <table:table-cell table:number-columns-repeated="16383"/>
        </table:table-row>
        <table:table-row table:style-name="ro3">
          <table:table-cell office:value-type="string" table:style-name="ce4">
            <text:p>Focus on climate change and focus on the gap between rich and poor on this island.<text:s/></text:p>
            <text:p>Focus on the youth so they don't all leave!</text:p>
          </table:table-cell>
          <table:table-cell table:number-columns-repeated="16383"/>
        </table:table-row>
        <table:table-row table:style-name="ro1">
          <table:table-cell office:value-type="string" table:style-name="ce4">
            <text:p>A place where people value quality of life over material acquisition.</text:p>
          </table:table-cell>
          <table:table-cell table:number-columns-repeated="16383"/>
        </table:table-row>
        <table:table-row table:style-name="ro1">
          <table:table-cell office:value-type="string" table:style-name="ce4">
            <text:p>I would like to see a government take notice of what 'the people' say and look after those who have contributed to the island, and not make people feel guilty when they need help.</text:p>
          </table:table-cell>
          <table:table-cell table:number-columns-repeated="16383"/>
        </table:table-row>
        <table:table-row table:style-name="ro1">
          <table:table-cell office:value-type="string" table:style-name="ce4">
            <text:p>Nothing will change until the this sitting house is disbanded and <text:s/>a completely new house is selected.</text:p>
          </table:table-cell>
          <table:table-cell table:number-columns-repeated="16383"/>
        </table:table-row>
        <table:table-row table:style-name="ro1">
          <table:table-cell office:value-type="string" table:style-name="ce4">
            <text:p>A better link with France. Keep links with commonwealth, but rationalise we are a small and land hungry island that has historical beauty to hang onto.</text:p>
          </table:table-cell>
          <table:table-cell table:number-columns-repeated="16383"/>
        </table:table-row>
        <table:table-row table:style-name="ro1">
          <table:table-cell office:value-type="string" table:style-name="ce4">
            <text:p>Excellent healthcare and education but not by introducing 'stealth ' taxes in addition to income tax. Also a kerbside recycling po,icy introduced to all parishes.<text:s/></text:p>
          </table:table-cell>
          <table:table-cell table:number-columns-repeated="16383"/>
        </table:table-row>
        <table:table-row table:style-name="ro1">
          <table:table-cell office:value-type="string" table:style-name="ce4">
            <text:p>slightly more affordable (food shopping, house prices), better presentation of older styles houses and maintaining coast, countryside and wildlife habitats.<text:s/></text:p>
          </table:table-cell>
          <table:table-cell table:number-columns-repeated="16383"/>
        </table:table-row>
        <table:table-row table:style-name="ro1">
          <table:table-cell office:value-type="string" table:style-name="ce4">
            <text:p>Inovatitive in digital and the arts. Tourism could be amazing, jersey is a truely beautiful, welcoming place - fantastic food, beaching, history, nature, we have everything to offer, the government just needs to be supportive in these smaller industr</text:p>
          </table:table-cell>
          <table:table-cell table:number-columns-repeated="16383"/>
        </table:table-row>
        <table:table-row table:style-name="ro1">
          <table:table-cell office:value-type="string" table:style-name="ce4">
            <text:p>My vision for Jersey would be more open minded to people and change.To be unique and quirky in our offering to our visitors. They will come if we showcase the right things. Let peoples ideas flourish, let musicians play, actors act, artists paint.</text:p>
          </table:table-cell>
          <table:table-cell table:number-columns-repeated="16383"/>
        </table:table-row>
        <table:table-row table:style-name="ro1">
          <table:table-cell office:value-type="string" table:style-name="ce4">
            <text:p>Politicians should govern the Island for long term stability, safety and the good health of all the residents, not run it as though it were a business.<text:s text:c="2"/></text:p>
          </table:table-cell>
          <table:table-cell table:number-columns-repeated="16383"/>
        </table:table-row>
        <table:table-row table:style-name="ro1">
          <table:table-cell office:value-type="string" table:style-name="ce4">
            <text:p>Make this a tax advantageous island for the people who live here!! Listen to what the people say and respect their opinion</text:p>
          </table:table-cell>
          <table:table-cell table:number-columns-repeated="16383"/>
        </table:table-row>
        <table:table-row table:style-name="ro1">
          <table:table-cell office:value-type="string" table:style-name="ce4">
            <text:p>Keeping countryside and coast healthy and cared for. <text:s/>Caring for young and old and encouraging small businesses to thrive. <text:s/>Access to politicians C.V.s and work experience prior to appointment. <text:s/>More transparency from politicians.</text:p>
          </table:table-cell>
          <table:table-cell table:number-columns-repeated="16383"/>
        </table:table-row>
        <table:table-row table:style-name="ro1">
          <table:table-cell office:value-type="string" table:style-name="ce4">
            <text:p>The advantages of living and working in Jersey are only favoured by the finance industry workers, states workers need's are not considered. <text:s/>Public services are being cut to 'save' money, thus effecting children and middle 'Jersey' - false logic!</text:p>
          </table:table-cell>
          <table:table-cell table:number-columns-repeated="16383"/>
        </table:table-row>
        <table:table-row table:style-name="ro1">
          <table:table-cell office:value-type="string" table:style-name="ce4">
            <text:p>Clear strategic aims pursued collaboratively across States departments<text:s/></text:p>
          </table:table-cell>
          <table:table-cell table:number-columns-repeated="16383"/>
        </table:table-row>
        <table:table-row table:style-name="ro1">
          <table:table-cell office:value-type="string" table:style-name="ce4">
            <text:p>A hard working, nurturing community, safe, environmentally and economically sustainable, willing to play a role in a changing and challenging World.</text:p>
          </table:table-cell>
          <table:table-cell table:number-columns-repeated="16383"/>
        </table:table-row>
        <table:table-row table:style-name="ro1">
          <table:table-cell office:value-type="string" table:style-name="ce4">
            <text:p>I'd simply like to be able to buy a house. Prices are way too expensive.</text:p>
          </table:table-cell>
          <table:table-cell table:number-columns-repeated="16383"/>
        </table:table-row>
        <table:table-row table:style-name="ro1">
          <table:table-cell office:value-type="string" table:style-name="ce4">
            <text:p>Government needs sensible joined-up thinking. Protect the natural environment. Stop farmers polluting the water supplies (mains and borehole). Tackle obesity. Tackle complacency in the education sector. Control benefits and instill will to work</text:p>
          </table:table-cell>
          <table:table-cell table:number-columns-repeated="16383"/>
        </table:table-row>
        <table:table-row table:style-name="ro1">
          <table:table-cell office:value-type="string" table:style-name="ce4">
            <text:p>An thriving island, with emphasis on personal happiness, not wealth. Move away from our dependency on an immoral financial system.We have natural beauty, stunning environments. The richest places aren't necessarily the happiest. Get priorities right!</text:p>
          </table:table-cell>
          <table:table-cell table:number-columns-repeated="16383"/>
        </table:table-row>
        <table:table-row table:style-name="ro1">
          <table:table-cell office:value-type="string" table:style-name="ce4">
            <text:p>Hopefully it'll be easier to buy own property in future<text:s/></text:p>
          </table:table-cell>
          <table:table-cell table:number-columns-repeated="16383"/>
        </table:table-row>
        <table:table-row table:style-name="ro1">
          <table:table-cell office:value-type="string" table:style-name="ce4">
            <text:p>Building a sustainable future for our island by considering our environment, our community and sharing the benefits, preparing for an uncertain future with less available energy and resources.</text:p>
          </table:table-cell>
          <table:table-cell table:number-columns-repeated="16383"/>
        </table:table-row>
        <table:table-row table:style-name="ro3">
          <table:table-cell office:value-type="string" table:style-name="ce4">
            <text:p>Jersey needs to look at what's here and be a little harsher on people coming into the island and getting a free ticket the amount of money going off island is huge and companies paying staff through iom to avoid tax is high<text:s/></text:p>
            <text:p>Instead of making it hard</text:p>
          </table:table-cell>
          <table:table-cell table:number-columns-repeated="16383"/>
        </table:table-row>
        <table:table-row table:style-name="ro1">
          <table:table-cell office:value-type="string" table:style-name="ce4">
            <text:p>Jersey needs to - support those that are trying to work &amp; raise children, create communal areas &amp; outdoor space not just housing/offices. <text:s/>Be 'greener' with energy production &amp; waste disposal &amp; provide better education &amp; trade training</text:p>
          </table:table-cell>
          <table:table-cell table:number-columns-repeated="16383"/>
        </table:table-row>
        <table:table-row table:style-name="ro1">
          <table:table-cell office:value-type="string" table:style-name="ce4">
            <text:p>Free outdoor activities for all ages that allows for risk taking without being closed because elderly say it's noisy or dangerous.<text:s/></text:p>
          </table:table-cell>
          <table:table-cell table:number-columns-repeated="16383"/>
        </table:table-row>
        <table:table-row table:style-name="ro1">
          <table:table-cell office:value-type="string" table:style-name="ce4">
            <text:p>Compared to many other places, Jersey it still a piece of heaven and is really nice to live here.</text:p>
          </table:table-cell>
          <table:table-cell table:number-columns-repeated="16383"/>
        </table:table-row>
        <table:table-row table:style-name="ro1">
          <table:table-cell office:value-type="string" table:style-name="ce4">
            <text:p>Stop all the modern development encroaching upon our coastline and bring a greater sense of diversity into our Island so it is not one where an individual's expectation of financial standards is so high.</text:p>
          </table:table-cell>
          <table:table-cell table:number-columns-repeated="16383"/>
        </table:table-row>
        <table:table-row table:style-name="ro3">
          <table:table-cell office:value-type="string" table:style-name="ce4">
            <text:p>Jersey should have a huge attraction added that can be used when the weather is bad.</text:p>
            <text:p>Jersey should have a state of the art purpose built university. It would attract visitors</text:p>
          </table:table-cell>
          <table:table-cell table:number-columns-repeated="16383"/>
        </table:table-row>
        <table:table-row table:style-name="ro3">
          <table:table-cell office:value-type="string" table:style-name="ce4">
            <text:p>This survey took 10 minutes - my arse ðŸ˜¬</text:p>
            <text:p>I want Jersey to be an exciting buzzy place to live and work, where people are excited to go to work, where workplaces are lively and vibrant (not grey corporate and soulless), where homes are eco friendly</text:p>
          </table:table-cell>
          <table:table-cell table:number-columns-repeated="16383"/>
        </table:table-row>
        <table:table-row table:style-name="ro1">
          <table:table-cell office:value-type="string" table:style-name="ce4">
            <text:p>Proud... To be Jersey, more care of our incredible and unique heritage, more focus on making us into a strong and independent island by investing in food production and energy resources.<text:s/></text:p>
          </table:table-cell>
          <table:table-cell table:number-columns-repeated="16383"/>
        </table:table-row>
        <table:table-row table:style-name="ro1">
          <table:table-cell office:value-type="string" table:style-name="ce4">
            <text:p>Jersey needs to become more affordable to families to live comfortably<text:s/></text:p>
          </table:table-cell>
          <table:table-cell table:number-columns-repeated="16383"/>
        </table:table-row>
        <table:table-row table:style-name="ro1">
          <table:table-cell office:value-type="string" table:style-name="ce4">
            <text:p>To kick out the finance industry and to take more care of the elderly and disabled.</text:p>
          </table:table-cell>
          <table:table-cell table:number-columns-repeated="16383"/>
        </table:table-row>
        <table:table-row table:style-name="ro1">
          <table:table-cell office:value-type="string" table:style-name="ce4">
            <text:p>Very safe place to leave good people beautiful island</text:p>
          </table:table-cell>
          <table:table-cell table:number-columns-repeated="16383"/>
        </table:table-row>
        <table:table-row table:style-name="ro1">
          <table:table-cell office:value-type="string" table:style-name="ce4">
            <text:p>A vibrant, socially mobile &amp; inclusive community which recognises talent in whatever sphere, rewards hard work in whatever form, protects its young &amp; vulnerable &amp; which is united in its love &amp; respect for this beautiful Island.</text:p>
          </table:table-cell>
          <table:table-cell table:number-columns-repeated="16383"/>
        </table:table-row>
        <table:table-row table:style-name="ro1">
          <table:table-cell office:value-type="string" table:style-name="ce4">
            <text:p>I'd like Jersey to celebrate its natural beauty and resources and allow more innovation instead of restricting everything everyone does and filling our island with expensive unimaginative buildings.</text:p>
          </table:table-cell>
          <table:table-cell table:number-columns-repeated="16383"/>
        </table:table-row>
        <table:table-row table:style-name="ro1">
          <table:table-cell office:value-type="string" table:style-name="ce4">
            <text:p>Invest in young locals, train &amp; provide them with the skills for specialist jobs instead of employing from outside the island. We need to cut down on the amount of people coming to work in this small island. Look after your own.</text:p>
          </table:table-cell>
          <table:table-cell table:number-columns-repeated="16383"/>
        </table:table-row>
        <table:table-row table:style-name="ro1">
          <table:table-cell office:value-type="string" table:style-name="ce4">
            <text:p>My vision for Jersey is for it to be an oasis both with nature flourishing alongside our well-being.</text:p>
          </table:table-cell>
          <table:table-cell table:number-columns-repeated="16383"/>
        </table:table-row>
        <table:table-row table:style-name="ro1">
          <table:table-cell office:value-type="string" table:style-name="ce4">
            <text:p>Proud to be part of multicultural Jersey.</text:p>
          </table:table-cell>
          <table:table-cell table:number-columns-repeated="16383"/>
        </table:table-row>
        <table:table-row table:style-name="ro1">
          <table:table-cell office:value-type="string" table:style-name="ce4">
            <text:p>Stop immigration the island is too overcrowded</text:p>
          </table:table-cell>
          <table:table-cell table:number-columns-repeated="16383"/>
        </table:table-row>
        <table:table-row table:style-name="ro1">
          <table:table-cell office:value-type="string" table:style-name="ce4">
            <text:p>We have lost our way. We have turned from God. <text:s/>Unless we turn back to God, honour Him and apply His kingdom laws we will not know the fullness of His blessing. <text:s/>He absolutely knows what is best for us, we only think we do and suffer the consequences</text:p>
          </table:table-cell>
          <table:table-cell table:number-columns-repeated="16383"/>
        </table:table-row>
        <table:table-row table:style-name="ro1">
          <table:table-cell office:value-type="string" table:style-name="ce4">
            <text:p>My vision for Jersey would be of an island where wealth is more fairly distributed, and where our international reputation is no longer tarnished by greed.</text:p>
          </table:table-cell>
          <table:table-cell table:number-columns-repeated="16383"/>
        </table:table-row>
        <table:table-row table:style-name="ro1">
          <table:table-cell office:value-type="string" table:style-name="ce4">
            <text:p>For local residents to realise what a great place they live in and to stop being critical of things they know little about<text:s/></text:p>
          </table:table-cell>
          <table:table-cell table:number-columns-repeated="16383"/>
        </table:table-row>
        <table:table-row table:style-name="ro1">
          <table:table-cell office:value-type="string" table:style-name="ce4">
            <text:p>I think we have the worst government that I have ever known. Curve the expenditure and stop expecting Jo public to pull the island out of the s**t by raising taxes. We ask ourselves is it gross incompetence or corruption?</text:p>
          </table:table-cell>
          <table:table-cell table:number-columns-repeated="16383"/>
        </table:table-row>
        <table:table-row table:style-name="ro1">
          <table:table-cell office:value-type="string" table:style-name="ce4">
            <text:p>Remain and grow as financial centre, using proceeds to offer excellent standard of living, education and health-care in a beautiful environment.</text:p>
          </table:table-cell>
          <table:table-cell table:number-columns-repeated="16383"/>
        </table:table-row>
        <table:table-row table:style-name="ro1">
          <table:table-cell office:value-type="string" table:style-name="ce4">
            <text:p>Jersey, a true Pluricultural Island with equal opportunities for all.</text:p>
          </table:table-cell>
          <table:table-cell table:number-columns-repeated="16383"/>
        </table:table-row>
        <table:table-row table:style-name="ro1">
          <table:table-cell office:value-type="string" table:style-name="ce4">
            <text:p>Jersey's politicians should be aware of this Island's Christian heritage. Too many laws have been passed to accommodate a vocal minority and which violate God's laws. God will not be mocked. We turn our backs on Him at our peril.</text:p>
          </table:table-cell>
          <table:table-cell table:number-columns-repeated="16383"/>
        </table:table-row>
        <table:table-row table:style-name="ro1">
          <table:table-cell office:value-type="string" table:style-name="ce4">
            <text:p>A beautiful island that is cared for and inspiration to others.</text:p>
          </table:table-cell>
          <table:table-cell table:number-columns-repeated="16383"/>
        </table:table-row>
        <table:table-row table:style-name="ro1">
          <table:table-cell office:value-type="string" table:style-name="ce4">
            <text:p>One in which our health care system and transport system works <text:s/>- one in which the corrupt Sates system is accountable. <text:s/>One which we have control of immigration and the cost of living. <text:s/>one which I could look at our political system with pride .<text:s/></text:p>
          </table:table-cell>
          <table:table-cell table:number-columns-repeated="16383"/>
        </table:table-row>
        <table:table-row table:style-name="ro1">
          <table:table-cell office:value-type="string" table:style-name="ce4">
            <text:p>Jersey is a beautiful island with lots of potential however, the is no balance some have it all whilst others struggle. Affordable+decent quality accommodation should be available for everyone that works hard. Binge drinking could also be addressed.</text:p>
          </table:table-cell>
          <table:table-cell table:number-columns-repeated="16383"/>
        </table:table-row>
        <table:table-row table:style-name="ro3">
          <table:table-cell office:value-type="string" table:style-name="ce4">
            <text:p>Jersey is a wonderful place to live and raise kids.</text:p>
            <text:p>It also helps improving our skills as anyone can easily get qualified courses.</text:p>
          </table:table-cell>
          <table:table-cell table:number-columns-repeated="16383"/>
        </table:table-row>
        <table:table-row table:style-name="ro1">
          <table:table-cell office:value-type="string" table:style-name="ce4">
            <text:p>Make it a more welcoming, good value island that people wish to visit. Encourage more non-finance businesses to set up here . There is very little choice for young people.</text:p>
          </table:table-cell>
          <table:table-cell table:number-columns-repeated="16383"/>
        </table:table-row>
        <table:table-row table:style-name="ro1">
          <table:table-cell office:value-type="string" table:style-name="ce4">
            <text:p>A caring, safe, less stressful place to live.</text:p>
          </table:table-cell>
          <table:table-cell table:number-columns-repeated="16383"/>
        </table:table-row>
        <table:table-row table:style-name="ro1">
          <table:table-cell office:value-type="string" table:style-name="ce4">
            <text:p>To eradicate poverty and ensure every person has the means to live free of fear of homelessness.</text:p>
          </table:table-cell>
          <table:table-cell table:number-columns-repeated="16383"/>
        </table:table-row>
        <table:table-row table:style-name="ro1">
          <table:table-cell office:value-type="string" table:style-name="ce4">
            <text:p>Small island with big ambitions</text:p>
          </table:table-cell>
          <table:table-cell table:number-columns-repeated="16383"/>
        </table:table-row>
        <table:table-row table:style-name="ro1">
          <table:table-cell office:value-type="string" table:style-name="ce4">
            <text:p>Safe, inclusive, forward-thinking community where entrepreneurial innovation is encouraged and the wellbeing of islanders in terms of health, education, work-life balance and financial security is central to all future government policy and direction</text:p>
          </table:table-cell>
          <table:table-cell table:number-columns-repeated="16383"/>
        </table:table-row>
        <table:table-row table:style-name="ro1">
          <table:table-cell office:value-type="string" table:style-name="ce4">
            <text:p>We need to be thinking about the youth of jersey and ways in which we can encourage them to lead healthier lives ... Introduce activities such as Jump Street or an ice rink at fort regent as there is masses of space not being fully utilized.<text:s/></text:p>
          </table:table-cell>
          <table:table-cell table:number-columns-repeated="16383"/>
        </table:table-row>
        <table:table-row table:style-name="ro1">
          <table:table-cell office:value-type="string" table:style-name="ce4">
            <text:p>Using resources we already have we need to improve on them rather than building more all the time. This should be an island of opportunity. also build on people with passion not experience. Many dimonds go unpolished.<text:s/></text:p>
          </table:table-cell>
          <table:table-cell table:number-columns-repeated="16383"/>
        </table:table-row>
        <table:table-row table:style-name="ro1">
          <table:table-cell office:value-type="string" table:style-name="ce4">
            <text:p>Please put <text:s/>people in the government who actually care about protecting <text:s/>the island, its heritage, people and well being. Let them be ideally <text:s/>local people passionate about the island who are not seeking personal benefits/financial gains .</text:p>
          </table:table-cell>
          <table:table-cell table:number-columns-repeated="16383"/>
        </table:table-row>
        <table:table-row table:style-name="ro1">
          <table:table-cell office:value-type="string" table:style-name="ce4">
            <text:p>You would obtain much more valid answers if you provide people with material, such as links to websites, that show statistics about the various questions you have posed and how Jersey compares with other such as the UK, making people more informed.</text:p>
          </table:table-cell>
          <table:table-cell table:number-columns-repeated="16383"/>
        </table:table-row>
        <table:table-row table:style-name="ro3">
          <table:table-cell office:value-type="string" table:style-name="ce4">
            <text:p>we need to be strong and wise as we have been in the past, but have lost our way trying to become 'little Britain'</text:p>
            <text:p>we are a fine boat without a crew</text:p>
          </table:table-cell>
          <table:table-cell table:number-columns-repeated="16383"/>
        </table:table-row>
        <table:table-row table:style-name="ro1">
          <table:table-cell office:value-type="string" table:style-name="ce4">
            <text:p>The Islands hospitality industry has shown a large decline over the years. Jersey should look to create more opportunities for all Inclusive Hotels, more seaside attractions and better entertainment facilities for the evenings for holiday makers.<text:s/></text:p>
          </table:table-cell>
          <table:table-cell table:number-columns-repeated="16383"/>
        </table:table-row>
        <table:table-row table:style-name="ro1">
          <table:table-cell office:value-type="string" table:style-name="ce4">
            <text:p>a safe, welcoming community that values the natural beauty of the island, as well as it's diverse population!<text:s/></text:p>
          </table:table-cell>
          <table:table-cell table:number-columns-repeated="16383"/>
        </table:table-row>
        <table:table-row table:style-name="ro1">
          <table:table-cell office:value-type="string" table:style-name="ce4">
            <text:p>A courageous community able to take the long vision and stick to liberal and inclusive principles.</text:p>
          </table:table-cell>
          <table:table-cell table:number-columns-repeated="16383"/>
        </table:table-row>
        <table:table-row table:style-name="ro1">
          <table:table-cell office:value-type="string" table:style-name="ce4">
            <text:p>To close the gap between the rich and poor by making either wages fairer or decrease property prices.<text:s/></text:p>
          </table:table-cell>
          <table:table-cell table:number-columns-repeated="16383"/>
        </table:table-row>
        <table:table-row table:style-name="ro3">
          <table:table-cell office:value-type="string" table:style-name="ce4">
            <text:p>I'd like Jersey to revive its heritage. I don't feel like I have a strong connection or 'Jersey' identity</text:p>
            <text:p>There's a lack of things to do for young people. Many of my friends have moved away to pursue an exciting life abroad. Jersey is boring.</text:p>
          </table:table-cell>
          <table:table-cell table:number-columns-repeated="16383"/>
        </table:table-row>
        <table:table-row table:style-name="ro1">
          <table:table-cell office:value-type="string" table:style-name="ce4">
            <text:p>A secure and stable place of opportunity for individuals, families and companies to thrive</text:p>
          </table:table-cell>
          <table:table-cell table:number-columns-repeated="16383"/>
        </table:table-row>
        <table:table-row table:style-name="ro1">
          <table:table-cell office:value-type="string" table:style-name="ce4">
            <text:p>Environmental Leader</text:p>
          </table:table-cell>
          <table:table-cell table:number-columns-repeated="16383"/>
        </table:table-row>
        <table:table-row table:style-name="ro1">
          <table:table-cell office:value-type="string" table:style-name="ce4">
            <text:p>Keep us local and independent and Jersey, not just another bit of the U.K. Encourage young people to stay or come back to Jersey, <text:s/>we need them to be our islanders of the future. Don't keep letting too many folk in as the island is too crowded enough</text:p>
          </table:table-cell>
          <table:table-cell table:number-columns-repeated="16383"/>
        </table:table-row>
        <table:table-row table:style-name="ro1">
          <table:table-cell office:value-type="string" table:style-name="ce4">
            <text:p>Sadly Jersey is behind human rights and living standards,<text:s/></text:p>
          </table:table-cell>
          <table:table-cell table:number-columns-repeated="16383"/>
        </table:table-row>
        <table:table-row table:style-name="ro1">
          <table:table-cell office:value-type="string" table:style-name="ce4">
            <text:p>Reduced traffic and pollution. More public transport. Stop building work on all the green spaces in jersey and have a population limit because jersey can only fit so many people in it without building more homes. Also it would stop the traffic issue.</text:p>
          </table:table-cell>
          <table:table-cell table:number-columns-repeated="16383"/>
        </table:table-row>
        <table:table-row table:style-name="ro1">
          <table:table-cell office:value-type="string" table:style-name="ce4">
            <text:p>Jersey is unique, Jersey is special, please protect its heritage and culture.</text:p>
          </table:table-cell>
          <table:table-cell table:number-columns-repeated="16383"/>
        </table:table-row>
        <table:table-row table:style-name="ro1">
          <table:table-cell office:value-type="string" table:style-name="ce4">
            <text:p>Make jersey more like guernsey.</text:p>
          </table:table-cell>
          <table:table-cell table:number-columns-repeated="16383"/>
        </table:table-row>
        <table:table-row table:style-name="ro1">
          <table:table-cell office:value-type="string" table:style-name="ce4">
            <text:p>Safe, affordable and environmentally friendly :)</text:p>
          </table:table-cell>
          <table:table-cell table:number-columns-repeated="16383"/>
        </table:table-row>
        <table:table-row table:style-name="ro1">
          <table:table-cell office:value-type="string" table:style-name="ce4">
            <text:p>Jersey needs to concentrate on sustainability. We are a small island with finite resources. An increased populous is required for growth, but this needs to be managed in a better way. What do we do when our capacity for growth has been exhausted?<text:s/></text:p>
          </table:table-cell>
          <table:table-cell table:number-columns-repeated="16383"/>
        </table:table-row>
        <table:table-row table:style-name="ro1">
          <table:table-cell office:value-type="string" table:style-name="ce4">
            <text:p>Jersey is a beautiful, safe, amazing and unique place. <text:s/>Let's keep protecting it as best we can.</text:p>
          </table:table-cell>
          <table:table-cell table:number-columns-repeated="16383"/>
        </table:table-row>
        <table:table-row table:style-name="ro1">
          <table:table-cell office:value-type="string" table:style-name="ce4">
            <text:p>Protection of the environment, nil net migration, high standard of education, health services and greater consideration for the elderly must be key priorities when planning for the future.<text:s/></text:p>
          </table:table-cell>
          <table:table-cell table:number-columns-repeated="16383"/>
        </table:table-row>
        <table:table-row table:style-name="ro1">
          <table:table-cell office:value-type="string" table:style-name="ce4">
            <text:p>Focus on provenance and quality in everything we offer, from quality of life, to organic sustainable food, be a modern model for how a nation can be run sustainably. Educate our children to improve our island.</text:p>
          </table:table-cell>
          <table:table-cell table:number-columns-repeated="16383"/>
        </table:table-row>
        <table:table-row table:style-name="ro1">
          <table:table-cell office:value-type="string" table:style-name="ce4">
            <text:p>Now we 120,000 + persons clinging to a 9x5 rock , lets hope no one falls off</text:p>
          </table:table-cell>
          <table:table-cell table:number-columns-repeated="16383"/>
        </table:table-row>
        <table:table-row table:style-name="ro1">
          <table:table-cell office:value-type="string" table:style-name="ce4">
            <text:p>Fair...... Fair wage ..... Fair education..... Fair health care ..... Fair taxation....... Fair ...... What isn't fair is when you hear if such wastage within the states eg: expensive flights. <text:s text:c="2"/>We just want to feel we are being treated fairly.</text:p>
          </table:table-cell>
          <table:table-cell table:number-columns-repeated="16383"/>
        </table:table-row>
        <table:table-row table:style-name="ro3">
          <table:table-cell office:value-type="string" table:style-name="ce4">
            <text:p>An elitist Island that unfortunately myself and my peers may never be able to afford to live on ..... even though we are born and bred Jersey.<text:s/></text:p>
            <text:p>You DO NOT invest in your talented young and I really do not think that the politicians have a clue</text:p>
          </table:table-cell>
          <table:table-cell table:number-columns-repeated="16383"/>
        </table:table-row>
        <table:table-row table:style-name="ro1">
          <table:table-cell office:value-type="string" table:style-name="ce4">
            <text:p>I would like to see Jersey as one strong community which will be nurtured by its residents no matter their professions/culture <text:s/>which embrace French and English heritage but stands out as a unique Channel Island culture along side the other Islands</text:p>
          </table:table-cell>
          <table:table-cell table:number-columns-repeated="16383"/>
        </table:table-row>
        <table:table-row table:style-name="ro1">
          <table:table-cell office:value-type="string" table:style-name="ce4">
            <text:p>Fairness for all.</text:p>
          </table:table-cell>
          <table:table-cell table:number-columns-repeated="16383"/>
        </table:table-row>
        <table:table-row table:style-name="ro4">
          <table:table-cell office:value-type="string" table:style-name="ce4">
            <text:p>Reduce immigration, if not already too late.</text:p>
            <text:p>Make companies pay tax.</text:p>
            <text:p>Invest in tourism and countryside not finance.</text:p>
          </table:table-cell>
          <table:table-cell table:number-columns-repeated="16383"/>
        </table:table-row>
        <table:table-row table:style-name="ro1">
          <table:table-cell office:value-type="string" table:style-name="ce4">
            <text:p>A vibrant healthy well educated place to live that focusses on enabling each of us to be the happiest we can be<text:s/></text:p>
          </table:table-cell>
          <table:table-cell table:number-columns-repeated="16383"/>
        </table:table-row>
        <table:table-row table:style-name="ro1">
          <table:table-cell office:value-type="string" table:style-name="ce4">
            <text:p>Jersey should be a safe, vibrant place that embraces what it has and continues to remember its history whilst moving positively forward with change.<text:s text:c="2"/></text:p>
          </table:table-cell>
          <table:table-cell table:number-columns-repeated="16383"/>
        </table:table-row>
        <table:table-row table:style-name="ro1">
          <table:table-cell office:value-type="string" table:style-name="ce4">
            <text:p>a caring and prosperous, inclusive society</text:p>
          </table:table-cell>
          <table:table-cell table:number-columns-repeated="16383"/>
        </table:table-row>
        <table:table-row table:style-name="ro1">
          <table:table-cell office:value-type="string" table:style-name="ce4">
            <text:p>All ages respecting and living together. Currently adolescence get a poor deal from the older population, particularly boys. Youth and, street culture, new ideas, fashion, views should be part of the island's voice. Skate boards and hoods are ok.<text:s/></text:p>
          </table:table-cell>
          <table:table-cell table:number-columns-repeated="16383"/>
        </table:table-row>
        <table:table-row table:style-name="ro1">
          <table:table-cell office:value-type="string" table:style-name="ce4">
            <text:p>I love Jersey - but I think we need to stop building and start converting what we have. I think we need to seriously consider income tax and make sure it stays as it is.<text:s/></text:p>
          </table:table-cell>
          <table:table-cell table:number-columns-repeated="16383"/>
        </table:table-row>
        <table:table-row table:style-name="ro1">
          <table:table-cell office:value-type="string" table:style-name="ce4">
            <text:p>A beautiful and cosmopolitan island that encourages growth and innovation while ensuring good wellbeing and development opportunities for the whole island -its people and its companies.</text:p>
          </table:table-cell>
          <table:table-cell table:number-columns-repeated="16383"/>
        </table:table-row>
        <table:table-row table:style-name="ro1">
          <table:table-cell office:value-type="string" table:style-name="ce4">
            <text:p>There's nothing wrong with 'the Jersey way', that's why people love the island. A little backward in some areas can be positive!</text:p>
          </table:table-cell>
          <table:table-cell table:number-columns-repeated="16383"/>
        </table:table-row>
        <table:table-row table:style-name="ro1">
          <table:table-cell office:value-type="string" table:style-name="ce4">
            <text:p>To be less crowded and more local cultures to be remembered and celebrated let remember our roots!</text:p>
          </table:table-cell>
          <table:table-cell table:number-columns-repeated="16383"/>
        </table:table-row>
        <table:table-row table:style-name="ro1">
          <table:table-cell office:value-type="string" table:style-name="ce4">
            <text:p>Ever Changing</text:p>
          </table:table-cell>
          <table:table-cell table:number-columns-repeated="16383"/>
        </table:table-row>
        <table:table-row table:style-name="ro1">
          <table:table-cell office:value-type="string" table:style-name="ce4">
            <text:p>A Vibrant, Enjoyable and Healthy, Safe Place to Live and Love</text:p>
          </table:table-cell>
          <table:table-cell table:number-columns-repeated="16383"/>
        </table:table-row>
        <table:table-row table:style-name="ro1">
          <table:table-cell office:value-type="string" table:style-name="ce4">
            <text:p>A thriving well connected island that is attracting top talent across a wide variety of industries due to a dynamic workforce and lovely, secure place to work.</text:p>
          </table:table-cell>
          <table:table-cell table:number-columns-repeated="16383"/>
        </table:table-row>
        <table:table-row table:style-name="ro1">
          <table:table-cell office:value-type="string" table:style-name="ce4">
            <text:p>I'd like to see more made of the sea front on St Helier, in any other seaside location there would be lots of eateries and entertainment.<text:s/></text:p>
          </table:table-cell>
          <table:table-cell table:number-columns-repeated="16383"/>
        </table:table-row>
        <table:table-row table:style-name="ro3">
          <table:table-cell office:value-type="string" table:style-name="ce4">
            <text:p>I would like to see everyone in our island get the same benefits not just given to the ones that make the loudest noise or knows somebody in the right position.</text:p>
            <text:p>I am proud to be a Jersey man it's a beautiful island lets not destroy it.</text:p>
          </table:table-cell>
          <table:table-cell table:number-columns-repeated="16383"/>
        </table:table-row>
        <table:table-row table:style-name="ro1">
          <table:table-cell office:value-type="string" table:style-name="ce4">
            <text:p>sorry to be negative, but the questions are far too generic to give meaningful responses.<text:s/></text:p>
          </table:table-cell>
          <table:table-cell table:number-columns-repeated="16383"/>
        </table:table-row>
        <table:table-row table:style-name="ro1">
          <table:table-cell office:value-type="string" table:style-name="ce4">
            <text:p>Less flats more houses.</text:p>
          </table:table-cell>
          <table:table-cell table:number-columns-repeated="16383"/>
        </table:table-row>
        <table:table-row table:style-name="ro1">
          <table:table-cell office:value-type="string" table:style-name="ce4">
            <text:p>Jersey's economy is overly reliant on the finance industry. More diversification is required on industry that is not demanding on land and large work forces, such as data storage. ship and aircraft registration, attracting cruise ships.</text:p>
          </table:table-cell>
          <table:table-cell table:number-columns-repeated="16383"/>
        </table:table-row>
        <table:table-row table:style-name="ro1">
          <table:table-cell office:value-type="string" table:style-name="ce4">
            <text:p>Politian's that work for the people and not self gain or glorification<text:s text:c="2"/></text:p>
          </table:table-cell>
          <table:table-cell table:number-columns-repeated="16383"/>
        </table:table-row>
        <table:table-row table:style-name="ro1">
          <table:table-cell office:value-type="string" table:style-name="ce4">
            <text:p>My vision for Jersey is that we stop being governed by one family who have their fingers in everything, law, politics, denial of child abuse.</text:p>
          </table:table-cell>
          <table:table-cell table:number-columns-repeated="16383"/>
        </table:table-row>
        <table:table-row table:style-name="ro1">
          <table:table-cell office:value-type="string" table:style-name="ce4">
            <text:p>Driving for a 20 year vision is absolutely the right thing to do. Decisions made today MUST be informed by long term strategy. <text:s/>Grow FinServ, but define what a Digital Jurisdiction looks like in 2036, because it doesn't look like our island today.</text:p>
          </table:table-cell>
          <table:table-cell table:number-columns-repeated="16383"/>
        </table:table-row>
        <table:table-row table:style-name="ro1">
          <table:table-cell office:value-type="string" table:style-name="ce4">
            <text:p>Jersey is an Island governed by the rich for the rich that is why it has no social conscious<text:s text:c="2"/></text:p>
          </table:table-cell>
          <table:table-cell table:number-columns-repeated="16383"/>
        </table:table-row>
        <table:table-row table:style-name="ro1">
          <table:table-cell office:value-type="string" table:style-name="ce4">
            <text:p>We are a small island, all public services should be centralised to avoid 12 lots of vested interests!</text:p>
          </table:table-cell>
          <table:table-cell table:number-columns-repeated="16383"/>
        </table:table-row>
        <table:table-row table:style-name="ro1">
          <table:table-cell office:value-type="string" table:style-name="ce4">
            <text:p>A place to with with equality for all<text:s/></text:p>
          </table:table-cell>
          <table:table-cell table:number-columns-repeated="16383"/>
        </table:table-row>
        <table:table-row table:style-name="ro1">
          <table:table-cell office:value-type="string" table:style-name="ce4">
            <text:p>i would like jersey to be a happy place</text:p>
          </table:table-cell>
          <table:table-cell table:number-columns-repeated="16383"/>
        </table:table-row>
        <table:table-row table:style-name="ro1">
          <table:table-cell office:value-type="string" table:style-name="ce4">
            <text:p>Better public transport decreasing traffic and increasing pedestrian zones. Rethink of the political structure which listens to the few vocal complainers but does not look after the rest (Ie by far the best place for the hospital was people's park)</text:p>
          </table:table-cell>
          <table:table-cell table:number-columns-repeated="16383"/>
        </table:table-row>
        <table:table-row table:style-name="ro1">
          <table:table-cell office:value-type="string" table:style-name="ce4">
            <text:p>Jersey has lots potential so please use it .</text:p>
          </table:table-cell>
          <table:table-cell table:number-columns-repeated="16383"/>
        </table:table-row>
        <table:table-row table:style-name="ro1">
          <table:table-cell office:value-type="string" table:style-name="ce4">
            <text:p>Organic with clean pure drinking water looking after the needy and special with fair even taxing for all.</text:p>
          </table:table-cell>
          <table:table-cell table:number-columns-repeated="16383"/>
        </table:table-row>
        <table:table-row table:style-name="ro1">
          <table:table-cell office:value-type="string" table:style-name="ce4">
            <text:p>Fewer politicians, greater accountability, less public spending on 'consultants', reduce benefits, increase company tax, increase high earners tax,</text:p>
          </table:table-cell>
          <table:table-cell table:number-columns-repeated="16383"/>
        </table:table-row>
        <table:table-row table:style-name="ro1">
          <table:table-cell office:value-type="string" table:style-name="ce4">
            <text:p>Help local students in middle income brackets attend university by realistic grants and increased student loans at low rate. <text:s/>Young people will return to the island but need the opportunity to gain knowledge/experience to benefit Jersey !<text:s/></text:p>
          </table:table-cell>
          <table:table-cell table:number-columns-repeated="16383"/>
        </table:table-row>
        <table:table-row table:style-name="ro1">
          <table:table-cell office:value-type="string" table:style-name="ce4">
            <text:p>an island grounded in realism with responsible and thrifty p;oliticians.</text:p>
          </table:table-cell>
          <table:table-cell table:number-columns-repeated="16383"/>
        </table:table-row>
        <table:table-row table:style-name="ro1">
          <table:table-cell office:value-type="string" table:style-name="ce4">
            <text:p>States MUST take more notice of the wishes of the people. We feel undervalued and downtrodden, <text:s/>often unable to get a pay rise despite high inflation. Social Security contributions by the self-Employed should not have a lower limit.</text:p>
          </table:table-cell>
          <table:table-cell table:number-columns-repeated="16383"/>
        </table:table-row>
        <table:table-row table:style-name="ro1">
          <table:table-cell office:value-type="string" table:style-name="ce4">
            <text:p>If you want to 'shape the future' , you need to reduce the population by half. Stop any more building in the green zone and start reintroducing industries that are sustainable and do not prey on the weak. Stop being a backdoor to the City of London.</text:p>
          </table:table-cell>
          <table:table-cell table:number-columns-repeated="16383"/>
        </table:table-row>
        <table:table-row table:style-name="ro3">
          <table:table-cell office:value-type="string" table:style-name="ce4">
            <text:p>Equality,<text:s/></text:p>
            <text:p>The education system as it stands is unfair. Tax payers are funding the large cars and holidays of those people who are able to send their children to the states supported states schools. <text:s/>Education needs to be equal.<text:line-break/></text:p>
          </table:table-cell>
          <table:table-cell table:number-columns-repeated="16383"/>
        </table:table-row>
        <table:table-row table:style-name="ro1">
          <table:table-cell office:value-type="string" table:style-name="ce4">
            <text:p>Building a secure future in Jersey for our children, with creative bespoke education and the Islands' investment into tertiary education; where the ocean and costal environments are protected treated with respect.</text:p>
          </table:table-cell>
          <table:table-cell table:number-columns-repeated="16383"/>
        </table:table-row>
        <table:table-row table:style-name="ro1">
          <table:table-cell office:value-type="string" table:style-name="ce4">
            <text:p>I would like to see less building, more green areas and the states supporting their people s decisions</text:p>
          </table:table-cell>
          <table:table-cell table:number-columns-repeated="16383"/>
        </table:table-row>
        <table:table-row table:style-name="ro1">
          <table:table-cell office:value-type="string" table:style-name="ce4">
            <text:p>More help for jsy residents less imigrants taking the jobs. More help for children with dislectia in schools and help with finding the jobs for theses children.</text:p>
          </table:table-cell>
          <table:table-cell table:number-columns-repeated="16383"/>
        </table:table-row>
        <table:table-row table:style-name="ro7">
          <table:table-cell office:value-type="string" table:style-name="ce4">
            <text:p>Jersey is a great little island but some of the people in government are not.</text:p>
            <text:p>The most important thing in jersey is money</text:p>
            <text:p>Services need to be a lot better and run all hours of the day</text:p>
            <text:p>There has to be a better live for the elderly they deserve it. ?</text:p>
          </table:table-cell>
          <table:table-cell table:number-columns-repeated="16383"/>
        </table:table-row>
        <table:table-row table:style-name="ro1">
          <table:table-cell office:value-type="string" table:style-name="ce4">
            <text:p>The level of education in the states schools could be higher</text:p>
          </table:table-cell>
          <table:table-cell table:number-columns-repeated="16383"/>
        </table:table-row>
        <table:table-row table:style-name="ro1">
          <table:table-cell office:value-type="string" table:style-name="ce4">
            <text:p>Jersey should look at expanding digital economy to reduce reliance on finance and tourism sector.</text:p>
          </table:table-cell>
          <table:table-cell table:number-columns-repeated="16383"/>
        </table:table-row>
        <table:table-row table:style-name="ro1">
          <table:table-cell office:value-type="string" table:style-name="ce4">
            <text:p>Safeguarding from finance industry failures by investing in green and sustainable technologies. <text:s/>Growing for the pharmaceutical industry.<text:s text:c="2"/></text:p>
          </table:table-cell>
          <table:table-cell table:number-columns-repeated="16383"/>
        </table:table-row>
        <table:table-row table:style-name="ro1">
          <table:table-cell office:value-type="string" table:style-name="ce4">
            <text:p>A place where the question we always ask first of all policy is: will this make life better for the many, not just the few?</text:p>
          </table:table-cell>
          <table:table-cell table:number-columns-repeated="16383"/>
        </table:table-row>
        <table:table-row table:style-name="ro3">
          <table:table-cell office:value-type="string" table:style-name="ce4">
            <text:p>A fairer society with equal opportunity for all In terms of education and work.</text:p>
            <text:p>I would like our political class to be more serious about our environment and recognise the importance for locals and visitors alike.</text:p>
          </table:table-cell>
          <table:table-cell table:number-columns-repeated="16383"/>
        </table:table-row>
        <table:table-row table:style-name="ro1">
          <table:table-cell office:value-type="string" table:style-name="ce4">
            <text:p>Really happy to have moved to Jersey on a 2-3 year basis. Its a great island.</text:p>
          </table:table-cell>
          <table:table-cell table:number-columns-repeated="16383"/>
        </table:table-row>
        <table:table-row table:style-name="ro1">
          <table:table-cell office:value-type="string" table:style-name="ce4">
            <text:p>A safe place that my children want to live in not move to the uk or elsewhere just to get a job to support themselves, a place where my family can be able to afford what they need , where politicians that listen to the needs of the people and respond</text:p>
          </table:table-cell>
          <table:table-cell table:number-columns-repeated="16383"/>
        </table:table-row>
        <table:table-row table:style-name="ro1">
          <table:table-cell office:value-type="string" table:style-name="ce4">
            <text:p>A fairer society where the super wealthy pay more<text:s/></text:p>
          </table:table-cell>
          <table:table-cell table:number-columns-repeated="16383"/>
        </table:table-row>
        <table:table-row table:style-name="ro1">
          <table:table-cell office:value-type="string" table:style-name="ce4">
            <text:p>There is a huge divide between the 'haves and have nots' in Jersey - this divide must shrink.<text:s text:c="2"/></text:p>
          </table:table-cell>
          <table:table-cell table:number-columns-repeated="16383"/>
        </table:table-row>
        <table:table-row table:style-name="ro1">
          <table:table-cell office:value-type="string" table:style-name="ce4">
            <text:p>No vision, I'm 55 and hoping to retire asap due to health and will leave the island as it's too expensive to remain. Something needs to be done about Condor, too expensive to leave the island with your car, service has improved but could do better.</text:p>
          </table:table-cell>
          <table:table-cell table:number-columns-repeated="16383"/>
        </table:table-row>
        <table:table-row table:style-name="ro1">
          <table:table-cell office:value-type="string" table:style-name="ce4">
            <text:p>Although these are all personal to me I would like to see....More affordable housing, more states staff training and development opportunities and a maternity policy in line with UK.</text:p>
          </table:table-cell>
          <table:table-cell table:number-columns-repeated="16383"/>
        </table:table-row>
        <table:table-row table:style-name="ro1">
          <table:table-cell office:value-type="string" table:style-name="ce4">
            <text:p>Safe, happy environment to live and work in. <text:s/>Jobs for all and also the knowledge that you and your family will be looked after in old age, whatever your mobility/heath is.</text:p>
          </table:table-cell>
          <table:table-cell table:number-columns-repeated="16383"/>
        </table:table-row>
        <table:table-row table:style-name="ro1">
          <table:table-cell office:value-type="string" table:style-name="ce4">
            <text:p>More equity in the financial resources available. <text:s/>Every validated study suggests the most even communities are the happiest. <text:s/>Lets use the evidence base to make our community fairer + therefore happier rather than simply trying to make us all richer</text:p>
          </table:table-cell>
          <table:table-cell table:number-columns-repeated="16383"/>
        </table:table-row>
        <table:table-row table:style-name="ro1">
          <table:table-cell office:value-type="string" table:style-name="ce4">
            <text:p>The island of Jersey should be Susstainable,, cultural, with respect of our environment and resources that maintain a healthy and vibrant community developing a robust, stress free future for our young people.</text:p>
          </table:table-cell>
          <table:table-cell table:number-columns-repeated="16383"/>
        </table:table-row>
        <table:table-row table:style-name="ro1">
          <table:table-cell office:value-type="string" table:style-name="ce4">
            <text:p>A fairer tax system. Seems to be the middle earners that are penalized all the time. The wealthy people in the island are taxed at 1 per cent the poor people are able to get income support the middle earners are targeted at every which way.<text:s/></text:p>
          </table:table-cell>
          <table:table-cell table:number-columns-repeated="16383"/>
        </table:table-row>
        <table:table-row table:style-name="ro1">
          <table:table-cell office:value-type="string" table:style-name="ce4">
            <text:p>Green.</text:p>
          </table:table-cell>
          <table:table-cell table:number-columns-repeated="16383"/>
        </table:table-row>
        <table:table-row table:style-name="ro1">
          <table:table-cell office:value-type="string" table:style-name="ce4">
            <text:p>Protect the finance industry with every asset available, it is in EVERYONE'S interest.</text:p>
          </table:table-cell>
          <table:table-cell table:number-columns-repeated="16383"/>
        </table:table-row>
        <table:table-row table:style-name="ro1">
          <table:table-cell office:value-type="string" table:style-name="ce4">
            <text:p>GPs are too quick to sign people off making them eligible for benefits. There ought to be stricter controls and assessment. Voluntary work should at least be offered.<text:s text:c="2"/></text:p>
          </table:table-cell>
          <table:table-cell table:number-columns-repeated="16383"/>
        </table:table-row>
        <table:table-row table:style-name="ro1">
          <table:table-cell office:value-type="string" table:style-name="ce4">
            <text:p>Jersey desperately needs a university. The finance sector is unsustainable and this is compounded by the brain drain of potential students. Jersey needs to become a more diverse and creative place.<text:s/></text:p>
          </table:table-cell>
          <table:table-cell table:number-columns-repeated="16383"/>
        </table:table-row>
        <table:table-row table:style-name="ro1">
          <table:table-cell office:value-type="string" table:style-name="ce4">
            <text:p>Jersey should be an example for sustainable, organic farming practices, renewable energy and self sufficient.</text:p>
          </table:table-cell>
          <table:table-cell table:number-columns-repeated="16383"/>
        </table:table-row>
        <table:table-row table:style-name="ro1">
          <table:table-cell office:value-type="string" table:style-name="ce4">
            <text:p>A warm, caring, safe and supportive community that has an amazing Health and Education system within this beautiful island<text:s/></text:p>
          </table:table-cell>
          <table:table-cell table:number-columns-repeated="16383"/>
        </table:table-row>
        <table:table-row table:style-name="ro1">
          <table:table-cell office:value-type="string" table:style-name="ce4">
            <text:p>It's such a beautiful place to live, let's keep it that way. I would like to see it become more affordable and have people in the states who listen to the public, stop wasting taxpayers money, admit their mistakes and make changes for the better.</text:p>
          </table:table-cell>
          <table:table-cell table:number-columns-repeated="16383"/>
        </table:table-row>
        <table:table-row table:style-name="ro1">
          <table:table-cell office:value-type="string" table:style-name="ce4">
            <text:p>Traffic and one way road system needs improvement. Instead of making it harder to use, would be great to reopen for example Windsor Rd to let drivers use this shortcut rather then keep big pots of flowers there. There are many streets and roads that</text:p>
          </table:table-cell>
          <table:table-cell table:number-columns-repeated="16383"/>
        </table:table-row>
        <table:table-row table:style-name="ro1">
          <table:table-cell office:value-type="string" table:style-name="ce4">
            <text:p>Please stop destroying what we love about the island, open spaces,natural beauty,happy friendly people, who are responsible and care.<text:s/></text:p>
          </table:table-cell>
          <table:table-cell table:number-columns-repeated="16383"/>
        </table:table-row>
        <table:table-row table:style-name="ro1">
          <table:table-cell office:value-type="string" table:style-name="ce4">
            <text:p>An increase in village (parish areas) to include more alfresco communal areas. <text:s/>Less focus on driving everywhere by developing a comprehensive pedestrian/cycle/horse network across the island (using existing green lanes) <text:s/>Cars would be banned.</text:p>
          </table:table-cell>
          <table:table-cell table:number-columns-repeated="16383"/>
        </table:table-row>
        <table:table-row table:style-name="ro1">
          <table:table-cell office:value-type="string" table:style-name="ce4">
            <text:p>More afforable housing for the next generation or they will all leave</text:p>
          </table:table-cell>
          <table:table-cell table:number-columns-repeated="16383"/>
        </table:table-row>
        <table:table-row table:style-name="ro1">
          <table:table-cell office:value-type="string" table:style-name="ce4">
            <text:p>At the moment we extol and protect corporations at the expense of normal people and this is neither sustainable or appropriate.. <text:s/>We need fairness, but most of all we need hope..</text:p>
          </table:table-cell>
          <table:table-cell table:number-columns-repeated="16383"/>
        </table:table-row>
        <table:table-row table:style-name="ro1">
          <table:table-cell office:value-type="string" table:style-name="ce4">
            <text:p>Invest in children by supporting them appropriately to attend university to obtain the qualifications that will be demanded of the Island for them to return here, rather than importing people from UK whose costs the Island has NOT borne.</text:p>
          </table:table-cell>
          <table:table-cell table:number-columns-repeated="16383"/>
        </table:table-row>
        <table:table-row table:style-name="ro1">
          <table:table-cell office:value-type="string" table:style-name="ce4">
            <text:p>More help for the middle earners</text:p>
          </table:table-cell>
          <table:table-cell table:number-columns-repeated="16383"/>
        </table:table-row>
        <table:table-row table:style-name="ro1">
          <table:table-cell office:value-type="string" table:style-name="ce4">
            <text:p>Don't cow tow down to external pressures for change, keep what little we still have that makes Jersey unique!</text:p>
          </table:table-cell>
          <table:table-cell table:number-columns-repeated="16383"/>
        </table:table-row>
        <table:table-row table:style-name="ro1">
          <table:table-cell office:value-type="string" table:style-name="ce4">
            <text:p>We plan to leave this Island. The rich poor divide is getting better. People arrive here for financial position , are over paid, over valued. This Island is full of drunks and oversized cars driving too quickly.</text:p>
          </table:table-cell>
          <table:table-cell table:number-columns-repeated="16383"/>
        </table:table-row>
        <table:table-row table:style-name="ro1">
          <table:table-cell office:value-type="string" table:style-name="ce4">
            <text:p>I would like Jersey a place to be attractive to tourists , be like Jersey used to be a hive of activity and buzzing with night life and a busy island to stop closing down all the big hotels and leave empty buildings, this is not a good advert for Jer</text:p>
          </table:table-cell>
          <table:table-cell table:number-columns-repeated="16383"/>
        </table:table-row>
        <table:table-row table:style-name="ro1">
          <table:table-cell office:value-type="string" table:style-name="ce4">
            <text:p>More money for healthcare, less emphasis on finance and more encouragement from the states for other industries. I would also like to see Jersey keep what is left of it's culture. A betot mon v'yi<text:s/></text:p>
          </table:table-cell>
          <table:table-cell table:number-columns-repeated="16383"/>
        </table:table-row>
        <table:table-row table:style-name="ro1">
          <table:table-cell office:value-type="string" table:style-name="ce4">
            <text:p>A culturally connected island that is an inspirational research centre for finance and tourism.<text:s/></text:p>
          </table:table-cell>
          <table:table-cell table:number-columns-repeated="16383"/>
        </table:table-row>
        <table:table-row table:style-name="ro1">
          <table:table-cell office:value-type="string" table:style-name="ce4">
            <text:p>Tax the rich more, stop immigration, fund local businesses, tax multinationals or large corporates, provide larger grants to farmers and not just Woodside farms. Reduce rents of housing.</text:p>
          </table:table-cell>
          <table:table-cell table:number-columns-repeated="16383"/>
        </table:table-row>
        <table:table-row table:style-name="ro1">
          <table:table-cell office:value-type="string" table:style-name="ce4">
            <text:p>My vision is to see Jersey back to the days of clean and clutter free and green areas. Less traffic and a happy safe free environment for all generations to come.<text:s/></text:p>
          </table:table-cell>
          <table:table-cell table:number-columns-repeated="16383"/>
        </table:table-row>
        <table:table-row table:style-name="ro1">
          <table:table-cell office:value-type="string" table:style-name="ce4">
            <text:p>Too move away from the reliability of finance sector and source other areas for financial growth in different sectors such as e-gaming, digital and tourism.<text:s/></text:p>
          </table:table-cell>
          <table:table-cell table:number-columns-repeated="16383"/>
        </table:table-row>
        <table:table-row table:style-name="ro1">
          <table:table-cell office:value-type="string" table:style-name="ce4">
            <text:p>An Island which values the outstanding beauty of the environment and equally values the contribution of every citizen.</text:p>
          </table:table-cell>
          <table:table-cell table:number-columns-repeated="16383"/>
        </table:table-row>
        <table:table-row table:style-name="ro1">
          <table:table-cell office:value-type="string" table:style-name="ce4">
            <text:p>The feeling in of snow in Jersey all year round- community, barriers down and open smiles all over the place!<text:s/></text:p>
          </table:table-cell>
          <table:table-cell table:number-columns-repeated="16383"/>
        </table:table-row>
        <table:table-row table:style-name="ro1">
          <table:table-cell office:value-type="string" table:style-name="ce4">
            <text:p>It's heading for a local ressesion. It's after monies from locals who are not getting pay increases to cover theses ideas. <text:s/>It needs to look at cutting benefits, getting people to work and I Imigration so our local people can get jobs.<text:s/></text:p>
          </table:table-cell>
          <table:table-cell table:number-columns-repeated="16383"/>
        </table:table-row>
        <table:table-row table:style-name="ro1">
          <table:table-cell office:value-type="string" table:style-name="ce4">
            <text:p>to make fort regent into something, for young adults. clubs open until 4.</text:p>
          </table:table-cell>
          <table:table-cell table:number-columns-repeated="16383"/>
        </table:table-row>
        <table:table-row table:style-name="ro1">
          <table:table-cell office:value-type="string" table:style-name="ce4">
            <text:p>Diversity thriving, with a grounded approach to social and economic issues, the sustaining of the natural beauty of the island.</text:p>
          </table:table-cell>
          <table:table-cell table:number-columns-repeated="16383"/>
        </table:table-row>
        <table:table-row table:style-name="ro1">
          <table:table-cell office:value-type="string" table:style-name="ce4">
            <text:p>Jersey is slowly dying. Families and non finance workers will soon all disappear. The government has failed them all.</text:p>
          </table:table-cell>
          <table:table-cell table:number-columns-repeated="16383"/>
        </table:table-row>
        <table:table-row table:style-name="ro1">
          <table:table-cell office:value-type="string" table:style-name="ce4">
            <text:p>Look after the people not the government!</text:p>
          </table:table-cell>
          <table:table-cell table:number-columns-repeated="16383"/>
        </table:table-row>
        <table:table-row table:style-name="ro1">
          <table:table-cell office:value-type="string" table:style-name="ce4">
            <text:p>Less if a drinking culture, more affordable homes and more help for first time buyers<text:s/></text:p>
          </table:table-cell>
          <table:table-cell table:number-columns-repeated="16383"/>
        </table:table-row>
        <table:table-row table:style-name="ro1">
          <table:table-cell office:value-type="string" table:style-name="ce4">
            <text:p>People on lower incomes struggle, housing needs to be of better more affordable quality stock and Dr's fees should be charged in accordance to income. Plenty of workers are averaging Â£20-Â£30k. Nurseries should be subsidised by the states.</text:p>
          </table:table-cell>
          <table:table-cell table:number-columns-repeated="16383"/>
        </table:table-row>
        <table:table-row table:style-name="ro1">
          <table:table-cell office:value-type="string" table:style-name="ce4">
            <text:p>Protect the Island against more building, <text:s/>A flourishing building trade does not mean the Island is healthy financially. <text:s text:c="2"/>limit the size of vehicles, (no need for these large 4x4s). <text:s/>Train more local people, stop immigration .</text:p>
          </table:table-cell>
          <table:table-cell table:number-columns-repeated="16383"/>
        </table:table-row>
        <table:table-row table:style-name="ro1">
          <table:table-cell office:value-type="string" table:style-name="ce4">
            <text:p>I would like jerseys wealth to be shared more equally.</text:p>
          </table:table-cell>
          <table:table-cell table:number-columns-repeated="16383"/>
        </table:table-row>
        <table:table-row table:style-name="ro1">
          <table:table-cell office:value-type="string" table:style-name="ce4">
            <text:p>An island where people come first, business second.</text:p>
          </table:table-cell>
          <table:table-cell table:number-columns-repeated="16383"/>
        </table:table-row>
        <table:table-row table:style-name="ro1">
          <table:table-cell office:value-type="string" table:style-name="ce4">
            <text:p>My vision is that we get rid if the current government and civil servants that are ruining our island.</text:p>
          </table:table-cell>
          <table:table-cell table:number-columns-repeated="16383"/>
        </table:table-row>
        <table:table-row table:style-name="ro1">
          <table:table-cell office:value-type="string" table:style-name="ce4">
            <text:p>The States are upsetting two many people that work for them.</text:p>
          </table:table-cell>
          <table:table-cell table:number-columns-repeated="16383"/>
        </table:table-row>
        <table:table-row table:style-name="ro1">
          <table:table-cell office:value-type="string" table:style-name="ce4">
            <text:p>I should like to see jersey governed in a fair equal and transparent way. <text:s/>In my opinion the health services are stretched to the ,I'm<text:line-break/></text:p>
          </table:table-cell>
          <table:table-cell table:number-columns-repeated="16383"/>
        </table:table-row>
        <table:table-row table:style-name="ro1">
          <table:table-cell office:value-type="string" table:style-name="ce4">
            <text:p>An independent Island, thoug with the Brisith Monarch as symbolic Head Of State. Government of a 25 seat senate, with Constables as advisors. End Deputy roles, all to have islandwide mandate, what kind of political title is Deputy?</text:p>
          </table:table-cell>
          <table:table-cell table:number-columns-repeated="16383"/>
        </table:table-row>
        <table:table-row table:style-name="ro1">
          <table:table-cell office:value-type="string" table:style-name="ce4">
            <text:p>You have not one question on the overpopulation of the island and the way it makes people's life more difficult. <text:s/>Traffic jams, cost of houses, loss of green space ect. This survey is a waste of time!</text:p>
          </table:table-cell>
          <table:table-cell table:number-columns-repeated="16383"/>
        </table:table-row>
        <table:table-row table:style-name="ro1">
          <table:table-cell office:value-type="string" table:style-name="ce4">
            <text:p>Renowned for a high community character, friendly and welcoming, with a strong economic influence in Europe.<text:s/></text:p>
          </table:table-cell>
          <table:table-cell table:number-columns-repeated="16383"/>
        </table:table-row>
        <table:table-row table:style-name="ro1">
          <table:table-cell office:value-type="string" table:style-name="ce4">
            <text:p>I would like to see an inclusive, friendly, vibrant community living on a modernised, sustainable, connected island.<text:s/></text:p>
          </table:table-cell>
          <table:table-cell table:number-columns-repeated="16383"/>
        </table:table-row>
        <table:table-row table:style-name="ro1">
          <table:table-cell office:value-type="string" table:style-name="ce4">
            <text:p>A place balanced between protecting the natural environment and heritage, and a successful and prosperous economy.<text:s text:c="2"/></text:p>
          </table:table-cell>
          <table:table-cell table:number-columns-repeated="16383"/>
        </table:table-row>
        <table:table-row table:style-name="ro1">
          <table:table-cell office:value-type="string" table:style-name="ce4">
            <text:p>A more modern, equal society, more in line with the rest of the developed world</text:p>
          </table:table-cell>
          <table:table-cell table:number-columns-repeated="16383"/>
        </table:table-row>
        <table:table-row table:style-name="ro1">
          <table:table-cell office:value-type="string" table:style-name="ce4">
            <text:p>the problem with jersey is its becoming unaffordable, people can no longer afford to live on their own, if you are a single person on your own you cant live comfortably anymore. renting in unaffordable and eating healthily is unaffordable.<text:s/></text:p>
          </table:table-cell>
          <table:table-cell table:number-columns-repeated="16383"/>
        </table:table-row>
        <table:table-row table:style-name="ro1">
          <table:table-cell office:value-type="string" table:style-name="ce4">
            <text:p>A fairer, more inclusive society where workers are paid a decent wage and young people have available to them opportunities for long term, secure employment with the opportunity and resources to have their own home.<text:s/></text:p>
          </table:table-cell>
          <table:table-cell table:number-columns-repeated="16383"/>
        </table:table-row>
        <table:table-row table:style-name="ro1">
          <table:table-cell office:value-type="string" table:style-name="ce4">
            <text:p>Be more transparent and honest with the public, actively demonstrate ethicality on a raft of issues, implement changes to control the Ministerial system of government to inhibit damaged caused by candidates on slim mandates and little knowledge.</text:p>
          </table:table-cell>
          <table:table-cell table:number-columns-repeated="16383"/>
        </table:table-row>
        <table:table-row table:style-name="ro1">
          <table:table-cell office:value-type="string" table:style-name="ce4">
            <text:p>Health , prosperity and equality for all , and putting the environment first.</text:p>
          </table:table-cell>
          <table:table-cell table:number-columns-repeated="16383"/>
        </table:table-row>
        <table:table-row table:style-name="ro3">
          <table:table-cell office:value-type="string" table:style-name="ce4">
            <text:p>Stop letting so many people into the Island. It's a small Island and cannot cope.</text:p>
            <text:p>Stop building on green fields and coastlines. These places are what makes Jersey beautiful. Ruin more places of natural beauty and not much beauty left for tourists!</text:p>
          </table:table-cell>
          <table:table-cell table:number-columns-repeated="16383"/>
        </table:table-row>
        <table:table-row table:style-name="ro1">
          <table:table-cell office:value-type="string" table:style-name="ce4">
            <text:p>Be able to get rid of politicians <text:s/>who think they are about themselves<text:s/></text:p>
          </table:table-cell>
          <table:table-cell table:number-columns-repeated="16383"/>
        </table:table-row>
        <table:table-row table:style-name="ro1">
          <table:table-cell office:value-type="string" table:style-name="ce4">
            <text:p>a place where people's wellbeing comes first and not just the needs of the super rich</text:p>
          </table:table-cell>
          <table:table-cell table:number-columns-repeated="16383"/>
        </table:table-row>
        <table:table-row table:style-name="ro1">
          <table:table-cell office:value-type="string" table:style-name="ce4">
            <text:p>Jersey <text:s/>can improve many aspects in the next 20 years, first modernize the business environment by building AAA class offices, knock down all old <text:s/>properties and build high standard flats in town. Build a multi functional building <text:s/>(MALL).</text:p>
          </table:table-cell>
          <table:table-cell table:number-columns-repeated="16383"/>
        </table:table-row>
        <table:table-row table:style-name="ro1">
          <table:table-cell office:value-type="string" table:style-name="ce4">
            <text:p>States members should be on exactly the same terms &amp; conditions as the rest of the States workforce. <text:s/>Then they may reconsider the massive pay increases they receive in excess of the cost of living when the rest of us take an effective pay cut.</text:p>
          </table:table-cell>
          <table:table-cell table:number-columns-repeated="16383"/>
        </table:table-row>
        <table:table-row table:style-name="ro1">
          <table:table-cell office:value-type="string" table:style-name="ce4">
            <text:p>jersey needs to make the most of digital.</text:p>
          </table:table-cell>
          <table:table-cell table:number-columns-repeated="16383"/>
        </table:table-row>
        <table:table-row table:style-name="ro1">
          <table:table-cell office:value-type="string" table:style-name="ce4">
            <text:p>To divert money spent on non essentials like plants and flowers and making things look pretty and use it to invest in our children and to help and encourage working families, not penalise them.</text:p>
          </table:table-cell>
          <table:table-cell table:number-columns-repeated="16383"/>
        </table:table-row>
        <table:table-row table:style-name="ro1">
          <table:table-cell office:value-type="string" table:style-name="ce4">
            <text:p>More focus on young people and the future. Reduced the burden of hands outs and invest in education and jobs.<text:s/></text:p>
          </table:table-cell>
          <table:table-cell table:number-columns-repeated="16383"/>
        </table:table-row>
        <table:table-row table:style-name="ro3">
          <table:table-cell office:value-type="string" table:style-name="ce4">
            <text:p>Start moving forward instead of backwards</text:p>
            <text:p>(Paper copy manually entered)</text:p>
          </table:table-cell>
          <table:table-cell table:number-columns-repeated="16383"/>
        </table:table-row>
        <table:table-row table:style-name="ro1">
          <table:table-cell office:value-type="string" table:style-name="ce4">
            <text:p>We are here to look after our island as trustees for the future generation to maintain it's beauty and position in the global finance market while supporting innovation and diversity. Our future success will be a proud legacy for our children.</text:p>
          </table:table-cell>
          <table:table-cell table:number-columns-repeated="16383"/>
        </table:table-row>
        <table:table-row table:style-name="ro1">
          <table:table-cell office:value-type="string" table:style-name="ce4">
            <text:p>Jersey safe, clean and welcoming...the island with respect and value at the heart of all it does!</text:p>
          </table:table-cell>
          <table:table-cell table:number-columns-repeated="16383"/>
        </table:table-row>
        <table:table-row table:style-name="ro1">
          <table:table-cell office:value-type="string" table:style-name="ce4">
            <text:p>A better focus on health and better preparation for the challenges of a future with increasing sea levels and climate change</text:p>
          </table:table-cell>
          <table:table-cell table:number-columns-repeated="16383"/>
        </table:table-row>
        <table:table-row table:style-name="ro1">
          <table:table-cell office:value-type="string" table:style-name="ce4">
            <text:p>Too many cars and an increasing population is ruining the Island. Please stop and try and preserve the once unspoilt and uique island (especially its coastline and countryside)</text:p>
          </table:table-cell>
          <table:table-cell table:number-columns-repeated="16383"/>
        </table:table-row>
        <table:table-row table:style-name="ro1">
          <table:table-cell office:value-type="string" table:style-name="ce4">
            <text:p>To be a safe, inclusive society where all have a good stndard of education, access to meaningful work and the opportunity to own their own propertyu. Also an island that values its public services.</text:p>
          </table:table-cell>
          <table:table-cell table:number-columns-repeated="16383"/>
        </table:table-row>
        <table:table-row table:style-name="ro1">
          <table:table-cell office:value-type="string" table:style-name="ce4">
            <text:p>Jersey to remain as it is apart from unavoidable changes</text:p>
          </table:table-cell>
          <table:table-cell table:number-columns-repeated="16383"/>
        </table:table-row>
        <table:table-row table:style-name="ro1">
          <table:table-cell office:value-type="string" table:style-name="ce4">
            <text:p>Reduced immigration - happier workforce - better opportunities for our children in the future</text:p>
          </table:table-cell>
          <table:table-cell table:number-columns-repeated="16383"/>
        </table:table-row>
        <table:table-row table:style-name="ro1">
          <table:table-cell office:value-type="string" table:style-name="ce4">
            <text:p>To not become a saturated island<text:s/></text:p>
          </table:table-cell>
          <table:table-cell table:number-columns-repeated="16383"/>
        </table:table-row>
        <table:table-row table:style-name="ro1">
          <table:table-cell office:value-type="string" table:style-name="ce4">
            <text:p>more countryside but bigger/taller houses and all jobs should be funded appropriately<text:s/></text:p>
          </table:table-cell>
          <table:table-cell table:number-columns-repeated="16383"/>
        </table:table-row>
        <table:table-row table:style-name="ro1">
          <table:table-cell office:value-type="string" table:style-name="ce4">
            <text:p>Focus on what is important, not try to be excellent in everything. Accept we have to pay more if we want to maintain quality and breadth of public services.</text:p>
          </table:table-cell>
          <table:table-cell table:number-columns-repeated="16383"/>
        </table:table-row>
        <table:table-row table:style-name="ro1">
          <table:table-cell office:value-type="string" table:style-name="ce4">
            <text:p>A fair and rewarding island where islanders and inparticular young people can thrive and develop themselves.<text:s/></text:p>
          </table:table-cell>
          <table:table-cell table:number-columns-repeated="16383"/>
        </table:table-row>
        <table:table-row table:style-name="ro1">
          <table:table-cell office:value-type="string" table:style-name="ce4">
            <text:p>Farer tax burden on businesses, greater diversity of business.</text:p>
          </table:table-cell>
          <table:table-cell table:number-columns-repeated="16383"/>
        </table:table-row>
        <table:table-row table:style-name="ro1">
          <table:table-cell office:value-type="string" table:style-name="ce4">
            <text:p>If you had asked for this survey a few years ago your responses would have been higher but since the recession and cut back by the States things have deteriorated significantly</text:p>
          </table:table-cell>
          <table:table-cell table:number-columns-repeated="16383"/>
        </table:table-row>
        <table:table-row table:style-name="ro1">
          <table:table-cell office:value-type="string" table:style-name="ce4">
            <text:p>Our children are our future, let's make sure Jersey stays a special place for them.</text:p>
          </table:table-cell>
          <table:table-cell table:number-columns-repeated="16383"/>
        </table:table-row>
        <table:table-row table:style-name="ro1">
          <table:table-cell office:value-type="string" table:style-name="ce4">
            <text:p>More importance given to waste services, improve recycling &amp; provide consistent funding. I feel that Health &amp; Education are vote winners and receive too much money. I'd like a future where middle-jersey is allowed to thrive not just subsidise others</text:p>
          </table:table-cell>
          <table:table-cell table:number-columns-repeated="16383"/>
        </table:table-row>
        <table:table-row table:style-name="ro1">
          <table:table-cell office:value-type="string" table:style-name="ce4">
            <text:p>Vibrant, diverse with equal opportunities for all.<text:s/></text:p>
          </table:table-cell>
          <table:table-cell table:number-columns-repeated="16383"/>
        </table:table-row>
        <table:table-row table:style-name="ro1">
          <table:table-cell office:value-type="string" table:style-name="ce4">
            <text:p>Happy, Healthy, Connected.<text:s/></text:p>
          </table:table-cell>
          <table:table-cell table:number-columns-repeated="16383"/>
        </table:table-row>
        <table:table-row table:style-name="ro1">
          <table:table-cell office:value-type="string" table:style-name="ce4">
            <text:p>Jersey achieves a high ranking on the Happy Plant Index</text:p>
          </table:table-cell>
          <table:table-cell table:number-columns-repeated="16383"/>
        </table:table-row>
        <table:table-row table:style-name="ro1">
          <table:table-cell office:value-type="string" table:style-name="ce4">
            <text:p>Jersey is an ideal place to offer a destination to live and holiday. Nurture this, don't destroy it. Jersey does best with wild and natural areas, history and historic buildings and good quality attractions like Tamba park, Durrell and Amazing Maze.</text:p>
          </table:table-cell>
          <table:table-cell table:number-columns-repeated="16383"/>
        </table:table-row>
        <table:table-row table:style-name="ro1">
          <table:table-cell office:value-type="string" table:style-name="ce4">
            <text:p>Stay as it is but reduce immigration.</text:p>
          </table:table-cell>
          <table:table-cell table:number-columns-repeated="16383"/>
        </table:table-row>
        <table:table-row table:style-name="ro1">
          <table:table-cell office:value-type="string" table:style-name="ce4">
            <text:p>Beautiful island a nugget of innovation and very British with family values<text:s/></text:p>
          </table:table-cell>
          <table:table-cell table:number-columns-repeated="16383"/>
        </table:table-row>
        <table:table-row table:style-name="ro1">
          <table:table-cell office:value-type="string" table:style-name="ce4">
            <text:p>An Island built on trust and for local people, welcoming those who wish to contribute to the Island way of life and not take advantage of our welfare system.<text:s text:c="2"/></text:p>
          </table:table-cell>
          <table:table-cell table:number-columns-repeated="16383"/>
        </table:table-row>
        <table:table-row table:style-name="ro1">
          <table:table-cell office:value-type="string" table:style-name="ce4">
            <text:p>Jersey needs to do more than they are currently doing to improve jobs for school leavers, apprentices etc to fill the jobs currently taken by immigrant labour be it from the rest of the UK or Europe.</text:p>
          </table:table-cell>
          <table:table-cell table:number-columns-repeated="16383"/>
        </table:table-row>
        <table:table-row table:style-name="ro1">
          <table:table-cell office:value-type="string" table:style-name="ce4">
            <text:p>Jersey becoming a more vibrant, sustainable and welcoming place to live. The increased taxation of its people and the high cost of living are areas that need to be considered. Jersey is a wonderful place to live and we are so lucky.<text:s/></text:p>
          </table:table-cell>
          <table:table-cell table:number-columns-repeated="16383"/>
        </table:table-row>
        <table:table-row table:style-name="ro1">
          <table:table-cell office:value-type="string" table:style-name="ce4">
            <text:p>To become a magnet for technology companies (FinTech, PharmaTech, etc) and provide jobs in these industries</text:p>
          </table:table-cell>
          <table:table-cell table:number-columns-repeated="16383"/>
        </table:table-row>
        <table:table-row table:style-name="ro1">
          <table:table-cell office:value-type="string" table:style-name="ce4">
            <text:p>Everyone including businesses and banks pay a fair rate of tax so that the middle earners don't have to pay more than their fair share of taxes. Get rid of the current tax rates and go back to how it was, with higher earners paying more.</text:p>
          </table:table-cell>
          <table:table-cell table:number-columns-repeated="16383"/>
        </table:table-row>
        <table:table-row table:style-name="ro1">
          <table:table-cell office:value-type="string" table:style-name="ce4">
            <text:p>Get prices down. <text:s/>Stop wasting tax payers money. <text:s/>Politicians need to get into the real world.<text:s/></text:p>
          </table:table-cell>
          <table:table-cell table:number-columns-repeated="16383"/>
        </table:table-row>
        <table:table-row table:style-name="ro4">
          <table:table-cell office:value-type="string" table:style-name="ce4">
            <text:p>Reliance on finance - the digital economy is the future.</text:p>
            <text:p>Tax and benefit systems penalise middle earners.<text:s text:c="2"/></text:p>
            <text:p>Housing pregnant youngsters individually instead of using mother and baby homes encourages irresponsible parenthood.<text:s/></text:p>
          </table:table-cell>
          <table:table-cell table:number-columns-repeated="16383"/>
        </table:table-row>
        <table:table-row table:style-name="ro1">
          <table:table-cell office:value-type="string" table:style-name="ce4">
            <text:p>As a young professional living in and renting in Jersey, it is a challenge to try and save a deposit in order to get on to the property ladder. I would like to see more assistance to enable me to buy an average house. Cost of living needs to drop.<text:s/></text:p>
          </table:table-cell>
          <table:table-cell table:number-columns-repeated="16383"/>
        </table:table-row>
        <table:table-row table:style-name="ro1">
          <table:table-cell office:value-type="string" table:style-name="ce4">
            <text:p>My vision is that it continues to be a safe &amp; friendly place to live but we must look at the number of people coming to live here. You say that we need taxes to pay for our ageing population but our services are being stretched so I don't believe thi</text:p>
          </table:table-cell>
          <table:table-cell table:number-columns-repeated="16383"/>
        </table:table-row>
        <table:table-row table:style-name="ro1">
          <table:table-cell office:value-type="string" table:style-name="ce4">
            <text:p>Be more transparent with what is going on behind the scenes. Inform the public with true reporting, stating facts. Get the people of Jersey more involved. <text:s/>Make this an island we can be proud of. <text:s/>Stop wasting money on projects, be accountable.<text:s/></text:p>
          </table:table-cell>
          <table:table-cell table:number-columns-repeated="16383"/>
        </table:table-row>
        <table:table-row table:style-name="ro1">
          <table:table-cell office:value-type="string" table:style-name="ce4">
            <text:p>Safer roads, police need to crack down on bad driving; too many people are being injured and killed.</text:p>
          </table:table-cell>
          <table:table-cell table:number-columns-repeated="16383"/>
        </table:table-row>
        <table:table-row table:style-name="ro1">
          <table:table-cell office:value-type="string" table:style-name="ce4">
            <text:p>Better health care. <text:s/>More specialist doctors and consultants to speed up waiting lists. <text:s/>There is no end date in sight from GP referral. <text:s/>I personally have been waiting nearly 2.5 years for an operation from referral and 9mths on the hospital list!</text:p>
          </table:table-cell>
          <table:table-cell table:number-columns-repeated="16383"/>
        </table:table-row>
        <table:table-row table:style-name="ro1">
          <table:table-cell office:value-type="string" table:style-name="ce4">
            <text:p>More consideration for the environment. Less cars and people.<text:s/></text:p>
          </table:table-cell>
          <table:table-cell table:number-columns-repeated="16383"/>
        </table:table-row>
        <table:table-row table:style-name="ro1">
          <table:table-cell office:value-type="string" table:style-name="ce4">
            <text:p>Jersey is a gem. My vision is that it should be a place of quality and equality for residents, a place of success and passion for business and an oasis of wonderful experiences for visitors.</text:p>
          </table:table-cell>
          <table:table-cell table:number-columns-repeated="16383"/>
        </table:table-row>
        <table:table-row table:style-name="ro1">
          <table:table-cell office:value-type="string" table:style-name="ce4">
            <text:p>Address the island's reliance on Finance, continue to invest in young people and keep them on island, and Jersey would be the perfect place to live in. Considering the state the world is in, Jersey is a very safe and happy place to live.<text:s/></text:p>
          </table:table-cell>
          <table:table-cell table:number-columns-repeated="16383"/>
        </table:table-row>
        <table:table-row table:style-name="ro1">
          <table:table-cell office:value-type="string" table:style-name="ce4">
            <text:p>Maintain is tranquil beauty and financial hub. Introduce underground car parks similar to those found in the south of France. Encourage more cruise ships and marina facilities. Provide reliable/accountable/cost effective ferries.</text:p>
          </table:table-cell>
          <table:table-cell table:number-columns-repeated="16383"/>
        </table:table-row>
        <table:table-row table:style-name="ro1">
          <table:table-cell office:value-type="string" table:style-name="ce4">
            <text:p>Fair, open and equal. Jersey must get rid of its destructive addiction to finance and diversify.</text:p>
          </table:table-cell>
          <table:table-cell table:number-columns-repeated="16383"/>
        </table:table-row>
        <table:table-row table:style-name="ro1">
          <table:table-cell office:value-type="string" table:style-name="ce4">
            <text:p>Somewhere were we start to value more than the finance industry to provide somewhere where the skills and passions of its young people can be realised.</text:p>
          </table:table-cell>
          <table:table-cell table:number-columns-repeated="16383"/>
        </table:table-row>
        <table:table-row table:style-name="ro1">
          <table:table-cell office:value-type="string" table:style-name="ce4">
            <text:p>Make St Helier less like Milton Keynes and more like a French coastal town</text:p>
          </table:table-cell>
          <table:table-cell table:number-columns-repeated="16383"/>
        </table:table-row>
        <table:table-row table:style-name="ro1">
          <table:table-cell office:value-type="string" table:style-name="ce4">
            <text:p>Please consider ALL Islanders when making such long term, long reaching plans.<text:s/></text:p>
          </table:table-cell>
          <table:table-cell table:number-columns-repeated="16383"/>
        </table:table-row>
        <table:table-row table:style-name="ro1">
          <table:table-cell office:value-type="string" table:style-name="ce4">
            <text:p>Safe healthy envioroment, careing, good for children to grow up in, with a good standard of living.</text:p>
          </table:table-cell>
          <table:table-cell table:number-columns-repeated="16383"/>
        </table:table-row>
        <table:table-row table:style-name="ro1">
          <table:table-cell office:value-type="string" table:style-name="ce4">
            <text:p>Politicians that care for the people and communities farther than trying to social climb and the expense of others.<text:s text:c="6"/></text:p>
          </table:table-cell>
          <table:table-cell table:number-columns-repeated="16383"/>
        </table:table-row>
        <table:table-row table:style-name="ro1">
          <table:table-cell office:value-type="string" table:style-name="ce4">
            <text:p>An enviromentially balanced up-market destination but CONDOR needs sorting out. <text:s/>A more robust ship is needed - the present one looks fantastic but is not fit for purpose.</text:p>
          </table:table-cell>
          <table:table-cell table:number-columns-repeated="16383"/>
        </table:table-row>
        <table:table-row table:style-name="ro3">
          <table:table-cell office:value-type="string" table:style-name="ce4">
            <text:p>The population should at the very least be capped at its current level, but ideal reduced.</text:p>
            <text:p>More diverse agricultural industry that isn't damaging the environment and health of the population.</text:p>
          </table:table-cell>
          <table:table-cell table:number-columns-repeated="16383"/>
        </table:table-row>
        <table:table-row table:style-name="ro1">
          <table:table-cell office:value-type="string" table:style-name="ce4">
            <text:p>A touch of realism about the tourist trade. <text:s/>Sunday and late opening of places has to be a must if we are to compete with other countries.</text:p>
          </table:table-cell>
          <table:table-cell table:number-columns-repeated="16383"/>
        </table:table-row>
        <table:table-row table:style-name="ro1">
          <table:table-cell office:value-type="string" table:style-name="ce4">
            <text:p>Continue to grow the economy, invest sensibly but stop with excessive stealth taxes <text:s/>- <text:s/>20 means 20, not 21 or 22%!</text:p>
          </table:table-cell>
          <table:table-cell table:number-columns-repeated="16383"/>
        </table:table-row>
        <table:table-row table:style-name="ro1">
          <table:table-cell office:value-type="string" table:style-name="ce4">
            <text:p>My vision is for a safe, prosperous , beautiful island , governed by a competent government, that realises population control is paramount to achieve these ends.</text:p>
          </table:table-cell>
          <table:table-cell table:number-columns-repeated="16383"/>
        </table:table-row>
        <table:table-row table:style-name="ro1">
          <table:table-cell office:value-type="string" table:style-name="ce4">
            <text:p>That the Island continue to be a beautiful place to live and work.</text:p>
          </table:table-cell>
          <table:table-cell table:number-columns-repeated="16383"/>
        </table:table-row>
        <table:table-row table:style-name="ro1">
          <table:table-cell office:value-type="string" table:style-name="ce4">
            <text:p>Honesty, integrity and value for residents.</text:p>
          </table:table-cell>
          <table:table-cell table:number-columns-repeated="16383"/>
        </table:table-row>
        <table:table-row table:style-name="ro1">
          <table:table-cell office:value-type="string" table:style-name="ce4">
            <text:p>I'm Jersey and would like to see some sort of visa brought in to stop people coming into my Island and taking all our jobs!?</text:p>
          </table:table-cell>
          <table:table-cell table:number-columns-repeated="16383"/>
        </table:table-row>
        <table:table-row table:style-name="ro1">
          <table:table-cell office:value-type="string" table:style-name="ce4">
            <text:p>Education - We need to ensure that our children enjoy the best start possible and our young people are well prepared to make a positive contribution to the Islands.</text:p>
          </table:table-cell>
          <table:table-cell table:number-columns-repeated="16383"/>
        </table:table-row>
        <table:table-row table:style-name="ro1">
          <table:table-cell office:value-type="string" table:style-name="ce4">
            <text:p>As an immigrant I'm not obsessed by limiting arrivals. <text:s/>However, a 30 year plan which encourages inward migration in an attempt to pay for an elderly population is foolhardy we'll have 20,000 more elderly people due to that immigration alone!</text:p>
          </table:table-cell>
          <table:table-cell table:number-columns-repeated="16383"/>
        </table:table-row>
        <table:table-row table:style-name="ro1">
          <table:table-cell office:value-type="string" table:style-name="ce4">
            <text:p>Vibrant, attractive to all age groups and has a competitive business environment</text:p>
          </table:table-cell>
          <table:table-cell table:number-columns-repeated="16383"/>
        </table:table-row>
        <table:table-row table:style-name="ro1">
          <table:table-cell office:value-type="string" table:style-name="ce4">
            <text:p>A safe, innovative, an island of opportunity for all ages, which embraces community life, and is affordable for families to live, and enjoy quality life.<text:s/></text:p>
          </table:table-cell>
          <table:table-cell table:number-columns-repeated="16383"/>
        </table:table-row>
        <table:table-row table:style-name="ro3">
          <table:table-cell office:value-type="string" table:style-name="ce4">
            <text:p>Start listening to the Island don't be afraid when people want to do start something to set them up and stop being the green eyed monster.<text:s/></text:p>
            <text:p>'If I can't have that no one else should be able to have it'</text:p>
          </table:table-cell>
          <table:table-cell table:number-columns-repeated="16383"/>
        </table:table-row>
        <table:table-row table:style-name="ro1">
          <table:table-cell office:value-type="string" table:style-name="ce4">
            <text:p>We need to be able to say to our children and our children's children that we <text:s/>took time today to consider the hope for their tomorrows.</text:p>
          </table:table-cell>
          <table:table-cell table:number-columns-repeated="16383"/>
        </table:table-row>
        <table:table-row table:style-name="ro1">
          <table:table-cell office:value-type="string" table:style-name="ce4">
            <text:p>Vibrant. Healthly. Sustainable.<text:s/></text:p>
          </table:table-cell>
          <table:table-cell table:number-columns-repeated="16383"/>
        </table:table-row>
        <table:table-row table:style-name="ro1">
          <table:table-cell office:value-type="string" table:style-name="ce4">
            <text:p>Jersey is a fine place but as a States employee I question whether resources are best used and priorities resolved. <text:s/>Ask us. <text:s/>We can improve standards and save money if you let us and managers really listen.</text:p>
          </table:table-cell>
          <table:table-cell table:number-columns-repeated="16383"/>
        </table:table-row>
        <table:table-row table:style-name="ro1">
          <table:table-cell office:value-type="string" table:style-name="ce4">
            <text:p>A prosperous island that is affordable, attractive, sustainable and fair; of which aims to keep up with the rest of the world, rather than being stuck in 1982.</text:p>
          </table:table-cell>
          <table:table-cell table:number-columns-repeated="16383"/>
        </table:table-row>
        <table:table-row table:style-name="ro1">
          <table:table-cell office:value-type="string" table:style-name="ce4">
            <text:p>A population limit so that Jersey people can still enjoy Jersey. Jersey is too expensive to live so it would be good to have more affordable housing so that my children can buy their own house and stay here.</text:p>
          </table:table-cell>
          <table:table-cell table:number-columns-repeated="16383"/>
        </table:table-row>
        <table:table-row table:style-name="ro1">
          <table:table-cell office:value-type="string" table:style-name="ce4">
            <text:p>Jersey should be a fair society, accepting people from all over the world but only those who want to contribute to society. <text:s/>There should be criminal records checks and points system as Australia before people are accepted into the Island.</text:p>
          </table:table-cell>
          <table:table-cell table:number-columns-repeated="16383"/>
        </table:table-row>
        <table:table-row table:style-name="ro1">
          <table:table-cell office:value-type="string" table:style-name="ce4">
            <text:p>Jersey is no longer our Beautiful island too many foreign cafes opening &amp; the town is more like going to Blackpool</text:p>
          </table:table-cell>
          <table:table-cell table:number-columns-repeated="16383"/>
        </table:table-row>
        <table:table-row table:style-name="ro1">
          <table:table-cell office:value-type="string" table:style-name="ce4">
            <text:p>New horizon will arrive if we invest in our future jersey children, children are the future</text:p>
          </table:table-cell>
          <table:table-cell table:number-columns-repeated="16383"/>
        </table:table-row>
        <table:table-row table:style-name="ro1">
          <table:table-cell office:value-type="string" table:style-name="ce4">
            <text:p>A unique, safe, treasured island community.<text:s/></text:p>
          </table:table-cell>
          <table:table-cell table:number-columns-repeated="16383"/>
        </table:table-row>
        <table:table-row table:style-name="ro1">
          <table:table-cell office:value-type="string" table:style-name="ce4">
            <text:p>jersey has so much to offer, we need to tax the rich and start giving back to the middle income</text:p>
          </table:table-cell>
          <table:table-cell table:number-columns-repeated="16383"/>
        </table:table-row>
        <table:table-row table:style-name="ro1">
          <table:table-cell office:value-type="string" table:style-name="ce4">
            <text:p>I would like to see Jersey becoming a more tourist friendly and affordable destination for holiday makers, as it used to be. <text:s/>It is a beautiful island and should be capitalised on to bring in more <text:s/>income.<text:s text:c="2"/></text:p>
          </table:table-cell>
          <table:table-cell table:number-columns-repeated="16383"/>
        </table:table-row>
        <table:table-row table:style-name="ro1">
          <table:table-cell office:value-type="string" table:style-name="ce4">
            <text:p>Continue to be a happy, healthy, sporty, team oriented society, where people can access their local community clubs and hubs and can continue to access a range of competitive and rewarding careers in a beautiful well connected island</text:p>
          </table:table-cell>
          <table:table-cell table:number-columns-repeated="16383"/>
        </table:table-row>
        <table:table-row table:style-name="ro1">
          <table:table-cell office:value-type="string" table:style-name="ce4">
            <text:p><text:s/></text:p>
          </table:table-cell>
          <table:table-cell table:number-columns-repeated="16383"/>
        </table:table-row>
        <table:table-row table:style-name="ro1">
          <table:table-cell office:value-type="string" table:style-name="ce4">
            <text:p>I would like people to complain less, the States to stop changing policies to appease noisy minorities and civil servants to feel they can make decisions without constantly hiding behind consultant's reports for fear of criticism.<text:s text:c="2"/></text:p>
          </table:table-cell>
          <table:table-cell table:number-columns-repeated="16383"/>
        </table:table-row>
        <table:table-row table:style-name="ro1">
          <table:table-cell office:value-type="string" table:style-name="ce4">
            <text:p>More affordable housing is required<text:s/></text:p>
          </table:table-cell>
          <table:table-cell table:number-columns-repeated="16383"/>
        </table:table-row>
        <table:table-row table:style-name="ro1">
          <table:table-cell office:value-type="string" table:style-name="ce4">
            <text:p>A positive, forward thinking Island with proper population control, that encourages independence and rewards hard work.<text:s/></text:p>
          </table:table-cell>
          <table:table-cell table:number-columns-repeated="16383"/>
        </table:table-row>
        <table:table-row table:style-name="ro1">
          <table:table-cell office:value-type="string" table:style-name="ce4">
            <text:p>For Jersey to be able to punch above its weight in a global environment economically, environmentally, socially, technically and in doing so promote an equitable society of proud jersey citizens.</text:p>
          </table:table-cell>
          <table:table-cell table:number-columns-repeated="16383"/>
        </table:table-row>
        <table:table-row table:style-name="ro1">
          <table:table-cell office:value-type="string" table:style-name="ce4">
            <text:p>The way Jersey is being run at the moment should just about ruin it in the next 10 years. I can honestly see a large percentage of foreign nationals and British workers who are living and working here at this moment in time packing up and moving away</text:p>
          </table:table-cell>
          <table:table-cell table:number-columns-repeated="16383"/>
        </table:table-row>
        <table:table-row table:style-name="ro1">
          <table:table-cell office:value-type="string" table:style-name="ce4">
            <text:p>Please, please think about what you are doing before jumping in head first and making changes, we have seen too many expensive ill-thought out mistakes, now we need planned, organized change. Put the islanders and their opinions first for a change.<text:s/></text:p>
          </table:table-cell>
          <table:table-cell table:number-columns-repeated="16383"/>
        </table:table-row>
        <table:table-row table:style-name="ro1">
          <table:table-cell office:value-type="string" table:style-name="ce4">
            <text:p>No better place to live, learn, love, work and thrive, where every Islander expects and deserves healthy, happy, fulfilled and active older years.</text:p>
          </table:table-cell>
          <table:table-cell table:number-columns-repeated="16383"/>
        </table:table-row>
        <table:table-row table:style-name="ro1">
          <table:table-cell office:value-type="string" table:style-name="ce4">
            <text:p>Perfect work/life balance!</text:p>
          </table:table-cell>
          <table:table-cell table:number-columns-repeated="16383"/>
        </table:table-row>
        <table:table-row table:style-name="ro3">
          <table:table-cell office:value-type="string" table:style-name="ce4">
            <text:p>Jersey could be the Monaco of the north of Europe,but it seems that is not the wish of the majority.</text:p>
            <text:p>Sorry for my bad English but I am a foreigner living in Jersey (and happy)</text:p>
          </table:table-cell>
          <table:table-cell table:number-columns-repeated="16383"/>
        </table:table-row>
        <table:table-row table:style-name="ro1">
          <table:table-cell office:value-type="string" table:style-name="ce4">
            <text:p>Take a step back, return to the quaint little rock with a small steady economy relying fishing, farming and a little bit of tourism</text:p>
          </table:table-cell>
          <table:table-cell table:number-columns-repeated="16383"/>
        </table:table-row>
        <table:table-row table:style-name="ro1">
          <table:table-cell office:value-type="string" table:style-name="ce4">
            <text:p>I love Jersey. I'm very lucky to live here.</text:p>
          </table:table-cell>
          <table:table-cell table:number-columns-repeated="16383"/>
        </table:table-row>
        <table:table-row table:style-name="ro1">
          <table:table-cell office:value-type="string" table:style-name="ce4">
            <text:p>A happy, healthy, sustainable island.<text:s/></text:p>
          </table:table-cell>
          <table:table-cell table:number-columns-repeated="16383"/>
        </table:table-row>
        <table:table-row table:style-name="ro1">
          <table:table-cell office:value-type="string" table:style-name="ce4">
            <text:p>A green, healthy, vibrant and caring community.</text:p>
          </table:table-cell>
          <table:table-cell table:number-columns-repeated="16383"/>
        </table:table-row>
        <table:table-row table:style-name="ro3">
          <table:table-cell office:value-type="string" table:style-name="ce4">
            <text:p>Amazing, Beautiful, expensive Island to live on, wish it was more cost affective and more to bring back tourists and look after our beaches as there starting to look grubby as one tourist told me, its not how it use to be.</text:p>
            <text:p>stop putting all the money into the finance sector and look after our island and get it back to what it was. x</text:p>
          </table:table-cell>
          <table:table-cell table:number-columns-repeated="16383"/>
        </table:table-row>
        <table:table-row table:style-name="ro1">
          <table:table-cell office:value-type="string" table:style-name="ce4">
            <text:p>I would like to see Jersey becoming more friendly towards other business types, including technology. I feel that Jersey could become a haven for British tech, almost like another Silicon Valley.</text:p>
          </table:table-cell>
          <table:table-cell table:number-columns-repeated="16383"/>
        </table:table-row>
        <table:table-row table:style-name="ro1">
          <table:table-cell office:value-type="string" table:style-name="ce4">
            <text:p>Jobs. Education. Relaxation. Sport. Economy. Yes!</text:p>
          </table:table-cell>
          <table:table-cell table:number-columns-repeated="16383"/>
        </table:table-row>
        <table:table-row table:style-name="ro1">
          <table:table-cell office:value-type="string" table:style-name="ce4">
            <text:p>This is a beautiful place to live and work, we need to not forget that. <text:s/>Our security, wellbeing, affluence and future all stem from that so if we look after Jersey, it will look after us.</text:p>
          </table:table-cell>
          <table:table-cell table:number-columns-repeated="16383"/>
        </table:table-row>
        <table:table-row table:style-name="ro1">
          <table:table-cell office:value-type="string" table:style-name="ce4">
            <text:p>Adopt party politics as soon as possible to prevent us being governed by those who merely do it for themselves.</text:p>
          </table:table-cell>
          <table:table-cell table:number-columns-repeated="16383"/>
        </table:table-row>
        <table:table-row table:style-name="ro1">
          <table:table-cell office:value-type="string" table:style-name="ce4">
            <text:p>Jersey... beautiful, safe, forward looking and sustainable, let's keep it that way. <text:s/>Limit the number of people entering the island, limit the number of cars on the already busy roads, don't destroy the real Jersey</text:p>
          </table:table-cell>
          <table:table-cell table:number-columns-repeated="16383"/>
        </table:table-row>
        <table:table-row table:style-name="ro1">
          <table:table-cell office:value-type="string" table:style-name="ce4">
            <text:p>An Island with a sustainable population Not overun</text:p>
          </table:table-cell>
          <table:table-cell table:number-columns-repeated="16383"/>
        </table:table-row>
        <table:table-row table:style-name="ro1">
          <table:table-cell office:value-type="string" table:style-name="ce4">
            <text:p>Safe Haven not Tax Haven!</text:p>
          </table:table-cell>
          <table:table-cell table:number-columns-repeated="16383"/>
        </table:table-row>
        <table:table-row table:style-name="ro1">
          <table:table-cell office:value-type="string" table:style-name="ce4">
            <text:p>More opportunities for everyone on low incomes to live comfortably in their own flat/house (rented or owned) without the need to ask the States for help.<text:s/></text:p>
          </table:table-cell>
          <table:table-cell table:number-columns-repeated="16383"/>
        </table:table-row>
        <table:table-row table:style-name="ro1">
          <table:table-cell office:value-type="string" table:style-name="ce4">
            <text:p>Immigration is getting a problem so training up existing employees to take on senior roles would help. <text:s/>Taxing non Jersey companies so that this revenue comes to Jersey. <text:s/>A bit of common sense in Jersey's political governance.</text:p>
          </table:table-cell>
          <table:table-cell table:number-columns-repeated="16383"/>
        </table:table-row>
        <table:table-row table:style-name="ro4">
          <table:table-cell office:value-type="string" table:style-name="ce4">
            <text:p>Health care and then education are my priorities.<text:s text:c="2"/></text:p>
            <text:p>Culture, sport, etc are 'nice to haves' but not be totally ignored due to their impact on health and tourism.<text:s/></text:p>
            <text:p>We need to encourage islanders to be greener - commuting <text:s/>and recycling.</text:p>
          </table:table-cell>
          <table:table-cell table:number-columns-repeated="16383"/>
        </table:table-row>
        <table:table-row table:style-name="ro1">
          <table:table-cell office:value-type="string" table:style-name="ce4">
            <text:p>A very pretty island with some improvments to be considered.</text:p>
          </table:table-cell>
          <table:table-cell table:number-columns-repeated="16383"/>
        </table:table-row>
        <table:table-row table:style-name="ro1">
          <table:table-cell office:value-type="string" table:style-name="ce4">
            <text:p>I would kie to see jersey become the example of a sustainable, green, environmentally friendly, innovative and forward thinking island for others to copy</text:p>
          </table:table-cell>
          <table:table-cell table:number-columns-repeated="16383"/>
        </table:table-row>
        <table:table-row table:style-name="ro1">
          <table:table-cell office:value-type="string" table:style-name="ce4">
            <text:p>Less expensive to live in. Therefore leading to a less transient community.<text:s/></text:p>
          </table:table-cell>
          <table:table-cell table:number-columns-repeated="16383"/>
        </table:table-row>
        <table:table-row table:style-name="ro1">
          <table:table-cell office:value-type="string" table:style-name="ce4">
            <text:p>Jersey can be so much more, but we have offer more. We need an attraction that we can say This is Jersey the family island</text:p>
          </table:table-cell>
          <table:table-cell table:number-columns-repeated="16383"/>
        </table:table-row>
        <table:table-row table:style-name="ro1">
          <table:table-cell office:value-type="string" table:style-name="ce4">
            <text:p>Fewer cars, less traffic, curb the building of more housing by putting a cap on the number of people coming into the island. Jersey needs to protect the beauty that is still on the island. Stop building up St Helier. Where are our quaint spots?</text:p>
          </table:table-cell>
          <table:table-cell table:number-columns-repeated="16383"/>
        </table:table-row>
        <table:table-row table:style-name="ro1">
          <table:table-cell office:value-type="string" table:style-name="ce4">
            <text:p>Everyone has the opportunity to thrive and develop to their best capabilities.<text:s/></text:p>
          </table:table-cell>
          <table:table-cell table:number-columns-repeated="16383"/>
        </table:table-row>
        <table:table-row table:style-name="ro1">
          <table:table-cell office:value-type="string" table:style-name="ce4">
            <text:p>A beautiful island where we put children first and give them what they need to be happy and productive. Where all can access fulfilling, secure employment and be paid a fair wage that enables them to own their own home and live comfortably &amp; happily.</text:p>
          </table:table-cell>
          <table:table-cell table:number-columns-repeated="16383"/>
        </table:table-row>
        <table:table-row table:style-name="ro1">
          <table:table-cell office:value-type="string" table:style-name="ce4">
            <text:p>Listen to the people...stop the old school thinking...sustainability and responsibility for the future...stop measuring success by money only....quality of life now and in the future is more important.</text:p>
          </table:table-cell>
          <table:table-cell table:number-columns-repeated="16383"/>
        </table:table-row>
        <table:table-row table:style-name="ro1">
          <table:table-cell office:value-type="string" table:style-name="ce4">
            <text:p>I would like to see more emphasis on the environment and social justice, and less on encouraging millionaires to spread their cancerous ideology - that of unlimited growth.</text:p>
          </table:table-cell>
          <table:table-cell table:number-columns-repeated="16383"/>
        </table:table-row>
        <table:table-row table:style-name="ro1">
          <table:table-cell office:value-type="string" table:style-name="ce4">
            <text:p>At the moment jersey is a beautiful island rich in history. It is safe and caring and a great place for families. I would like it to stay as it is with improved healthcare and early years funding still in place.</text:p>
          </table:table-cell>
          <table:table-cell table:number-columns-repeated="16383"/>
        </table:table-row>
        <table:table-row table:style-name="ro1">
          <table:table-cell office:value-type="string" table:style-name="ce4">
            <text:p>Encourage those already here to do well, and therefore reduce the need for more immigration. The island is too small for such high levels of immigration.</text:p>
          </table:table-cell>
          <table:table-cell table:number-columns-repeated="16383"/>
        </table:table-row>
        <table:table-row table:style-name="ro1">
          <table:table-cell office:value-type="string" table:style-name="ce4">
            <text:p>Protect and promote natural environment, reduce consumption. Support all members of community. Diversify industries and create interesting job opportunities. Increase taxes for better services.<text:s/></text:p>
          </table:table-cell>
          <table:table-cell table:number-columns-repeated="16383"/>
        </table:table-row>
        <table:table-row table:style-name="ro1">
          <table:table-cell office:value-type="string" table:style-name="ce4">
            <text:p>A sustainable Jersey.<text:s/></text:p>
          </table:table-cell>
          <table:table-cell table:number-columns-repeated="16383"/>
        </table:table-row>
        <table:table-row table:style-name="ro1">
          <table:table-cell office:value-type="string" table:style-name="ce4">
            <text:p>Cut our taxes and reduce the size of the government.<text:s/></text:p>
          </table:table-cell>
          <table:table-cell table:number-columns-repeated="16383"/>
        </table:table-row>
        <table:table-row table:style-name="ro1">
          <table:table-cell office:value-type="string" table:style-name="ce4">
            <text:p>There is a massive difference in wealth on the island from 15,000 to 20,000 who really struggle and the rest have reasonable amounts of money and then there are some people who are massively rich. the poor seem to be stuck in a cycle inc alcohol smok</text:p>
          </table:table-cell>
          <table:table-cell table:number-columns-repeated="16383"/>
        </table:table-row>
        <table:table-row table:style-name="ro1">
          <table:table-cell office:value-type="string" table:style-name="ce4">
            <text:p>Homes for all and a job for everyone with top up funds to assist those in the lowest earing categories</text:p>
          </table:table-cell>
          <table:table-cell table:number-columns-repeated="16383"/>
        </table:table-row>
        <table:table-row table:style-name="ro1">
          <table:table-cell office:value-type="string" table:style-name="ce4">
            <text:p>No more pointless surveys - How much did we pay for this futile exercise?<text:line-break/></text:p>
          </table:table-cell>
          <table:table-cell table:number-columns-repeated="16383"/>
        </table:table-row>
        <table:table-row table:style-name="ro4">
          <table:table-cell office:value-type="string" table:style-name="ce4">
            <text:p>fair taxation for all</text:p>
            <text:p>stop the politicians wasting money and hold those who do accountable for their actions rather than brush under the carpet</text:p>
            <text:p>protect the islands values<text:s/></text:p>
          </table:table-cell>
          <table:table-cell table:number-columns-repeated="16383"/>
        </table:table-row>
        <table:table-row table:style-name="ro1">
          <table:table-cell office:value-type="string" table:style-name="ce4">
            <text:p>Safe, stable environment for children, young adults and the elderly. With the natural beauty that last for years. Encouraging people to better themselves in as many ways as possible<text:s/></text:p>
          </table:table-cell>
          <table:table-cell table:number-columns-repeated="16383"/>
        </table:table-row>
        <table:table-row table:style-name="ro1">
          <table:table-cell office:value-type="string" table:style-name="ce4">
            <text:p>Be better than the generation we took over from and do better for the generation we are handing over to.<text:s/></text:p>
          </table:table-cell>
          <table:table-cell table:number-columns-repeated="16383"/>
        </table:table-row>
        <table:table-row table:style-name="ro1">
          <table:table-cell office:value-type="string" table:style-name="ce4">
            <text:p>A healthier, more environmentally focussed island.</text:p>
          </table:table-cell>
          <table:table-cell table:number-columns-repeated="16383"/>
        </table:table-row>
        <table:table-row table:style-name="ro1">
          <table:table-cell office:value-type="string" table:style-name="ce4">
            <text:p>Get rid of <text:s/>Ozouf, MacLean &amp; Gorst</text:p>
          </table:table-cell>
          <table:table-cell table:number-columns-repeated="16383"/>
        </table:table-row>
        <table:table-row table:style-name="ro1">
          <table:table-cell office:value-type="string" table:style-name="ce4">
            <text:p>Education sport and culture are the most important for the future success of the island. This is where the money needs to be spent from nursery to Uni<text:s/></text:p>
          </table:table-cell>
          <table:table-cell table:number-columns-repeated="16383"/>
        </table:table-row>
        <table:table-row table:style-name="ro1">
          <table:table-cell office:value-type="string" table:style-name="ce4">
            <text:p>Ps. <text:s/>Better bus service, maybe hop on hop off buses.<text:s/></text:p>
          </table:table-cell>
          <table:table-cell table:number-columns-repeated="16383"/>
        </table:table-row>
        <table:table-row table:style-name="ro1">
          <table:table-cell office:value-type="string" table:style-name="ce4">
            <text:p>Jersey to be a thriving tourist spot and to regain its culture and heritage. To be a safe happy place for children to grow up</text:p>
          </table:table-cell>
          <table:table-cell table:number-columns-repeated="16383"/>
        </table:table-row>
        <table:table-row table:style-name="ro1">
          <table:table-cell office:value-type="string" table:style-name="ce4">
            <text:p>To make sure elected politicians are pro businesses in Jersey and not damaging our reputation. To maintain our culture and arts buildings. To improve our shopping experience for tourists. To reduce the cost of food items.To build a new hospital.</text:p>
          </table:table-cell>
          <table:table-cell table:number-columns-repeated="16383"/>
        </table:table-row>
        <table:table-row table:style-name="ro1">
          <table:table-cell office:value-type="string" table:style-name="ce4">
            <text:p>sustainable futures</text:p>
          </table:table-cell>
          <table:table-cell table:number-columns-repeated="16383"/>
        </table:table-row>
        <table:table-row table:style-name="ro1">
          <table:table-cell office:value-type="string" table:style-name="ce4">
            <text:p>This survey is very disappointing , there is no mention whatsoever of a Population Policy and the Council of Ministers are letting islanders down very badly. This is THE issue that informs us on so many policy decisions.</text:p>
          </table:table-cell>
          <table:table-cell table:number-columns-repeated="16383"/>
        </table:table-row>
        <table:table-row table:style-name="ro3">
          <table:table-cell office:value-type="string" table:style-name="ce4">
            <text:p>I would desperately love Jersey to be led by a bunch of innovative, visionary, intelligent politicians and on Island resident tax paying advisors.</text:p>
            <text:p>Currently they are all blind, uneducated and inappropriately informed. <text:s/>We must aspire for much better.</text:p>
          </table:table-cell>
          <table:table-cell table:number-columns-repeated="16383"/>
        </table:table-row>
        <table:table-row table:style-name="ro1">
          <table:table-cell office:value-type="string" table:style-name="ce4">
            <text:p>The vision I see for jersey is it becoming a rich looking island, with massive buildings, lovely homes, a much caring community &amp; for some reason I believe the people of jersey will finally be able to call this their home and it being affordable.<text:s/></text:p>
          </table:table-cell>
          <table:table-cell table:number-columns-repeated="16383"/>
        </table:table-row>
        <table:table-row table:style-name="ro1">
          <table:table-cell office:value-type="string" table:style-name="ce4">
            <text:p>Jersey is a mismanaged paradise. An ineffective political system fails to see and grasp it's unique opportunities. It is heart-breaking to live here and witness this collective blindness and incompetence. I weep for Jersey.<text:s/></text:p>
          </table:table-cell>
          <table:table-cell table:number-columns-repeated="16383"/>
        </table:table-row>
        <table:table-row table:style-name="ro1">
          <table:table-cell office:value-type="string" table:style-name="ce4">
            <text:p>I can't wait to leave the place, I am supporting my working wife, when she stops earning we will not be able to afford to live here.</text:p>
          </table:table-cell>
          <table:table-cell table:number-columns-repeated="16383"/>
        </table:table-row>
        <table:table-row table:style-name="ro1">
          <table:table-cell office:value-type="string" table:style-name="ce4">
            <text:p>An island with fewer people, fewer cars, greater equality between the haves and have nots and opportunities to lead a fulfilling life whatever your skills, qualifications or abilities.</text:p>
          </table:table-cell>
          <table:table-cell table:number-columns-repeated="16383"/>
        </table:table-row>
        <table:table-row table:style-name="ro3">
          <table:table-cell office:value-type="string" table:style-name="ce4">
            <text:p>The vision that Jersey had once, is now lost forever with all the high rise Finance Centre.</text:p>
            <text:p>Gone are the days of flowers, fruit and and vegetables and the lovely shops, which now you can find anywhere in the UK.<text:s text:c="2"/></text:p>
          </table:table-cell>
          <table:table-cell table:number-columns-repeated="16383"/>
        </table:table-row>
        <table:table-row table:style-name="ro1">
          <table:table-cell office:value-type="string" table:style-name="ce4">
            <text:p>Jersey needs to reduce immigration or the island will loose its identity</text:p>
          </table:table-cell>
          <table:table-cell table:number-columns-repeated="16383"/>
        </table:table-row>
        <table:table-row table:style-name="ro1">
          <table:table-cell office:value-type="string" table:style-name="ce4">
            <text:p>I would love to see a lower cost of living (especially property prices) more public green spaces for all to use (including dog walkers) and more car parking in and around St Helier. Please don't start raising taxes, just stop wasting money</text:p>
          </table:table-cell>
          <table:table-cell table:number-columns-repeated="16383"/>
        </table:table-row>
        <table:table-row table:style-name="ro1">
          <table:table-cell office:value-type="string" table:style-name="ce4">
            <text:p>Jersey needs to have more projects to create a more cohesive society less divided by wealth and background. High net worth individuals entering the island should not be prioritised over islanders. More state support and scholarships for uni</text:p>
          </table:table-cell>
          <table:table-cell table:number-columns-repeated="16383"/>
        </table:table-row>
        <table:table-row table:style-name="ro1">
          <table:table-cell office:value-type="string" table:style-name="ce4">
            <text:p>Jersey is a lovely place that is currently stuck with financial greed and political corruptness. We need to bring our focus back to the islanders and those who have made Jersey what it is. Community, Compassion and Transparency. All Things Are One.</text:p>
          </table:table-cell>
          <table:table-cell table:number-columns-repeated="16383"/>
        </table:table-row>
        <table:table-row table:style-name="ro1">
          <table:table-cell office:value-type="string" table:style-name="ce4">
            <text:p>Encourage Jersey born people to come back here after Uni / travelling etc.</text:p>
          </table:table-cell>
          <table:table-cell table:number-columns-repeated="16383"/>
        </table:table-row>
        <table:table-row table:style-name="ro1">
          <table:table-cell office:value-type="string" table:style-name="ce4">
            <text:p>the diversification of the job market, presently to much reliance is places on finance.</text:p>
          </table:table-cell>
          <table:table-cell table:number-columns-repeated="16383"/>
        </table:table-row>
        <table:table-row table:style-name="ro1">
          <table:table-cell office:value-type="string" table:style-name="ce4">
            <text:p>To have a hospital that is able to sustain the rapidly ageing population. One that allows for more local healthcare staff to be employed. Our current hospital is well below legal standards in the UK so why is it satisfactory for us?</text:p>
          </table:table-cell>
          <table:table-cell table:number-columns-repeated="16383"/>
        </table:table-row>
        <table:table-row table:style-name="ro1">
          <table:table-cell office:value-type="string" table:style-name="ce4">
            <text:p>Please ensure we are not over populated!!!!!</text:p>
          </table:table-cell>
          <table:table-cell table:number-columns-repeated="16383"/>
        </table:table-row>
        <table:table-row table:style-name="ro1">
          <table:table-cell office:value-type="string" table:style-name="ce4">
            <text:p>Let make st helier somewhere I would want to live. I would also like to see more green spaces, like Ealing or Notting hill that's what I would like to see st helier being. Transport in jersey is very average as well. Cross island services are needed.</text:p>
          </table:table-cell>
          <table:table-cell table:number-columns-repeated="16383"/>
        </table:table-row>
        <table:table-row table:style-name="ro1">
          <table:table-cell office:value-type="string" table:style-name="ce4">
            <text:p>Jersey needs to lead in tidal power, We have the best tidal range in the world.</text:p>
          </table:table-cell>
          <table:table-cell table:number-columns-repeated="16383"/>
        </table:table-row>
        <table:table-row table:style-name="ro1">
          <table:table-cell office:value-type="string" table:style-name="ce4">
            <text:p>A town fit for business with facilities to support all islanders. Forward thinking government with clear transparent policies.</text:p>
          </table:table-cell>
          <table:table-cell table:number-columns-repeated="16383"/>
        </table:table-row>
        <table:table-row table:style-name="ro1">
          <table:table-cell office:value-type="string" table:style-name="ce4">
            <text:p>I would like to see a return to fiscal responsibility. No more borrowing and running up debt for future generations to sort out. So either more taxes, or less spending. Politicians are incapable of seeing what stage of the economic cycle they are at.</text:p>
          </table:table-cell>
          <table:table-cell table:number-columns-repeated="16383"/>
        </table:table-row>
        <table:table-row table:style-name="ro1">
          <table:table-cell office:value-type="string" table:style-name="ce4">
            <text:p>Less non islanders in top states jobs.</text:p>
          </table:table-cell>
          <table:table-cell table:number-columns-repeated="16383"/>
        </table:table-row>
        <table:table-row table:style-name="ro1">
          <table:table-cell office:value-type="string" table:style-name="ce4">
            <text:p><text:s/>Well done tamba park. May this create <text:s/>a tidel wave of tourist investments <text:s/>.make Jersey <text:s/>great again.<text:s/></text:p>
          </table:table-cell>
          <table:table-cell table:number-columns-repeated="16383"/>
        </table:table-row>
        <table:table-row table:style-name="ro1">
          <table:table-cell office:value-type="string" table:style-name="ce4">
            <text:p>Be bold, be innovative and be proud</text:p>
          </table:table-cell>
          <table:table-cell table:number-columns-repeated="16383"/>
        </table:table-row>
        <table:table-row table:style-name="ro1">
          <table:table-cell office:value-type="string" table:style-name="ce4">
            <text:p>More tax for business , more competivity in the telecom area , more renewable energy.</text:p>
          </table:table-cell>
          <table:table-cell table:number-columns-repeated="16383"/>
        </table:table-row>
        <table:table-row table:style-name="ro1">
          <table:table-cell office:value-type="string" table:style-name="ce4">
            <text:p>A fairer society with a democratic government not the way it is currently being dictated by a few powerful people (questionable if they are in the States or just money men pulling the strings!)</text:p>
          </table:table-cell>
          <table:table-cell table:number-columns-repeated="16383"/>
        </table:table-row>
        <table:table-row table:style-name="ro1">
          <table:table-cell office:value-type="string" table:style-name="ce4">
            <text:p>My main vision for Jersey is that we have new States members who care about Jersey and ALL it's people. A fairer place to live and work. Do away with Zero contract hours, sanctions and Zero Tax. None of these have made a difference in a positive way.</text:p>
          </table:table-cell>
          <table:table-cell table:number-columns-repeated="16383"/>
        </table:table-row>
        <table:table-row table:style-name="ro1">
          <table:table-cell office:value-type="string" table:style-name="ce4">
            <text:p>1000 thousand alcoholics clinging to the rock</text:p>
          </table:table-cell>
          <table:table-cell table:number-columns-repeated="16383"/>
        </table:table-row>
        <table:table-row table:style-name="ro1">
          <table:table-cell office:value-type="string" table:style-name="ce4">
            <text:p>Liberal and open-looking<text:s/></text:p>
          </table:table-cell>
          <table:table-cell table:number-columns-repeated="16383"/>
        </table:table-row>
        <table:table-row table:style-name="ro1">
          <table:table-cell office:value-type="string" table:style-name="ce4">
            <text:p>I will be an NQT next year and so will lose £8,000 from my annual wage. This makes me consider working in other places as I will have a bigger wage packet and a lower cost of living. It's a shame, I wanted to move back to Jersey but its not worth it.</text:p>
          </table:table-cell>
          <table:table-cell table:number-columns-repeated="16383"/>
        </table:table-row>
        <table:table-row table:style-name="ro1">
          <table:table-cell office:value-type="string" table:style-name="ce4">
            <text:p>Let the rich who earn over 90k pay more income tax this is vital !</text:p>
          </table:table-cell>
          <table:table-cell table:number-columns-repeated="16383"/>
        </table:table-row>
        <table:table-row table:style-name="ro1">
          <table:table-cell office:value-type="string" table:style-name="ce4">
            <text:p>Proper transport links, a deep water harbour will allow competition and bring down prises.<text:s/></text:p>
          </table:table-cell>
          <table:table-cell table:number-columns-repeated="16383"/>
        </table:table-row>
        <table:table-row table:style-name="ro1">
          <table:table-cell office:value-type="string" table:style-name="ce4">
            <text:p>An island</text:p>
          </table:table-cell>
          <table:table-cell table:number-columns-repeated="16383"/>
        </table:table-row>
        <table:table-row table:style-name="ro1">
          <table:table-cell office:value-type="string" table:style-name="ce4">
            <text:p>Diversify the economy. More tech and internet companies. Renewable energy solutions (tidal) which can be sold back to france and other islands.<text:s/></text:p>
          </table:table-cell>
          <table:table-cell table:number-columns-repeated="16383"/>
        </table:table-row>
        <table:table-row table:style-name="ro1">
          <table:table-cell office:value-type="string" table:style-name="ce4">
            <text:p><text:s/>A stable,peaceful and fair community intent on preserving traditional values which can so easily be squandered by allowing greed to corrupt moral values.</text:p>
          </table:table-cell>
          <table:table-cell table:number-columns-repeated="16383"/>
        </table:table-row>
        <table:table-row table:style-name="ro1">
          <table:table-cell office:value-type="string" table:style-name="ce4">
            <text:p>Much <text:s/>more modern. Cleaner areas. more Eco. Electric cars etc.</text:p>
          </table:table-cell>
          <table:table-cell table:number-columns-repeated="16383"/>
        </table:table-row>
        <table:table-row table:style-name="ro1">
          <table:table-cell office:value-type="string" table:style-name="ce4">
            <text:p>Skilled. Free. Healthy and safe</text:p>
          </table:table-cell>
          <table:table-cell table:number-columns-repeated="16383"/>
        </table:table-row>
        <table:table-row table:style-name="ro1">
          <table:table-cell office:value-type="string" table:style-name="ce4">
            <text:p>A beautiful, popular island which builds upon the foundations of finance, luxury and tourism.<text:s/></text:p>
          </table:table-cell>
          <table:table-cell table:number-columns-repeated="16383"/>
        </table:table-row>
        <table:table-row table:style-name="ro1">
          <table:table-cell office:value-type="string" table:style-name="ce4">
            <text:p>I'd like to see a proper cap on immigration, as I believe the Island is cracking under the strain, due to the high numbers. Also I'd like to see a fairer tax system, as I consider myself to be a middle earner and my finances stretched beyond a joke.</text:p>
          </table:table-cell>
          <table:table-cell table:number-columns-repeated="16383"/>
        </table:table-row>
        <table:table-row table:style-name="ro1">
          <table:table-cell office:value-type="string" table:style-name="ce4">
            <text:p>Population below 100000, better public transport and sustainable transport infrastructure and no more building on green zone, no matter what for.</text:p>
          </table:table-cell>
          <table:table-cell table:number-columns-repeated="16383"/>
        </table:table-row>
        <table:table-row table:style-name="ro1">
          <table:table-cell office:value-type="string" table:style-name="ce4">
            <text:p>A place where the government encourages and rewards people who are self-sufficient and provides policies that promote sustainability so that the island continues to provide a fantastic place to live and work for our children.<text:s/></text:p>
          </table:table-cell>
          <table:table-cell table:number-columns-repeated="16383"/>
        </table:table-row>
        <table:table-row table:style-name="ro1">
          <table:table-cell office:value-type="string" table:style-name="ce4">
            <text:p>It needs to stop focusing only on the finance industry. I have left Jersey for good because it has no career diversity and does not support new businesses.</text:p>
          </table:table-cell>
          <table:table-cell table:number-columns-repeated="16383"/>
        </table:table-row>
        <table:table-row table:style-name="ro1">
          <table:table-cell office:value-type="string" table:style-name="ce4">
            <text:p>Jersey is an amazing island, we arrived here 20 years ago and set up home and family. We are very lucky, but are aware of a lot of social injustice, through our work. I hope that this consultation helps pave a way for a fairer society</text:p>
          </table:table-cell>
          <table:table-cell table:number-columns-repeated="16383"/>
        </table:table-row>
        <table:table-row table:style-name="ro1">
          <table:table-cell office:value-type="string" table:style-name="ce4">
            <text:p>A place fit and safe for my children</text:p>
          </table:table-cell>
          <table:table-cell table:number-columns-repeated="16383"/>
        </table:table-row>
        <table:table-row table:style-name="ro1">
          <table:table-cell office:value-type="string" table:style-name="ce4">
            <text:p>the gap must be closed between the financially well off and the poorer sections of the community - someone is working very hard to repress the hardship that is experienced by more than we are willing to accept</text:p>
          </table:table-cell>
          <table:table-cell table:number-columns-repeated="16383"/>
        </table:table-row>
        <table:table-row table:style-name="ro1">
          <table:table-cell office:value-type="string" table:style-name="ce4">
            <text:p>Great place to live. Great potential for tourism. University is needed and more attractive ideas to bring tourists too. Has a good control system to control immigration and politics seems to listen the population.<text:s/></text:p>
          </table:table-cell>
          <table:table-cell table:number-columns-repeated="16383"/>
        </table:table-row>
        <table:table-row table:style-name="ro1">
          <table:table-cell office:value-type="string" table:style-name="ce4">
            <text:p>Were islanders have more access to a range of healthcare services and are supported to make positive health changes without the worry of being denied access. Improved health = + productivity. <text:s/>Reduced access to health services = health inequalities.</text:p>
          </table:table-cell>
          <table:table-cell table:number-columns-repeated="16383"/>
        </table:table-row>
        <table:table-row table:style-name="ro1">
          <table:table-cell office:value-type="string" table:style-name="ce4">
            <text:p>Tourism has to be the priority again over the financial sector</text:p>
          </table:table-cell>
          <table:table-cell table:number-columns-repeated="16383"/>
        </table:table-row>
        <table:table-row table:style-name="ro1">
          <table:table-cell office:value-type="string" table:style-name="ce4">
            <text:p>Where all children, regardless of background, are properly prepared for a sustainable existence, working in a diverse economy and with sufficient resources to enjoy the benefits of Island life.</text:p>
          </table:table-cell>
          <table:table-cell table:number-columns-repeated="16383"/>
        </table:table-row>
        <table:table-row table:style-name="ro1">
          <table:table-cell office:value-type="string" table:style-name="ce4">
            <text:p>More as a worldwide facing entity rather than entirely finance focused. We can do just about anything here but for bureaucracy and imagination.</text:p>
          </table:table-cell>
          <table:table-cell table:number-columns-repeated="16383"/>
        </table:table-row>
        <table:table-row table:style-name="ro1">
          <table:table-cell office:value-type="string" table:style-name="ce4">
            <text:p>Jersey needs to consider changing its government structure and perhaps return to a Committee System as politicians are currently getting very bad press with the way they are running the Island.</text:p>
          </table:table-cell>
          <table:table-cell table:number-columns-repeated="16383"/>
        </table:table-row>
        <table:table-row table:style-name="ro1">
          <table:table-cell office:value-type="string" table:style-name="ce4">
            <text:p>A vibrant, fair, inclusive and healthy society that is respectful and appreciative of the beautiful natural environment we live in.<text:s/></text:p>
          </table:table-cell>
          <table:table-cell table:number-columns-repeated="16383"/>
        </table:table-row>
        <table:table-row table:style-name="ro1">
          <table:table-cell office:value-type="string" table:style-name="ce4">
            <text:p>To be an exemplar in employment within a modern, technically efficient economy.</text:p>
          </table:table-cell>
          <table:table-cell table:number-columns-repeated="16383"/>
        </table:table-row>
        <table:table-row table:style-name="ro1">
          <table:table-cell office:value-type="string" table:style-name="ce4">
            <text:p>We need to create a fairer society with greater equality and balance. We need a sufficient population level to support our young and older residents in line with best practice and giving quality of life for all. The States should not pick winners.</text:p>
          </table:table-cell>
          <table:table-cell table:number-columns-repeated="16383"/>
        </table:table-row>
        <table:table-row table:style-name="ro3">
          <table:table-cell office:value-type="string" table:style-name="ce4">
            <text:p>I believe Jersey is losing it's way in Government and that Ministers and Senior Public servants should be more accountable for their actions and decisions.</text:p>
            <text:p>If some decisions that have been made by Senior States employees had been made in the Private<text:s/></text:p>
          </table:table-cell>
          <table:table-cell table:number-columns-repeated="16383"/>
        </table:table-row>
        <table:table-row table:style-name="ro1">
          <table:table-cell office:value-type="string" table:style-name="ce4">
            <text:p>The most beautiful, safest, cleanest, economically balanced, healthiest, honest, up to date employment and health law place to live in the WORLD!</text:p>
          </table:table-cell>
          <table:table-cell table:number-columns-repeated="16383"/>
        </table:table-row>
        <table:table-row table:style-name="ro1">
          <table:table-cell office:value-type="string" table:style-name="ce4">
            <text:p>An open minded, mixed collection of global citizens, who appreciate each other and their surroundings and are passionate about improving.</text:p>
          </table:table-cell>
          <table:table-cell table:number-columns-repeated="16383"/>
        </table:table-row>
        <table:table-row table:style-name="ro1">
          <table:table-cell office:value-type="string" table:style-name="ce4">
            <text:p>Thriving international finance centre with success shared by all</text:p>
          </table:table-cell>
          <table:table-cell table:number-columns-repeated="16383"/>
        </table:table-row>
        <table:table-row table:style-name="ro1">
          <table:table-cell office:value-type="string" table:style-name="ce4">
            <text:p>A prosperous and healthy community which is proud of its heritage and values the diversity of its community, with world class education for all.</text:p>
          </table:table-cell>
          <table:table-cell table:number-columns-repeated="16383"/>
        </table:table-row>
        <table:table-row table:style-name="ro1">
          <table:table-cell office:value-type="string" table:style-name="ce4">
            <text:p>Become a world leader in showing the rest of the world how to do it!</text:p>
          </table:table-cell>
          <table:table-cell table:number-columns-repeated="16383"/>
        </table:table-row>
        <table:table-row table:style-name="ro1">
          <table:table-cell office:value-type="string" table:style-name="ce4">
            <text:p>Allowing diverse communities the chance to come together under a Jersey identity by letting people from all backgrounds live properly on the island</text:p>
          </table:table-cell>
          <table:table-cell table:number-columns-repeated="16383"/>
        </table:table-row>
        <table:table-row table:style-name="ro1">
          <table:table-cell office:value-type="string" table:style-name="ce4">
            <text:p>A small tax contribution by all the finance businesses in the island would help to offset the cost of educating our young people to gain the necessary qualifications to come back and work in the island.</text:p>
          </table:table-cell>
          <table:table-cell table:number-columns-repeated="16383"/>
        </table:table-row>
        <table:table-row table:style-name="ro1">
          <table:table-cell office:value-type="string" table:style-name="ce4">
            <text:p>Let's be positive about the future, support our leaders and embrace change<text:s/></text:p>
          </table:table-cell>
          <table:table-cell table:number-columns-repeated="16383"/>
        </table:table-row>
        <table:table-row table:style-name="ro1">
          <table:table-cell office:value-type="string" table:style-name="ce4">
            <text:p>Think long term by investing in renewable energy and leading the way in green transportation.<text:s/></text:p>
          </table:table-cell>
          <table:table-cell table:number-columns-repeated="16383"/>
        </table:table-row>
        <table:table-row table:style-name="ro1">
          <table:table-cell office:value-type="string" table:style-name="ce4">
            <text:p>For States members to have outside jobs without having the taxpayer to pay them whilst being in the States as members did many years ago which was an honour. States members are a disgrace to the island.</text:p>
          </table:table-cell>
          <table:table-cell table:number-columns-repeated="16383"/>
        </table:table-row>
        <table:table-row table:style-name="ro1">
          <table:table-cell office:value-type="string" table:style-name="ce4">
            <text:p>Collaboration, together businesses are stronger. <text:s/>I would like to see Jersey be a leader and not a follower<text:s/></text:p>
          </table:table-cell>
          <table:table-cell table:number-columns-repeated="16383"/>
        </table:table-row>
        <table:table-row table:style-name="ro1">
          <table:table-cell office:value-type="string" table:style-name="ce4">
            <text:p>Fair to all with everyone paying the same, entitled to the same and with a good standard of living</text:p>
          </table:table-cell>
          <table:table-cell table:number-columns-repeated="16383"/>
        </table:table-row>
        <table:table-row table:style-name="ro1">
          <table:table-cell office:value-type="string" table:style-name="ce4">
            <text:p>A clean , bright Island that sets standards and holds the politicians and excuitive to account.</text:p>
          </table:table-cell>
          <table:table-cell table:number-columns-repeated="16383"/>
        </table:table-row>
        <table:table-row table:style-name="ro1">
          <table:table-cell office:value-type="string" table:style-name="ce4">
            <text:p>Equality for ALL islanders - especially those who work so hard and are the 'middle earners' who are often the backbone of making the Island function so well yet are the ones who seen to carry the burden of taxation the most!</text:p>
          </table:table-cell>
          <table:table-cell table:number-columns-repeated="16383"/>
        </table:table-row>
        <table:table-row table:style-name="ro1">
          <table:table-cell office:value-type="string" table:style-name="ce4">
            <text:p>I love Jersey it is clean, bright and friendly - a great place to live.</text:p>
          </table:table-cell>
          <table:table-cell table:number-columns-repeated="16383"/>
        </table:table-row>
        <table:table-row table:style-name="ro1">
          <table:table-cell office:value-type="string" table:style-name="ce4">
            <text:p>invest in health, not just the buildings but the staff - without this we will have no health service in 2036</text:p>
          </table:table-cell>
          <table:table-cell table:number-columns-repeated="16383"/>
        </table:table-row>
        <table:table-row table:style-name="ro1">
          <table:table-cell office:value-type="string" table:style-name="ce4">
            <text:p>Fairer tax system whereby 20% means 20% on those who earn in excess of k30 on their entire earnings not capped!! Corporate tax should definitely be introduced to ease the burden on those who are struggling to cope.<text:line-break/></text:p>
          </table:table-cell>
          <table:table-cell table:number-columns-repeated="16383"/>
        </table:table-row>
        <table:table-row table:style-name="ro1">
          <table:table-cell office:value-type="string" table:style-name="ce4">
            <text:p>To be the Island of choice for a short break or holiday because of what it has to offer... or may have to offer in the future</text:p>
          </table:table-cell>
          <table:table-cell table:number-columns-repeated="16383"/>
        </table:table-row>
        <table:table-row table:style-name="ro1">
          <table:table-cell office:value-type="string" table:style-name="ce4">
            <text:p>Efficient government departments working together innovatively &amp; collectively to streamline to reduce costs and be more accountable. <text:s/>Stop 'stealth' taxes. <text:s/>See laws updated to reflect today's living whilst maintaining the ethos of Jersey's history.</text:p>
          </table:table-cell>
          <table:table-cell table:number-columns-repeated="16383"/>
        </table:table-row>
        <table:table-row table:style-name="ro1">
          <table:table-cell office:value-type="string" table:style-name="ce4">
            <text:p>Jersey should really look after all citizens, not the few. Politicians only pay lip service to this.</text:p>
          </table:table-cell>
          <table:table-cell table:number-columns-repeated="16383"/>
        </table:table-row>
        <table:table-row table:style-name="ro1">
          <table:table-cell office:value-type="string" table:style-name="ce4">
            <text:p>I'd like to see our environment improved from schools to our reservoirs and our farming methods</text:p>
          </table:table-cell>
          <table:table-cell table:number-columns-repeated="16383"/>
        </table:table-row>
        <table:table-row table:style-name="ro3">
          <table:table-cell office:value-type="string" table:style-name="ce4">
            <text:p>Our island needs to remain strong of not allowing immigrants to over load the structure of too many people living on this Jersey.</text:p>
            <text:p>Keep population as is at 95K. <text:s/>Reduce vehicles. Encourage use of public transport.<text:line-break/></text:p>
          </table:table-cell>
          <table:table-cell table:number-columns-repeated="16383"/>
        </table:table-row>
        <table:table-row table:style-name="ro1">
          <table:table-cell office:value-type="string" table:style-name="ce4">
            <text:p>A place that supports marriage and families rather than having one of the highest divorce rates.<text:s/></text:p>
          </table:table-cell>
          <table:table-cell table:number-columns-repeated="16383"/>
        </table:table-row>
        <table:table-row table:style-name="ro1">
          <table:table-cell office:value-type="string" table:style-name="ce4">
            <text:p>I'd like to see a government body who know what they're doing, are accountable &amp; who strive to better the lives of the people who live in Jersey.<text:s/></text:p>
          </table:table-cell>
          <table:table-cell table:number-columns-repeated="16383"/>
        </table:table-row>
        <table:table-row table:style-name="ro1">
          <table:table-cell office:value-type="string" table:style-name="ce4">
            <text:p>A safe peaceful place to live where crime is virtually non-existent and everyone enjoys a decent quality of life with opportunities for young people.</text:p>
          </table:table-cell>
          <table:table-cell table:number-columns-repeated="16383"/>
        </table:table-row>
        <table:table-row table:style-name="ro1">
          <table:table-cell office:value-type="string" table:style-name="ce4">
            <text:p>Read the JEP- See how many Polish and Portuguese <text:s/>are in the Courts-Any problems they should be sent home</text:p>
          </table:table-cell>
          <table:table-cell table:number-columns-repeated="16383"/>
        </table:table-row>
        <table:table-row table:style-name="ro1">
          <table:table-cell office:value-type="string" table:style-name="ce4">
            <text:p>Better is not necessarily bigger or more profitable<text:s/></text:p>
          </table:table-cell>
          <table:table-cell table:number-columns-repeated="16383"/>
        </table:table-row>
        <table:table-row table:style-name="ro1">
          <table:table-cell office:value-type="string" table:style-name="ce4">
            <text:p>Jersey has a safe environment and should remain that way but costs for food and services are too high because of not enough competition, this must be addressed</text:p>
          </table:table-cell>
          <table:table-cell table:number-columns-repeated="16383"/>
        </table:table-row>
        <table:table-row table:style-name="ro1">
          <table:table-cell office:value-type="string" table:style-name="ce4">
            <text:p>A vibrant place where young and old can thrive.</text:p>
          </table:table-cell>
          <table:table-cell table:number-columns-repeated="16383"/>
        </table:table-row>
        <table:table-row table:style-name="ro1">
          <table:table-cell office:value-type="string" table:style-name="ce4">
            <text:p>Reduce the population and increase homegrown talent</text:p>
          </table:table-cell>
          <table:table-cell table:number-columns-repeated="16383"/>
        </table:table-row>
        <table:table-row table:style-name="ro1">
          <table:table-cell office:value-type="string" table:style-name="ce4">
            <text:p>A happy place for children and adults.</text:p>
          </table:table-cell>
          <table:table-cell table:number-columns-repeated="16383"/>
        </table:table-row>
        <table:table-row table:style-name="ro1">
          <table:table-cell office:value-type="string" table:style-name="ce4">
            <text:p>Hahaha you fell for the non-binary gender ideology you know that makes no biological sense to be non binary... Right? My vision for Jersey is to remove stupidity and idiots that write stupid questions on surveys and fall for stupid gender ideology.</text:p>
          </table:table-cell>
          <table:table-cell table:number-columns-repeated="16383"/>
        </table:table-row>
        <table:table-row table:style-name="ro1">
          <table:table-cell office:value-type="string" table:style-name="ce4">
            <text:p>safe, secure, stable and prosperous, with its beauty maintained and a greater focus on health and wellbeing.</text:p>
          </table:table-cell>
          <table:table-cell table:number-columns-repeated="16383"/>
        </table:table-row>
        <table:table-row table:style-name="ro1">
          <table:table-cell office:value-type="string" table:style-name="ce4">
            <text:p>Stability, both economically and politically.<text:s/></text:p>
          </table:table-cell>
          <table:table-cell table:number-columns-repeated="16383"/>
        </table:table-row>
        <table:table-row table:style-name="ro1">
          <table:table-cell office:value-type="string" table:style-name="ce4">
            <text:p>A dynamic outward facing island, but which is proud of and builds on its unique heritage, location, culture and communities.<text:s/></text:p>
          </table:table-cell>
          <table:table-cell table:number-columns-repeated="16383"/>
        </table:table-row>
        <table:table-row table:style-name="ro1">
          <table:table-cell office:value-type="string" table:style-name="ce4">
            <text:p>An independent state, living within its means, with efficient and lean government, investing for the future, with politicians who have the courage to refuse unaffordable populist demands.</text:p>
          </table:table-cell>
          <table:table-cell table:number-columns-repeated="16383"/>
        </table:table-row>
        <table:table-row table:style-name="ro1">
          <table:table-cell office:value-type="string" table:style-name="ce4">
            <text:p>Jersey needs to be self reliant , less focused on finance and the states members need to listed to the public ( the people that the states members represent) to get a better working relationship with the public and gain a lot more lost trust.</text:p>
          </table:table-cell>
          <table:table-cell table:number-columns-repeated="16383"/>
        </table:table-row>
        <table:table-row table:style-name="ro1">
          <table:table-cell office:value-type="string" table:style-name="ce4">
            <text:p>An Island community my children can be proud of.</text:p>
          </table:table-cell>
          <table:table-cell table:number-columns-repeated="16383"/>
        </table:table-row>
        <table:table-row table:style-name="ro1">
          <table:table-cell office:value-type="string" table:style-name="ce4">
            <text:p>Jersey as an island where people are respected by States hierarchy and politicians, and their wellbeing , through education, health, put as a priority.</text:p>
          </table:table-cell>
          <table:table-cell table:number-columns-repeated="16383"/>
        </table:table-row>
        <table:table-row table:style-name="ro1">
          <table:table-cell office:value-type="string" table:style-name="ce4">
            <text:p>More encouragement and incentives for the young workforce to stay in Jersey.<text:s/></text:p>
          </table:table-cell>
          <table:table-cell table:number-columns-repeated="16383"/>
        </table:table-row>
        <table:table-row table:style-name="ro1">
          <table:table-cell office:value-type="string" table:style-name="ce4">
            <text:p>safe</text:p>
          </table:table-cell>
          <table:table-cell table:number-columns-repeated="16383"/>
        </table:table-row>
        <table:table-row table:style-name="ro1">
          <table:table-cell office:value-type="string" table:style-name="ce4">
            <text:p>An island renowned for innovation, sport and quality of life</text:p>
          </table:table-cell>
          <table:table-cell table:number-columns-repeated="16383"/>
        </table:table-row>
        <table:table-row table:style-name="ro1">
          <table:table-cell office:value-type="string" table:style-name="ce4">
            <text:p>That the Island can sustain its population; the roads become safer to drive on and my child can live a good life here.<text:s/></text:p>
          </table:table-cell>
          <table:table-cell table:number-columns-repeated="16383"/>
        </table:table-row>
        <table:table-row table:style-name="ro1">
          <table:table-cell office:value-type="string" table:style-name="ce4">
            <text:p>A place where children can walk safely and parents won't need to worry.<text:s/></text:p>
          </table:table-cell>
          <table:table-cell table:number-columns-repeated="16383"/>
        </table:table-row>
        <table:table-row table:style-name="ro1">
          <table:table-cell office:value-type="string" table:style-name="ce4">
            <text:p>To be a safe, vibrant and supportive place to live where residents can easily access everything they need to feel a fulfilled and recognised member of society.</text:p>
          </table:table-cell>
          <table:table-cell table:number-columns-repeated="16383"/>
        </table:table-row>
        <table:table-row table:style-name="ro1">
          <table:table-cell office:value-type="string" table:style-name="ce4">
            <text:p>To live in a healthy collaborative environment where people build each other up.<text:s/></text:p>
          </table:table-cell>
          <table:table-cell table:number-columns-repeated="16383"/>
        </table:table-row>
        <table:table-row table:style-name="ro1">
          <table:table-cell office:value-type="string" table:style-name="ce4">
            <text:p>A fairer island which supports hard working residents rather than tax evading non residents</text:p>
          </table:table-cell>
          <table:table-cell table:number-columns-repeated="16383"/>
        </table:table-row>
        <table:table-row table:style-name="ro1">
          <table:table-cell office:value-type="string" table:style-name="ce4">
            <text:p>Smaller govt and civil service, less indirect taxation, fairer taxes on everyone operating in the Island including foreign firms and wealthy incomers.<text:s/></text:p>
          </table:table-cell>
          <table:table-cell table:number-columns-repeated="16383"/>
        </table:table-row>
        <table:table-row table:style-name="ro1">
          <table:table-cell office:value-type="string" table:style-name="ce4">
            <text:p>To become the lively ,family , young or old orientated place it can easily be! Too many people are depressed! Too Many people have not travelled off island for YEARS! Think about it for a few minutes! If that was you???????????!</text:p>
          </table:table-cell>
          <table:table-cell table:number-columns-repeated="16383"/>
        </table:table-row>
        <table:table-row table:style-name="ro1">
          <table:table-cell office:value-type="string" table:style-name="ce4">
            <text:p>Jersey has the potential to set world standards but the politicians are not listening, it's time to listen and by doing so jersey will always be a place that future generations will grow and thrive in.<text:s/></text:p>
          </table:table-cell>
          <table:table-cell table:number-columns-repeated="16383"/>
        </table:table-row>
        <table:table-row table:style-name="ro1">
          <table:table-cell office:value-type="string" table:style-name="ce4">
            <text:p>For Jersey to be an Island where my family and I want to live - unfortunately at the present time it isn't. <text:s/>Why? my family have reduced quality of life and will be saddled with increased taxes and debt to pay for poor decisions and continued waste</text:p>
          </table:table-cell>
          <table:table-cell table:number-columns-repeated="16383"/>
        </table:table-row>
        <table:table-row table:style-name="ro1">
          <table:table-cell office:value-type="string" table:style-name="ce4">
            <text:p>A culturally sensitive, safe and affordable island to live in, which enriches all lives and builds a healthy, happy and prosperous community who live a live worth living surrounded by caring, kind and compassionate people.</text:p>
          </table:table-cell>
          <table:table-cell table:number-columns-repeated="16383"/>
        </table:table-row>
        <table:table-row table:style-name="ro1">
          <table:table-cell office:value-type="string" table:style-name="ce4">
            <text:p>A safe place - given all the threats to stability around us at the moment, I want to continue to be safe, with access to having my needs met at various stages of my life. I don't want my standard of living to reduce as I grow older.</text:p>
          </table:table-cell>
          <table:table-cell table:number-columns-repeated="16383"/>
        </table:table-row>
        <table:table-row table:style-name="ro1">
          <table:table-cell office:value-type="string" table:style-name="ce4">
            <text:p>A Jersey that has it's own style and culture, and not getting swamped by NHS and UK policies that just aren't fit for purpose. <text:s/>One that is filled with happy, content people who look after each other.</text:p>
          </table:table-cell>
          <table:table-cell table:number-columns-repeated="16383"/>
        </table:table-row>
        <table:table-row table:style-name="ro1">
          <table:table-cell office:value-type="string" table:style-name="ce4">
            <text:p>An island of beautiful countryside, electric cars and a government acting in the best interests of the people rather than acting for self interest and personal gain (as appears at the moment).</text:p>
          </table:table-cell>
          <table:table-cell table:number-columns-repeated="16383"/>
        </table:table-row>
        <table:table-row table:style-name="ro1">
          <table:table-cell office:value-type="string" table:style-name="ce4">
            <text:p>Jersey should be a pioneer for a much greener and happier place to live, especially for future generations. It's time to start putting money back into the environment and protecting our island.</text:p>
          </table:table-cell>
          <table:table-cell table:number-columns-repeated="16383"/>
        </table:table-row>
        <table:table-row table:style-name="ro1">
          <table:table-cell office:value-type="string" table:style-name="ce4">
            <text:p>A healthy, safe and happy place to live at lower cost of living.</text:p>
          </table:table-cell>
          <table:table-cell table:number-columns-repeated="16383"/>
        </table:table-row>
        <table:table-row table:style-name="ro1">
          <table:table-cell office:value-type="string" table:style-name="ce4">
            <text:p>Better opportunities for long term employment and training for school leavers at 16<text:s/></text:p>
          </table:table-cell>
          <table:table-cell table:number-columns-repeated="16383"/>
        </table:table-row>
        <table:table-row table:style-name="ro1">
          <table:table-cell office:value-type="string" table:style-name="ce4">
            <text:p>More health care training for islanders to make us less reliant on imported expertise.</text:p>
          </table:table-cell>
          <table:table-cell table:number-columns-repeated="16383"/>
        </table:table-row>
        <table:table-row table:style-name="ro1">
          <table:table-cell office:value-type="string" table:style-name="ce4">
            <text:p>Efficient use of current resources. Sustainable strategic plans. Cap on population. Long term plans for all strategic areas.</text:p>
          </table:table-cell>
          <table:table-cell table:number-columns-repeated="16383"/>
        </table:table-row>
        <table:table-row table:style-name="ro1">
          <table:table-cell office:value-type="string" table:style-name="ce4">
            <text:p>Cyclists will be policed. <text:s/>They break the speed limit. <text:s/>Have no respect for any other road users, including pedestrians using crossing.</text:p>
          </table:table-cell>
          <table:table-cell table:number-columns-repeated="16383"/>
        </table:table-row>
        <table:table-row table:style-name="ro1">
          <table:table-cell office:value-type="string" table:style-name="ce4">
            <text:p>QOL improvements. e.g. via investing in clean &amp; easy and safer transportation such as electric vehicles to reduce pollutants &amp; noise, 20mph limits through villages (&amp; a decent distance), traffic calming e.g. speed humps, stress-free parking &amp; lay-bys</text:p>
          </table:table-cell>
          <table:table-cell table:number-columns-repeated="16383"/>
        </table:table-row>
        <table:table-row table:style-name="ro1">
          <table:table-cell office:value-type="string" table:style-name="ce4">
            <text:p>All of the above will be significantly influenced by the islands population so it is of serious concern that there is no mention of a population policy. Therefore my vision is that the Ministers must formulate a clear policy on immigration.</text:p>
          </table:table-cell>
          <table:table-cell table:number-columns-repeated="16383"/>
        </table:table-row>
        <table:table-row table:style-name="ro1">
          <table:table-cell office:value-type="string" table:style-name="ce4">
            <text:p>An island that offers a sustainable and fair way of life.<text:s/></text:p>
          </table:table-cell>
          <table:table-cell table:number-columns-repeated="16383"/>
        </table:table-row>
        <table:table-row table:style-name="ro1">
          <table:table-cell office:value-type="string" table:style-name="ce4">
            <text:p>A vibrant, successful happy and sustainable island where people want to live.<text:s/></text:p>
          </table:table-cell>
          <table:table-cell table:number-columns-repeated="16383"/>
        </table:table-row>
        <table:table-row table:style-name="ro1">
          <table:table-cell office:value-type="string" table:style-name="ce4">
            <text:p>We need to retain the bailiff as president of the States and get rid of the undemocratic Ministerial system by returning to Committees.</text:p>
          </table:table-cell>
          <table:table-cell table:number-columns-repeated="16383"/>
        </table:table-row>
        <table:table-row table:style-name="ro1">
          <table:table-cell office:value-type="string" table:style-name="ce4">
            <text:p>Jersey has a good civil service working hard but the danger is with all these cuts and emphasis on business is that people in this sector will look to leave - there will be brain drain. I feel that Cyril Le Marquand too big at expense of front line !</text:p>
          </table:table-cell>
          <table:table-cell table:number-columns-repeated="16383"/>
        </table:table-row>
        <table:table-row table:style-name="ro1">
          <table:table-cell office:value-type="string" table:style-name="ce4">
            <text:p>Sustainable.</text:p>
          </table:table-cell>
          <table:table-cell table:number-columns-repeated="16383"/>
        </table:table-row>
        <table:table-row table:style-name="ro1">
          <table:table-cell office:value-type="string" table:style-name="ce4">
            <text:p>I think that jersey is very beautiful but in some places. I think town should have more flower and greenery.</text:p>
          </table:table-cell>
          <table:table-cell table:number-columns-repeated="16383"/>
        </table:table-row>
        <table:table-row table:style-name="ro1">
          <table:table-cell office:value-type="string" table:style-name="ce4">
            <text:p>A place where Quality of Life for everybody matters and 'cost' is not the 'be all and end all', all funded by a fair tax system where everybody pays their fair share.<text:s/></text:p>
          </table:table-cell>
          <table:table-cell table:number-columns-repeated="16383"/>
        </table:table-row>
        <table:table-row table:style-name="ro1">
          <table:table-cell office:value-type="string" table:style-name="ce4">
            <text:p>To have a government with common sense and a grain of knowledge of basic economics.</text:p>
          </table:table-cell>
          <table:table-cell table:number-columns-repeated="16383"/>
        </table:table-row>
        <table:table-row table:style-name="ro1">
          <table:table-cell office:value-type="string" table:style-name="ce4">
            <text:p>An Island that ensures economic growth of all it's people, affordable housing, good medical care and for a growing elderly population, sustainable long-term care. An Island that our children and grandchildren can live in with pride.</text:p>
          </table:table-cell>
          <table:table-cell table:number-columns-repeated="16383"/>
        </table:table-row>
        <table:table-row table:style-name="ro1">
          <table:table-cell office:value-type="string" table:style-name="ce4">
            <text:p>environmentally friendly, not wasting millions on unneeded buildings and looking after hardworking locals<text:s/></text:p>
          </table:table-cell>
          <table:table-cell table:number-columns-repeated="16383"/>
        </table:table-row>
        <table:table-row table:style-name="ro1">
          <table:table-cell office:value-type="string" table:style-name="ce4">
            <text:p>Support the Jerseyman. Make him proud and bring back the laughter.</text:p>
          </table:table-cell>
          <table:table-cell table:number-columns-repeated="16383"/>
        </table:table-row>
        <table:table-row table:style-name="ro1">
          <table:table-cell office:value-type="string" table:style-name="ce4">
            <text:p>Stop wasting your money on absolute rubbish, as a young member of jerseys society you are failing to innovate and collectively work with us to give us what we need, the drug abuse is insane and your not doing anything to help, except make posters lol</text:p>
          </table:table-cell>
          <table:table-cell table:number-columns-repeated="16383"/>
        </table:table-row>
        <table:table-row table:style-name="ro1">
          <table:table-cell office:value-type="string" table:style-name="ce4">
            <text:p>By 2036, Jersey will be the leading IFC, financing for economic, social and environmental good globally, and underpinned by a strong commitment our own community and environment, leading the way for low impact, resilient, competitive small island.</text:p>
          </table:table-cell>
          <table:table-cell table:number-columns-repeated="16383"/>
        </table:table-row>
        <table:table-row table:style-name="ro1">
          <table:table-cell office:value-type="string" table:style-name="ce4">
            <text:p>I would like to see an island that looks toward a self sustainability status for energy, with the inclusion of more environmentally sustainable energy sources such as wind, solar and tidal. This should include public access to grants to help homes.</text:p>
          </table:table-cell>
          <table:table-cell table:number-columns-repeated="16383"/>
        </table:table-row>
        <table:table-row table:style-name="ro1">
          <table:table-cell office:value-type="string" table:style-name="ce4">
            <text:p>Jersey requires greater vision for long term sustainability and self reliance. In light of Brexit closer ties need to be sought with the EU including greater facilities for trade and goods movement to and from France.</text:p>
          </table:table-cell>
          <table:table-cell table:number-columns-repeated="16383"/>
        </table:table-row>
        <table:table-row table:style-name="ro1">
          <table:table-cell office:value-type="string" table:style-name="ce4">
            <text:p>Retaining the heritage and beauty we have always wanted</text:p>
          </table:table-cell>
          <table:table-cell table:number-columns-repeated="16383"/>
        </table:table-row>
        <table:table-row table:style-name="ro1">
          <table:table-cell office:value-type="string" table:style-name="ce4">
            <text:p>Jersey as a well balanced, considerate and interesting place for young and old to live. We should feel proud to live here. Action, when identified, should be taken and we should not be afraid of change. Most importantly we must not lose our identity.</text:p>
          </table:table-cell>
          <table:table-cell table:number-columns-repeated="16383"/>
        </table:table-row>
        <table:table-row table:style-name="ro1">
          <table:table-cell office:value-type="string" table:style-name="ce4">
            <text:p>Jersey needs to manage its waste and the incinerator is a good investment for the island but we need to maximise its capacity, therefore why do Gurnsey find it cheaper to send there waste to Sweden when we are only a couple of miles away.</text:p>
          </table:table-cell>
          <table:table-cell table:number-columns-repeated="16383"/>
        </table:table-row>
        <table:table-row table:style-name="ro1">
          <table:table-cell office:value-type="string" table:style-name="ce4">
            <text:p>To have a sensible political system of government and opposition. To have a realistic tax framework to enable public services to develop. To encourage more weekend or short term break tourism. Invest and innovate.in <text:s/>sights and attractions</text:p>
          </table:table-cell>
          <table:table-cell table:number-columns-repeated="16383"/>
        </table:table-row>
        <table:table-row table:style-name="ro1">
          <table:table-cell office:value-type="string" table:style-name="ce4">
            <text:p>I envision Jersey to be emancipated by a socialist revolutionary fervour that would bring about full luxury communism on the island.<text:s/></text:p>
          </table:table-cell>
          <table:table-cell table:number-columns-repeated="16383"/>
        </table:table-row>
        <table:table-row table:style-name="ro1">
          <table:table-cell office:value-type="string" table:style-name="ce4">
            <text:p>A green island with a sustainable economy and adequate wealth and health for all. And with a sober population.</text:p>
          </table:table-cell>
          <table:table-cell table:number-columns-repeated="16383"/>
        </table:table-row>
        <table:table-row table:style-name="ro1">
          <table:table-cell office:value-type="string" table:style-name="ce4">
            <text:p>A jersey with quality leadership, accountability for politicians and civil servants. Less wastage of public money and investment in the future of our youth services and education.<text:s/></text:p>
          </table:table-cell>
          <table:table-cell table:number-columns-repeated="16383"/>
        </table:table-row>
        <table:table-row table:style-name="ro1">
          <table:table-cell office:value-type="string" table:style-name="ce4">
            <text:p>Medical and dental charges are often too expensive for the average person to access, especially the sick and unemployed. <text:s text:c="2"/>Many homes in Jersey still on well or borehole water supplies and/or not on main drains, unheard of in similar areas in UK.</text:p>
          </table:table-cell>
          <table:table-cell table:number-columns-repeated="16383"/>
        </table:table-row>
        <table:table-row table:style-name="ro1">
          <table:table-cell office:value-type="string" table:style-name="ce4">
            <text:p>Reduced unemployment of those able to work but find it easier not too.</text:p>
          </table:table-cell>
          <table:table-cell table:number-columns-repeated="16383"/>
        </table:table-row>
        <table:table-row table:style-name="ro1">
          <table:table-cell office:value-type="string" table:style-name="ce4">
            <text:p>A place where our disabled islanders aren't treated as though they are an inconvenience, and are able to access the aid they need easily, without stress, and with the people meant to be providing the help being provided appropriate training</text:p>
          </table:table-cell>
          <table:table-cell table:number-columns-repeated="16383"/>
        </table:table-row>
        <table:table-row table:style-name="ro1">
          <table:table-cell office:value-type="string" table:style-name="ce4">
            <text:p>Jersey needs to develop it's healthy travel and reduce cars on the road.<text:s/></text:p>
          </table:table-cell>
          <table:table-cell table:number-columns-repeated="16383"/>
        </table:table-row>
        <table:table-row table:style-name="ro3">
          <table:table-cell office:value-type="string" table:style-name="ce4">
            <text:p>Investment in tourism and agriculture to create more employment and sustain our economy so we are not highly dependent on our finance sector.</text:p>
            <text:p>More help for first time buyers through shared equity and property loan initiatives.<text:line-break/></text:p>
          </table:table-cell>
          <table:table-cell table:number-columns-repeated="16383"/>
        </table:table-row>
        <table:table-row table:style-name="ro1">
          <table:table-cell office:value-type="string" table:style-name="ce4">
            <text:p>A safe place to live with affordable housing for myself and future generations to continue to grow here<text:s/></text:p>
          </table:table-cell>
          <table:table-cell table:number-columns-repeated="16383"/>
        </table:table-row>
        <table:table-row table:style-name="ro1">
          <table:table-cell office:value-type="string" table:style-name="ce4">
            <text:p>Please protect our coastline and heritage, which makes Jersey unique and think thwice about building and building on green fields before there's none left</text:p>
          </table:table-cell>
          <table:table-cell table:number-columns-repeated="16383"/>
        </table:table-row>
        <table:table-row table:style-name="ro4">
          <table:table-cell office:value-type="string" table:style-name="ce4">
            <text:p>Primary school lessons for work - Realwork. Make provision for more technical education and apprenticeships. Is this survey just another job for the boys. Most of us know what is right and wrong but sadly the island values the input of 'Experts' when we have loads of home grown talent. We do not have any outstanding spokespersons like in the past. Rene Liron? The patrons of the Jersey Club, it seems to me, to silence any * and projects are either abandoned or comissioned in a crazy way. e.g not putting * into euros for the waste plant, not reopening the Folie Inn but allowing crazy proposals to go forward for the bottom of Mount Bingham and many many more...Bah!</text:p>
          </table:table-cell>
          <table:table-cell table:number-columns-repeated="16383"/>
        </table:table-row>
        <table:table-row table:style-name="ro1">
          <table:table-cell office:value-type="string" table:style-name="ce4">
            <text:p>100,000 population max. Please discourage the discrimination against those who do not have a computer, it is discrimination.<text:s/></text:p>
          </table:table-cell>
          <table:table-cell table:number-columns-repeated="16383"/>
        </table:table-row>
        <table:table-row table:style-name="ro1">
          <table:table-cell office:value-type="string" table:style-name="ce4">
            <text:p>Would like a more diverse community and workplace. Less pandering to finance industry and wealthy immigrants. Think creatively about niche opportunities of being an island eg making whole island organic. Fair tax ie no zero ten. Party politics.<text:s/></text:p>
          </table:table-cell>
          <table:table-cell table:number-columns-repeated="16383"/>
        </table:table-row>
        <table:table-row table:style-name="ro3">
          <table:table-cell office:value-type="string" table:style-name="ce4">
            <text:p>If you truly want to make Jersey a better place, focus on improving the Islanders happiness then it will all take shape for the better.<text:s/></text:p>
            <text:p>Want to know why hardly any young people have done this survey? Because we don't trust politics.</text:p>
          </table:table-cell>
          <table:table-cell table:number-columns-repeated="16383"/>
        </table:table-row>
        <table:table-row table:style-name="ro1">
          <table:table-cell office:value-type="string" table:style-name="ce4">
            <text:p>A stable and reduced population with an end to built encroachment into the precious countryside and coastline.</text:p>
          </table:table-cell>
          <table:table-cell table:number-columns-repeated="16383"/>
        </table:table-row>
        <table:table-row table:style-name="ro3">
          <table:table-cell office:value-type="string" table:style-name="ce4">
            <text:p>Things have never looked darker from my perspective. Rising prices and charges. No raise in income! My quality of life has taken a distinct dive!</text:p>
            <text:p>Last one to leave please turn off the lights!!</text:p>
          </table:table-cell>
          <table:table-cell table:number-columns-repeated="16383"/>
        </table:table-row>
        <table:table-row table:style-name="ro1">
          <table:table-cell office:value-type="string" table:style-name="ce4">
            <text:p>Jersey needs to have a more inclusive society with some diversification of businesses with less reliance on finance but still supporting finance , tourism, farming light industry. <text:s/>Transport links are of vital importance and need supporting.</text:p>
          </table:table-cell>
          <table:table-cell table:number-columns-repeated="16383"/>
        </table:table-row>
        <table:table-row table:style-name="ro1">
          <table:table-cell office:value-type="string" table:style-name="ce4">
            <text:p>All I want for the island is a future where my daughter can grow up safe and enjoy the benefits of island living - with a beautiful environment and opportunities to thrive.<text:s/></text:p>
          </table:table-cell>
          <table:table-cell table:number-columns-repeated="16383"/>
        </table:table-row>
        <table:table-row table:style-name="ro1">
          <table:table-cell office:value-type="string" table:style-name="ce4">
            <text:p>That its natural beauty shall be preserved and that people will be happy living here as lots of my friends think jersey is boring and can't wait to leave.</text:p>
          </table:table-cell>
          <table:table-cell table:number-columns-repeated="16383"/>
        </table:table-row>
        <table:table-row table:style-name="ro1">
          <table:table-cell office:value-type="string" table:style-name="ce4">
            <text:p>As an immigrant and married to a local I have lived here for 14 years, I find that very little attention is paid to what the jersey people want and deserve. <text:s/>Poor ferry service, poor phone and internet service, poor and failing healthcare service<text:s/></text:p>
          </table:table-cell>
          <table:table-cell table:number-columns-repeated="16383"/>
        </table:table-row>
        <table:table-row table:style-name="ro1">
          <table:table-cell office:value-type="string" table:style-name="ce4">
            <text:p>Reformed, centrist, government that puts the emphasis on innovative action not criticism of others (aka scrutiny) leading to procrastination. Clothier Report in its entirety basically.</text:p>
          </table:table-cell>
          <table:table-cell table:number-columns-repeated="16383"/>
        </table:table-row>
        <table:table-row table:style-name="ro1">
          <table:table-cell office:value-type="string" table:style-name="ce4">
            <text:p>The most connected Island in the world where opportunities can be realised, and all in the most fantastic surroundings imaginable.<text:s/></text:p>
          </table:table-cell>
          <table:table-cell table:number-columns-repeated="16383"/>
        </table:table-row>
        <table:table-row table:style-name="ro1">
          <table:table-cell office:value-type="string" table:style-name="ce4">
            <text:p>We live in a dictatorship. No one can make a chang. Unless you were born in the right family. And even then, it would be hard.</text:p>
          </table:table-cell>
          <table:table-cell table:number-columns-repeated="16383"/>
        </table:table-row>
        <table:table-row table:style-name="ro4">
          <table:table-cell office:value-type="string" table:style-name="ce4">
            <text:p>Trim down the number of States Members.</text:p>
            <text:p>Reduce number of economic migrants taking up jobs in the civil service, police, health service and teaching. Many jobs can be done by local people (Island trained)</text:p>
            <text:p>who are likely to show more loyalty.</text:p>
          </table:table-cell>
          <table:table-cell table:number-columns-repeated="16383"/>
        </table:table-row>
        <table:table-row table:style-name="ro1">
          <table:table-cell office:value-type="string" table:style-name="ce4">
            <text:p>Expensive to live, but beautiful to see.</text:p>
          </table:table-cell>
          <table:table-cell table:number-columns-repeated="16383"/>
        </table:table-row>
        <table:table-row table:style-name="ro1">
          <table:table-cell office:value-type="string" table:style-name="ce4">
            <text:p>Jersey is a fair, sustainable, just, non discriminatory society aware of its importance on the global stage.</text:p>
          </table:table-cell>
          <table:table-cell table:number-columns-repeated="16383"/>
        </table:table-row>
        <table:table-row table:style-name="ro1">
          <table:table-cell office:value-type="string" table:style-name="ce4">
            <text:p>Choose sustainability over growth!</text:p>
          </table:table-cell>
          <table:table-cell table:number-columns-repeated="16383"/>
        </table:table-row>
        <table:table-row table:style-name="ro1">
          <table:table-cell office:value-type="string" table:style-name="ce4">
            <text:p>population to be controlled</text:p>
          </table:table-cell>
          <table:table-cell table:number-columns-repeated="16383"/>
        </table:table-row>
        <table:table-row table:style-name="ro1">
          <table:table-cell office:value-type="string" table:style-name="ce4">
            <text:p>Jersey should become a safe place for it's islanders and for refugees. Stop the ability to easily get income support to those that don't actively show participation. Change the states system of dealing with offenders. We have a long way to go.</text:p>
          </table:table-cell>
          <table:table-cell table:number-columns-repeated="16383"/>
        </table:table-row>
        <table:table-row table:style-name="ro1">
          <table:table-cell office:value-type="string" table:style-name="ce4">
            <text:p>Jersey- in Europe but independent and respected.</text:p>
          </table:table-cell>
          <table:table-cell table:number-columns-repeated="16383"/>
        </table:table-row>
        <table:table-row table:style-name="ro1">
          <table:table-cell office:value-type="string" table:style-name="ce4">
            <text:p>Don't loose anymore Jersey Unique Ways please</text:p>
          </table:table-cell>
          <table:table-cell table:number-columns-repeated="16383"/>
        </table:table-row>
        <table:table-row table:style-name="ro1">
          <table:table-cell office:value-type="string" table:style-name="ce4">
            <text:p>Ensure that the countryside is protected from development and urbanisation</text:p>
          </table:table-cell>
          <table:table-cell table:number-columns-repeated="16383"/>
        </table:table-row>
        <table:table-row table:style-name="ro1">
          <table:table-cell office:value-type="string" table:style-name="ce4">
            <text:p>My wish for Jersey is to stay the beautiful, friendly island that it is...I also wish her children didn't need to go abroad to access further education. Maybe Fort Regent could be 'transformed' into the 'University of Jersey'<text:s/></text:p>
          </table:table-cell>
          <table:table-cell table:number-columns-repeated="16383"/>
        </table:table-row>
        <table:table-row table:style-name="ro1">
          <table:table-cell office:value-type="string" table:style-name="ce4">
            <text:p>Jersey is increasingly a divided society with a regressive tax system and poor employment protection risking a divided and conflicted future. Jersey's political system is not fit for purpose and causes significant unnecessary inefficiency.</text:p>
          </table:table-cell>
          <table:table-cell table:number-columns-repeated="16383"/>
        </table:table-row>
        <table:table-row table:style-name="ro1">
          <table:table-cell office:value-type="string" table:style-name="ce4">
            <text:p>Try to be the best we can and not accept poor standards. We are a small semi autonomous island, we should be admired for what we can achieve not blundering from government to government, reversing policy and constantly changing direction.</text:p>
          </table:table-cell>
          <table:table-cell table:number-columns-repeated="16383"/>
        </table:table-row>
        <table:table-row table:style-name="ro1">
          <table:table-cell office:value-type="string" table:style-name="ce4">
            <text:p>Please keep Jersey from becoming a concrete jungle with no quality of life for future generations, curb the number of people from coming to our Island. Make changes to look after the locals. We are an Island!!!</text:p>
          </table:table-cell>
          <table:table-cell table:number-columns-repeated="16383"/>
        </table:table-row>
        <table:table-row table:style-name="ro1">
          <table:table-cell office:value-type="string" table:style-name="ce4">
            <text:p>That conservation takes precedence over growth.</text:p>
          </table:table-cell>
          <table:table-cell table:number-columns-repeated="16383"/>
        </table:table-row>
        <table:table-row table:style-name="ro1">
          <table:table-cell office:value-type="string" table:style-name="ce4">
            <text:p>Look back 20 odd years to see how jersey has changed,do the figures and see that jersey then is definitely not jersey now,hotels,pubs, clubs,entertainment,tourism,Fort regent etc have all gone,flights/ferry to expensive,corrupt government,<text:s text:c="2"/></text:p>
          </table:table-cell>
          <table:table-cell table:number-columns-repeated="16383"/>
        </table:table-row>
        <table:table-row table:style-name="ro1">
          <table:table-cell office:value-type="string" table:style-name="ce4">
            <text:p>We need Robin Hood as Chief Minister, the tax system is unfair to 'Middle Jersey'</text:p>
          </table:table-cell>
          <table:table-cell table:number-columns-repeated="16383"/>
        </table:table-row>
        <table:table-row table:style-name="ro1">
          <table:table-cell office:value-type="string" table:style-name="ce4">
            <text:p>Sustainable energy <text:s/>- please harness the power of the sea. Self sufficient <text:s/>- please train our people. Sensitive - to the needs of the poor. The Social Services system is broken and frankly serves to scare and hinder locals.<text:s/></text:p>
          </table:table-cell>
          <table:table-cell table:number-columns-repeated="16383"/>
        </table:table-row>
        <table:table-row table:style-name="ro1">
          <table:table-cell office:value-type="string" table:style-name="ce4">
            <text:p>Think of jersey not just money<text:s/></text:p>
          </table:table-cell>
          <table:table-cell table:number-columns-repeated="16383"/>
        </table:table-row>
        <table:table-row table:style-name="ro1">
          <table:table-cell office:value-type="string" table:style-name="ce4">
            <text:p>I keep hearing from people older than me that back in the 70s and 80's when the island was run as a business by a business man life was good. Or at least more bearable than now. That might just be nostalgia talking but it sounds better than now.</text:p>
          </table:table-cell>
          <table:table-cell table:number-columns-repeated="16383"/>
        </table:table-row>
        <table:table-row table:style-name="ro1">
          <table:table-cell office:value-type="string" table:style-name="ce4">
            <text:p>Get closer links to France buold the bridge or tunnel. But xast the UK adrift they are if no use to us anymore.<text:s/></text:p>
          </table:table-cell>
          <table:table-cell table:number-columns-repeated="16383"/>
        </table:table-row>
        <table:table-row table:style-name="ro1">
          <table:table-cell office:value-type="string" table:style-name="ce4">
            <text:p>I'd like more opportunities for young people to work within sport in the island. On a full time paid basis rather than voluntary as it is now. If we can get Jersey better represented in the world of sport and there is support id love to be part of it</text:p>
          </table:table-cell>
          <table:table-cell table:number-columns-repeated="16383"/>
        </table:table-row>
        <table:table-row table:style-name="ro1">
          <table:table-cell office:value-type="string" table:style-name="ce4">
            <text:p>Safe.<text:s/></text:p>
          </table:table-cell>
          <table:table-cell table:number-columns-repeated="16383"/>
        </table:table-row>
        <table:table-row table:style-name="ro1">
          <table:table-cell office:value-type="string" table:style-name="ce4">
            <text:p>Take us back to 1970 no problem than States members were not taking back handers work was a plenty life was fun but greed came first<text:s/></text:p>
          </table:table-cell>
          <table:table-cell table:number-columns-repeated="16383"/>
        </table:table-row>
        <table:table-row table:style-name="ro1">
          <table:table-cell office:value-type="string" table:style-name="ce4">
            <text:p>sincere government that helps people with courtesy and honesty</text:p>
          </table:table-cell>
          <table:table-cell table:number-columns-repeated="16383"/>
        </table:table-row>
        <table:table-row table:style-name="ro1">
          <table:table-cell office:value-type="string" table:style-name="ce4">
            <text:p>Our bureaucracy is grotesquely over-pumped. <text:s/>The hubris displayed by Seniors is despicable. <text:s/>We truly need some people to be 'drummed out of the regiment' with dishonour, no pension and certainly no golden handshake.<text:s text:c="2"/></text:p>
          </table:table-cell>
          <table:table-cell table:number-columns-repeated="16383"/>
        </table:table-row>
        <table:table-row table:style-name="ro1">
          <table:table-cell office:value-type="string" table:style-name="ce4">
            <text:p>More diverse higher education on island so less pressure to attend uni abroad, this would also widen the skill set in Jersey and lead to fewer intelligent young people falling into the finance sector - would also lead to greater work satisfaction.</text:p>
          </table:table-cell>
          <table:table-cell table:number-columns-repeated="16383"/>
        </table:table-row>
        <table:table-row table:style-name="ro1">
          <table:table-cell office:value-type="string" table:style-name="ce4">
            <text:p>This island will fall apart unless things are fixed. My vision for Jersey is a beautiful island filled with tourism and heritage, and yet, we are hiding behind road words and watching the air fill with car fumes.</text:p>
          </table:table-cell>
          <table:table-cell table:number-columns-repeated="16383"/>
        </table:table-row>
        <table:table-row table:style-name="ro1">
          <table:table-cell office:value-type="string" table:style-name="ce4">
            <text:p>We need to start investing in people, we are letting young people down who in turn will put a strain on our health, social security &amp; justice system, also we will be left without a future generation of workers for EVERYONES future, we must act now<text:s/></text:p>
          </table:table-cell>
          <table:table-cell table:number-columns-repeated="16383"/>
        </table:table-row>
        <table:table-row table:style-name="ro1">
          <table:table-cell office:value-type="string" table:style-name="ce4">
            <text:p>Jersey really does need to consider the higher education funding system for equity, accessibility and sustained development of the island</text:p>
          </table:table-cell>
          <table:table-cell table:number-columns-repeated="16383"/>
        </table:table-row>
        <table:table-row table:style-name="ro1">
          <table:table-cell office:value-type="string" table:style-name="ce4">
            <text:p>Democratic, Inclusive and Green - DIG it!</text:p>
          </table:table-cell>
          <table:table-cell table:number-columns-repeated="16383"/>
        </table:table-row>
        <table:table-row table:style-name="ro1">
          <table:table-cell office:value-type="string" table:style-name="ce4">
            <text:p>An island <text:s/>whose government actually listens to the people who elect them. They don't now. That would be a start.<text:s/></text:p>
          </table:table-cell>
          <table:table-cell table:number-columns-repeated="16383"/>
        </table:table-row>
        <table:table-row table:style-name="ro1">
          <table:table-cell office:value-type="string" table:style-name="ce4">
            <text:p>I would like to see a fairer island, one that looks after all it's people and not just the rich. I would like to see an island whose government has stopped sticking it's head in the sand. I would like to see more honesty.</text:p>
          </table:table-cell>
          <table:table-cell table:number-columns-repeated="16383"/>
        </table:table-row>
        <table:table-row table:style-name="ro1">
          <table:table-cell office:value-type="string" table:style-name="ce4">
            <text:p>I love Jersey and its nearly perfect for my situation, lifestyle and earning bracket, but i really do wonder how some people manage the high costs of housing. Stats unit shows 2 bed houses most in demand, yet mostly 3 bed luxury being built.</text:p>
          </table:table-cell>
          <table:table-cell table:number-columns-repeated="16383"/>
        </table:table-row>
        <table:table-row table:style-name="ro1">
          <table:table-cell office:value-type="string" table:style-name="ce4">
            <text:p>Jersey's natural environment, including its coast, and its historical heritage, needs to be preserved- both of those are unique to Jersey: once they are gone they will be gone forever. <text:s/>Everything else Jersey has to offer can be obtained elsewhere.</text:p>
          </table:table-cell>
          <table:table-cell table:number-columns-repeated="16383"/>
        </table:table-row>
        <table:table-row table:style-name="ro1">
          <table:table-cell office:value-type="string" table:style-name="ce4">
            <text:p>Live long and prosper.</text:p>
          </table:table-cell>
          <table:table-cell table:number-columns-repeated="16383"/>
        </table:table-row>
        <table:table-row table:style-name="ro1">
          <table:table-cell office:value-type="string" table:style-name="ce4">
            <text:p>For politicians to start supporting the Public Service rather than constantly bashing it. <text:s/>Cuts are impacting on services and a decline in services is noted by the Public which becomes perpetuating about the Public Services being a waste of money.<text:s/></text:p>
          </table:table-cell>
          <table:table-cell table:number-columns-repeated="16383"/>
        </table:table-row>
        <table:table-row table:style-name="ro1">
          <table:table-cell office:value-type="string" table:style-name="ce4">
            <text:p>To move away from relying on the finance industry and support local businesses. Incentives for more 'locals' to be able to return to the Island once being at uni, and with more <text:s/>affordable housing. Move away from the UK chains on the high street.<text:s/></text:p>
          </table:table-cell>
          <table:table-cell table:number-columns-repeated="16383"/>
        </table:table-row>
        <table:table-row table:style-name="ro1">
          <table:table-cell office:value-type="string" table:style-name="ce4">
            <text:p>Jersey should invest more in tourism. It needs to attract a more diverse age range of visitors. I love living here</text:p>
          </table:table-cell>
          <table:table-cell table:number-columns-repeated="16383"/>
        </table:table-row>
        <table:table-row table:style-name="ro1">
          <table:table-cell office:value-type="string" table:style-name="ce4">
            <text:p>I would love to see a stronger community-based island and a sense of unity, less them and us and greed please.</text:p>
          </table:table-cell>
          <table:table-cell table:number-columns-repeated="16383"/>
        </table:table-row>
        <table:table-row table:style-name="ro1">
          <table:table-cell office:value-type="string" table:style-name="ce4">
            <text:p>Less bureaucracy, better public finance management and more states accountability for public spending.</text:p>
          </table:table-cell>
          <table:table-cell table:number-columns-repeated="16383"/>
        </table:table-row>
        <table:table-row table:style-name="ro1">
          <table:table-cell office:value-type="string" table:style-name="ce4">
            <text:p>Jersey is a beautiful Island that should give everyone a chance to develop and live their lives with opportunities for their future and their families.</text:p>
          </table:table-cell>
          <table:table-cell table:number-columns-repeated="16383"/>
        </table:table-row>
        <table:table-row table:style-name="ro1">
          <table:table-cell office:value-type="string" table:style-name="ce4">
            <text:p>Affordable homes, and rents. More no deposit schemes. Realistic Income support or huge wage increase for anyone not in finance.</text:p>
          </table:table-cell>
          <table:table-cell table:number-columns-repeated="16383"/>
        </table:table-row>
        <table:table-row table:style-name="ro1">
          <table:table-cell office:value-type="string" table:style-name="ce4">
            <text:p>To make sure that our youth now, and in the future have the opportunities and freedom to do whatever they wish. Also for it to be a safer place for families- therefore measures should be put in place regarding terrorism and extreme circumstances.<text:s/></text:p>
          </table:table-cell>
          <table:table-cell table:number-columns-repeated="16383"/>
        </table:table-row>
        <table:table-row table:style-name="ro1">
          <table:table-cell office:value-type="string" table:style-name="ce4">
            <text:p>I would like to see an island that is fair to all, not just the very rich</text:p>
          </table:table-cell>
          <table:table-cell table:number-columns-repeated="16383"/>
        </table:table-row>
        <table:table-row table:style-name="ro3">
          <table:table-cell office:value-type="string" table:style-name="ce4">
            <text:p>Jersey should focus on it's core attractions and beauty and not spend crazy money on hair brained schemes!</text:p>
            <text:p>Politicians should listen to the people that elect them!</text:p>
          </table:table-cell>
          <table:table-cell table:number-columns-repeated="16383"/>
        </table:table-row>
        <table:table-row table:style-name="ro1">
          <table:table-cell office:value-type="string" table:style-name="ce4">
            <text:p>Over reliance on he financial services sector is a risk - especially with the political shifts and agendas. It would be sensible to look at new business potential and develop that. An example would be renewable energy generation such as tidal power</text:p>
          </table:table-cell>
          <table:table-cell table:number-columns-repeated="16383"/>
        </table:table-row>
        <table:table-row table:style-name="ro1">
          <table:table-cell office:value-type="string" table:style-name="ce4">
            <text:p>Defend what we have at present as it is much better than many Islanders appreciate (read the JEP every night...)</text:p>
          </table:table-cell>
          <table:table-cell table:number-columns-repeated="16383"/>
        </table:table-row>
        <table:table-row table:style-name="ro1">
          <table:table-cell office:value-type="string" table:style-name="ce4">
            <text:p>A tranquil place which can accommodate people of all ages and enable them to lead a happy and comfortable rural lifestyle whilst contributing and belonging to a world economy and community.<text:s/></text:p>
          </table:table-cell>
          <table:table-cell table:number-columns-repeated="16383"/>
        </table:table-row>
        <table:table-row table:style-name="ro1">
          <table:table-cell office:value-type="string" table:style-name="ce4">
            <text:p>Digital and ecar hub.</text:p>
          </table:table-cell>
          <table:table-cell table:number-columns-repeated="16383"/>
        </table:table-row>
        <table:table-row table:style-name="ro1">
          <table:table-cell office:value-type="string" table:style-name="ce4">
            <text:p>I took part in the Imagine Jersey exercise some years ago, when the people representing the whole of the community told government how it wanted Jersey to be in future; trouble was, government didn't listen.<text:s/></text:p>
          </table:table-cell>
          <table:table-cell table:number-columns-repeated="16383"/>
        </table:table-row>
        <table:table-row table:style-name="ro1">
          <table:table-cell office:value-type="string" table:style-name="ce4">
            <text:p>Stop relying on Finance, stop knocking down hotels, rebuild hotels not flats there is a glut, we need an airport but at the back of the harbour were the is little fog.</text:p>
          </table:table-cell>
          <table:table-cell table:number-columns-repeated="16383"/>
        </table:table-row>
        <table:table-row table:style-name="ro1">
          <table:table-cell office:value-type="string" table:style-name="ce4">
            <text:p>More jobs should be made available to under 18's in order to encourage them to get a jobs and this may also help them to get experience for future jobs.<text:s/></text:p>
          </table:table-cell>
          <table:table-cell table:number-columns-repeated="16383"/>
        </table:table-row>
        <table:table-row table:style-name="ro1">
          <table:table-cell office:value-type="string" table:style-name="ce4">
            <text:p>Self-sufficient, technologically advanced island with diverse industries.</text:p>
          </table:table-cell>
          <table:table-cell table:number-columns-repeated="16383"/>
        </table:table-row>
        <table:table-row table:style-name="ro1">
          <table:table-cell office:value-type="string" table:style-name="ce4">
            <text:p>It could be the holiday <text:s/>island again, better tourism promotion = more business<text:s/></text:p>
          </table:table-cell>
          <table:table-cell table:number-columns-repeated="16383"/>
        </table:table-row>
        <table:table-row table:style-name="ro1">
          <table:table-cell office:value-type="string" table:style-name="ce4">
            <text:p>Fewer people, less building, many fewer cars - won't happen race replacement is nearly total, no one cares for the island. <text:s/>It is nearly totally destroyed. <text:s/>I'm off</text:p>
          </table:table-cell>
          <table:table-cell table:number-columns-repeated="16383"/>
        </table:table-row>
        <table:table-row table:style-name="ro3">
          <table:table-cell office:value-type="string" table:style-name="ce4">
            <text:p>Stop spending tax payers money unnecessarily- pretend it is your own!</text:p>
            <text:p>The Island is full - do something now!</text:p>
          </table:table-cell>
          <table:table-cell table:number-columns-repeated="16383"/>
        </table:table-row>
        <table:table-row table:style-name="ro1">
          <table:table-cell office:value-type="string" table:style-name="ce4">
            <text:p>Less chaos on the roads with more money spent on islanders in skill training aswell as getting rid of 0% contracts allowing some form of dignity for the local workforce</text:p>
          </table:table-cell>
          <table:table-cell table:number-columns-repeated="16383"/>
        </table:table-row>
        <table:table-row table:style-name="ro1">
          <table:table-cell office:value-type="string" table:style-name="ce4">
            <text:p>Jersey is probably the most beautiful and warm part of Britain. it should be a hotspot. Jersey's city centre is appalling. Run down and tired with a few ultra modern office buildings scattered everywhere. <text:s/>Focus on youth, architecture and facilities.</text:p>
          </table:table-cell>
          <table:table-cell table:number-columns-repeated="16383"/>
        </table:table-row>
        <table:table-row table:style-name="ro1">
          <table:table-cell office:value-type="string" table:style-name="ce4">
            <text:p>To clean up St Helier and to try to keep Jersey as lovely as it still is and not dilute its resources to its detriment. <text:s/>To educate residents on how to care for their environment and to enforce laws for those who don't.</text:p>
          </table:table-cell>
          <table:table-cell table:number-columns-repeated="16383"/>
        </table:table-row>
        <table:table-row table:style-name="ro1">
          <table:table-cell office:value-type="string" table:style-name="ce4">
            <text:p>More of what makes Jersey different - but need to remember we are a small island and cannot afford massive spending on public services</text:p>
          </table:table-cell>
          <table:table-cell table:number-columns-repeated="16383"/>
        </table:table-row>
        <table:table-row table:style-name="ro1">
          <table:table-cell office:value-type="string" table:style-name="ce4">
            <text:p>In my vision for Jersey, ideally I could change my Windows from single glazed timber sash to double glazed Pvc sash without having to worry about listed status, due to living on a busy road<text:s/></text:p>
          </table:table-cell>
          <table:table-cell table:number-columns-repeated="16383"/>
        </table:table-row>
        <table:table-row table:style-name="ro1">
          <table:table-cell office:value-type="string" table:style-name="ce4">
            <text:p>A vibrant and safe Jersey, with excellent education and health facilities, rewarding job opportunities in varied industries, affordable and good quality housing, provision and help for the elderly and new immigration laws to address the balance.</text:p>
          </table:table-cell>
          <table:table-cell table:number-columns-repeated="16383"/>
        </table:table-row>
        <table:table-row table:style-name="ro1">
          <table:table-cell office:value-type="string" table:style-name="ce4">
            <text:p>Please stop squadering money on vanity projects, and learn to live within your means. <text:s/>Jersey is NOT a major World power, whatever some might like to imagine.</text:p>
          </table:table-cell>
          <table:table-cell table:number-columns-repeated="16383"/>
        </table:table-row>
        <table:table-row table:style-name="ro1">
          <table:table-cell office:value-type="string" table:style-name="ce4">
            <text:p>That locally born are able to afford their own homes which they can have a family in instead of living in small flats and not having the chance to have a place to bring up children. <text:s/>That the middle earners have more benefits as they are forgotten.</text:p>
          </table:table-cell>
          <table:table-cell table:number-columns-repeated="16383"/>
        </table:table-row>
        <table:table-row table:style-name="ro1">
          <table:table-cell office:value-type="string" table:style-name="ce4">
            <text:p>Don't restrict development and modernisation in culture and technology. Improve infrastructure to improve everyone way of life.</text:p>
          </table:table-cell>
          <table:table-cell table:number-columns-repeated="16383"/>
        </table:table-row>
        <table:table-row table:style-name="ro1">
          <table:table-cell office:value-type="string" table:style-name="ce4">
            <text:p>bad economy if you are poor no jobs no oppertunities</text:p>
          </table:table-cell>
          <table:table-cell table:number-columns-repeated="16383"/>
        </table:table-row>
        <table:table-row table:style-name="ro1">
          <table:table-cell office:value-type="string" table:style-name="ce4">
            <text:p>Jersey - where a bin man and a surgeon can live next door to each other. We are not dominated by the abstract economic model and recognise that art and music make us human. <text:s/>Not afraid to outlaw toxic past times for a healthier society</text:p>
          </table:table-cell>
          <table:table-cell table:number-columns-repeated="16383"/>
        </table:table-row>
        <table:table-row table:style-name="ro1">
          <table:table-cell office:value-type="string" table:style-name="ce4">
            <text:p>Stability, harmony and equity for all to live in a safe environment, where hard work is encouraged and rewarded, being work-shy is not rewarded and the views of the working people are listened to and taken into consideration.</text:p>
          </table:table-cell>
          <table:table-cell table:number-columns-repeated="16383"/>
        </table:table-row>
        <table:table-row table:style-name="ro1">
          <table:table-cell office:value-type="string" table:style-name="ce4">
            <text:p>a fair and equal society where we support our vulnerable so that we can all enjoy the beauty of the island.<text:s/></text:p>
          </table:table-cell>
          <table:table-cell table:number-columns-repeated="16383"/>
        </table:table-row>
        <table:table-row table:style-name="ro1">
          <table:table-cell office:value-type="string" table:style-name="ce4">
            <text:p>Jersey could be a green island - supplying its own energy needs, making recycling easy, public transport everyone's chosen mode of travelling, welcoming to all in need with free healthcare and no fee paying schools. <text:s/>Everyone equal and valued.</text:p>
          </table:table-cell>
          <table:table-cell table:number-columns-repeated="16383"/>
        </table:table-row>
        <table:table-row table:style-name="ro7">
          <table:table-cell office:value-type="string" table:style-name="ce4">
            <text:p>A successful Jersey would:</text:p>
            <text:p>- retain a traditional feel and sense of community</text:p>
            <text:p>- be a healthy and happy place to live and work</text:p>
            <text:p>- be a place my children are passionate about and will want to contribute positively to later in life</text:p>
          </table:table-cell>
          <table:table-cell table:number-columns-repeated="16383"/>
        </table:table-row>
        <table:table-row table:style-name="ro1">
          <table:table-cell office:value-type="string" table:style-name="ce4">
            <text:p>Jersey is a delightful place to live if you are wealthy. Rents and home prices are ridiculous (I do not own my own home) and I may have to move back to England when I retire. The tax system is plain wrong. SoJ HR recruitment miss locally skilled peop</text:p>
          </table:table-cell>
          <table:table-cell table:number-columns-repeated="16383"/>
        </table:table-row>
        <table:table-row table:style-name="ro1">
          <table:table-cell office:value-type="string" table:style-name="ce4">
            <text:p>Naturally beautiful, unique, safe and clean</text:p>
          </table:table-cell>
          <table:table-cell table:number-columns-repeated="16383"/>
        </table:table-row>
        <table:table-row table:style-name="ro1">
          <table:table-cell office:value-type="string" table:style-name="ce4">
            <text:p>Tidal Energy Exporter 100% Green - High Tech Digital-Finance economy using local expertise - The Parish System works, no need to fix it! Let's Keep the Honorary Police - States Run Bus Service - Bring down the St. Helier eyesore!</text:p>
          </table:table-cell>
          <table:table-cell table:number-columns-repeated="16383"/>
        </table:table-row>
        <table:table-row table:style-name="ro1">
          <table:table-cell office:value-type="string" table:style-name="ce4">
            <text:p>Jersey should not only be the number one in world finance but should excel in every other aspect of its being, from tourism to waste management to transport management. <text:s/>It should and could be an example to the rest of the world</text:p>
          </table:table-cell>
          <table:table-cell table:number-columns-repeated="16383"/>
        </table:table-row>
        <table:table-row table:style-name="ro1">
          <table:table-cell office:value-type="string" table:style-name="ce4">
            <text:p>The income tax system is reasonable but GST hits the low earner hardest. Tax payers' money is squandered on unnecessary capital projects and not enough is spent on supporting the most needy members of Jersey's community.</text:p>
          </table:table-cell>
          <table:table-cell table:number-columns-repeated="16383"/>
        </table:table-row>
        <table:table-row table:style-name="ro1">
          <table:table-cell office:value-type="string" table:style-name="ce4">
            <text:p>A caring, fair-minded community which shares its wealth within and without.</text:p>
          </table:table-cell>
          <table:table-cell table:number-columns-repeated="16383"/>
        </table:table-row>
        <table:table-row table:style-name="ro1">
          <table:table-cell office:value-type="string" table:style-name="ce4">
            <text:p>We are proud of our island home, keen to protect its beauty and uniqueness, care for each other (includes greater equality), welcome visitors, and work in satisfying and ethical jobs. We do not consume more that our fair share of the worlds resources</text:p>
          </table:table-cell>
          <table:table-cell table:number-columns-repeated="16383"/>
        </table:table-row>
        <table:table-row table:style-name="ro1">
          <table:table-cell office:value-type="string" table:style-name="ce4">
            <text:p>Less dependence on a finance industry in decline and diversification to open up other employment. <text:s/>A fairer tax system which does not favour wealthy UK tax evaders and businesses and a States who listen to the electorate who provide the public money</text:p>
          </table:table-cell>
          <table:table-cell table:number-columns-repeated="16383"/>
        </table:table-row>
        <table:table-row table:style-name="ro3">
          <table:table-cell office:value-type="string" table:style-name="ce4">
            <text:p>Most like the island as it is, if it 'ain't broke don't fix it' !</text:p>
            <text:p>Minor changes always will be needed to keep up with the times</text:p>
          </table:table-cell>
          <table:table-cell table:number-columns-repeated="16383"/>
        </table:table-row>
        <table:table-row table:style-name="ro1">
          <table:table-cell office:value-type="string" table:style-name="ce4">
            <text:p>I would like that Jersey to be more cleaner with more facilities around the island (the TTS has a lots to do around) . I would love if the sport would be supported by the government and where clubs can be build not only from parents money.</text:p>
          </table:table-cell>
          <table:table-cell table:number-columns-repeated="16383"/>
        </table:table-row>
        <table:table-row table:style-name="ro1">
          <table:table-cell office:value-type="string" table:style-name="ce4">
            <text:p>Stop the unlimited amount of immigrants flooding into the island. <text:s/>Officially 102,000 but everyone knows it's lots lots more. The government is destroying our lovely island. <text:s/>More people = more cars , houses, schools and a bigger hospital.<text:s/></text:p>
          </table:table-cell>
          <table:table-cell table:number-columns-repeated="16383"/>
        </table:table-row>
        <table:table-row table:style-name="ro1">
          <table:table-cell office:value-type="string" table:style-name="ce4">
            <text:p>Have better bus times all round.</text:p>
          </table:table-cell>
          <table:table-cell table:number-columns-repeated="16383"/>
        </table:table-row>
        <table:table-row table:style-name="ro1">
          <table:table-cell office:value-type="string" table:style-name="ce4">
            <text:p>I want to see the island survive economically over the next 30 years. We are overspending and if the island was to contract through say a downturn in the finance industry where would the money come from to meet States pension liabilities and the like</text:p>
          </table:table-cell>
          <table:table-cell table:number-columns-repeated="16383"/>
        </table:table-row>
        <table:table-row table:style-name="ro1">
          <table:table-cell office:value-type="string" table:style-name="ce4">
            <text:p>Quit wasting money - it's OURS not yours - on ridiculous schemes and 'improvements ' and start spending wisely.<text:s/></text:p>
          </table:table-cell>
          <table:table-cell table:number-columns-repeated="16383"/>
        </table:table-row>
        <table:table-row table:style-name="ro1">
          <table:table-cell office:value-type="string" table:style-name="ce4">
            <text:p>Stop worshipping the finance industry and building unwanted developments. <text:s/>Jersey needs to go back to being a good place to live for everybody, not a haven for the wealthy. <text:s/>Quality of life can be there for all again, it just needs a will to change.</text:p>
          </table:table-cell>
          <table:table-cell table:number-columns-repeated="16383"/>
        </table:table-row>
        <table:table-row table:style-name="ro1">
          <table:table-cell office:value-type="string" table:style-name="ce4">
            <text:p>Jersey should be a lead in Health and Educaton and social care but these things are low on the list compared to finance</text:p>
          </table:table-cell>
          <table:table-cell table:number-columns-repeated="16383"/>
        </table:table-row>
        <table:table-row table:style-name="ro1">
          <table:table-cell office:value-type="string" table:style-name="ce4">
            <text:p>I would like strip clubs. casinos drink drive and gun <text:s/>laws relaxed and to reserve my right as a jersey man to be able to shoot a Frenchman on the beach at low tide</text:p>
          </table:table-cell>
          <table:table-cell table:number-columns-repeated="16383"/>
        </table:table-row>
        <table:table-row table:style-name="ro1">
          <table:table-cell office:value-type="string" table:style-name="ce4">
            <text:p>Love Jersey but government should listen to us more &amp; explain why they make the decisions they make so we can understand their logic if any<text:s/></text:p>
          </table:table-cell>
          <table:table-cell table:number-columns-repeated="16383"/>
        </table:table-row>
        <table:table-row table:style-name="ro1">
          <table:table-cell office:value-type="string" table:style-name="ce4">
            <text:p>Jersey is a Unique &amp; Beautiful Place</text:p>
          </table:table-cell>
          <table:table-cell table:number-columns-repeated="16383"/>
        </table:table-row>
        <table:table-row table:style-name="ro1">
          <table:table-cell office:value-type="string" table:style-name="ce4">
            <text:p>Go back to Committee system not all powerful Ministers, it seems ridiculous to make a decision then scrutinise it, surely it is better to research and discuss then make the decision!</text:p>
          </table:table-cell>
          <table:table-cell table:number-columns-repeated="16383"/>
        </table:table-row>
        <table:table-row table:style-name="ro1">
          <table:table-cell office:value-type="string" table:style-name="ce4">
            <text:p>Need to look at the future and implement a more diversified economy with more support from the government. Finance shouldn't have any support its ruining the island</text:p>
          </table:table-cell>
          <table:table-cell table:number-columns-repeated="16383"/>
        </table:table-row>
        <table:table-row table:style-name="ro1">
          <table:table-cell office:value-type="string" table:style-name="ce4">
            <text:p>More investment in young people's education and the schools which are non-fee paying.</text:p>
          </table:table-cell>
          <table:table-cell table:number-columns-repeated="16383"/>
        </table:table-row>
        <table:table-row table:style-name="ro1">
          <table:table-cell office:value-type="string" table:style-name="ce4">
            <text:p><text:s/>Balance is much needed between those that contribute tax and those that do not. Taxpayers seem to be increasingly singled out in a worrying trend, which defies social justice. Health is now means related and university students denied even a loan.</text:p>
          </table:table-cell>
          <table:table-cell table:number-columns-repeated="16383"/>
        </table:table-row>
        <table:table-row table:style-name="ro1">
          <table:table-cell office:value-type="string" table:style-name="ce4">
            <text:p>A place to live in that is affordable for everyone to enjoy a healthy and rewarding life</text:p>
          </table:table-cell>
          <table:table-cell table:number-columns-repeated="16383"/>
        </table:table-row>
        <table:table-row table:style-name="ro1">
          <table:table-cell office:value-type="string" table:style-name="ce4">
            <text:p>A green Island, safe, happy and relaxed; a thriving community for good people &amp; families.</text:p>
          </table:table-cell>
          <table:table-cell table:number-columns-repeated="16383"/>
        </table:table-row>
        <table:table-row table:style-name="ro1">
          <table:table-cell office:value-type="string" table:style-name="ce4">
            <text:p>Not enough said in here about education. Jersey should seek to become an 'ivy league' island - a safe place where the world's brightest young people spend their secondary education. We should also <text:s/>have a higher education research centre by 2036.</text:p>
          </table:table-cell>
          <table:table-cell table:number-columns-repeated="16383"/>
        </table:table-row>
        <table:table-row table:style-name="ro1">
          <table:table-cell office:value-type="string" table:style-name="ce4">
            <text:p>I would like to see housing and job restrictions eased for people who are committed to make the island an even greater place to be.</text:p>
          </table:table-cell>
          <table:table-cell table:number-columns-repeated="16383"/>
        </table:table-row>
        <table:table-row table:style-name="ro1">
          <table:table-cell office:value-type="string" table:style-name="ce4">
            <text:p>Clean, sustainable, self sufficient, green, conscious, creative, forward thinking community.<text:s/></text:p>
          </table:table-cell>
          <table:table-cell table:number-columns-repeated="16383"/>
        </table:table-row>
        <table:table-row table:style-name="ro1">
          <table:table-cell office:value-type="string" table:style-name="ce4">
            <text:p>Provide adequate HE funding for students and keep this island alive and thriving with a top quality workforce, not doing so, costs this island far more money in the long run by having to import quality workers.<text:s/></text:p>
          </table:table-cell>
          <table:table-cell table:number-columns-repeated="16383"/>
        </table:table-row>
        <table:table-row table:style-name="ro1">
          <table:table-cell office:value-type="string" table:style-name="ce4">
            <text:p>We find solutions to problems that work for us.</text:p>
          </table:table-cell>
          <table:table-cell table:number-columns-repeated="16383"/>
        </table:table-row>
        <table:table-row table:style-name="ro1">
          <table:table-cell office:value-type="string" table:style-name="ce4">
            <text:p>If they want to increase tourism to the Island they need to provide cheaper accommodation and more reliable and affordable travel options from the UK.</text:p>
          </table:table-cell>
          <table:table-cell table:number-columns-repeated="16383"/>
        </table:table-row>
        <table:table-row table:style-name="ro1">
          <table:table-cell office:value-type="string" table:style-name="ce4">
            <text:p>Focus on higher locale education (uni) for high skill jobs<text:s/></text:p>
          </table:table-cell>
          <table:table-cell table:number-columns-repeated="16383"/>
        </table:table-row>
        <table:table-row table:style-name="ro1">
          <table:table-cell office:value-type="string" table:style-name="ce4">
            <text:p>A place where all members of the community are proud to call home and be willing to protect, invest in and sustain our island and our way of life for generations to come.</text:p>
          </table:table-cell>
          <table:table-cell table:number-columns-repeated="16383"/>
        </table:table-row>
        <table:table-row table:style-name="ro1">
          <table:table-cell office:value-type="string" table:style-name="ce4">
            <text:p>Spending needs a total review, it is clear that people that are in charge and have been in the past have been way over their heads and simply thrown money at things. The island get a lot of money through tax yet there is very little to show for it</text:p>
          </table:table-cell>
          <table:table-cell table:number-columns-repeated="16383"/>
        </table:table-row>
        <table:table-row table:style-name="ro1">
          <table:table-cell office:value-type="string" table:style-name="ce4">
            <text:p>Live long, live happy...<text:s/></text:p>
          </table:table-cell>
          <table:table-cell table:number-columns-repeated="16383"/>
        </table:table-row>
        <table:table-row table:style-name="ro1">
          <table:table-cell office:value-type="string" table:style-name="ce4">
            <text:p>Jersey should be a place where everyone rich or poor can achieve their legitimate goals and expectations supported by a government that cares and also protects our traditions with strength and vigour.<text:s/></text:p>
          </table:table-cell>
          <table:table-cell table:number-columns-repeated="16383"/>
        </table:table-row>
        <table:table-row table:style-name="ro1">
          <table:table-cell office:value-type="string" table:style-name="ce4">
            <text:p>A stable, <text:s/>welcoming, diverse society that looks to the future but respects its past.</text:p>
          </table:table-cell>
          <table:table-cell table:number-columns-repeated="16383"/>
        </table:table-row>
        <table:table-row table:style-name="ro1">
          <table:table-cell office:value-type="string" table:style-name="ce4">
            <text:p>Would like to see a return to the Committee system of government, with full communication and cooperation between States departments.</text:p>
          </table:table-cell>
          <table:table-cell table:number-columns-repeated="16383"/>
        </table:table-row>
        <table:table-row table:style-name="ro1">
          <table:table-cell office:value-type="string" table:style-name="ce4">
            <text:p>A place where people have respect for the environment and each other, working in harmony with all industries having equal importance.</text:p>
          </table:table-cell>
          <table:table-cell table:number-columns-repeated="16383"/>
        </table:table-row>
        <table:table-row table:style-name="ro3">
          <table:table-cell office:value-type="string" table:style-name="ce4">
            <text:p>I think immigration is a big issue although I have no issues with people wanting to come and live in jersey the island is becoming very overcrowded and the infrastructure simply cannot cope.</text:p>
            <text:p>ie a bigger hospital - schools and accommodation ect.</text:p>
          </table:table-cell>
          <table:table-cell table:number-columns-repeated="16383"/>
        </table:table-row>
        <table:table-row table:style-name="ro1">
          <table:table-cell office:value-type="string" table:style-name="ce4">
            <text:p>Jersey must stop growing itself at the expense of all else. Growth is important but not when the island cannot keep up with itself in terms of healthcare, housing, schooling and over-population.SUSTAINABLE living is crucial for the future.</text:p>
          </table:table-cell>
          <table:table-cell table:number-columns-repeated="16383"/>
        </table:table-row>
        <table:table-row table:style-name="ro1">
          <table:table-cell office:value-type="string" table:style-name="ce4">
            <text:p>Look after pensioners, they have made major contribution to the success of this island.</text:p>
          </table:table-cell>
          <table:table-cell table:number-columns-repeated="16383"/>
        </table:table-row>
        <table:table-row table:style-name="ro1">
          <table:table-cell office:value-type="string" table:style-name="ce4">
            <text:p>An island that looks after its elderly, rewards those who contribute their fair share and deals with those who abuse the system.<text:s/></text:p>
          </table:table-cell>
          <table:table-cell table:number-columns-repeated="16383"/>
        </table:table-row>
        <table:table-row table:style-name="ro1">
          <table:table-cell office:value-type="string" table:style-name="ce4">
            <text:p>Be renowned for prioritising care of it's people from cradle to grave &amp; investment in an education system which excels. Decent, affordable homes for families aligned with long term 'big picture' plan to protect our unique natural &amp; historical assets.</text:p>
          </table:table-cell>
          <table:table-cell table:number-columns-repeated="16383"/>
        </table:table-row>
        <table:table-row table:style-name="ro1">
          <table:table-cell office:value-type="string" table:style-name="ce4">
            <text:p>A fair system for all, if you pay in you should get back, sickness, maternity etc this shouldnt be a luxury for the unemployed. <text:s/>Cheaper commercial rental is a neccessity. <text:s/>The Island should also be investing in more environmental friendly energy.</text:p>
          </table:table-cell>
          <table:table-cell table:number-columns-repeated="16383"/>
        </table:table-row>
        <table:table-row table:style-name="ro1">
          <table:table-cell office:value-type="string" table:style-name="ce4">
            <text:p>Jersey needs to be more a fairer and more inclusive society that welcomes people and <text:s/>will bring work and oppertunities for all Islanders.<text:s/></text:p>
          </table:table-cell>
          <table:table-cell table:number-columns-repeated="16383"/>
        </table:table-row>
        <table:table-row table:style-name="ro1">
          <table:table-cell office:value-type="string" table:style-name="ce4">
            <text:p>Stop building offices and concerntrate on homes, the environment and getting people back into the work place. Remove The money wasters and start thinking outside of the box. Become more independent from the crown and regenerate the islands culture</text:p>
          </table:table-cell>
          <table:table-cell table:number-columns-repeated="16383"/>
        </table:table-row>
        <table:table-row table:style-name="ro1">
          <table:table-cell office:value-type="string" table:style-name="ce4">
            <text:p>To be a vibrant, friendly and successful island where all people can live together, support each other and celebrate the variety of culture. To be a place where people who work hard can afford a reasonable standard of living and be treated fairly.</text:p>
          </table:table-cell>
          <table:table-cell table:number-columns-repeated="16383"/>
        </table:table-row>
        <table:table-row table:style-name="ro1">
          <table:table-cell office:value-type="string" table:style-name="ce4">
            <text:p>Income tax should be fairer across the board, everyone paying 20% was a much better system. The current zero ten problem must be resolved to get back to a form of taxation that does not appear to be ' middle jersey centric'<text:line-break/></text:p>
          </table:table-cell>
          <table:table-cell table:number-columns-repeated="16383"/>
        </table:table-row>
        <table:table-row table:style-name="ro1">
          <table:table-cell office:value-type="string" table:style-name="ce4">
            <text:p>This is not a very worthwhile survey! <text:s/>How should things be in 2036, of course everyone should mark it at 7 as I have done or what is the point, things remain mediocre?</text:p>
          </table:table-cell>
          <table:table-cell table:number-columns-repeated="16383"/>
        </table:table-row>
        <table:table-row table:style-name="ro3">
          <table:table-cell office:value-type="string" table:style-name="ce4">
            <text:p>Bittersweet.</text:p>
            <text:p>Congratulations for this survey.</text:p>
          </table:table-cell>
          <table:table-cell table:number-columns-repeated="16383"/>
        </table:table-row>
        <table:table-row table:style-name="ro1">
          <table:table-cell office:value-type="string" table:style-name="ce4">
            <text:p>Less people, less tax and if necessary fewer services<text:s/></text:p>
          </table:table-cell>
          <table:table-cell table:number-columns-repeated="16383"/>
        </table:table-row>
        <table:table-row table:style-name="ro1">
          <table:table-cell office:value-type="string" table:style-name="ce4">
            <text:p>I would like to see Jersey investing in its young people more and utilising home grown talent rather than looking to the UK and elsewhere</text:p>
          </table:table-cell>
          <table:table-cell table:number-columns-repeated="16383"/>
        </table:table-row>
        <table:table-row table:style-name="ro1">
          <table:table-cell office:value-type="string" table:style-name="ce4">
            <text:p>No two-faced predators in the children and health services please.</text:p>
          </table:table-cell>
          <table:table-cell table:number-columns-repeated="16383"/>
        </table:table-row>
        <table:table-row table:style-name="ro1">
          <table:table-cell office:value-type="string" table:style-name="ce4">
            <text:p>One area not covered - People need to have faith in the systems of government that we have, and that the complaints procedures in place are robust and free from interference (whether from politicians or from civil servants).</text:p>
          </table:table-cell>
          <table:table-cell table:number-columns-repeated="16383"/>
        </table:table-row>
        <table:table-row table:style-name="ro1">
          <table:table-cell office:value-type="string" table:style-name="ce4">
            <text:p>All islanders earning enough to support themselves independently. The whole island organic and pesticide free. Weekly community activities, island wide. political transparency and accountability. An incredible physical and mental health service.</text:p>
          </table:table-cell>
          <table:table-cell table:number-columns-repeated="16383"/>
        </table:table-row>
        <table:table-row table:style-name="ro1">
          <table:table-cell office:value-type="string" table:style-name="ce4">
            <text:p>Many residents don't know enough about jersey heritage, and more sadly don't seem interested, just interested in making s quick profit, as witnessed by the number of small building firms. <text:s/>The lack of linguistic skills in French in particular is sad.</text:p>
          </table:table-cell>
          <table:table-cell table:number-columns-repeated="16383"/>
        </table:table-row>
        <table:table-row table:style-name="ro1">
          <table:table-cell office:value-type="string" table:style-name="ce4">
            <text:p>middle jersey pay for the rest. We earn a good income but are constantly juggling our finances, everything is expensive and with 2 children soon going to uni we are really concerned. Food clothes and essentials are too expensive.</text:p>
          </table:table-cell>
          <table:table-cell table:number-columns-repeated="16383"/>
        </table:table-row>
        <table:table-row table:style-name="ro1">
          <table:table-cell office:value-type="string" table:style-name="ce4">
            <text:p>More equality and a better chance for future generations to stay living in our beautiful island.</text:p>
          </table:table-cell>
          <table:table-cell table:number-columns-repeated="16383"/>
        </table:table-row>
        <table:table-row table:style-name="ro1">
          <table:table-cell office:value-type="string" table:style-name="ce4">
            <text:p>We need to work out the population limit and , from this build a platform for Health , Education <text:s/>and Homes. We need a dedicated environmental minister in order to sustain and <text:s/>protect our beautiful island.<text:s/></text:p>
          </table:table-cell>
          <table:table-cell table:number-columns-repeated="16383"/>
        </table:table-row>
        <table:table-row table:style-name="ro1">
          <table:table-cell office:value-type="string" table:style-name="ce4">
            <text:p>A nimble, competitive island which is prosperous but does not forget the importance of looking after its people, environment and built heritage.</text:p>
          </table:table-cell>
          <table:table-cell table:number-columns-repeated="16383"/>
        </table:table-row>
        <table:table-row table:style-name="ro1">
          <table:table-cell office:value-type="string" table:style-name="ce4">
            <text:p>A beautiful island withholding adventure and prospect.</text:p>
          </table:table-cell>
          <table:table-cell table:number-columns-repeated="16383"/>
        </table:table-row>
        <table:table-row table:style-name="ro1">
          <table:table-cell office:value-type="string" table:style-name="ce4">
            <text:p>A multicultural society leading the world in technological advances etc but also respecting its rich history and traditions.</text:p>
          </table:table-cell>
          <table:table-cell table:number-columns-repeated="16383"/>
        </table:table-row>
        <table:table-row table:style-name="ro1">
          <table:table-cell office:value-type="string" table:style-name="ce4">
            <text:p>I love living in Jersey but it is expensive to live here but I wouldn't want to live any where else!</text:p>
          </table:table-cell>
          <table:table-cell table:number-columns-repeated="16383"/>
        </table:table-row>
        <table:table-row table:style-name="ro1">
          <table:table-cell office:value-type="string" table:style-name="ce4">
            <text:p>It appears there is no concept of where Jersey is going - politicians react rather than be proactive. I'm concerned about the environment as agriculture (i.e. farmers) does not have enough concern for the environment - poisoning the earth &amp; water.</text:p>
          </table:table-cell>
          <table:table-cell table:number-columns-repeated="16383"/>
        </table:table-row>
        <table:table-row table:style-name="ro1">
          <table:table-cell office:value-type="string" table:style-name="ce4">
            <text:p>Less emphasis on continual economic growth and more concern over environmentally sustainable life together with a reduction in insatiable consumerism.</text:p>
          </table:table-cell>
          <table:table-cell table:number-columns-repeated="16383"/>
        </table:table-row>
        <table:table-row table:style-name="ro1">
          <table:table-cell office:value-type="string" table:style-name="ce4">
            <text:p>fair system for all</text:p>
          </table:table-cell>
          <table:table-cell table:number-columns-repeated="16383"/>
        </table:table-row>
        <table:table-row table:style-name="ro1">
          <table:table-cell office:value-type="string" table:style-name="ce4">
            <text:p>Minimal population growth, better funded health care, checks and controls on residential an commercial rentals, strict protection of countryside and coast. Try to bridge the gap between rich and poor with policy (restrict use of 0 hours contracts).</text:p>
          </table:table-cell>
          <table:table-cell table:number-columns-repeated="16383"/>
        </table:table-row>
        <table:table-row table:style-name="ro1">
          <table:table-cell office:value-type="string" table:style-name="ce4">
            <text:p>I want to see more care for the people already here in the island, not encouraging more people to move to it, because the States want more tax receipts to go spending!!</text:p>
          </table:table-cell>
          <table:table-cell table:number-columns-repeated="16383"/>
        </table:table-row>
        <table:table-row table:style-name="ro1">
          <table:table-cell office:value-type="string" table:style-name="ce4">
            <text:p>Keep jersey beautiful and natural. There is no need to keep building on the island or we may lose its natural beauty</text:p>
          </table:table-cell>
          <table:table-cell table:number-columns-repeated="16383"/>
        </table:table-row>
        <table:table-row table:style-name="ro1">
          <table:table-cell office:value-type="string" table:style-name="ce4">
            <text:p>Thriving island life where people and the environment are cultivated for a sustainable future!</text:p>
          </table:table-cell>
          <table:table-cell table:number-columns-repeated="16383"/>
        </table:table-row>
        <table:table-row table:style-name="ro1">
          <table:table-cell office:value-type="string" table:style-name="ce4">
            <text:p>Jersey has come of age. Jersey does not see progressive ideas of the world as a threat but instead, the biggest opportunity. <text:s/>We embrace the opportunity. We are the world, with our own coastline!</text:p>
          </table:table-cell>
          <table:table-cell table:number-columns-repeated="16383"/>
        </table:table-row>
        <table:table-row table:style-name="ro1">
          <table:table-cell office:value-type="string" table:style-name="ce4">
            <text:p>Youth is the future invest in the youth off today dont ignore them</text:p>
          </table:table-cell>
          <table:table-cell table:number-columns-repeated="16383"/>
        </table:table-row>
        <table:table-row table:style-name="ro1">
          <table:table-cell office:value-type="string" table:style-name="ce4">
            <text:p>You need to start properly integrating the different cultures in Jersey. Its not good to have the Portuguese staying in small comunities or the Poles and other groups. Unity through inclusion and developing a pride in the Island.</text:p>
          </table:table-cell>
          <table:table-cell table:number-columns-repeated="16383"/>
        </table:table-row>
        <table:table-row table:number-rows-repeated="1047145" table:style-name="ro1">
          <table:table-cell table:number-columns-repeated="16384"/>
        </table:table-row>
        <table:named-expressions>
          <table:named-range table:name="Print_Area" table:cell-range-address="Vision.$A$1:Vision.$D$1432" table:base-cell-address="Vision.$A$1"/>
        </table:named-expressions>
      </table:table>
      <table:table table:name="Safety" table:style-name="ta2">
        <table:table-column table:style-name="co1" table:default-cell-style-name="ce5"/>
        <table:table-column table:style-name="co2" table:number-columns-repeated="16383" table:default-cell-style-name="ce5"/>
        <table:table-row table:style-name="ro3">
          <table:table-cell office:value-type="string" table:style-name="ce4">
            <text:p><text:line-break/>Emergencies through going bankrupt having an incompetent Government which is the case at the moment. Government's remit is not to build office blocks or fund loans that they private sector are able to. In fact Government should just put in place a healthy and fair structure for business to succeed, and employ and pay taxes. The quango model adopted by Jerseys' States and removing power from the states reeks of corruption, especially as ex politicians and civil servants are employed.</text:p>
          </table:table-cell>
          <table:table-cell table:number-columns-repeated="16383"/>
        </table:table-row>
        <table:table-row table:style-name="ro3">
          <table:table-cell office:value-type="string" table:style-name="ce4">
            <text:p><text:line-break/>Jersey is totally car centric. Although work has been undertaken on parish 'village' centres in terms of traffic calming, cars travelling on the main arterial roads are still speeding and little has been done in terms of modern road transport management to change the status quo. We should be looking to Scandinavia to see how traffic is managed there. We should persist with trying to pedestrianise Gorey, St Aubin's Bulwarks and areas in town.</text:p>
          </table:table-cell>
          <table:table-cell table:number-columns-repeated="16383"/>
        </table:table-row>
        <table:table-row table:style-name="ro1">
          <table:table-cell office:value-type="string" table:style-name="ce4">
            <text:p>All of the above should be planned to ensure measured and effective responses to problems. Throwing money at particular issues is not necessarily the best approach.</text:p>
          </table:table-cell>
          <table:table-cell table:number-columns-repeated="16383"/>
        </table:table-row>
        <table:table-row table:style-name="ro3">
          <table:table-cell office:value-type="string" table:style-name="ce4">
            <text:p>Although the less well of are more likely to suffer ill health, access to primary care is costly. Many people do not access dental care because they cannot afford it. Jersey's roads are choked up with cars and not enough is being done to promote alternative means of transport, e.g. <text:s/>making the roads safer or cyclists, car free days, more pedestrianized zones in town.</text:p>
          </table:table-cell>
          <table:table-cell table:number-columns-repeated="16383"/>
        </table:table-row>
        <table:table-row table:style-name="ro3">
          <table:table-cell office:value-type="string" table:style-name="ce4">
            <text:p>As a UK Paramedic I believe that Jersey needs a better approach to dealing with medical emergencies than it currently does. It is nonsensical to have experienced clinical staff retire at 55 years of age when there are so few paramedical staff available during the day. With an ageing demographic this situation will become a critical problem within the next two decades.</text:p>
          </table:table-cell>
          <table:table-cell table:number-columns-repeated="16383"/>
        </table:table-row>
        <table:table-row table:style-name="ro1">
          <table:table-cell office:value-type="string" table:style-name="ce4">
            <text:p>As I am now retired I have increasing concerns of any rises in doctor and dentists fees. However apart from that I feel that Jersey offers a safe environment.<text:s text:c="2"/></text:p>
          </table:table-cell>
          <table:table-cell table:number-columns-repeated="16383"/>
        </table:table-row>
        <table:table-row table:style-name="ro3">
          <table:table-cell office:value-type="string" table:style-name="ce4">
            <text:p>As Jersey is such a small island we should be able to get everything right here.<text:s/></text:p>
            <text:p>I would feel more confident about fire protection if properties were inspected once a year by Jersey Fire to give advice on how to make a property safer etc.<text:s/></text:p>
          </table:table-cell>
          <table:table-cell table:number-columns-repeated="16383"/>
        </table:table-row>
        <table:table-row table:style-name="ro1">
          <table:table-cell office:value-type="string" table:style-name="ce4">
            <text:p>Avoid catering for every possibility re the above and looking for perfection. Apply good practice based on a risk assessment of what is likely to happen</text:p>
          </table:table-cell>
          <table:table-cell table:number-columns-repeated="16383"/>
        </table:table-row>
        <table:table-row table:style-name="ro1">
          <table:table-cell office:value-type="string" table:style-name="ce4">
            <text:p>By a major emergency, do you mean a natural disaster, an invasion or something else? I think that with the MoD we are well protected from invasion and terrorist activity but not sure what breadth of resources are in place to protect us from a natural disaster.</text:p>
          </table:table-cell>
          <table:table-cell table:number-columns-repeated="16383"/>
        </table:table-row>
        <table:table-row table:style-name="ro1">
          <table:table-cell office:value-type="string" table:style-name="ce4">
            <text:p>Cars are getting bigger. <text:s/>Cycling us more dangerous. <text:s/>Big cars should be discouraged as many roads cannot be made wider.</text:p>
          </table:table-cell>
          <table:table-cell table:number-columns-repeated="16383"/>
        </table:table-row>
        <table:table-row table:style-name="ro3">
          <table:table-cell office:value-type="string" table:style-name="ce4">
            <text:p>Certain roads are too narrow for 2 way traffic. Too many people a) speed and b) cut corners. Consider a 1 way system for cars.<text:s/></text:p>
            <text:p>There are also too many unroadworthy cars.<text:s/></text:p>
          </table:table-cell>
          <table:table-cell table:number-columns-repeated="16383"/>
        </table:table-row>
        <table:table-row table:style-name="ro1">
          <table:table-cell office:value-type="string" table:style-name="ce4">
            <text:p>Cuts to front line services will have a major impact to emergency response times and the island's population will feel the effect of this at he current rate in which the budgets are being slashed.</text:p>
          </table:table-cell>
          <table:table-cell table:number-columns-repeated="16383"/>
        </table:table-row>
        <table:table-row table:style-name="ro1">
          <table:table-cell office:value-type="string" table:style-name="ce4">
            <text:p>cycling is too dangerous on roads. Road network prioritises cars over more sustainable methods of transport. i.e.. cycling. Improved cycle networks etc. (in relation to road safety question and public health)</text:p>
          </table:table-cell>
          <table:table-cell table:number-columns-repeated="16383"/>
        </table:table-row>
        <table:table-row table:style-name="ro1">
          <table:table-cell office:value-type="string" table:style-name="ce4">
            <text:p>discourage car use, stop subsidising States employees who use cars with petrol allowances and pay cards</text:p>
          </table:table-cell>
          <table:table-cell table:number-columns-repeated="16383"/>
        </table:table-row>
        <table:table-row table:style-name="ro1">
          <table:table-cell office:value-type="string" table:style-name="ce4">
            <text:p>Don't lower the speed limit.<text:s/></text:p>
          </table:table-cell>
          <table:table-cell table:number-columns-repeated="16383"/>
        </table:table-row>
        <table:table-row table:style-name="ro1">
          <table:table-cell office:value-type="string" table:style-name="ce4">
            <text:p>Don't think Jersey is very able to respond to major emergencies</text:p>
          </table:table-cell>
          <table:table-cell table:number-columns-repeated="16383"/>
        </table:table-row>
        <table:table-row table:style-name="ro1">
          <table:table-cell office:value-type="string" table:style-name="ce4">
            <text:p>Drink related issues seem to be getting worse, especially in St Helier, and this needs to be properly addressed.<text:s/></text:p>
          </table:table-cell>
          <table:table-cell table:number-columns-repeated="16383"/>
        </table:table-row>
        <table:table-row table:style-name="ro3">
          <table:table-cell office:value-type="string" table:style-name="ce4">
            <text:p>Driving in Jersey is now a horrible experienceTHERE ARE TOO MANY HUMANS AND TOO MANY CARS Many people drive badly/dangerously and TOO FAST.</text:p>
            <text:p>The island needs SPEED CAMERAS WITH HUGE FINES AND POINTS TOWARDS LOSS OF LICENCE</text:p>
          </table:table-cell>
          <table:table-cell table:number-columns-repeated="16383"/>
        </table:table-row>
        <table:table-row table:style-name="ro1">
          <table:table-cell office:value-type="string" table:style-name="ce4">
            <text:p>Exposure to international threats high, limited ability to deal with it.</text:p>
          </table:table-cell>
          <table:table-cell table:number-columns-repeated="16383"/>
        </table:table-row>
        <table:table-row table:style-name="ro1">
          <table:table-cell office:value-type="string" table:style-name="ce4">
            <text:p>Get rid of political idiot's bring back a proper Tourist department</text:p>
          </table:table-cell>
          <table:table-cell table:number-columns-repeated="16383"/>
        </table:table-row>
        <table:table-row table:style-name="ro1">
          <table:table-cell office:value-type="string" table:style-name="ce4">
            <text:p>Health: <text:s/>GP appointments are very expensive and discourage people from attending, sometimes leading to late diagnosis of serious conditions, further leading to avoidable suffering, expense and even premature death. <text:s/>Prevention is better than cure.</text:p>
          </table:table-cell>
          <table:table-cell table:number-columns-repeated="16383"/>
        </table:table-row>
        <table:table-row table:style-name="ro1">
          <table:table-cell office:value-type="string" table:style-name="ce4">
            <text:p>I am a cyclist, I find that the only road law that is enforced is speeding. Offenders are only prosecuted for other offence if there is an accident.</text:p>
          </table:table-cell>
          <table:table-cell table:number-columns-repeated="16383"/>
        </table:table-row>
        <table:table-row table:style-name="ro1">
          <table:table-cell office:value-type="string" table:style-name="ce4">
            <text:p>I don't believe these questions are worded correctly. <text:s/>It's unclear what you're actually asking. <text:s/>You may want us to answer following from our own interpretation of the question but that will not give you good data</text:p>
          </table:table-cell>
          <table:table-cell table:number-columns-repeated="16383"/>
        </table:table-row>
        <table:table-row table:style-name="ro1">
          <table:table-cell office:value-type="string" table:style-name="ce4">
            <text:p>I don't consider Jersey roads to be safe for cyclists and pedestrians but because of the low speeds, it is generally safe for car drivers compared to the mainland.</text:p>
          </table:table-cell>
          <table:table-cell table:number-columns-repeated="16383"/>
        </table:table-row>
        <table:table-row table:style-name="ro1">
          <table:table-cell office:value-type="string" table:style-name="ce4">
            <text:p>I dont feel these questions really mean anything. Each issue has so many parts within it. Answers here a a little arbitrary.</text:p>
          </table:table-cell>
          <table:table-cell table:number-columns-repeated="16383"/>
        </table:table-row>
        <table:table-row table:style-name="ro1">
          <table:table-cell office:value-type="string" table:style-name="ce4">
            <text:p>I feel safe here. not worried about crime. Jersey roads are not bad but speed bumps play havoc with your car as do pot holes in the Tarmac<text:s/></text:p>
          </table:table-cell>
          <table:table-cell table:number-columns-repeated="16383"/>
        </table:table-row>
        <table:table-row table:style-name="ro1">
          <table:table-cell office:value-type="string" table:style-name="ce4">
            <text:p>I gave such a low figure on Jersey roads, as I have never seen so many speeding and inconsiderate drivers in all the years I have been here, It is not enjoyable now to drive in Jersey</text:p>
          </table:table-cell>
          <table:table-cell table:number-columns-repeated="16383"/>
        </table:table-row>
        <table:table-row table:style-name="ro1">
          <table:table-cell office:value-type="string" table:style-name="ce4">
            <text:p>I like that the states of Jersey police page has a sense of humour to it, I'd like to see this spread across other departments here as it creates a bond instead of a separation between the public and the government.</text:p>
          </table:table-cell>
          <table:table-cell table:number-columns-repeated="16383"/>
        </table:table-row>
        <table:table-row table:style-name="ro4">
          <table:table-cell office:value-type="string" table:style-name="ce4">
            <text:p>I still do not believe that the most vulnerable are protected or safe. or that the majority of States Members consider their safety a priority.</text:p>
            <text:p>I believe that our health facilities are poor, with unecessarily long hospital waiting times.<text:s text:c="2"/></text:p>
            <text:p>The mental health services in the island are completely unreliable and have been for many years. <text:s/>Nothing has been done about this to date and I lack confidence that there is any political will to improve the system.<text:line-break/></text:p>
          </table:table-cell>
          <table:table-cell table:number-columns-repeated="16383"/>
        </table:table-row>
        <table:table-row table:style-name="ro3">
          <table:table-cell office:value-type="string" table:style-name="ce4">
            <text:p>I think mental/emotional health are very poorly provided for in jersey.</text:p>
            <text:p>I feel it is more concerned with things 'looking good on the outside', than actually having sustenance and backbone!</text:p>
          </table:table-cell>
          <table:table-cell table:number-columns-repeated="16383"/>
        </table:table-row>
        <table:table-row table:style-name="ro1">
          <table:table-cell office:value-type="string" table:style-name="ce4">
            <text:p>I think that many cars drive far to fast on our roads and some driving skills here leave a lot to be desired ! I think more roads need enforcement of reduction in speed.<text:s/></text:p>
          </table:table-cell>
          <table:table-cell table:number-columns-repeated="16383"/>
        </table:table-row>
        <table:table-row table:style-name="ro1">
          <table:table-cell office:value-type="string" table:style-name="ce4">
            <text:p>I think the roads themselves are probably fine. It's the drivers and the cars that are the problem.<text:s/></text:p>
          </table:table-cell>
          <table:table-cell table:number-columns-repeated="16383"/>
        </table:table-row>
        <table:table-row table:style-name="ro1">
          <table:table-cell office:value-type="string" table:style-name="ce4">
            <text:p>I think there should be more CCTV to protect the public<text:s/></text:p>
          </table:table-cell>
          <table:table-cell table:number-columns-repeated="16383"/>
        </table:table-row>
        <table:table-row table:style-name="ro1">
          <table:table-cell office:value-type="string" table:style-name="ce4">
            <text:p>I think we need to invest more in health, particularly in preventative measures by investing in young people's sport, Exercise Referral etc</text:p>
          </table:table-cell>
          <table:table-cell table:number-columns-repeated="16383"/>
        </table:table-row>
        <table:table-row table:style-name="ro3">
          <table:table-cell office:value-type="string" table:style-name="ce4">
            <text:p>I think we should be investing far more time, effort and resource in prevention in terms of health. We should be doing far more to prevent issues such as obesity, poor mental health, smoking and alcohol related health problems etc...as these are (and will be) a massive drain on our resources. There is much more we could do to prevent a lot of these issues rather than allowing them to develop and then spending millions treating the problem.<text:s/></text:p>
          </table:table-cell>
          <table:table-cell table:number-columns-repeated="16383"/>
        </table:table-row>
        <table:table-row table:style-name="ro1">
          <table:table-cell office:value-type="string" table:style-name="ce4">
            <text:p>I would have no idea how prepared the emergency services are for a major incident and I don't suppose many other people would genuinely have an idea about this either. <text:s/>Not a great question in my opinion</text:p>
          </table:table-cell>
          <table:table-cell table:number-columns-repeated="16383"/>
        </table:table-row>
        <table:table-row table:style-name="ro1">
          <table:table-cell office:value-type="string" table:style-name="ce4">
            <text:p>If I was answering the above questions totally truthful I would probably say 'don't know' to most of them because, apart from the fourth question, I have little idea in what state of preparedness the Island stands regarding the other matters.</text:p>
          </table:table-cell>
          <table:table-cell table:number-columns-repeated="16383"/>
        </table:table-row>
        <table:table-row table:style-name="ro3">
          <table:table-cell office:value-type="string" table:style-name="ce4">
            <text:p>I'm a single mother to 3 young children I'd love to work but my hands are tied with very little help if any i.e. Since Social Security are so determined to get parents back to work they should help single parents with full child care cost instead of taken away what they earn its impossible over here to get a decent job over here with a decent living wage when your a single parent or have a family to provide for its a complete joke !!!</text:p>
          </table:table-cell>
          <table:table-cell table:number-columns-repeated="16383"/>
        </table:table-row>
        <table:table-row table:style-name="ro1">
          <table:table-cell office:value-type="string" table:style-name="ce4">
            <text:p>I'm not sure how to answer your last question as no one has ever spoken to me about major emergencies so I cannot answer that and I don't think peoples health is well protected as for a lot of people going to the doctor is a days pay and so they don't go.</text:p>
          </table:table-cell>
          <table:table-cell table:number-columns-repeated="16383"/>
        </table:table-row>
        <table:table-row table:style-name="ro3">
          <table:table-cell office:value-type="string" table:style-name="ce4">
            <text:p>In my honest opinion, everyone should be made to take a compulsory recurring practical driving test because there are a lot of people on the island who seem to have forgotten how to drive. I'm not saying this out of spite but I genuinely feel people don't take safety seriously enough when it comes to driving. Speeding is a HUGE issue as well as phone usage and incompetent driving. <text:s/>The state of the majority of the roads in town are also terrible with the exception of recently resurfaced roads.</text:p>
          </table:table-cell>
          <table:table-cell table:number-columns-repeated="16383"/>
        </table:table-row>
        <table:table-row table:style-name="ro1">
          <table:table-cell office:value-type="string" table:style-name="ce4">
            <text:p>Is there guidance about appropriate performance indicators for Health, waiting times etc?</text:p>
          </table:table-cell>
          <table:table-cell table:number-columns-repeated="16383"/>
        </table:table-row>
        <table:table-row table:style-name="ro3">
          <table:table-cell office:value-type="string" table:style-name="ce4">
            <text:p>It is impossible to be completely safe. <text:s/>There is an element of risk to almost everything that we do. <text:s/>What is important is to be able to manage that risk, which isn't necessarily achieved just by telling people that they can't do something. <text:s/>People from an early age have to be exposed to some degree of risk so that they can acquire the skills necessary to influence their life.</text:p>
          </table:table-cell>
          <table:table-cell table:number-columns-repeated="16383"/>
        </table:table-row>
        <table:table-row table:style-name="ro1">
          <table:table-cell office:value-type="string" table:style-name="ce4">
            <text:p>It would be useful to know what is really meant by a major emergency.</text:p>
          </table:table-cell>
          <table:table-cell table:number-columns-repeated="16383"/>
        </table:table-row>
        <table:table-row table:style-name="ro1">
          <table:table-cell office:value-type="string" table:style-name="ce4">
            <text:p>I've noticed a definite increase in drivers who drive dangerously or ignore signs. As a new mum I am concerned about my child's safety when we are out and about.<text:s/></text:p>
          </table:table-cell>
          <table:table-cell table:number-columns-repeated="16383"/>
        </table:table-row>
        <table:table-row table:style-name="ro3">
          <table:table-cell office:value-type="string" table:style-name="ce4">
            <text:p>Jersey is a beautiful island with its own government and wealthy in so many ways, yet over the last twenty years there has been a disappointing decline in a variety of areas; as the honesty boxes have disappeared, the level of open incompetence of misspending public money and other disasterous decisions e.g waste of money on the St Mary granite turning circle, the waste of Â£5m to come to the decision to develop the hospital where it is, the lack of investment and support for higher education etc</text:p>
          </table:table-cell>
          <table:table-cell table:number-columns-repeated="16383"/>
        </table:table-row>
        <table:table-row table:style-name="ro7">
          <table:table-cell office:value-type="string" table:style-name="ce4">
            <text:p>Jersey is full of over paid politicians &amp; civil servants &amp; there far too many of both. There should be centralised driver licenses.<text:s/></text:p>
            <text:p>Too many politicians.</text:p>
            <text:p>Far too many civil servants.<text:line-break/></text:p>
            <text:p>It is very expensive very poor transport links.</text:p>
          </table:table-cell>
          <table:table-cell table:number-columns-repeated="16383"/>
        </table:table-row>
        <table:table-row table:style-name="ro1">
          <table:table-cell office:value-type="string" table:style-name="ce4">
            <text:p>Jersey is hopeless in emergencies, either so over the top or not at all. The use of parish police should be stopped immediately they are amazing at making things difficult for everyone, because they can!</text:p>
          </table:table-cell>
          <table:table-cell table:number-columns-repeated="16383"/>
        </table:table-row>
        <table:table-row table:style-name="ro3">
          <table:table-cell office:value-type="string" table:style-name="ce4">
            <text:p>Jersey is not well equipped for a major emergency, the island can't even organise itself when an occasional snow day occurs. More importantly, Jersey roads are in terrible condition, for such a small island we do far too much patch work/remediation instead of full surface repairs/replacement, you can see plenty of patchwork in the bel Royal area area, etc</text:p>
          </table:table-cell>
          <table:table-cell table:number-columns-repeated="16383"/>
        </table:table-row>
        <table:table-row table:style-name="ro4">
          <table:table-cell office:value-type="string" table:style-name="ce4">
            <text:p>Jersey is undoubtedly the safest place I have ever lived.</text:p>
            <text:p>Health and Safety in the workplace is poor. Due to the monopoly position many of the local companies have they are not seeking to improve there performance or only aiming for the bare minimum standard.</text:p>
            <text:p>The safety of Jersey's road network is constrained by local physical restrictions as a result of being on a small island. Reaching UK standards seems unattainable as they simply do not have the money, space, or competent contractors.</text:p>
          </table:table-cell>
          <table:table-cell table:number-columns-repeated="16383"/>
        </table:table-row>
        <table:table-row table:style-name="ro4">
          <table:table-cell office:value-type="string" table:style-name="ce4">
            <text:p>Jersey needs to improve its mental heath provisions for islanders. The current waiting time of six to eight weeks to be refereed to therapy is inadequate.</text:p>
            <text:p>Also, recruiting and retaining staff at the Hospital needs to be addressed. Many nurses and staff members are unhappy with they way they are managed and Jersey has a reputation for 'bodging it' for a quick fix. This environment puts good/qualified and desperately needed staff members off from working here.</text:p>
          </table:table-cell>
          <table:table-cell table:number-columns-repeated="16383"/>
        </table:table-row>
        <table:table-row table:style-name="ro3">
          <table:table-cell office:value-type="string" table:style-name="ce4">
            <text:p>Jersey roads are extremely dangerous, especially for those on two wheels. Junction at Grand Hotel, still not been sorted despite recent fatality. Awareness on roundabouts and use of indicators is of special concern, but the biggest issue is those on phones and texting while in traffic. Huge fines should come into play without a warning first, everyone know the rules!! Huge waits at the hospital for the scanning machine. Spend money on getting two or three rather than wasting it on crap.</text:p>
          </table:table-cell>
          <table:table-cell table:number-columns-repeated="16383"/>
        </table:table-row>
        <table:table-row table:style-name="ro3">
          <table:table-cell office:value-type="string" table:style-name="ce4">
            <text:p>Jersey roads aren't safe for motorcycles, they are patched up and have pot holes. Further more as most lanes are narrow, there should be a size restriction on the width of cars being registered on the island, most people with big cars don't know how to drive them properly and drive in the middle of the road, regardless of other road users.<text:s/></text:p>
          </table:table-cell>
          <table:table-cell table:number-columns-repeated="16383"/>
        </table:table-row>
        <table:table-row table:style-name="ro1">
          <table:table-cell office:value-type="string" table:style-name="ce4">
            <text:p>Jersey's roads are extremely dangerous. <text:s/>The number (and nature) of traffic incidents is shocking for an Island of this size. <text:s/>Traffic density and driving attitudes are, I believe, two of the fundamental causes of the unacceptably hazardous situation.<text:s/></text:p>
          </table:table-cell>
          <table:table-cell table:number-columns-repeated="16383"/>
        </table:table-row>
        <table:table-row table:style-name="ro3">
          <table:table-cell office:value-type="string" table:style-name="ce4">
            <text:p>Jersey's roads are not safe due to the road users. From a cyclists perspective, motorists should be taught how to overtake and safely. This is not part of the driving test and should be. Unlike the UK, Jersey road users have very little miles clocked up each year due to the travelling distances and are not used to overtaking and are therefore dramatically less experienced than someone from the UK.<text:s/></text:p>
          </table:table-cell>
          <table:table-cell table:number-columns-repeated="16383"/>
        </table:table-row>
        <table:table-row table:style-name="ro1">
          <table:table-cell office:value-type="string" table:style-name="ce4">
            <text:p>Jerseys roads need to be safer, more policing of speeding and red light jumpers</text:p>
          </table:table-cell>
          <table:table-cell table:number-columns-repeated="16383"/>
        </table:table-row>
        <table:table-row table:style-name="ro1">
          <table:table-cell office:value-type="string" table:style-name="ce4">
            <text:p>lots about people being protected, but nothing about how they are treated.</text:p>
          </table:table-cell>
          <table:table-cell table:number-columns-repeated="16383"/>
        </table:table-row>
        <table:table-row table:style-name="ro1">
          <table:table-cell office:value-type="string" table:style-name="ce4">
            <text:p>more money could be spent on essentials such as the fire service<text:s/></text:p>
          </table:table-cell>
          <table:table-cell table:number-columns-repeated="16383"/>
        </table:table-row>
        <table:table-row table:style-name="ro1">
          <table:table-cell office:value-type="string" table:style-name="ce4">
            <text:p>Mostly depends on ability and attitude of any future States members rather than the ones we have at present.<text:s/></text:p>
          </table:table-cell>
          <table:table-cell table:number-columns-repeated="16383"/>
        </table:table-row>
        <table:table-row table:style-name="ro4">
          <table:table-cell office:value-type="string" table:style-name="ce4">
            <text:p>my husband is an electrician.</text:p>
            <text:p>he tells me that some of the work he comes across is very dangerous and could cause fire. he also tells me about very poor health and safety practices. for example, he often has to work on the roof of a hotel in town, the roof is slippery when wet. he is given a harness to wear, but there is nothing to attach the harness too.</text:p>
          </table:table-cell>
          <table:table-cell table:number-columns-repeated="16383"/>
        </table:table-row>
        <table:table-row table:style-name="ro1">
          <table:table-cell office:value-type="string" table:style-name="ce4">
            <text:p>N/A</text:p>
          </table:table-cell>
          <table:table-cell table:number-columns-repeated="16383"/>
        </table:table-row>
        <table:table-row table:style-name="ro1">
          <table:table-cell office:value-type="string" table:style-name="ce4">
            <text:p>No idea what Jersey's civil contingency planning or preparation is like.<text:s/></text:p>
          </table:table-cell>
          <table:table-cell table:number-columns-repeated="16383"/>
        </table:table-row>
        <table:table-row table:style-name="ro1">
          <table:table-cell office:value-type="string" table:style-name="ce4">
            <text:p>No idea what plans are in place in order to respond to major emergencies so cannot make an informed choice</text:p>
          </table:table-cell>
          <table:table-cell table:number-columns-repeated="16383"/>
        </table:table-row>
        <table:table-row table:style-name="ro1">
          <table:table-cell office:value-type="string" table:style-name="ce4">
            <text:p>Obviously a lot of preparation is kept secret...terrorist attacks, rampaging mentally ill patient etc. but really I don't know what we are prepared for and what we are not prepared for.<text:s/></text:p>
          </table:table-cell>
          <table:table-cell table:number-columns-repeated="16383"/>
        </table:table-row>
        <table:table-row table:style-name="ro1">
          <table:table-cell office:value-type="string" table:style-name="ce4">
            <text:p>Our road are getting a bit pot holey. We used to see Ronez or Granite Products trucks on the road doing repairs nearly all the time, this no longer happens and any repairs appear to be carried out by firms from outside the island.</text:p>
          </table:table-cell>
          <table:table-cell table:number-columns-repeated="16383"/>
        </table:table-row>
        <table:table-row table:style-name="ro1">
          <table:table-cell office:value-type="string" table:style-name="ce4">
            <text:p>Our roads are not safe for children, walkers or cyclists</text:p>
          </table:table-cell>
          <table:table-cell table:number-columns-repeated="16383"/>
        </table:table-row>
        <table:table-row table:style-name="ro1">
          <table:table-cell office:value-type="string" table:style-name="ce4">
            <text:p>Our safety and security is not something we should be complacent about. It should be one of our greatest strengths and a positive asset in attracting and retaining business and talent</text:p>
          </table:table-cell>
          <table:table-cell table:number-columns-repeated="16383"/>
        </table:table-row>
        <table:table-row table:style-name="ro1">
          <table:table-cell office:value-type="string" table:style-name="ce4">
            <text:p>Perhaps more ambulances ready on Saturday evenings (when most in demand). More efforts to reduce car accidents<text:s/></text:p>
          </table:table-cell>
          <table:table-cell table:number-columns-repeated="16383"/>
        </table:table-row>
        <table:table-row table:style-name="ro4">
          <table:table-cell office:value-type="string" table:style-name="ce4">
            <text:p>Please could the â€œGovernmentâ€ of Jersey actually listen to what the people of Jersey are trying telling them.</text:p>
            <text:p>Voting is pointless as â€œThe Establishmentâ€ will block any new voices and carry on with what they want.</text:p>
            <text:p>An example â€“ The location of the new Police Station!<text:line-break/></text:p>
          </table:table-cell>
          <table:table-cell table:number-columns-repeated="16383"/>
        </table:table-row>
        <table:table-row table:style-name="ro1">
          <table:table-cell office:value-type="string" table:style-name="ce4">
            <text:p>police force rely on the Island culture of everybody knowing everybody else's business, the police will need to improve to stand still at maintain this high score.</text:p>
          </table:table-cell>
          <table:table-cell table:number-columns-repeated="16383"/>
        </table:table-row>
        <table:table-row table:style-name="ro1">
          <table:table-cell office:value-type="string" table:style-name="ce4">
            <text:p>Police station in wrong place .The States of Jersey NEVER consider the what if . Here is a dilemma .The tunnel is on fire, a plane has crashed,a cruise ship grounds on green island and there is a riot in St Aubins,<text:s/></text:p>
          </table:table-cell>
          <table:table-cell table:number-columns-repeated="16383"/>
        </table:table-row>
        <table:table-row table:style-name="ro1">
          <table:table-cell office:value-type="string" table:style-name="ce4">
            <text:p>Protection from drugs and immigration could be improved. <text:s/>Presently below what it should be due to a lack of staff, resources and training which impacts upon sickness levels and morale.</text:p>
          </table:table-cell>
          <table:table-cell table:number-columns-repeated="16383"/>
        </table:table-row>
        <table:table-row table:style-name="ro1">
          <table:table-cell office:value-type="string" table:style-name="ce4">
            <text:p>Re road safety. The roads are unsafe for cyclists who may wish to cycle to work thus reducing traffic congestion. I would cycle if there were more cycle paths from the East of the island into town.</text:p>
          </table:table-cell>
          <table:table-cell table:number-columns-repeated="16383"/>
        </table:table-row>
        <table:table-row table:style-name="ro3">
          <table:table-cell office:value-type="string" table:style-name="ce4">
            <text:p>Ref Health and Safety.</text:p>
            <text:p>2 Reservoirs poisoned, Cyclists still are at risk on roads, Children are vulnerable because parents are forced to work long hours rather than raising good children.</text:p>
          </table:table-cell>
          <table:table-cell table:number-columns-repeated="16383"/>
        </table:table-row>
        <table:table-row table:style-name="ro4">
          <table:table-cell office:value-type="string" table:style-name="ce4">
            <text:p>Road junction visibility could be improved</text:p>
            <text:p>Add reflector lights (like those installed at roundabout above underpass) to all pedestrian crossings<text:s/></text:p>
            <text:p>Consider additional volunteer 'honorary' firemen to support the paid force</text:p>
          </table:table-cell>
          <table:table-cell table:number-columns-repeated="16383"/>
        </table:table-row>
        <table:table-row table:style-name="ro1">
          <table:table-cell office:value-type="string" table:style-name="ce4">
            <text:p>Road safety needs improvement. As a cyclist I do not feel safe on the road and have at least one 'near miss' / dangerous driver incident a week<text:s/></text:p>
          </table:table-cell>
          <table:table-cell table:number-columns-repeated="16383"/>
        </table:table-row>
        <table:table-row table:style-name="ro1">
          <table:table-cell office:value-type="string" table:style-name="ce4">
            <text:p>Roads are definitely not safe. <text:s/>Network is too tight for the larger vehicles which abound these days. Too many collisions, too many deaths and injuries to cyclists and peds. <text:s/>A network of proper (macadam) cycle paths is a must, linking all main urban areas.</text:p>
          </table:table-cell>
          <table:table-cell table:number-columns-repeated="16383"/>
        </table:table-row>
        <table:table-row table:style-name="ro1">
          <table:table-cell office:value-type="string" table:style-name="ce4">
            <text:p>Roads are small, signage often covered by vegetation, strange areas exist where two entrances to a road from separate yellow lines exist; yellow lines often are very feint and rely on people just 'knowing' where they are.</text:p>
          </table:table-cell>
          <table:table-cell table:number-columns-repeated="16383"/>
        </table:table-row>
        <table:table-row table:style-name="ro6">
          <table:table-cell office:value-type="string" table:style-name="ce4">
            <text:p>Roads:<text:s/></text:p>
            <text:p>For cyclists, many roads are in a poor state of repair with pot holes, giving a rough ride and potential danger to come off.</text:p>
            <text:p>Low speed limits are not adequately enforced.</text:p>
            <text:p>Crime:</text:p>
            <text:p>More needs to be done to tackle drugs.</text:p>
            <text:p>Fire:</text:p>
            <text:p>Safety within buildings needs further regulation: Underground parking spaces being used for storage in communal buildings.<text:line-break/></text:p>
          </table:table-cell>
          <table:table-cell table:number-columns-repeated="16383"/>
        </table:table-row>
        <table:table-row table:style-name="ro1">
          <table:table-cell office:value-type="string" table:style-name="ce4">
            <text:p>Services are very well prepared for several major emergencies, however, those which we have not experienced before or those on a very large scale I am not so sure about. Such as nuclear, terror ect.</text:p>
          </table:table-cell>
          <table:table-cell table:number-columns-repeated="16383"/>
        </table:table-row>
        <table:table-row table:style-name="ro1">
          <table:table-cell office:value-type="string" table:style-name="ce4">
            <text:p>Some parishes are a nanny state when it comes to traffic calming. <text:s/>There is safe and then there is ridiculous i.e St Mary's.</text:p>
          </table:table-cell>
          <table:table-cell table:number-columns-repeated="16383"/>
        </table:table-row>
        <table:table-row table:style-name="ro1">
          <table:table-cell office:value-type="string" table:style-name="ce4">
            <text:p>Speed limit always broken. Too many large vehicles in relation to the speed limit &amp; size of island.</text:p>
          </table:table-cell>
          <table:table-cell table:number-columns-repeated="16383"/>
        </table:table-row>
        <table:table-row table:style-name="ro1">
          <table:table-cell office:value-type="string" table:style-name="ce4">
            <text:p>Speeding cars is constant in jersey more needs to be done to prevent speeding</text:p>
          </table:table-cell>
          <table:table-cell table:number-columns-repeated="16383"/>
        </table:table-row>
        <table:table-row table:style-name="ro1">
          <table:table-cell office:value-type="string" table:style-name="ce4">
            <text:p>The emergency services can easily be stretched to their limits when a number of incidents happen at the same time. Everyone is excellent and does a good job but what would happen with a large emergency?<text:s/></text:p>
          </table:table-cell>
          <table:table-cell table:number-columns-repeated="16383"/>
        </table:table-row>
        <table:table-row table:style-name="ro1">
          <table:table-cell office:value-type="string" table:style-name="ce4">
            <text:p>The island doesn't have enough police officers<text:s/></text:p>
          </table:table-cell>
          <table:table-cell table:number-columns-repeated="16383"/>
        </table:table-row>
        <table:table-row table:style-name="ro1">
          <table:table-cell office:value-type="string" table:style-name="ce4">
            <text:p>The road surfaces are poor with many deep potholes and need repairing sooner. <text:s/>This surely will make roads safer for users.</text:p>
          </table:table-cell>
          <table:table-cell table:number-columns-repeated="16383"/>
        </table:table-row>
        <table:table-row table:style-name="ro1">
          <table:table-cell office:value-type="string" table:style-name="ce4">
            <text:p>The roads are congested, poor quality and the bus service is lacking.</text:p>
          </table:table-cell>
          <table:table-cell table:number-columns-repeated="16383"/>
        </table:table-row>
        <table:table-row table:style-name="ro1">
          <table:table-cell office:value-type="string" table:style-name="ce4">
            <text:p>The roads are far too dangerous, especially with the amount of cyclists!<text:s/></text:p>
          </table:table-cell>
          <table:table-cell table:number-columns-repeated="16383"/>
        </table:table-row>
        <table:table-row table:style-name="ro1">
          <table:table-cell office:value-type="string" table:style-name="ce4">
            <text:p>The roads are in a dire straight, little surprise so many people drive 4 wheel drive vehicles</text:p>
          </table:table-cell>
          <table:table-cell table:number-columns-repeated="16383"/>
        </table:table-row>
        <table:table-row table:style-name="ro1">
          <table:table-cell office:value-type="string" table:style-name="ce4">
            <text:p>The roads are too narrow to accommodate the width of the transport driving on them, i.e. I cannot begin to tell you the number of times I had to go up onto the pavement to avoid an oncoming bus or tractor. <text:s/>The buses and other larger vehicles should be downsized.</text:p>
          </table:table-cell>
          <table:table-cell table:number-columns-repeated="16383"/>
        </table:table-row>
        <table:table-row table:style-name="ro3">
          <table:table-cell office:value-type="string" table:style-name="ce4">
            <text:p>The standard of road use is a concern. Cyclists can add to dangers along with the lack of awareness many drivers exhibit when driving around the island. People appear to not leave sufficient time to drive to destinations, possibly due to small size of island, which leads to impatient driving with increased risk of accidents. I believe all 65 year olds should re take a test every 2 years. <text:s/>I would like to more publicity on the dangers of driving too slow also.<text:s/></text:p>
          </table:table-cell>
          <table:table-cell table:number-columns-repeated="16383"/>
        </table:table-row>
        <table:table-row table:style-name="ro3">
          <table:table-cell office:value-type="string" table:style-name="ce4">
            <text:p>The state of our roads are appalling.<text:s/></text:p>
            <text:p>Pot holes everywhere and poorly uneven newly laid tarmac. The avenue is a perfect example where poor workmanship is responsible for the appalling state of this new road.</text:p>
          </table:table-cell>
          <table:table-cell table:number-columns-repeated="16383"/>
        </table:table-row>
        <table:table-row table:style-name="ro1">
          <table:table-cell office:value-type="string" table:style-name="ce4">
            <text:p>There are too many cars on the road and the buses are too big for our roads and they often cross the central line and this is dangerous.</text:p>
          </table:table-cell>
          <table:table-cell table:number-columns-repeated="16383"/>
        </table:table-row>
        <table:table-row table:style-name="ro1">
          <table:table-cell office:value-type="string" table:style-name="ce4">
            <text:p>These questions, are very vague?<text:s/></text:p>
          </table:table-cell>
          <table:table-cell table:number-columns-repeated="16383"/>
        </table:table-row>
        <table:table-row table:style-name="ro1">
          <table:table-cell office:value-type="string" table:style-name="ce4">
            <text:p>Things have progressively gotten worse in the time I've been living here</text:p>
          </table:table-cell>
          <table:table-cell table:number-columns-repeated="16383"/>
        </table:table-row>
        <table:table-row table:style-name="ro1">
          <table:table-cell office:value-type="string" table:style-name="ce4">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4">
            <text:p>Too many cars on the Island, along with the population, it really needs to be controlled</text:p>
          </table:table-cell>
          <table:table-cell table:number-columns-repeated="16383"/>
        </table:table-row>
        <table:table-row table:style-name="ro1">
          <table:table-cell office:value-type="string" table:style-name="ce4">
            <text:p>Too many cars on the road and not safe for cyclists<text:s/></text:p>
          </table:table-cell>
          <table:table-cell table:number-columns-repeated="16383"/>
        </table:table-row>
        <table:table-row table:style-name="ro1">
          <table:table-cell office:value-type="string" table:style-name="ce4">
            <text:p>Too many cuts to essentials and too much for restricting people.</text:p>
          </table:table-cell>
          <table:table-cell table:number-columns-repeated="16383"/>
        </table:table-row>
        <table:table-row table:style-name="ro1">
          <table:table-cell office:value-type="string" table:style-name="ce4">
            <text:p>Too many health issues with drugs, alcohol. Diabetes is on the rise<text:s/></text:p>
          </table:table-cell>
          <table:table-cell table:number-columns-repeated="16383"/>
        </table:table-row>
        <table:table-row table:style-name="ro1">
          <table:table-cell office:value-type="string" table:style-name="ce4">
            <text:p>Too many people on mobile phones while driving, police do nothing about it.</text:p>
          </table:table-cell>
          <table:table-cell table:number-columns-repeated="16383"/>
        </table:table-row>
        <table:table-row table:style-name="ro1">
          <table:table-cell office:value-type="string" table:style-name="ce4">
            <text:p>Too many people on the Island. Too many Cars on the Roads.</text:p>
          </table:table-cell>
          <table:table-cell table:number-columns-repeated="16383"/>
        </table:table-row>
        <table:table-row table:style-name="ro1">
          <table:table-cell office:value-type="string" table:style-name="ce4">
            <text:p>Traffic and road use is a significant issue now and one that has considerably changed over my life. <text:s/>I would like there to be a REVERSAL of traffic volume not an evening off of increase.</text:p>
          </table:table-cell>
          <table:table-cell table:number-columns-repeated="16383"/>
        </table:table-row>
        <table:table-row table:style-name="ro1">
          <table:table-cell office:value-type="string" table:style-name="ce4">
            <text:p>Understandably, jersey is a small island so it would be unrealistic to expect it to cope with major disasters...however, if there was something which required rapid response it would need to pull on external resources (UK, Guernsey etc)<text:s/></text:p>
          </table:table-cell>
          <table:table-cell table:number-columns-repeated="16383"/>
        </table:table-row>
        <table:table-row table:style-name="ro1">
          <table:table-cell office:value-type="string" table:style-name="ce4">
            <text:p>We are in rented accommodation with water supplied via a bore hole. <text:s/>Our landlord regularly uses weedkiller around large areas of the grounds which I worry could end up in our water supply. <text:s/>Water is a big source of concern so we have now started using mostly bottled water.</text:p>
          </table:table-cell>
          <table:table-cell table:number-columns-repeated="16383"/>
        </table:table-row>
        <table:table-row table:style-name="ro1">
          <table:table-cell office:value-type="string" table:style-name="ce4">
            <text:p>We need cycle paths in town!</text:p>
          </table:table-cell>
          <table:table-cell table:number-columns-repeated="16383"/>
        </table:table-row>
        <table:table-row table:style-name="ro4">
          <table:table-cell office:value-type="string" table:style-name="ce4">
            <text:p>We need to be more creative about protecting cyclists and pedestrians from cars.<text:s/></text:p>
            <text:p>We need to work out how to reduce car use.<text:s/></text:p>
            <text:p>We could be an international beacon for public transport and environmentally creative/sustainable transportation. Trains/trams/electric cars</text:p>
          </table:table-cell>
          <table:table-cell table:number-columns-repeated="16383"/>
        </table:table-row>
        <table:table-row table:style-name="ro1">
          <table:table-cell office:value-type="string" table:style-name="ce4">
            <text:p>We need to be secure in the knowledge that if we need specialist services or even additional people to deal with the whole range of possible emergencies, from terrorist attack to a slow burn at the fuel farm either UK or French assistance is pretty much guaranteed.</text:p>
          </table:table-cell>
          <table:table-cell table:number-columns-repeated="16383"/>
        </table:table-row>
        <table:table-row table:style-name="ro1">
          <table:table-cell office:value-type="string" table:style-name="ce4">
            <text:p>What is a major emergency?</text:p>
          </table:table-cell>
          <table:table-cell table:number-columns-repeated="16383"/>
        </table:table-row>
        <table:table-row table:style-name="ro1">
          <table:table-cell office:value-type="string" table:style-name="ce4">
            <text:p>What kind of pointless questions are these? Really?</text:p>
          </table:table-cell>
          <table:table-cell table:number-columns-repeated="16383"/>
        </table:table-row>
        <table:table-row table:style-name="ro1">
          <table:table-cell office:value-type="string" table:style-name="ce4">
            <text:p>when there is an emergency or murder etc we always seem to have to bring people in from the uk at a cost to help us</text:p>
          </table:table-cell>
          <table:table-cell table:number-columns-repeated="16383"/>
        </table:table-row>
        <table:table-row table:style-name="ro1">
          <table:table-cell office:value-type="string" table:style-name="ce4">
            <text:p>Whilst the states seem willing to encourage cycling (e.g. the electric bike subsidy) our roads are far from cycle friendly</text:p>
          </table:table-cell>
          <table:table-cell table:number-columns-repeated="16383"/>
        </table:table-row>
        <table:table-row table:style-name="ro1">
          <table:table-cell office:value-type="string" table:style-name="ce4">
            <text:p>Would be good to see a question about child safety and protection.<text:s/></text:p>
          </table:table-cell>
          <table:table-cell table:number-columns-repeated="16383"/>
        </table:table-row>
        <table:table-row table:style-name="ro1">
          <table:table-cell office:value-type="string" table:style-name="ce4">
            <text:p>Your questions are stupid and ambiguous. More targeted questions.</text:p>
          </table:table-cell>
          <table:table-cell table:number-columns-repeated="16383"/>
        </table:table-row>
        <table:table-row table:style-name="ro1">
          <table:table-cell office:value-type="string" table:style-name="ce4">
            <text:p>(blank)</text:p>
          </table:table-cell>
          <table:table-cell table:number-columns-repeated="16383"/>
        </table:table-row>
        <table:table-row table:style-name="ro1">
          <table:table-cell office:value-type="string" table:style-name="ce4">
            <text:p>I would like to see speed cameras on major roads especially around the water front, the stretch of road from the underpass roundabout to the roundabout on La Route du Port Elizabeth is used like a 'quarter mile drag race course'</text:p>
          </table:table-cell>
          <table:table-cell table:number-columns-repeated="16383"/>
        </table:table-row>
        <table:table-row table:style-name="ro1">
          <table:table-cell office:value-type="string" table:style-name="ce4">
            <text:p>Jersey needs to focus more on supporting students from poorer backgrounds. Otherwise the island will collapse and there will be no future. Most students leave the island because island life is so poor.</text:p>
          </table:table-cell>
          <table:table-cell table:number-columns-repeated="16383"/>
        </table:table-row>
        <table:table-row table:style-name="ro1">
          <table:table-cell office:value-type="string" table:style-name="ce4">
            <text:p>Road safety is down to the minority of irresponsible drivers. Lowering the speed limits for everyone doesn't stop them going at double the current limits.<text:s/></text:p>
          </table:table-cell>
          <table:table-cell table:number-columns-repeated="16383"/>
        </table:table-row>
        <table:table-row table:style-name="ro1">
          <table:table-cell office:value-type="string" table:style-name="ce4">
            <text:p>Many roads are too narrow to enable safe cycling (or walking), encouraging more people to use cars. The cycling / walking infrastructure is generally poor.</text:p>
          </table:table-cell>
          <table:table-cell table:number-columns-repeated="16383"/>
        </table:table-row>
        <table:table-row table:style-name="ro3">
          <table:table-cell office:value-type="string" table:style-name="ce4">
            <text:p>Roads are terrible. <text:s/>Too many times are they dug up for Services to be repaired/installed etc. <text:s/>The roads are never resurfaced sufficiently and in many areas are not fully fit for purpose. <text:s/>in the rural parishes, it is extremely unsafe on the main roads as a pedestrian trying to walk as there are very few walkways</text:p>
          </table:table-cell>
          <table:table-cell table:number-columns-repeated="16383"/>
        </table:table-row>
        <table:table-row table:style-name="ro1">
          <table:table-cell office:value-type="string" table:style-name="ce4">
            <text:p>There is a serious lack of ambulances and too much money is spent on ridiculous <text:s/>projects such as the controversial St Mary's road changes, when the money should be used for actual road improvement &amp; safety, e.g. mirrors and road widening at blackspots.</text:p>
          </table:table-cell>
          <table:table-cell table:number-columns-repeated="16383"/>
        </table:table-row>
        <table:table-row table:style-name="ro3">
          <table:table-cell office:value-type="string" table:style-name="ce4">
            <text:p>Emergency services do a great job but I don't think we have enough of them, I have called through before and not been able to reach an operator.</text:p>
            <text:p>Jersey needs to enhance the driving test as we have some terrible drivers and the road states are extremely poor</text:p>
          </table:table-cell>
          <table:table-cell table:number-columns-repeated="16383"/>
        </table:table-row>
        <table:table-row table:style-name="ro3">
          <table:table-cell office:value-type="string" table:style-name="ce4">
            <text:p>I would like to see less finance driven jobs and more variety of careers and prospects. Give graduates + adults an opportunity to use their skill and knowledge before being pressured and bullied into finance as a last+only resort.</text:p>
            <text:p>Also housing prices are just ridiculous it's laughable! I do not want to wait until I decide to get married or retired to afford a 1 bedroom shoebox!<text:s/></text:p>
          </table:table-cell>
          <table:table-cell table:number-columns-repeated="16383"/>
        </table:table-row>
        <table:table-row table:style-name="ro1">
          <table:table-cell office:value-type="string" table:style-name="ce4">
            <text:p>I'm a cyclist so going on some roads to work can be a bit tricky. Not sure how it could be improved though because it's not like there's load of room.</text:p>
          </table:table-cell>
          <table:table-cell table:number-columns-repeated="16383"/>
        </table:table-row>
        <table:table-row table:style-name="ro1">
          <table:table-cell office:value-type="string" table:style-name="ce4">
            <text:p>Roads are in increasingly poor condition which is especially hazardous to cyclists and motorcyclists.</text:p>
          </table:table-cell>
          <table:table-cell table:number-columns-repeated="16383"/>
        </table:table-row>
        <table:table-row table:style-name="ro1">
          <table:table-cell office:value-type="string" table:style-name="ce4">
            <text:p>It's a poor questions to ask if people and property are protested against crime as Jersey's current wealth negates the necessity for most crime.</text:p>
          </table:table-cell>
          <table:table-cell table:number-columns-repeated="16383"/>
        </table:table-row>
        <table:table-row table:style-name="ro1">
          <table:table-cell office:value-type="string" table:style-name="ce4">
            <text:p>Jersey needs improved property laws e.g. trespass, roads sealing (tarmac) are not well maintained and the health department/hospital are appalling.</text:p>
          </table:table-cell>
          <table:table-cell table:number-columns-repeated="16383"/>
        </table:table-row>
        <table:table-row table:style-name="ro4">
          <table:table-cell office:value-type="string" table:style-name="ce4">
            <text:p>Cycling is unsafe</text:p>
            <text:p>Many close calls due to people not being on own side of the road</text:p>
            <text:p>Health care system is far to slow</text:p>
          </table:table-cell>
          <table:table-cell table:number-columns-repeated="16383"/>
        </table:table-row>
        <table:table-row table:style-name="ro3">
          <table:table-cell office:value-type="string" table:style-name="ce4">
            <text:p><text:line-break/>Jerseys roads would be a lot safer if there were less cars in Jersey.</text:p>
            <text:p><text:s/>If the over population was controlled there would be less cars on the road</text:p>
          </table:table-cell>
          <table:table-cell table:number-columns-repeated="16383"/>
        </table:table-row>
        <table:table-row table:style-name="ro1">
          <table:table-cell office:value-type="string" table:style-name="ce4">
            <text:p>What is the point of the 'don't know' option when you still insist on a marking?<text:s/></text:p>
          </table:table-cell>
          <table:table-cell table:number-columns-repeated="16383"/>
        </table:table-row>
        <table:table-row table:style-name="ro1">
          <table:table-cell office:value-type="string" table:style-name="ce4">
            <text:p>No way are we ready fools talk</text:p>
          </table:table-cell>
          <table:table-cell table:number-columns-repeated="16383"/>
        </table:table-row>
        <table:table-row table:style-name="ro1">
          <table:table-cell office:value-type="string" table:style-name="ce4">
            <text:p>We live near Green Island which desperately needs a zebra crossing. It's a very dangerous road and people speed along the coast road making it so dangerous to cross or edit out of turnings. Lots of accidents on this road already.<text:s/></text:p>
          </table:table-cell>
          <table:table-cell table:number-columns-repeated="16383"/>
        </table:table-row>
        <table:table-row table:style-name="ro3">
          <table:table-cell office:value-type="string" table:style-name="ce4">
            <text:p><text:s/>I am a psychosexual &amp; relational therapist working in the island with adults and young people. I have concerns about internet porn, &amp; minimal sex education in real life relationships. Social media &amp; culture widens the gap of young people to see themselves in a healthy and realistic way and repercussions in this for the future generations. Finance industry dominance/prevalent 'millionaire' culture = drug, alcohol &amp; addictive behaviour. We need more Health &amp; Wellbeing focused.<text:s/></text:p>
          </table:table-cell>
          <table:table-cell table:number-columns-repeated="16383"/>
        </table:table-row>
        <table:table-row table:style-name="ro1">
          <table:table-cell office:value-type="string" table:style-name="ce4">
            <text:p>Zebra crossings are TOTALLY ignored by many drivers!<text:s/></text:p>
          </table:table-cell>
          <table:table-cell table:number-columns-repeated="16383"/>
        </table:table-row>
        <table:table-row table:style-name="ro1">
          <table:table-cell office:value-type="string" table:style-name="ce4">
            <text:p>no point having amber trafic lights on major busy roads, hardly any drivers use them and speed up to run the lights</text:p>
          </table:table-cell>
          <table:table-cell table:number-columns-repeated="16383"/>
        </table:table-row>
        <table:table-row table:style-name="ro1">
          <table:table-cell office:value-type="string" table:style-name="ce4">
            <text:p>Queens Road coming out of La Retraite it's really dangerous to cross because of the speeding and difficulty to see the cars, other similar areas around the Island. Nice to see extra zebra crossings going in like near Hectors chippie</text:p>
          </table:table-cell>
          <table:table-cell table:number-columns-repeated="16383"/>
        </table:table-row>
        <table:table-row table:style-name="ro1">
          <table:table-cell office:value-type="string" table:style-name="ce4">
            <text:p>No</text:p>
          </table:table-cell>
          <table:table-cell table:number-columns-repeated="16383"/>
        </table:table-row>
        <table:table-row table:style-name="ro1">
          <table:table-cell office:value-type="string" table:style-name="ce4">
            <text:p>Not sure what major emergencies would be... floods? Tsunamis? Refugees? Either way, you can only ever be prepared to a point.</text:p>
          </table:table-cell>
          <table:table-cell table:number-columns-repeated="16383"/>
        </table:table-row>
        <table:table-row table:style-name="ro3">
          <table:table-cell office:value-type="string" table:style-name="ce4">
            <text:p>The standard of driving and the policing of the roads is appalling.<text:s/></text:p>
            <text:p>The lack of any real immigration controls means the island is not nearly as safe as it once and will only get worse. I never imagined a friend of mine would be murdered by a violent drug addict with multiple convictions from Scotland who was allowed to enter Jersey freely. It's a disgrace</text:p>
          </table:table-cell>
          <table:table-cell table:number-columns-repeated="16383"/>
        </table:table-row>
        <table:table-row table:style-name="ro1">
          <table:table-cell office:value-type="string" table:style-name="ce4">
            <text:p>Not enough respect given by some motorists towards cyclists<text:line-break/></text:p>
          </table:table-cell>
          <table:table-cell table:number-columns-repeated="16383"/>
        </table:table-row>
        <table:table-row table:style-name="ro1">
          <table:table-cell office:value-type="string" table:style-name="ce4">
            <text:p>The infrastructure of the island is showing signs of failure. The massive influx of people into a small island is having a detrimental effect on the population and economy. Social problems are growing. The government appears blind to the problems that we are facing now and in the future.</text:p>
          </table:table-cell>
          <table:table-cell table:number-columns-repeated="16383"/>
        </table:table-row>
        <table:table-row table:style-name="ro1">
          <table:table-cell office:value-type="string" table:style-name="ce4">
            <text:p>With such a small ambulance service and only 11 full time fireman on duty at night I would hardly say we a well prepared even if the guys in charge are telling us so!!</text:p>
          </table:table-cell>
          <table:table-cell table:number-columns-repeated="16383"/>
        </table:table-row>
        <table:table-row table:style-name="ro1">
          <table:table-cell office:value-type="string" table:style-name="ce4">
            <text:p>Jersey needs a good team of people who care about their islanders &amp; get priorities right, business plans should be implemented, issues arising addressed, set out goals &amp; objectives but meet them don't pass them on for the following year</text:p>
          </table:table-cell>
          <table:table-cell table:number-columns-repeated="16383"/>
        </table:table-row>
        <table:table-row table:style-name="ro1">
          <table:table-cell office:value-type="string" table:style-name="ce4">
            <text:p>Too much H&amp;S</text:p>
          </table:table-cell>
          <table:table-cell table:number-columns-repeated="16383"/>
        </table:table-row>
        <table:table-row table:style-name="ro1">
          <table:table-cell office:value-type="string" table:style-name="ce4">
            <text:p>Working in health i see just how much money is prioritised over health and patient care. Its crazy to suggest otherwise but those in charge have the temerity to do so anyway<text:s/></text:p>
          </table:table-cell>
          <table:table-cell table:number-columns-repeated="16383"/>
        </table:table-row>
        <table:table-row table:style-name="ro1">
          <table:table-cell office:value-type="string" table:style-name="ce4">
            <text:p>It is a very safe, beautiful and excellent place to live I and full of beautiful beaches, rural areas and cultural assets.</text:p>
          </table:table-cell>
          <table:table-cell table:number-columns-repeated="16383"/>
        </table:table-row>
        <table:table-row table:style-name="ro4">
          <table:table-cell office:value-type="string" table:style-name="ce4">
            <text:p>Too Much emphasis on spending for disasters.</text:p>
            <text:p>Police need to focus on local concerns e.g. road safety and local needs. Police far more interested in firearms and Tasers and overstate their requirement. Article in Jersey Post today shows off duty police officer disarming man with Knife, no need for firearms and taser support.</text:p>
            <text:p>Please get police to tackle vehicles with defective lights, no insurance etc.</text:p>
          </table:table-cell>
          <table:table-cell table:number-columns-repeated="16383"/>
        </table:table-row>
        <table:table-row table:style-name="ro1">
          <table:table-cell office:value-type="string" table:style-name="ce4">
            <text:p>Lower scores for the present above reflect my opinion on food security (too many potatoes and cows, to little mixed farming; too little organic farming making us dependent on toxic imports), lack of cycle lanes and pedestrianised streets, and water pollution from farm chemicals.</text:p>
          </table:table-cell>
          <table:table-cell table:number-columns-repeated="16383"/>
        </table:table-row>
        <table:table-row table:style-name="ro1">
          <table:table-cell office:value-type="string" table:style-name="ce4">
            <text:p>The infrastructure of the roads and location of major emergency services would make any major response very difficult without having all services placed both east and west of the Island.</text:p>
          </table:table-cell>
          <table:table-cell table:number-columns-repeated="16383"/>
        </table:table-row>
        <table:table-row table:style-name="ro1">
          <table:table-cell office:value-type="string" table:style-name="ce4">
            <text:p>Traffic is a serious issue as is the standard of driving and behavior of drivers. I'm a cyclist and it's dangerous out there plus the abuse is disturbing and almost violent.<text:s/></text:p>
          </table:table-cell>
          <table:table-cell table:number-columns-repeated="16383"/>
        </table:table-row>
        <table:table-row table:style-name="ro3">
          <table:table-cell office:value-type="string" table:style-name="ce4">
            <text:p>Health and safety, not enough MRI tests are available</text:p>
            <text:p>Roads, many are not safe, carrying more traffic than designed for</text:p>
          </table:table-cell>
          <table:table-cell table:number-columns-repeated="16383"/>
        </table:table-row>
        <table:table-row table:style-name="ro3">
          <table:table-cell office:value-type="string" table:style-name="ce4">
            <text:p>major emergencies mean different things to different people.</text:p>
            <text:p>Major emergency to me is a nuclear installation being targeted for example, <text:s/>no way would we be able to respond effectively.<text:line-break/></text:p>
          </table:table-cell>
          <table:table-cell table:number-columns-repeated="16383"/>
        </table:table-row>
        <table:table-row table:style-name="ro3">
          <table:table-cell office:value-type="string" table:style-name="ce4">
            <text:p>Jersey roads are a joke, the traffic system was designed by morons with NO idea of traffic flow.</text:p>
            <text:p>The Police can't be trusted to deal with crime, when I've had reason to call and report something they never have anyone available, and when they do it's in their own sweet time. The States of Jersey Police are just a waste of tax payers money.</text:p>
          </table:table-cell>
          <table:table-cell table:number-columns-repeated="16383"/>
        </table:table-row>
        <table:table-row table:style-name="ro1">
          <table:table-cell office:value-type="string" table:style-name="ce4">
            <text:p>The hugely variable speed limits along sections of road seem to encourage people to speed more and drive dangerously. <text:s/>Maybe more consistent speed limits to discourage pepole from 'making up lost time'</text:p>
          </table:table-cell>
          <table:table-cell table:number-columns-repeated="16383"/>
        </table:table-row>
        <table:table-row table:style-name="ro3">
          <table:table-cell office:value-type="string" table:style-name="ce4">
            <text:p>It is well known a major fire in the hospital would be unmanageable.</text:p>
            <text:p>Poor driving, particularly a boy racer element cause unnecessary risk on jersey s roads</text:p>
          </table:table-cell>
          <table:table-cell table:number-columns-repeated="16383"/>
        </table:table-row>
        <table:table-row table:style-name="ro1">
          <table:table-cell office:value-type="string" table:style-name="ce4">
            <text:p>Size, volume and speed of traffic on small roads is dangerous.<text:s/></text:p>
          </table:table-cell>
          <table:table-cell table:number-columns-repeated="16383"/>
        </table:table-row>
        <table:table-row table:style-name="ro1">
          <table:table-cell office:value-type="string" table:style-name="ce4">
            <text:p>The security of the flamanville power station and the protection against leakages which is very important<text:s/></text:p>
          </table:table-cell>
          <table:table-cell table:number-columns-repeated="16383"/>
        </table:table-row>
        <table:table-row table:style-name="ro1">
          <table:table-cell office:value-type="string" table:style-name="ce4">
            <text:p>Not sure if Jersey is targeted by migrants it could cope in emergency</text:p>
          </table:table-cell>
          <table:table-cell table:number-columns-repeated="16383"/>
        </table:table-row>
        <table:table-row table:style-name="ro1">
          <table:table-cell office:value-type="string" table:style-name="ce4">
            <text:p>Far too any cars on the road . Something needs to be done<text:s/></text:p>
          </table:table-cell>
          <table:table-cell table:number-columns-repeated="16383"/>
        </table:table-row>
        <table:table-row table:style-name="ro1">
          <table:table-cell office:value-type="string" table:style-name="ce4">
            <text:p>Many roads in jersey are appalling and fall well behind some third world countries . They are not fit for purpose, and in many circumstances are a danger to public safety . They are not capable of withstanding the level of traffic that a massive increased population burdens</text:p>
          </table:table-cell>
          <table:table-cell table:number-columns-repeated="16383"/>
        </table:table-row>
        <table:table-row table:style-name="ro3">
          <table:table-cell office:value-type="string" table:style-name="ce4">
            <text:p>The relationship between cars and cyclists needs improving, more cycle tracks and getting everyone to slow down and calm down.<text:s/></text:p>
            <text:p>Getting people out of the cars, we live on a tiny island but the traffic is crazy and lots of people incredibly lazy!</text:p>
          </table:table-cell>
          <table:table-cell table:number-columns-repeated="16383"/>
        </table:table-row>
        <table:table-row table:style-name="ro1">
          <table:table-cell office:value-type="string" table:style-name="ce4">
            <text:p>Jersey could not cope with a significant number of casualties nor could it cope with a major fire<text:s/></text:p>
          </table:table-cell>
          <table:table-cell table:number-columns-repeated="16383"/>
        </table:table-row>
        <table:table-row table:style-name="ro1">
          <table:table-cell office:value-type="string" table:style-name="ce4">
            <text:p>Major emergency is a very vague term. <text:s/>As fire was stretched this year by two large incidents, east and west, I think anything more major would cause problems.</text:p>
          </table:table-cell>
          <table:table-cell table:number-columns-repeated="16383"/>
        </table:table-row>
        <table:table-row table:style-name="ro1">
          <table:table-cell office:value-type="string" table:style-name="ce4">
            <text:p>You<text:s/></text:p>
          </table:table-cell>
          <table:table-cell table:number-columns-repeated="16383"/>
        </table:table-row>
        <table:table-row table:style-name="ro1">
          <table:table-cell office:value-type="string" table:style-name="ce4">
            <text:p>Health is reactive rather than preventative. Rising obesity and alcohol problems. Drug problems need an innovative approach such as decriminalising and using the money to instigate social integration and education programmes</text:p>
          </table:table-cell>
          <table:table-cell table:number-columns-repeated="16383"/>
        </table:table-row>
        <table:table-row table:style-name="ro3">
          <table:table-cell office:value-type="string" table:style-name="ce4">
            <text:p>The roads are not safe. Policing of poor driving is half hearted at best. The road surface is poor when wet falling below a minimum standard which leads to road collisions in wet conditions especially on bendy hills (eg Beaumont Hill &amp; Mont Les Vaux). Without any prospect of external help the emergency services cannot deal with a major incident with numerous casualties. The hospital is vulnerable to fire with no alternative building if fire damaged.</text:p>
          </table:table-cell>
          <table:table-cell table:number-columns-repeated="16383"/>
        </table:table-row>
        <table:table-row table:style-name="ro1">
          <table:table-cell office:value-type="string" table:style-name="ce4">
            <text:p>get cyclists off the roads</text:p>
          </table:table-cell>
          <table:table-cell table:number-columns-repeated="16383"/>
        </table:table-row>
        <table:table-row table:style-name="ro1">
          <table:table-cell office:value-type="string" table:style-name="ce4">
            <text:p>An M.O.T style car check every 2 years could be considered as there are many un road worthy cars on the Island, which will increase safety on the roads and will prove a useful income stream for the Island</text:p>
          </table:table-cell>
          <table:table-cell table:number-columns-repeated="16383"/>
        </table:table-row>
        <table:table-row table:style-name="ro1">
          <table:table-cell office:value-type="string" table:style-name="ce4">
            <text:p>Jersey has insufficient police</text:p>
          </table:table-cell>
          <table:table-cell table:number-columns-repeated="16383"/>
        </table:table-row>
        <table:table-row table:style-name="ro3">
          <table:table-cell office:value-type="string" table:style-name="ce4">
            <text:p>Road safety is a massive issue. We have imported a culture of bad driving from the cities where people immigrate from, without consideration to what is appropriate for our roads. Penalties for bad driving are very low, without speed cameras we rely on the police being everywhere at once. It is too easy to think 'I'm a good driver, I can drive fast or whilst using my phone. It's other people who should be carful.'</text:p>
          </table:table-cell>
          <table:table-cell table:number-columns-repeated="16383"/>
        </table:table-row>
        <table:table-row table:style-name="ro3">
          <table:table-cell office:value-type="string" table:style-name="ce4">
            <text:p>Road safety is a concern. Especially speeding . This is young boy racers and people coming in from the UK who are inpatient and drive fast everywhere. I have bought a dash cam to protect myself.</text:p>
            <text:p>Also Cyclists <text:s/>( I am one).. go through red lights , cycle up one way streets , cycle on the pavement and wear headphones so they cant hear the traffic and are fully 1% concentrating. <text:s/>Some are very abusive and think they ow the road... especially club cyclists.<text:line-break/></text:p>
          </table:table-cell>
          <table:table-cell table:number-columns-repeated="16383"/>
        </table:table-row>
        <table:table-row table:style-name="ro3">
          <table:table-cell office:value-type="string" table:style-name="ce4">
            <text:p>Jersey's road system needs urgent reform. Speed limits are nonsensical (e.g. 4 mph in many country lanes), many cars are in a dangerous and polluting condition, parking occurs anywhere and most traffic offences are not enforced. I suspect that while the accident/death rate on roads is dropping in Europe, it is probably rising here.</text:p>
          </table:table-cell>
          <table:table-cell table:number-columns-repeated="16383"/>
        </table:table-row>
        <table:table-row table:style-name="ro1">
          <table:table-cell office:value-type="string" table:style-name="ce4">
            <text:p>Re Road safety <text:s/>too many cyclists and motorcyclists doing too many erratic weaving in and out of traffic during rush hour. <text:s/>A large number of them break the highway code and they are dangerous and inconsiderate to drivers</text:p>
          </table:table-cell>
          <table:table-cell table:number-columns-repeated="16383"/>
        </table:table-row>
        <table:table-row table:style-name="ro3">
          <table:table-cell office:value-type="string" table:style-name="ce4">
            <text:p>In terms of emotional health and safety I feel the island does not have enough preventative measures people still work very long hours and waiting lists for services are too long<text:s/></text:p>
            <text:p>The islands roads are unsafe due to poor driving (not indicating, use of mobile phones, running red lights) and the roads are full with oversized cars for the size of the road I think a licence should be introduced in order to limit the number of 4x4 cars and lorries<text:s/></text:p>
          </table:table-cell>
          <table:table-cell table:number-columns-repeated="16383"/>
        </table:table-row>
        <table:table-row table:style-name="ro1">
          <table:table-cell office:value-type="string" table:style-name="ce4">
            <text:p>Road safety is a huge issue <text:s/>I routinely see drivers disregard red lights &amp; crossings, and speeding.</text:p>
          </table:table-cell>
          <table:table-cell table:number-columns-repeated="16383"/>
        </table:table-row>
        <table:table-row table:style-name="ro1">
          <table:table-cell office:value-type="string" table:style-name="ce4">
            <text:p>I think we should focus on increasing our sustainability and being more selfsufficient (energy, food, etc).</text:p>
          </table:table-cell>
          <table:table-cell table:number-columns-repeated="16383"/>
        </table:table-row>
        <table:table-row table:style-name="ro1">
          <table:table-cell office:value-type="string" table:style-name="ce4">
            <text:p>fiddling round the edges <text:s/>no major initiatives to tackle some of the big issues</text:p>
          </table:table-cell>
          <table:table-cell table:number-columns-repeated="16383"/>
        </table:table-row>
        <table:table-row table:style-name="ro1">
          <table:table-cell office:value-type="string" table:style-name="ce4">
            <text:p>Regarding 'People's health &amp; safety are protected': I would like to see more done to counter smoking in public places (for example, make King Street nonsmoking), improvements in air quality, and restrictions on what farmers can put on the land that ends up damaging public health.</text:p>
          </table:table-cell>
          <table:table-cell table:number-columns-repeated="16383"/>
        </table:table-row>
        <table:table-row table:style-name="ro1">
          <table:table-cell office:value-type="string" table:style-name="ce4">
            <text:p>Having witnessed the disastrous handling of the Gas Place Fire and other minor events I do not think Jersey is really ready at all. A parttime Emergency Planning Officer and concentration on the airport and the fuel farm is simply not good enough.</text:p>
          </table:table-cell>
          <table:table-cell table:number-columns-repeated="16383"/>
        </table:table-row>
        <table:table-row table:style-name="ro1">
          <table:table-cell office:value-type="string" table:style-name="ce4">
            <text:p>The roads are unsafe for motorcycle's because there are too many drain/manhole covers on corners which are like hitting ice when they are wet. <text:s/>This could be improved by adding antiskid surfaces to drain/manhole covers.</text:p>
          </table:table-cell>
          <table:table-cell table:number-columns-repeated="16383"/>
        </table:table-row>
        <table:table-row table:style-name="ro1">
          <table:table-cell office:value-type="string" table:style-name="ce4">
            <text:p>Road driving in jersey has got worst traffic is terrible. I used to ride to school back in 7/8's roads where safer. There are a lot more speed demons about and those whose driving standard leave a lot to be desired no indications stopping and driving too close</text:p>
          </table:table-cell>
          <table:table-cell table:number-columns-repeated="16383"/>
        </table:table-row>
        <table:table-row table:style-name="ro3">
          <table:table-cell office:value-type="string" table:style-name="ce4">
            <text:p>a number of emergency services are struggling with budgets, where allocation of funds suffers from shorttermism rather than allowing departments to save for future projects.<text:s/></text:p>
            <text:p>Departments doing well should be rewarded not penalised for managing their budgets effectively.<text:s/></text:p>
          </table:table-cell>
          <table:table-cell table:number-columns-repeated="16383"/>
        </table:table-row>
        <table:table-row table:style-name="ro1">
          <table:table-cell office:value-type="string" table:style-name="ce4">
            <text:p>Safe joined up pedestrian and cycles routes segregated from other traffic. 3 mph max speed limit. reduced drink drive limit. <text:s/>Have to be realistic about ability to respond to a major incident in a small place<text:s/></text:p>
          </table:table-cell>
          <table:table-cell table:number-columns-repeated="16383"/>
        </table:table-row>
        <table:table-row table:style-name="ro1">
          <table:table-cell office:value-type="string" table:style-name="ce4">
            <text:p>Roads are not as safe as they could be for Cyclists or Pedestrians (in places there are not pavements for pedestrians) <text:s/>Speed limit should be lowered slightly (we live on a tiny island after all). Not sure how the new police station will work (have a look at the roundabout and surrounding roads at rush hours)<text:s/></text:p>
          </table:table-cell>
          <table:table-cell table:number-columns-repeated="16383"/>
        </table:table-row>
        <table:table-row table:style-name="ro4">
          <table:table-cell office:value-type="string" table:style-name="ce4">
            <text:p>I gave a mediocre score for protection from crime as the police presence is almost nonexistent <text:s/>theft (pickpocketing in town) is high in the summer months.</text:p>
            <text:p>To make roads safer hedges should be cut more frequently to improve visibility (to see pedestrians/cars around corners). I would like to see a road widening scheme to allow for pavements.</text:p>
            <text:p>Major emergencies: (e.g. Adrian Lynch) it seems that Jersey is illequipped and must seek help from the mainland (i.e. experts + helicopter infrared).</text:p>
          </table:table-cell>
          <table:table-cell table:number-columns-repeated="16383"/>
        </table:table-row>
        <table:table-row table:style-name="ro1">
          <table:table-cell office:value-type="string" table:style-name="ce4">
            <text:p>You need to up your game now, not in 236<text:line-break/></text:p>
          </table:table-cell>
          <table:table-cell table:number-columns-repeated="16383"/>
        </table:table-row>
        <table:table-row table:style-name="ro1">
          <table:table-cell office:value-type="string" table:style-name="ce4">
            <text:p>Speeding is still a major issue especially past schools even with 2mph signs. People ignore them!<text:s/></text:p>
          </table:table-cell>
          <table:table-cell table:number-columns-repeated="16383"/>
        </table:table-row>
        <table:table-row table:style-name="ro1">
          <table:table-cell office:value-type="string" table:style-name="ce4">
            <text:p>We're lucky to have good things at the moment, but hard to wish for anything other than excellent by 236, would be a bit odd not to aspire to that?! <text:s/>In reality it depends what you mean by happy, but here I've interpreted as what would I like to have rather than what would I accept....</text:p>
          </table:table-cell>
          <table:table-cell table:number-columns-repeated="16383"/>
        </table:table-row>
        <table:table-row table:style-name="ro3">
          <table:table-cell office:value-type="string" table:style-name="ce4">
            <text:p>health and safety of the younger generation through social services is not as effective as it could be.<text:s/></text:p>
            <text:p>Major emergencies <text:s/>it is unlikely that there will be 'major' crime in Jersey, however, other major emergencies I am unable to comment on as I am unsure of what continuity plans/emergency plans the states currently have in place.</text:p>
          </table:table-cell>
          <table:table-cell table:number-columns-repeated="16383"/>
        </table:table-row>
        <table:table-row table:style-name="ro3">
          <table:table-cell office:value-type="string" table:style-name="ce4">
            <text:p>Many locals don't realise how safe Jersey is, so I think crime and disorder isn't a major area for improvement, although maintaining current high standards should be important.<text:s/></text:p>
            <text:p>I do feel that Jersey is underprepared for major emergencies <text:s/>the whole island groudns to a standstill even if there's just a bit of snow.</text:p>
          </table:table-cell>
          <table:table-cell table:number-columns-repeated="16383"/>
        </table:table-row>
        <table:table-row table:style-name="ro1">
          <table:table-cell office:value-type="string" table:style-name="ce4">
            <text:p>There's got to be an element of risk you can't protect everyone 1%.<text:line-break/></text:p>
          </table:table-cell>
          <table:table-cell table:number-columns-repeated="16383"/>
        </table:table-row>
        <table:table-row table:style-name="ro3">
          <table:table-cell office:value-type="string" table:style-name="ce4">
            <text:p>Having been a Police Officer in London for 3yrs prior to moving to Jersey, I am appalled at the poor level of driving standards and the apparent complete disregard by certain elements of the community to drive sensibly. <text:s/>The noise of some vehicles is abhorrent <text:s/>totally destroying the character of Jersey. <text:s/>Likewise, the amount of drink/drive on the island is frightening. <text:s/>I know the stats would state otherwise, but in my opinion, 'if you are not looking then you won't see.'</text:p>
          </table:table-cell>
          <table:table-cell table:number-columns-repeated="16383"/>
        </table:table-row>
        <table:table-row table:style-name="ro4">
          <table:table-cell office:value-type="string" table:style-name="ce4">
            <text:p>Roads are in a poor condition, driving is not condusive to vehicles being driven. Many dont use indicators, jump traffic lights, park in unsafe places, often not concentrating on driving. <text:s/>Many vehicles are in a poor state. Driving standards and vehicle condition should be tightened.</text:p>
            <text:p>Roadworks are allowed to cause far too much disruption and use traffic lights when not necessary or inappropriate.<text:s/></text:p>
            <text:p>Road system needs revising e.g. current 2way roads should become 1 way particularly narrow lanes.</text:p>
          </table:table-cell>
          <table:table-cell table:number-columns-repeated="16383"/>
        </table:table-row>
        <table:table-row table:style-name="ro3">
          <table:table-cell office:value-type="string" table:style-name="ce4">
            <text:p>People and property are protected against crime and disorder <text:s/>do you mean the Police? <text:s/>To insinuate they are the only members of our community that are responsible for 'protecting us from crime and disorder' is to imply the rule of force rather than the rule of law. <text:s/>The rule of law implies that education, moral and social as well as acceptable living conditions are more important than the rule of fear created by our over reliance on the nuclear siren screaming fear inducing armoured police.</text:p>
          </table:table-cell>
          <table:table-cell table:number-columns-repeated="16383"/>
        </table:table-row>
        <table:table-row table:style-name="ro3">
          <table:table-cell office:value-type="string" table:style-name="ce4">
            <text:p>With regards to road safety I understand the statistics might not necessarily reflect my feelings however as a daily cyclist I'm all too aware of the state of both the local roads and the standard of driving. <text:s/>Near misses are a regular occurrence and there's a lot of animosity towards anyone not in a car. <text:s/>Government efforts towards encouraging cycling are near laughable <text:s/>shared cycle paths aren't suitable for the majority and it's clear you'd never be brave enough to segregate lanes on road</text:p>
          </table:table-cell>
          <table:table-cell table:number-columns-repeated="16383"/>
        </table:table-row>
        <table:table-row table:style-name="ro1">
          <table:table-cell office:value-type="string" table:style-name="ce4">
            <text:p>I would like to think that States' bodies are taking account of climate change effects over the next 2+ years. Droughts, storms, intense heat etc will have an impact on health, safety and the environment but I don't hear of much planning for the results of those on the community.</text:p>
          </table:table-cell>
          <table:table-cell table:number-columns-repeated="16383"/>
        </table:table-row>
        <table:table-row table:style-name="ro3">
          <table:table-cell office:value-type="string" table:style-name="ce4">
            <text:p>Jersey has a higher accident rate than other places. <text:s/>Far more speed restrictions need to be in place. <text:s/>The only ones that work properly are speedbumps/rough surfaces <text:s/>narrowing only encourages people to drive faster so they can get through before someone else comes. <text:s/>We see this all the time in St Martin.</text:p>
          </table:table-cell>
          <table:table-cell table:number-columns-repeated="16383"/>
        </table:table-row>
        <table:table-row table:style-name="ro1">
          <table:table-cell office:value-type="string" table:style-name="ce4">
            <text:p>I feel roads are safe for motorists, but better provisions could be made for cyclists and pedestrians, especially on jersey's main roads. The cycle path that is currently being made in st. peter's valley is great <text:s/>more of these in places such as Beaumont hill, Queens road, and cycle lanes on the town roads.<text:s/></text:p>
          </table:table-cell>
          <table:table-cell table:number-columns-repeated="16383"/>
        </table:table-row>
        <table:table-row table:style-name="ro1">
          <table:table-cell office:value-type="string" table:style-name="ce4">
            <text:p>buses.are.too wide <text:s/>very dangerous on the roads. not well kept so dangerous for bikes</text:p>
          </table:table-cell>
          <table:table-cell table:number-columns-repeated="16383"/>
        </table:table-row>
        <table:table-row table:style-name="ro1">
          <table:table-cell office:value-type="string" table:style-name="ce4">
            <text:p>Always room for improvement even beyond 236</text:p>
          </table:table-cell>
          <table:table-cell table:number-columns-repeated="16383"/>
        </table:table-row>
        <table:table-row table:style-name="ro1">
          <table:table-cell office:value-type="string" table:style-name="ce4">
            <text:p>in general i think Jersey is a very safe place to live but Im not sure about our resilience to major emergencies <text:s/>I think we are quite vulnerable</text:p>
          </table:table-cell>
          <table:table-cell table:number-columns-repeated="16383"/>
        </table:table-row>
        <table:table-row table:style-name="ro3">
          <table:table-cell office:value-type="string" table:style-name="ce4">
            <text:p>The current health service is under populated by the required staff to perform efficiently, and over populated by too many managers fighting over who can show the spend the least money on staff, and have the least health care coverage whilst still wasting more money than their predecessor.</text:p>
            <text:p>Jersey roads are in such a poor state to 2 and 3 years ago. The early deterioration of the road surface leading to holes is a very real danger to safety.<text:line-break/></text:p>
          </table:table-cell>
          <table:table-cell table:number-columns-repeated="16383"/>
        </table:table-row>
        <table:table-row table:style-name="ro3">
          <table:table-cell office:value-type="string" table:style-name="ce4">
            <text:p>For starters, the majority of Jersey's roads were not designed for over 1k people <text:s/>that will always cause accidents, due to human error. Secondly, I worry about terrorism here <text:s/>we are a prime target! We have lots of people in a confined space, very few Muslims and finance is our main driver of the economy, an industry hated by many. If we had a terrorist spraying bullets down King Street, are we equipped to deal with this? I suspect not, it would be total carnage. We are being very naÃ¯ve!</text:p>
          </table:table-cell>
          <table:table-cell table:number-columns-repeated="16383"/>
        </table:table-row>
        <table:table-row table:style-name="ro3">
          <table:table-cell office:value-type="string" table:style-name="ce4">
            <text:p>the driving on jersey roads is horrendous, we are originally from uk and 9% of drivers here would be banned off the roads in less than 6mths of living there, some of the vehicles are of the same condition you would find in a breakers yard, with mirrors hanging off or none existent, <text:s/>bald tyres and speeding, goodness me on the ring road of st saviour the speed and wheel spins of drivers is unbelievable, how on earth they pass their test is beyond me, cars and their driving let jersey down.</text:p>
          </table:table-cell>
          <table:table-cell table:number-columns-repeated="16383"/>
        </table:table-row>
        <table:table-row table:style-name="ro1">
          <table:table-cell office:value-type="string" table:style-name="ce4">
            <text:p>Limit speeds in more built up areas and main coast road to 3 or 2 mile/hour<text:s/></text:p>
          </table:table-cell>
          <table:table-cell table:number-columns-repeated="16383"/>
        </table:table-row>
        <table:table-row table:style-name="ro3">
          <table:table-cell office:value-type="string" table:style-name="ce4">
            <text:p>Driving in Jersey is appalling. Anybody who is 6 and over should be made to take their driving test again (at a cut down rate). Once 6 and passed the driving test, they should be made to have a 5 yearly reactions check, sight and hearing test. With putting this in place it will take unsafe drivers off the road and force them in to using public transport, there in turn creating a better transport system at good prices</text:p>
          </table:table-cell>
          <table:table-cell table:number-columns-repeated="16383"/>
        </table:table-row>
        <table:table-row table:style-name="ro3">
          <table:table-cell office:value-type="string" table:style-name="ce4">
            <text:p>The roadside checks for unroadworthy vehicles constantly impound and vehicles and issue repair notices. <text:s/>The number of commercial vehicles this applies to is astounding. <text:s/>Surely a system of annual roadworthy certification as a requirement would ensure that the majority of motor vehicles, including large HGV's are much safer than they are at present.</text:p>
          </table:table-cell>
          <table:table-cell table:number-columns-repeated="16383"/>
        </table:table-row>
        <table:table-row table:style-name="ro1">
          <table:table-cell office:value-type="string" table:style-name="ce4">
            <text:p>no more to tell disgusted how Jersey has gone downhill in the last 5 years</text:p>
          </table:table-cell>
          <table:table-cell table:number-columns-repeated="16383"/>
        </table:table-row>
        <table:table-row table:style-name="ro3">
          <table:table-cell office:value-type="string" table:style-name="ce4">
            <text:p>My road score is based on the fact that I believe the road infrastructure of the island is beginning to creak under the weight of 1, population and their cars. In the 197s and 198s we had an influx of tourists at the height of the tourist season (two weeks of the year only) that took the population to about 1,. Now, we have this level 365 days a year. It is stressful and, therefore, less safe being a driver all year round now. Our road network needs looking at.</text:p>
          </table:table-cell>
          <table:table-cell table:number-columns-repeated="16383"/>
        </table:table-row>
        <table:table-row table:style-name="ro3">
          <table:table-cell office:value-type="string" table:style-name="ce4">
            <text:p>The culture of cover up and concealment leads me to score 1 for people's health and safety. If there were a <text:s/>score to choose, I would have scored . I do not blame the frontline staff. It is the culture of concealment when things go wrong that leads me to this score. Far too much money is spent covering up wrongdoing, funnelling cash into the pockets of avaricious lawyers. Honesty would be much cheaper and safer.</text:p>
          </table:table-cell>
          <table:table-cell table:number-columns-repeated="16383"/>
        </table:table-row>
        <table:table-row table:style-name="ro4">
          <table:table-cell office:value-type="string" table:style-name="ce4">
            <text:p>Health is difficult to comment on. <text:s/>I think the doctor and medical system works well but support the new hospital, as continued improvement is important.</text:p>
            <text:p>I don't think prevention is working as well <text:s/>a lot of the population drink, smoke and/or eat too much and don't exercise enough. <text:s/>My immediate family has been directly impacted by this.</text:p>
            <text:p>I suspect there could be more done to support mental health.</text:p>
          </table:table-cell>
          <table:table-cell table:number-columns-repeated="16383"/>
        </table:table-row>
        <table:table-row table:style-name="ro7">
          <table:table-cell office:value-type="string" table:style-name="ce4">
            <text:p>Crime and disorder, not enough police on the beat and it is hoped that we will see fewer still if they all sit inside the new huge police station</text:p>
            <text:p>Fire services, in my opinion first class.</text:p>
            <text:p>Roads are not safe because they were never designed to carry this volume of traffic we need better access from east to west</text:p>
            <text:p>The islands services appear to be capable of dealing with an emergency<text:line-break/></text:p>
          </table:table-cell>
          <table:table-cell table:number-columns-repeated="16383"/>
        </table:table-row>
        <table:table-row table:style-name="ro3">
          <table:table-cell office:value-type="string" table:style-name="ce4">
            <text:p>Jersey has its priorities wrong when it comes to road safety. The excellent Green Lane structure is abused in terms of speeding, the Parishes don't have sufficient honorary officers to enforce the 15mph speed limit. The St. Mary scheme may have won a national award but it is safety gone mad. The concept of lowering the speed limit crossIsland to one standard low speed is not well thought out.</text:p>
          </table:table-cell>
          <table:table-cell table:number-columns-repeated="16383"/>
        </table:table-row>
        <table:table-row table:style-name="ro3">
          <table:table-cell office:value-type="string" table:style-name="ce4">
            <text:p>People's Health and safety are protected <text:s/>Jersey needs to improve this in a number of areas including regulation of the property market <text:s/>to protect tenants. Nonregulated property management companies are currently able to get away with serious breaches of the law. In the workplace, employee's health and safety is often compromised particularly in the construction industry. Jersey also needs to vastly improve access to services for mental health, including the waiting time for counselling.<text:s/></text:p>
          </table:table-cell>
          <table:table-cell table:number-columns-repeated="16383"/>
        </table:table-row>
        <table:table-row table:style-name="ro3">
          <table:table-cell office:value-type="string" table:style-name="ce4">
            <text:p>Uninsured, speeding drivers are a menace in Jersey. Not just <text:s/>a danger to the public but they also effect the public purse; heath and social services end up footing the bill (in millions) for emergency care at the accident scene, rehabilitation care in the Island or shipped to the UK, plus a lifetime of carers for those who are injured by them as they are unable to then work. Effective education of young drivers and foreign drivers in their own language, policing and enforcement must continue.</text:p>
          </table:table-cell>
          <table:table-cell table:number-columns-repeated="16383"/>
        </table:table-row>
        <table:table-row table:style-name="ro3">
          <table:table-cell office:value-type="string" table:style-name="ce4">
            <text:p>It feels rather unsafe to be cycling on main arterial roads into town <text:s/>not sure how this can be improved.</text:p>
            <text:p>Fire regs enforcement needs to be ramped up for houses in multiple occupation <text:s/>I suspect landlords are raking in the rent and not making their premises safe.<text:s/></text:p>
          </table:table-cell>
          <table:table-cell table:number-columns-repeated="16383"/>
        </table:table-row>
        <table:table-row table:style-name="ro1">
          <table:table-cell office:value-type="string" table:style-name="ce4">
            <text:p>What will happen in the world????? <text:s/>By 236??????</text:p>
          </table:table-cell>
          <table:table-cell table:number-columns-repeated="16383"/>
        </table:table-row>
        <table:table-row table:style-name="ro8">
          <table:table-cell office:value-type="string" table:style-name="ce4">
            <text:p>Environmental protection against major emergencies is poor.</text:p>
            <text:p>Examples</text:p>
            <text:p>Asbestos: we have 24 containers full of asbestos sitting next to the island's fuel dump at La Collette exposed to the prevalent SW wind. The island could be smothered by asbestos dust. Successive governments have dragged their feet in solving the problem and having an emergency plan for islanders to adopt were there to be an explosion.<text:s/></text:p>
            <text:p>Sea pollution: Escape of large amounts of heavy metal contaminated water covered up. Etc</text:p>
          </table:table-cell>
          <table:table-cell table:number-columns-repeated="16383"/>
        </table:table-row>
        <table:table-row table:style-name="ro3">
          <table:table-cell office:value-type="string" table:style-name="ce4">
            <text:p>The emergency services do an outstanding job <text:s/>particularly with ongoing pressures on budget cuts/resource implications etc. <text:s/>It is a concern going forward that budgets will be reduced to an extent that it will impact on quality of service. <text:s text:c="2"/>Low levels of crime do not mean there is a requirement to reduce expenditure but demonstrates the impact that investment in preventative strategies, early intervention and education actually has!!</text:p>
          </table:table-cell>
          <table:table-cell table:number-columns-repeated="16383"/>
        </table:table-row>
        <table:table-row table:style-name="ro1">
          <table:table-cell office:value-type="string" table:style-name="ce4">
            <text:p>I think Jersey lacks the ability to respond to any issue with any real speed due to the selfinterest of others.</text:p>
          </table:table-cell>
          <table:table-cell table:number-columns-repeated="16383"/>
        </table:table-row>
        <table:table-row table:style-name="ro3">
          <table:table-cell office:value-type="string" table:style-name="ce4">
            <text:p>Fewer and smaller cars and fewer big lorries, trucks and tractors, many of which are driven too fast in the narrow roads. There was a time when the size of trucks was limited but currently this seems overlooked. The roads are not safe for wildlife <text:s/>too many people driving too fast, especially at night. <text:s/>There was a time when we would sigh with relief at the end of the summer when Hire cars went back into hibernation. <text:s/>No hire cars now <text:s/>perpetual traffic instead!</text:p>
          </table:table-cell>
          <table:table-cell table:number-columns-repeated="16383"/>
        </table:table-row>
        <table:table-row table:style-name="ro1">
          <table:table-cell office:value-type="string" table:style-name="ce4">
            <text:p>I don't feel that many of these statements reflect the fact that the protection is done by yourself and not by others. Property is not protected by others, people's health is not protected by others <text:s/>it is primarily down to yourself to protect yourself.</text:p>
          </table:table-cell>
          <table:table-cell table:number-columns-repeated="16383"/>
        </table:table-row>
        <table:table-row table:style-name="ro1">
          <table:table-cell office:value-type="string" table:style-name="ce4">
            <text:p>On the whole we are very lucky which is good as my family can only live here or UK, would like to retire to Spain but can't because we have no rights in Europe</text:p>
          </table:table-cell>
          <table:table-cell table:number-columns-repeated="16383"/>
        </table:table-row>
        <table:table-row table:style-name="ro1">
          <table:table-cell office:value-type="string" table:style-name="ce4">
            <text:p>I don't personally think if we really did have a major emergency there would be enough specialised staff/ equipment (ambulances etc) to cope<text:s/></text:p>
          </table:table-cell>
          <table:table-cell table:number-columns-repeated="16383"/>
        </table:table-row>
        <table:table-row table:style-name="ro4">
          <table:table-cell office:value-type="string" table:style-name="ce4">
            <text:p>Jersey is a safe place to live and bring up children.</text:p>
            <text:p>The exception are the roads which are far too narrow to have a 4mph speed limit, particularly some of the lanes.The island is small so 3mph is a completely acceptable maximum speed limit with a 2mph built up area and single width lane limit.Speed limits also need to be policed as 9% of drivers in Jersey speed,Where I come from you get fined for 1kph over the speed limit. Major injuries and deaths have fallen by 2% since being introduced</text:p>
          </table:table-cell>
          <table:table-cell table:number-columns-repeated="16383"/>
        </table:table-row>
        <table:table-row table:style-name="ro1">
          <table:table-cell office:value-type="string" table:style-name="ce4">
            <text:p>Property seems to be protected against crime and disorder a lot better than people.</text:p>
          </table:table-cell>
          <table:table-cell table:number-columns-repeated="16383"/>
        </table:table-row>
        <table:table-row table:style-name="ro1">
          <table:table-cell office:value-type="string" table:style-name="ce4">
            <text:p>Police are doing ok but if immigration continues without background checks we are exposing ourselves and our children to unknown dangers out of our control. This needs to stop now.<text:s/></text:p>
          </table:table-cell>
          <table:table-cell table:number-columns-repeated="16383"/>
        </table:table-row>
        <table:table-row table:style-name="ro3">
          <table:table-cell office:value-type="string" table:style-name="ce4">
            <text:p>We seem to be unable to make informed decisions without <text:s/>the help of outside professional's which cost a lot of money and having spent this money it seems we then ignore the advice and carry on our own sweet way. Surely we have enough talent on this Island to make informed decisions if we employed the right people.</text:p>
          </table:table-cell>
          <table:table-cell table:number-columns-repeated="16383"/>
        </table:table-row>
        <table:table-row table:style-name="ro1">
          <table:table-cell office:value-type="string" table:style-name="ce4">
            <text:p>I'm not convinced that the public health care provision in jersey is if a high enough standard. We have had terrible experiences with public health and fantastic experiences with private health. The disparity makes me uncomfortable.</text:p>
          </table:table-cell>
          <table:table-cell table:number-columns-repeated="16383"/>
        </table:table-row>
        <table:table-row table:style-name="ro1">
          <table:table-cell office:value-type="string" table:style-name="ce4">
            <text:p>Health system is old, people not been sent for tests as Jersey lacks in a variety of methods, lack of doctors with the knowledge, treating every illness with cocodamol, it is shocking, 19th century</text:p>
          </table:table-cell>
          <table:table-cell table:number-columns-repeated="16383"/>
        </table:table-row>
        <table:table-row table:style-name="ro1">
          <table:table-cell office:value-type="string" table:style-name="ce4">
            <text:p>I am not aware of much in the way of contingency plans for environmental disaster (eg. flooding, sea level rises)</text:p>
          </table:table-cell>
          <table:table-cell table:number-columns-repeated="16383"/>
        </table:table-row>
        <table:table-row table:style-name="ro1">
          <table:table-cell office:value-type="string" table:style-name="ce4">
            <text:p>Car has preference over all forms of transport. Pedestrian safety is overlooked ( yes am a car driver)</text:p>
          </table:table-cell>
          <table:table-cell table:number-columns-repeated="16383"/>
        </table:table-row>
        <table:table-row table:style-name="ro4">
          <table:table-cell office:value-type="string" table:style-name="ce4">
            <text:p>Health and Safety Laws need to be more robust.</text:p>
            <text:p>Health Services are woefully inadequate in some areas. <text:s/>'Middle Jersey' bears to great a burden, especially earners with young children.<text:s text:c="2"/></text:p>
            <text:p>Spectacles and eye care should be FREE for all school children. <text:s/>Delays in going to the opticians can be catastrophic in terms of long term health AND effective education. <text:s/>e.g. My daughter spends Â£12+ pa on specs etc for children</text:p>
          </table:table-cell>
          <table:table-cell table:number-columns-repeated="16383"/>
        </table:table-row>
        <table:table-row table:style-name="ro1">
          <table:table-cell office:value-type="string" table:style-name="ce4">
            <text:p>Roads are unsafe because of dangerous drivers. Not young people driving quickly. it is usually the older drivers who seem to have no genuine idea of anything going on around them and end up cutting you off, driving dangerously slow or not looking before manouvering.</text:p>
          </table:table-cell>
          <table:table-cell table:number-columns-repeated="16383"/>
        </table:table-row>
        <table:table-row table:style-name="ro1">
          <table:table-cell office:value-type="string" table:style-name="ce4">
            <text:p>There needs to be more adequate and effective methods introduced in order to control and sustain a more stable population size.<text:s/></text:p>
          </table:table-cell>
          <table:table-cell table:number-columns-repeated="16383"/>
        </table:table-row>
        <table:table-row table:style-name="ro5">
          <table:table-cell office:value-type="string" table:style-name="ce4">
            <text:p>The traffic problem needs to be addressed far too many cars the bus service should be free To allow more use a better all island service as as now country parishes do not get late night service</text:p>
            <text:p>The police force should have more men on the beat and every up to date devise</text:p>
            <text:p>All the uniformed emergency services should be centrally controlled<text:s/></text:p>
            <text:p>The legal system should be available and affordable to all</text:p>
            <text:p>We should stop demolishing our heritage<text:s/></text:p>
            <text:p>The transport links. should be radically looked at</text:p>
          </table:table-cell>
          <table:table-cell table:number-columns-repeated="16383"/>
        </table:table-row>
        <table:table-row table:style-name="ro1">
          <table:table-cell office:value-type="string" table:style-name="ce4">
            <text:p>Jerseys roads are falling apart through lack of maintenance , Spend more of the Fuel tax on improving standards rather than keep lowering speed limits</text:p>
          </table:table-cell>
          <table:table-cell table:number-columns-repeated="16383"/>
        </table:table-row>
        <table:table-row table:style-name="ro1">
          <table:table-cell office:value-type="string" table:style-name="ce4">
            <text:p>This survey is pointless with unspecific questions like these.<text:s/></text:p>
          </table:table-cell>
          <table:table-cell table:number-columns-repeated="16383"/>
        </table:table-row>
        <table:table-row table:style-name="ro1">
          <table:table-cell office:value-type="string" table:style-name="ce4">
            <text:p>Lack of specialists and long time of waiting to see a specialist brings a risk to a health. As long as the condition is not serious the health services are amazing.<text:s/></text:p>
          </table:table-cell>
          <table:table-cell table:number-columns-repeated="16383"/>
        </table:table-row>
        <table:table-row table:style-name="ro3">
          <table:table-cell office:value-type="string" table:style-name="ce4">
            <text:p>The HSI in Jersey is terrible especially in Construction! They need to focus on small contractors who are putting people at risk of death, and have the financial margins to input health and safety. Relying on larger contractors to do their job for them is not the answer as the subcontractors will simply go elsewhere.</text:p>
          </table:table-cell>
          <table:table-cell table:number-columns-repeated="16383"/>
        </table:table-row>
        <table:table-row table:style-name="ro3">
          <table:table-cell office:value-type="string" table:style-name="ce4">
            <text:p>Health and safety needs to catch up with the U.K. <text:s/>There is no or very very little occupational health on the island.<text:s/></text:p>
            <text:p>Roads are just not wide enough to be safe for the growing amount of big vans trucks cars as well as no pedestrian paths or cycle paths.<text:s/></text:p>
          </table:table-cell>
          <table:table-cell table:number-columns-repeated="16383"/>
        </table:table-row>
        <table:table-row table:style-name="ro3">
          <table:table-cell office:value-type="string" table:style-name="ce4">
            <text:p>The roads are not as safe as they could be simply because they are not policed properly in my opinion. Have no tolerance for red light jumping and things like that. This is nota reference to speed as I don't believe that it is an issue, it is about stupidity and lack of thought and respect amongst people. As someone that crosses the junction by cycle and walking at the end of Gloucester street it is only a matter of time until someone gets killed there. It needs proper policing.</text:p>
          </table:table-cell>
          <table:table-cell table:number-columns-repeated="16383"/>
        </table:table-row>
        <table:table-row table:style-name="ro1">
          <table:table-cell office:value-type="string" table:style-name="ce4">
            <text:p>The state of a number of roads is awful. They need a complete replacement in the under surface rather than just resurfacing the number of bumps and pot holes is not good. Rte de Faldouet is good but otherwise (eg G Rte de St Martin) there is a need to clear up the patchy road surfaces!</text:p>
          </table:table-cell>
          <table:table-cell table:number-columns-repeated="16383"/>
        </table:table-row>
        <table:table-row table:style-name="ro1">
          <table:table-cell office:value-type="string" table:style-name="ce4">
            <text:p>Too many motorists speed and cyclists/motorcyclists jump lights and overtake vehicles with no due attention. <text:s/>Cycle down pavements as high speed should be number plated</text:p>
          </table:table-cell>
          <table:table-cell table:number-columns-repeated="16383"/>
        </table:table-row>
        <table:table-row table:style-name="ro1">
          <table:table-cell office:value-type="string" table:style-name="ce4">
            <text:p>Not enough ambulance crews mean people wait for ambulance response, and get fire service instead? lodging houses not always fire compliantfire doors propped open, furniture dumped in hallways<text:s/></text:p>
          </table:table-cell>
          <table:table-cell table:number-columns-repeated="16383"/>
        </table:table-row>
        <table:table-row table:style-name="ro7">
          <table:table-cell office:value-type="string" table:style-name="ce4">
            <text:p>I have loved in Jersey all my life<text:s/></text:p>
            <text:p>And have been proud and happy here but in the last 5 years I have become very upset and isolated . I work in town and have my lunch break in the market. The whole of town seems to have been bombarded now with polish and Portuguese . It's not intergration it's segregation . We don't know what they are saying and so we are cut off.</text:p>
            <text:p>I am horrified at the volume of trafic on the roads going out of town. I only have a bike but I'm terrified silly on it now</text:p>
          </table:table-cell>
          <table:table-cell table:number-columns-repeated="16383"/>
        </table:table-row>
        <table:table-row table:style-name="ro1">
          <table:table-cell office:value-type="string" table:style-name="ce4">
            <text:p>What happened to the Jumbulance and until the hospital fiasco is sorted there will be no real response, facilities wise. The responders are phenomenal, but will be let down by the powers that be.</text:p>
          </table:table-cell>
          <table:table-cell table:number-columns-repeated="16383"/>
        </table:table-row>
        <table:table-row table:style-name="ro1">
          <table:table-cell office:value-type="string" table:style-name="ce4">
            <text:p>Having to send cancer patients away from treatment needs to be stopped, they are without their families for periods when their support is needed most. My mum would have refused further radiation therapy if she had to go back to Southampton<text:s/></text:p>
          </table:table-cell>
          <table:table-cell table:number-columns-repeated="16383"/>
        </table:table-row>
        <table:table-row table:style-name="ro3">
          <table:table-cell office:value-type="string" table:style-name="ce4">
            <text:p>I believe that Jersey is doing well in terms of police, fire etc. I think that health suffers from a lack of expertise and have come across more cases of misdiagnoses here than I did in the uk. On the other hand I think that waiting times for GPs, hospital appointments and A&amp;E are far better than the UK.<text:s/></text:p>
            <text:p>With regard to road safety I think that the safety of cyclists is poor. On the lanes there is no escape because of the banks etc and they are forced to take long one way routes. Special arrange</text:p>
          </table:table-cell>
          <table:table-cell table:number-columns-repeated="16383"/>
        </table:table-row>
        <table:table-row table:style-name="ro1">
          <table:table-cell office:value-type="string" table:style-name="ce4">
            <text:p>On such a small island it should be achievable to not be so reliant on cars. A tram or train please!</text:p>
          </table:table-cell>
          <table:table-cell table:number-columns-repeated="16383"/>
        </table:table-row>
        <table:table-row table:style-name="ro1">
          <table:table-cell office:value-type="string" table:style-name="ce4">
            <text:p>Surely some of this is my responsibility?<text:s/></text:p>
          </table:table-cell>
          <table:table-cell table:number-columns-repeated="16383"/>
        </table:table-row>
        <table:table-row table:style-name="ro1">
          <table:table-cell office:value-type="string" table:style-name="ce4">
            <text:p>Road safety score is based on a cyclists perspective where there is little protection or segregation for cyclists. Also my view on level of driving standards which I believe have deteriorated and the amount of larger cars on small roads</text:p>
          </table:table-cell>
          <table:table-cell table:number-columns-repeated="16383"/>
        </table:table-row>
        <table:table-row table:style-name="ro1">
          <table:table-cell office:value-type="string" table:style-name="ce4">
            <text:p>I am unsure how prepared Jersey are for issues with the power supply, or internet, connections under the sea being disrupted.</text:p>
          </table:table-cell>
          <table:table-cell table:number-columns-repeated="16383"/>
        </table:table-row>
        <table:table-row table:style-name="ro1">
          <table:table-cell office:value-type="string" table:style-name="ce4">
            <text:p>Roads need to be safer for cyclists <text:s/>too many blind turns / bends that do not have mirrors in place so cannot see oncoming traffic.<text:s/></text:p>
          </table:table-cell>
          <table:table-cell table:number-columns-repeated="16383"/>
        </table:table-row>
        <table:table-row table:style-name="ro1">
          <table:table-cell office:value-type="string" table:style-name="ce4">
            <text:p>Junctions in some parts of jersey need serious attention. With the increase in traffic accidents are becoming prevalent on busier roads.<text:s/></text:p>
          </table:table-cell>
          <table:table-cell table:number-columns-repeated="16383"/>
        </table:table-row>
        <table:table-row table:style-name="ro1">
          <table:table-cell office:value-type="string" table:style-name="ce4">
            <text:p>Too boring.</text:p>
          </table:table-cell>
          <table:table-cell table:number-columns-repeated="16383"/>
        </table:table-row>
        <table:table-row table:style-name="ro3">
          <table:table-cell office:value-type="string" table:style-name="ce4">
            <text:p>Ex Police Officer. (28 years), we used to attend every call now they are filtered. I caught some good quality burglars going to petty thieving incidents that led to serious crime.<text:s/></text:p>
            <text:p>The numbers of the Police Force are being cut too much, there is too much civilianisation and the structure of the Senior Officers is top heavy visavis not enough Officers on the Streets.</text:p>
          </table:table-cell>
          <table:table-cell table:number-columns-repeated="16383"/>
        </table:table-row>
        <table:table-row table:style-name="ro1">
          <table:table-cell office:value-type="string" table:style-name="ce4">
            <text:p>Legalise cannabis</text:p>
          </table:table-cell>
          <table:table-cell table:number-columns-repeated="16383"/>
        </table:table-row>
        <table:table-row table:style-name="ro3">
          <table:table-cell office:value-type="string" table:style-name="ce4">
            <text:p>We need higher education funding!</text:p>
            <text:p>Tourism must continue to expand.</text:p>
          </table:table-cell>
          <table:table-cell table:number-columns-repeated="16383"/>
        </table:table-row>
        <table:table-row table:style-name="ro1">
          <table:table-cell office:value-type="string" table:style-name="ce4">
            <text:p>The buses are too big and drive too fast, one crashed into me and the police did nothing.</text:p>
          </table:table-cell>
          <table:table-cell table:number-columns-repeated="16383"/>
        </table:table-row>
        <table:table-row table:style-name="ro1">
          <table:table-cell office:value-type="string" table:style-name="ce4">
            <text:p>Jersey has an excellent policing system with the States and Honorary Police. This works well but needs to be modified in line with the Le Quesne recommendations.<text:s/></text:p>
          </table:table-cell>
          <table:table-cell table:number-columns-repeated="16383"/>
        </table:table-row>
        <table:table-row table:style-name="ro1">
          <table:table-cell office:value-type="string" table:style-name="ce4">
            <text:p>By 236 i would expect the finance industry in Jersey to be gone, so i'm not so sure we will have the money to reach the high standards i expect. As the years go by Jersey will have to continue to take more and more dirty money in order to stay afloat, but in the end even that will have to stop.</text:p>
          </table:table-cell>
          <table:table-cell table:number-columns-repeated="16383"/>
        </table:table-row>
        <table:table-row table:style-name="ro3">
          <table:table-cell office:value-type="string" table:style-name="ce4">
            <text:p>The police let to many people off of crimes even though they have finger prints or video of a crime. The answer is always we don't have anough evidence. After we had a brake in and theft police didn't come to the house until the day after, even then we had to phone as they missed the scheduled time and there response when we phoned. Oh we wasn't going to attend ðŸ˜® yes you are was our replie</text:p>
          </table:table-cell>
          <table:table-cell table:number-columns-repeated="16383"/>
        </table:table-row>
        <table:table-row table:style-name="ro1">
          <table:table-cell office:value-type="string" table:style-name="ce4">
            <text:p>It is essential to maintain public sector service levels<text:s/></text:p>
          </table:table-cell>
          <table:table-cell table:number-columns-repeated="16383"/>
        </table:table-row>
        <table:table-row table:style-name="ro1">
          <table:table-cell office:value-type="string" table:style-name="ce4">
            <text:p>The fire question is just plain stupid</text:p>
          </table:table-cell>
          <table:table-cell table:number-columns-repeated="16383"/>
        </table:table-row>
        <table:table-row table:style-name="ro1">
          <table:table-cell office:value-type="string" table:style-name="ce4">
            <text:p>There just isn't enough money to keep standards up<text:s/></text:p>
          </table:table-cell>
          <table:table-cell table:number-columns-repeated="16383"/>
        </table:table-row>
        <table:table-row table:style-name="ro1">
          <table:table-cell office:value-type="string" table:style-name="ce4">
            <text:p>Major emergencies is a very broad category I don't think we are or could ever be prepared for some like a French nuclear disaster. Not sure we are properly prepared for uk and eu political/economic issues</text:p>
          </table:table-cell>
          <table:table-cell table:number-columns-repeated="16383"/>
        </table:table-row>
        <table:table-row table:style-name="ro3">
          <table:table-cell office:value-type="string" table:style-name="ce4">
            <text:p>I have the greatest respect for all of our emergency services. I think the police do a great job, whilst getting very little thanks. I do believe certain issues and laws need to be worked on.</text:p>
            <text:p>The roads are a different issue, too many decisions regarding traffic congestion, lights, markings and roadworks are being made by bloody idiots without a drop of common sense between them. Case in point, the dual set of traffic lights outside the tunnel heading west. A true waste of money and resources</text:p>
          </table:table-cell>
          <table:table-cell table:number-columns-repeated="16383"/>
        </table:table-row>
        <table:table-row table:style-name="ro3">
          <table:table-cell office:value-type="string" table:style-name="ce4">
            <text:p>My daughter at the time aged 15 was attacked by two other girls at two separate locations on the same night repeatedly kicked in the head as she lay in the gutter one of the attacks was caught on cctv and one of the girls was charged and expected to appear in court following a parish hall appointment but the centenier turned out to be a friend of the girls family and issued her with a verbal warning despite the fact she already had a previous assault charge against her,there is more to tell<text:s/></text:p>
          </table:table-cell>
          <table:table-cell table:number-columns-repeated="16383"/>
        </table:table-row>
        <table:table-row table:style-name="ro1">
          <table:table-cell office:value-type="string" table:style-name="ce4">
            <text:p>Few speed checks in parish with no pavement . Very dangerous.</text:p>
          </table:table-cell>
          <table:table-cell table:number-columns-repeated="16383"/>
        </table:table-row>
        <table:table-row table:style-name="ro1">
          <table:table-cell office:value-type="string" table:style-name="ce4">
            <text:p>We need to properly advise the younger drivers of the speed limits. We also need to improve motorcyclists understanding of the right clothing to wear. Not trainers or t shirts proper safety wear.</text:p>
          </table:table-cell>
          <table:table-cell table:number-columns-repeated="16383"/>
        </table:table-row>
        <table:table-row table:style-name="ro1">
          <table:table-cell office:value-type="string" table:style-name="ce4">
            <text:p>Speed limit should be 3pmh everywhere except avenue. Save money on signage.</text:p>
          </table:table-cell>
          <table:table-cell table:number-columns-repeated="16383"/>
        </table:table-row>
        <table:table-row table:style-name="ro1">
          <table:table-cell office:value-type="string" table:style-name="ce4">
            <text:p>In relation to road safety, generally there are not many issues but historical poor Island planning has meant limited pavements or cycle ways around the island that increase the risk for pedestrians/cyclists and limit the Island's ability to be a more environmentally friendly place from a transport perspective.</text:p>
          </table:table-cell>
          <table:table-cell table:number-columns-repeated="16383"/>
        </table:table-row>
        <table:table-row table:style-name="ro3">
          <table:table-cell office:value-type="string" table:style-name="ce4">
            <text:p>I think jersey is a great place to live but I also feel worried for my children. <text:s/>If the population of the island keeps going up as it is and the cost of living keeps going up, property prices, taxes keep going up but wages don't, what is going to happen is that my kids will leave and go somewhere else. Sad when they are 3rd generation Jersey. <text:s/>I don't believe that my children are given the same opportunities as others that have migrated here, the system is wrong. <text:s/>Look after your own first.</text:p>
          </table:table-cell>
          <table:table-cell table:number-columns-repeated="16383"/>
        </table:table-row>
        <table:table-row table:style-name="ro1">
          <table:table-cell office:value-type="string" table:style-name="ce4">
            <text:p>'People and property are protected from vrime and disorder' does not the countryside and wildlife merit a mention?<text:s/></text:p>
          </table:table-cell>
          <table:table-cell table:number-columns-repeated="16383"/>
        </table:table-row>
        <table:table-row table:style-name="ro1">
          <table:table-cell office:value-type="string" table:style-name="ce4">
            <text:p>Good Health as individuals and as a population will underpin and be interdependant with progress and success in Community, Environment and Economy in our Islands ability to achieve a broader future vision.<text:s/></text:p>
          </table:table-cell>
          <table:table-cell table:number-columns-repeated="16383"/>
        </table:table-row>
        <table:table-row table:style-name="ro1">
          <table:table-cell office:value-type="string" table:style-name="ce4">
            <text:p>Generally I think everything is about as good as it gets in these categories, there will however always be hot spots for crime etc, that's the nature of having an encapsulated community.<text:s/></text:p>
          </table:table-cell>
          <table:table-cell table:number-columns-repeated="16383"/>
        </table:table-row>
        <table:table-row table:style-name="ro1">
          <table:table-cell office:value-type="string" table:style-name="ce4">
            <text:p>Compared to the UK Jersey is very safe</text:p>
          </table:table-cell>
          <table:table-cell table:number-columns-repeated="16383"/>
        </table:table-row>
        <table:table-row table:style-name="ro3">
          <table:table-cell office:value-type="string" table:style-name="ce4">
            <text:p>Jersey's roads are safe what does it mean i.e. road surface, the driving, speed. <text:s text:c="2"/>Some of the junctions in the Island are appallingly unsafe I feel and need looking at. <text:s/>Drivers to be more alert and pedestrians/ cyclists especially to take more responsibility for their actions. <text:s/>at least 9% of cyclists do NOT signal, age immaterial. <text:s/>Why have pedestrian crossings at lights, when the light is red, don't cross. <text:s/>People need to learn to be responsible, not rely on technology. <text:s/>Nanny state!</text:p>
          </table:table-cell>
          <table:table-cell table:number-columns-repeated="16383"/>
        </table:table-row>
        <table:table-row table:style-name="ro1">
          <table:table-cell office:value-type="string" table:style-name="ce4">
            <text:p>Roads are too dangerous for cyclists. <text:s/>Speeding seems to be tolerated far too much. Introduce cameras at accident hot spots.</text:p>
          </table:table-cell>
          <table:table-cell table:number-columns-repeated="16383"/>
        </table:table-row>
        <table:table-row table:style-name="ro3">
          <table:table-cell office:value-type="string" table:style-name="ce4">
            <text:p>Ambulance staff ( in home emergencies) cannot, it seems move a person in distress they continually ask the patient to</text:p>
            <text:p>Move as it is against their insurance policy !<text:s/></text:p>
          </table:table-cell>
          <table:table-cell table:number-columns-repeated="16383"/>
        </table:table-row>
        <table:table-row table:style-name="ro1">
          <table:table-cell office:value-type="string" table:style-name="ce4">
            <text:p>I worry a major terrorist attack would be a challenge. Getting into Jersey could be very easy.<text:s/></text:p>
          </table:table-cell>
          <table:table-cell table:number-columns-repeated="16383"/>
        </table:table-row>
        <table:table-row table:style-name="ro4">
          <table:table-cell office:value-type="string" table:style-name="ce4">
            <text:p>I very much like living in Jersey but as I get older I find it is becoming less sustainable. Crippling childcare costs and high property prices mean my husband and I cannot move<text:s/></text:p>
            <text:p>home because the high costs count against our mortgage application. I am doing evening work in an attempt to earn at least something without paying for childcare. We saved for 4 years to save to buy our current home and just want to be able to move somewhere small with a parking space. It's not easy living here.</text:p>
          </table:table-cell>
          <table:table-cell table:number-columns-repeated="16383"/>
        </table:table-row>
        <table:table-row table:style-name="ro3">
          <table:table-cell office:value-type="string" table:style-name="ce4">
            <text:p>I work in health, I do not feel jersey is prepared for a medical emergency on a large scale.<text:s/></text:p>
            <text:p>I don't think our health service is as good as it should be.</text:p>
          </table:table-cell>
          <table:table-cell table:number-columns-repeated="16383"/>
        </table:table-row>
        <table:table-row table:style-name="ro3">
          <table:table-cell office:value-type="string" table:style-name="ce4">
            <text:p>What on god's great earth have you let happen in St Mary's with the traffic measures. An utter waste of money during a time of austerity and cut backs. It's like a child has been left alone with a toy box of road works and gone mad. A sheer waste and the same result could have been achieved at lower cost without making it more dangerous. This is what happens when people with limited experience are allowed to make decisions. I hold my head in anguish over the wanton destruction of the village.<text:s/></text:p>
          </table:table-cell>
          <table:table-cell table:number-columns-repeated="16383"/>
        </table:table-row>
        <table:table-row table:style-name="ro1">
          <table:table-cell office:value-type="string" table:style-name="ce4">
            <text:p>I am concerned about border protection !<text:s/></text:p>
          </table:table-cell>
          <table:table-cell table:number-columns-repeated="16383"/>
        </table:table-row>
        <table:table-row table:style-name="ro4">
          <table:table-cell office:value-type="string" table:style-name="ce4">
            <text:p>CCTV at traffic lights especially the ones on major roads ie opposite &amp; to the side islands insurance &amp;, the grand,</text:p>
            <text:p>Every day cars &amp; cyclists jump the lights. maybe, someone to monitor lights &amp; fine people?</text:p>
            <text:p>I think some type of recognition plate on push bikes too.</text:p>
          </table:table-cell>
          <table:table-cell table:number-columns-repeated="16383"/>
        </table:table-row>
        <table:table-row table:style-name="ro1">
          <table:table-cell office:value-type="string" table:style-name="ce4">
            <text:p>So far rubbish questions ,but pressing on<text:s/></text:p>
          </table:table-cell>
          <table:table-cell table:number-columns-repeated="16383"/>
        </table:table-row>
        <table:table-row table:style-name="ro3">
          <table:table-cell office:value-type="string" table:style-name="ce4">
            <text:p>The police need to be more knowledgeable on what is lawful and what isn't. There are a tonne of neighbourly disputes out there in which the police need to resolve as it affects the quality of life for whole neighbourhoods and it is a case of what is wrong and what is right.<text:s/></text:p>
            <text:p>The roads are not safe as people constantly run red lights, constantly, every day on every journey I make be it by car or on foot or by bike there is always at least one person who runs a red light. Protect cyclists.</text:p>
          </table:table-cell>
          <table:table-cell table:number-columns-repeated="16383"/>
        </table:table-row>
        <table:table-row table:style-name="ro1">
          <table:table-cell office:value-type="string" table:style-name="ce4">
            <text:p>i would like some more greenery in town and busy places</text:p>
          </table:table-cell>
          <table:table-cell table:number-columns-repeated="16383"/>
        </table:table-row>
        <table:table-row table:style-name="ro1">
          <table:table-cell office:value-type="string" table:style-name="ce4">
            <text:p>People whose residential status is registered are not protected from fire in the very sub standard accommodation available to them. Jersey landlords are not bothered about safety but about how much money they can get.</text:p>
          </table:table-cell>
          <table:table-cell table:number-columns-repeated="16383"/>
        </table:table-row>
        <table:table-row table:style-name="ro1">
          <table:table-cell office:value-type="string" table:style-name="ce4">
            <text:p>Over population has made even the country roads and Lanes dangerous, in particular are the modern tractors driven by eastern Europeans.</text:p>
          </table:table-cell>
          <table:table-cell table:number-columns-repeated="16383"/>
        </table:table-row>
        <table:table-row table:style-name="ro1">
          <table:table-cell office:value-type="string" table:style-name="ce4">
            <text:p>I worry that the logistical nightmare to build the new hospital on the old will impact on services within the hospital with access issues becoming a nightmare for in/out patients and their visitors.</text:p>
          </table:table-cell>
          <table:table-cell table:number-columns-repeated="16383"/>
        </table:table-row>
        <table:table-row table:style-name="ro1">
          <table:table-cell office:value-type="string" table:style-name="ce4">
            <text:p>Would they be able to deal with terrorism? Don't think so...</text:p>
          </table:table-cell>
          <table:table-cell table:number-columns-repeated="16383"/>
        </table:table-row>
        <table:table-row table:style-name="ro1">
          <table:table-cell office:value-type="string" table:style-name="ce4">
            <text:p>Not much point you won't listen anyway</text:p>
          </table:table-cell>
          <table:table-cell table:number-columns-repeated="16383"/>
        </table:table-row>
        <table:table-row table:style-name="ro1">
          <table:table-cell office:value-type="string" table:style-name="ce4">
            <text:p>you can't expect top marks for these questions. there are too many people and too much traffic to be safe and sound here on our once beautiful island. <text:s text:c="2"/>SORRY.!</text:p>
          </table:table-cell>
          <table:table-cell table:number-columns-repeated="16383"/>
        </table:table-row>
        <table:table-row table:style-name="ro1">
          <table:table-cell office:value-type="string" table:style-name="ce4">
            <text:p>We need to build a new fire station combined with an ambulance one at Quennevais to look after the extra housing and school being built out west.</text:p>
          </table:table-cell>
          <table:table-cell table:number-columns-repeated="16383"/>
        </table:table-row>
        <table:table-row table:style-name="ro3">
          <table:table-cell office:value-type="string" table:style-name="ce4">
            <text:p>The nature of lanes and pedestrians makes total road safety almost impossible, but a walk along line (similar to around back of Haute Vallee) could be an advantage.</text:p>
            <text:p>Fire prevention comes from newer housing stock and education</text:p>
          </table:table-cell>
          <table:table-cell table:number-columns-repeated="16383"/>
        </table:table-row>
        <table:table-row table:style-name="ro3">
          <table:table-cell office:value-type="string" table:style-name="ce4">
            <text:p>Driving is too fast. Drivers don t respect the speed limits. I live in a green lane and 9 out of 1 drivers speed. Average speed in the lanr is about 35, often 4+ at night. Drivers drive on the pavement even with peds there, it can be very frightening. Walking to work i often have to walk on the road whilst a car is on the pavement, it is madness, drivers will not wait and let others through and they are often on their phone. <text:s/>More major tragic accidents will happen in jersey unless the police<text:s/></text:p>
          </table:table-cell>
          <table:table-cell table:number-columns-repeated="16383"/>
        </table:table-row>
        <table:table-row table:style-name="ro3">
          <table:table-cell office:value-type="string" table:style-name="ce4">
            <text:p>These are difficult questions. We can only answer for the area we live in, not the whole island......and of course we'd want excellent as soon as possible in all respects.</text:p>
            <text:p>I love living in Jersey. I feel safe and secure.</text:p>
          </table:table-cell>
          <table:table-cell table:number-columns-repeated="16383"/>
        </table:table-row>
        <table:table-row table:style-name="ro1">
          <table:table-cell office:value-type="string" table:style-name="ce4">
            <text:p>The roads are chaotic as there are far too <text:s/>many road signs and road markings painted on them. <text:s/>Pedestrians just walk where ever they want to and quite frankly it's a nightmare trying to drive on the roads where things are confusing and people have no respect for proper protocols.<text:s/></text:p>
          </table:table-cell>
          <table:table-cell table:number-columns-repeated="16383"/>
        </table:table-row>
        <table:table-row table:style-name="ro1">
          <table:table-cell office:value-type="string" table:style-name="ce4">
            <text:p>If our police, civil service and goverment were not party to corruption the quality of life would improve.</text:p>
          </table:table-cell>
          <table:table-cell table:number-columns-repeated="16383"/>
        </table:table-row>
        <table:table-row table:style-name="ro4">
          <table:table-cell office:value-type="string" table:style-name="ce4">
            <text:p>I am generally happy with my personal safety and that of my property and roads, my concern at times is that we can over impinge on liberty with too much concern for Health and Safety.<text:s/></text:p>
            <text:p>In regrards to Major Emergencies I believe it would be worth considering Jerseys self sufficiency, we need to think about how much we import and export. More investment is needed on growing our industries and diversyfying, thinking what we are able to produce locally icluding food and energy! OUR BASIC NEEDS!</text:p>
          </table:table-cell>
          <table:table-cell table:number-columns-repeated="16383"/>
        </table:table-row>
        <table:table-row table:style-name="ro1">
          <table:table-cell office:value-type="string" table:style-name="ce4">
            <text:p>More zebra crossing are required around the streets eg Springfield the cross roads at Val plaisant also better surroundings at millennium park clear road and pavement we've nearly be hit by cars a few times<text:s/></text:p>
          </table:table-cell>
          <table:table-cell table:number-columns-repeated="16383"/>
        </table:table-row>
        <table:table-row table:style-name="ro1">
          <table:table-cell office:value-type="string" table:style-name="ce4">
            <text:p>Feel safe living here</text:p>
          </table:table-cell>
          <table:table-cell table:number-columns-repeated="16383"/>
        </table:table-row>
        <table:table-row table:style-name="ro1">
          <table:table-cell office:value-type="string" table:style-name="ce4">
            <text:p>I must say Jersey is such a lovely island , i do feel is a <text:s/>safe place to live specially with children , i have ben in the island for the past 15 years felt pregnant for my child on 29 and i just have anything to say but thank you for living in a island were we feel safe and people are kind x</text:p>
          </table:table-cell>
          <table:table-cell table:number-columns-repeated="16383"/>
        </table:table-row>
        <table:table-row table:style-name="ro1">
          <table:table-cell office:value-type="string" table:style-name="ce4">
            <text:p>Regarding road safety, I would like all villages to have the same speed restrictions as St Mary's. It would improve quality of living experience in my village, St Ouen.<text:s/></text:p>
          </table:table-cell>
          <table:table-cell table:number-columns-repeated="16383"/>
        </table:table-row>
        <table:table-row table:style-name="ro3">
          <table:table-cell office:value-type="string" table:style-name="ce4">
            <text:p>Jersey needs to achieve better responsibility and service agreements with the public in the public sector, however this needs to achievable by not cutting funding for essential services like health, police and fire. The funding needs to be improved and the workforce a happy, content workforce to achieve the best results.<text:s/></text:p>
          </table:table-cell>
          <table:table-cell table:number-columns-repeated="16383"/>
        </table:table-row>
        <table:table-row table:style-name="ro1">
          <table:table-cell office:value-type="string" table:style-name="ce4">
            <text:p>Road traffic policing has definitely got worse due to not having dedicated resources<text:s/></text:p>
          </table:table-cell>
          <table:table-cell table:number-columns-repeated="16383"/>
        </table:table-row>
        <table:table-row table:style-name="ro1">
          <table:table-cell office:value-type="string" table:style-name="ce4">
            <text:p>The roads around Millennium Park are so dangerous! I occasionally use them but hate to do so as I have the impression I am driving over a pedestrianised area and I keep expecting a child to run out. As a result I will drive very slowly in this area but sadly not everyone will do.</text:p>
          </table:table-cell>
          <table:table-cell table:number-columns-repeated="16383"/>
        </table:table-row>
        <table:table-row table:style-name="ro3">
          <table:table-cell office:value-type="string" table:style-name="ce4">
            <text:p>The roads are in an appalling state, the HGV lorriies are too big for the island's small roads and are causing damage to the road surface. My house shakes as they pass by, like a mini earthquake! The pavements are too narrow to accommodate pushchairs &amp; wheelchairs. I fear for the lives of children crossing the road on a daily basis. The roads that have no defined pavements like those by millennium park should be changed.</text:p>
          </table:table-cell>
          <table:table-cell table:number-columns-repeated="16383"/>
        </table:table-row>
        <table:table-row table:style-name="ro1">
          <table:table-cell office:value-type="string" table:style-name="ce4">
            <text:p>Our emergency services do the best they can with the resources they have. Roads could be better but aren't to bad<text:s/></text:p>
          </table:table-cell>
          <table:table-cell table:number-columns-repeated="16383"/>
        </table:table-row>
        <table:table-row table:style-name="ro3">
          <table:table-cell office:value-type="string" table:style-name="ce4">
            <text:p>Jersey struggles when we have large emergencies and the authorities seem to panic . The police tend to overreact rather than react proactively, we do not have enough ambulances and medical staff and facilities and suitably qualified people are not as available anymore. Having taken part as a body a few years ago I was shocked <text:s/>by how poorly the authorities role played their way through the scenario of a plane crash/disaster in Jersey from all angles unfortunately except the Fire Service.</text:p>
          </table:table-cell>
          <table:table-cell table:number-columns-repeated="16383"/>
        </table:table-row>
        <table:table-row table:style-name="ro1">
          <table:table-cell office:value-type="string" table:style-name="ce4">
            <text:p>pot holes, road tarmacking to increase<text:s text:c="2"/></text:p>
          </table:table-cell>
          <table:table-cell table:number-columns-repeated="16383"/>
        </table:table-row>
        <table:table-row table:style-name="ro1">
          <table:table-cell office:value-type="string" table:style-name="ce4">
            <text:p>Emergency planning for a small and isolated community is cost benefit and risk related. There is no point in having unrealistic plans or significant and costly resources that have little chance of being used.</text:p>
          </table:table-cell>
          <table:table-cell table:number-columns-repeated="16383"/>
        </table:table-row>
        <table:table-row table:style-name="ro1">
          <table:table-cell office:value-type="string" table:style-name="ce4">
            <text:p>Town in the evenings can be an unpleasant place to be in terms of anti social behaviour</text:p>
          </table:table-cell>
          <table:table-cell table:number-columns-repeated="16383"/>
        </table:table-row>
        <table:table-row table:style-name="ro3">
          <table:table-cell office:value-type="string" table:style-name="ce4">
            <text:p>Road users have no consistency or respect for each other and other vehicle types. Cyclists are incredibly badly treated by car drivers, with no safety boxes at junctions, few cycle paths and minimal education for drivers on being aware of bicycles. Motorcycles are similarly treated. Car drivers rarely indicate or show consideration for following vehicles, tractors speed and intimidate all other road users.</text:p>
          </table:table-cell>
          <table:table-cell table:number-columns-repeated="16383"/>
        </table:table-row>
        <table:table-row table:style-name="ro1">
          <table:table-cell office:value-type="string" table:style-name="ce4">
            <text:p>I can't see how this will be achieved when the emergency se5rvices budgets are continually being cut and there are less and less officers and resources available.</text:p>
          </table:table-cell>
          <table:table-cell table:number-columns-repeated="16383"/>
        </table:table-row>
        <table:table-row table:style-name="ro1">
          <table:table-cell office:value-type="string" table:style-name="ce4">
            <text:p>Jersey's mental heath especially in teenagers at this moment in time is awful</text:p>
          </table:table-cell>
          <table:table-cell table:number-columns-repeated="16383"/>
        </table:table-row>
        <table:table-row table:style-name="ro3">
          <table:table-cell office:value-type="string" table:style-name="ce4">
            <text:p>Roads and pavements are not safe. As a pedestrian I feel less and less safe in town and outside. Not enough pedestrian crossing in town, speed needs reducing specially around residential, park and schools. Too many people parking on pavement and people crossing roads anywhere. It is getting more and more difficult to explain to children safety in town while walking. Pedestrians come last after drivers and cyclists. Some parents prefer using cars for safety.<text:s/></text:p>
          </table:table-cell>
          <table:table-cell table:number-columns-repeated="16383"/>
        </table:table-row>
        <table:table-row table:style-name="ro3">
          <table:table-cell office:value-type="string" table:style-name="ce4">
            <text:p>These are all difficult to answer. I think Jersey is one of the safest places in the world, but I don't know if that's because (for example) the Police are excellent at tackling crime, or that the population are more respectful of one another.</text:p>
            <text:p>I've scored these with both aspects in mind.</text:p>
          </table:table-cell>
          <table:table-cell table:number-columns-repeated="16383"/>
        </table:table-row>
        <table:table-row table:style-name="ro1">
          <table:table-cell office:value-type="string" table:style-name="ce4">
            <text:p>I cycle most days and the roads are so busy, it should be an aim to reduce car use.</text:p>
          </table:table-cell>
          <table:table-cell table:number-columns-repeated="16383"/>
        </table:table-row>
        <table:table-row table:style-name="ro3">
          <table:table-cell office:value-type="string" table:style-name="ce4">
            <text:p>I Have no idea what our services have in place to deal with major emergencies, and I don't think you will know how we would deal with it until it happens.</text:p>
            <text:p>it would not allow me to just tick 'I don't know?</text:p>
          </table:table-cell>
          <table:table-cell table:number-columns-repeated="16383"/>
        </table:table-row>
        <table:table-row table:style-name="ro1">
          <table:table-cell office:value-type="string" table:style-name="ce4">
            <text:p>Jersey maybe ready to respond on paper to a major incident but the reality of this is that it is under staffed and lacking some knowledge with regard to a major incident.</text:p>
          </table:table-cell>
          <table:table-cell table:number-columns-repeated="16383"/>
        </table:table-row>
        <table:table-row table:style-name="ro4">
          <table:table-cell office:value-type="string" table:style-name="ce4">
            <text:p>The one thing which my biggest gripe and that the COM just do not listen to the electorate I believe in Democracy of money which our COM are doing the opposite?</text:p>
            <text:p>And they protect those who have more than enough money to give a little more which is of no consequence to their finances but take it from the masses no wonder people are dying without a funeral fund as they need the money to live so keep taking from the same sector and you will get to a point where no one can live here as an ordinary ma</text:p>
          </table:table-cell>
          <table:table-cell table:number-columns-repeated="16383"/>
        </table:table-row>
        <table:table-row table:style-name="ro1">
          <table:table-cell office:value-type="string" table:style-name="ce4">
            <text:p>Health concerns me as those who are the poorest get poorer health care Private health is essential for all but the most serious of conditions such as cancer. <text:s/>I think that the police do a pretty good job at keeping the community safe.<text:s/></text:p>
          </table:table-cell>
          <table:table-cell table:number-columns-repeated="16383"/>
        </table:table-row>
        <table:table-row table:style-name="ro1">
          <table:table-cell office:value-type="string" table:style-name="ce4">
            <text:p>i have lived in jersey half of my life some thirty six years compared to my thirty six years in London i think you a first rate job.</text:p>
          </table:table-cell>
          <table:table-cell table:number-columns-repeated="16383"/>
        </table:table-row>
        <table:table-row table:style-name="ro3">
          <table:table-cell office:value-type="string" table:style-name="ce4">
            <text:p>Compared with how clean, safe and well maintained roads, properties etc are in other countries, jersey is excellent and I cannot think of any where better. I believe this is due to the departmental structure of the government and sense of ownership. However, disappointingly some of these services (TTS) are now being broken up and sold to the lowest bidder. Unfortunately we will see a drop in quality and workmanship for the same specification. On the other hand privatising Andium is a great move.</text:p>
          </table:table-cell>
          <table:table-cell table:number-columns-repeated="16383"/>
        </table:table-row>
        <table:table-row table:style-name="ro1">
          <table:table-cell office:value-type="string" table:style-name="ce4">
            <text:p>We need more alerts and more training for the future<text:s/></text:p>
          </table:table-cell>
          <table:table-cell table:number-columns-repeated="16383"/>
        </table:table-row>
        <table:table-row table:style-name="ro1">
          <table:table-cell office:value-type="string" table:style-name="ce4">
            <text:p>Emergency services are all understaffed<text:s/></text:p>
          </table:table-cell>
          <table:table-cell table:number-columns-repeated="16383"/>
        </table:table-row>
        <table:table-row table:style-name="ro1">
          <table:table-cell office:value-type="string" table:style-name="ce4">
            <text:p>Although I agree with much of the health and safety surrounding us I think it's has been taken to far in areas<text:s/></text:p>
          </table:table-cell>
          <table:table-cell table:number-columns-repeated="16383"/>
        </table:table-row>
        <table:table-row table:style-name="ro1">
          <table:table-cell office:value-type="string" table:style-name="ce4">
            <text:p>It would be nice if police actually followed up on cases not just take statements and never, ever get back to you</text:p>
          </table:table-cell>
          <table:table-cell table:number-columns-repeated="16383"/>
        </table:table-row>
        <table:table-row table:style-name="ro3">
          <table:table-cell office:value-type="string" table:style-name="ce4">
            <text:p>Jersey roads are becoming dangerous. The car drivers have little respect for crossings and lights in town area.<text:s/></text:p>
            <text:p>It has also a big problem by Millbrook Park, with summer coming up something needs to be done after numerous near misses last year</text:p>
          </table:table-cell>
          <table:table-cell table:number-columns-repeated="16383"/>
        </table:table-row>
        <table:table-row table:style-name="ro1">
          <table:table-cell office:value-type="string" table:style-name="ce4">
            <text:p>We need some of Jersey's roads to be safer because some of our roads our narrow and can cause an accident.</text:p>
          </table:table-cell>
          <table:table-cell table:number-columns-repeated="16383"/>
        </table:table-row>
        <table:table-row table:style-name="ro1">
          <table:table-cell office:value-type="string" table:style-name="ce4">
            <text:p>Roads are very unsafe, constant near misses, too much traffic, bad air quality. <text:s/>Need anti trespassing laws.</text:p>
          </table:table-cell>
          <table:table-cell table:number-columns-repeated="16383"/>
        </table:table-row>
        <table:table-row table:style-name="ro1">
          <table:table-cell office:value-type="string" table:style-name="ce4">
            <text:p>We need more plans in place for emergencies , we can't cope when we get snow God help us if we had s real crisis<text:s/></text:p>
          </table:table-cell>
          <table:table-cell table:number-columns-repeated="16383"/>
        </table:table-row>
        <table:table-row table:style-name="ro1">
          <table:table-cell office:value-type="string" table:style-name="ce4">
            <text:p>We are way too focused on protecting property: time to deal with inequality.</text:p>
          </table:table-cell>
          <table:table-cell table:number-columns-repeated="16383"/>
        </table:table-row>
        <table:table-row table:style-name="ro3">
          <table:table-cell office:value-type="string" table:style-name="ce4">
            <text:p>Very concerned about the poor level of driving. Drivers do not signal. There is still a disproportionately high number of mobile phone users.</text:p>
            <text:p>There are too many low speed limits on roads can where they shouldn't be and not enough where they should be, namely country roads.</text:p>
          </table:table-cell>
          <table:table-cell table:number-columns-repeated="16383"/>
        </table:table-row>
        <table:table-row table:style-name="ro1">
          <table:table-cell office:value-type="string" table:style-name="ce4">
            <text:p>Do we really know how we are doing, we only have 'statistics' to go by!! <text:s/>You know what they say about statistics <text:s/>'there are lies, there are damn lies and then there are statistics!!!!</text:p>
          </table:table-cell>
          <table:table-cell table:number-columns-repeated="16383"/>
        </table:table-row>
        <table:table-row table:style-name="ro1">
          <table:table-cell office:value-type="string" table:style-name="ce4">
            <text:p>We need to control immigration now before islandlife is lost forever.<text:s text:c="3"/></text:p>
          </table:table-cell>
          <table:table-cell table:number-columns-repeated="16383"/>
        </table:table-row>
        <table:table-row table:style-name="ro1">
          <table:table-cell office:value-type="string" table:style-name="ce4">
            <text:p>Too much health and safety and the speed curbing measures on most roads are totally unnecessary <text:s/>bad drivers will always cause accidents as will the police disregarding safe driving.</text:p>
          </table:table-cell>
          <table:table-cell table:number-columns-repeated="16383"/>
        </table:table-row>
        <table:table-row table:style-name="ro1">
          <table:table-cell office:value-type="string" table:style-name="ce4">
            <text:p>Roads need to be safer for cyclists <text:s/>designated cycle paths island wide are needed</text:p>
          </table:table-cell>
          <table:table-cell table:number-columns-repeated="16383"/>
        </table:table-row>
        <table:table-row table:style-name="ro1">
          <table:table-cell office:value-type="string" table:style-name="ce4">
            <text:p>Stop red tape. Act for long term benefit not short trem profit <text:s/>Yes that means the Sates of Jersey, serve the people not yourself.</text:p>
          </table:table-cell>
          <table:table-cell table:number-columns-repeated="16383"/>
        </table:table-row>
        <table:table-row table:style-name="ro3">
          <table:table-cell office:value-type="string" table:style-name="ce4">
            <text:p>massive divide between rich and poor as no progressive tax system in place.</text:p>
            <text:p>this is seen a lot in the health care where only if you can afford to pay , you will get treatment and also the fact that other health and support <text:s/>has to be under the charity<text:s/></text:p>
          </table:table-cell>
          <table:table-cell table:number-columns-repeated="16383"/>
        </table:table-row>
        <table:table-row table:style-name="ro7">
          <table:table-cell office:value-type="string" table:style-name="ce4">
            <text:p>I have no idea how Jersey would respond to major terrorist threat.</text:p>
            <text:p>State of Jersey roads is terrible for most part <text:s/>pot holes everywhere. There should be penalties for utility companies who don't resurface to high standard.</text:p>
            <text:p>Cameras on traffic lights (Gloucester street....) to catch people jumping red lights.</text:p>
            <text:p>More provision for cyclists <text:s/>more and much better quality cycle lanes which take priority over cars (like Amsterdam). Tarmac the paths near the airport</text:p>
          </table:table-cell>
          <table:table-cell table:number-columns-repeated="16383"/>
        </table:table-row>
        <table:table-row table:style-name="ro3">
          <table:table-cell office:value-type="string" table:style-name="ce4">
            <text:p><text:s/>cars drive far too quickly generally making it unsafe for cyclists and also unpleasant for pedestrians using pavements/trying to cross roads. <text:s/>there are too many large cars for our Island roads. Consider imposing a car tax for large cars as in London. <text:s text:c="2"/>In Guernsey the States have built many more parking spaces for small cars which has encouraged the public to buy smaller cars for their commute which reduces pollution. Consider more ways to get using the bus/walking/carsharing.<text:s/></text:p>
          </table:table-cell>
          <table:table-cell table:number-columns-repeated="16383"/>
        </table:table-row>
        <table:table-row table:style-name="ro3">
          <table:table-cell office:value-type="string" table:style-name="ce4">
            <text:p>Roads no speed cameras or cameras at traffic lights re town, people going above 3mph and racing through red lights.<text:s/></text:p>
            <text:p>Issues re housing and poor fire regulations<text:line-break/></text:p>
          </table:table-cell>
          <table:table-cell table:number-columns-repeated="16383"/>
        </table:table-row>
        <table:table-row table:style-name="ro3">
          <table:table-cell office:value-type="string" table:style-name="ce4">
            <text:p>I have seen a disorderly element growing here <text:s/>groups of kids vandalising, old drunks fighting in public parks. <text:s/>Would like to see that end.</text:p>
            <text:p>Too much Health &amp; Safety regulation already. ! For example I object to my daughter being obliged to wear a helmet when bicycling on grass or off road. <text:s/>I object to the old German bunkers that I used to explore when I was young being closed off.</text:p>
          </table:table-cell>
          <table:table-cell table:number-columns-repeated="16383"/>
        </table:table-row>
        <table:table-row table:style-name="ro1">
          <table:table-cell office:value-type="string" table:style-name="ce4">
            <text:p>We have no protection from the nuclear plan in France <text:s/>we have no control over who comes to live,work or visit here.<text:s text:c="2"/></text:p>
          </table:table-cell>
          <table:table-cell table:number-columns-repeated="16383"/>
        </table:table-row>
        <table:table-row table:style-name="ro3">
          <table:table-cell office:value-type="string" table:style-name="ce4">
            <text:p>I think speeding is a huge problem on the island, especially passing schools, for example Springfield school. There is no crossing/lights, it is an accident waiting to happen as the traffic driving down the road nearest the school continually sees cars exceeding the 2mph. <text:s/>On a nightly occurence there are races taking place around Le Coie area and the loops to Five Oaks, Trinity Hill, however, there doesn't appear to be any strategies in place to stop this.<text:s/></text:p>
          </table:table-cell>
          <table:table-cell table:number-columns-repeated="16383"/>
        </table:table-row>
        <table:table-row table:style-name="ro1">
          <table:table-cell office:value-type="string" table:style-name="ce4">
            <text:p>I think the new police station is in the wrong place, and that will be borne out over time and another station will probably have been built by 236. I really hope the new hospital is operational by 236 as Jersey's healthcare provision is lacking already and an ageing population will only make this worse.</text:p>
          </table:table-cell>
          <table:table-cell table:number-columns-repeated="16383"/>
        </table:table-row>
        <table:table-row table:style-name="ro1">
          <table:table-cell office:value-type="string" table:style-name="ce4">
            <text:p>health and safety is up to the individual <text:s/>it's a nonquestion. I don't want a government that gets involved at that level with how we live our lives.</text:p>
          </table:table-cell>
          <table:table-cell table:number-columns-repeated="16383"/>
        </table:table-row>
        <table:table-row table:style-name="ro1">
          <table:table-cell office:value-type="string" table:style-name="ce4">
            <text:p>Still too many people drive too fast on the roads, despite speed limits, police presence and 'smiley face' posts, expecially in the country lanes. <text:s/>It is a danger for cyclists, runners and other road users.<text:s/></text:p>
          </table:table-cell>
          <table:table-cell table:number-columns-repeated="16383"/>
        </table:table-row>
        <table:table-row table:style-name="ro1">
          <table:table-cell office:value-type="string" table:style-name="ce4">
            <text:p>Too many new offices being built when what is really need is properties that first time buyers, starterfamily homes are needed. <text:s/>Also as we have a community that is living longer we need to invest in homes for the elder including more nursing beds for the elderly, or in fact infirm.</text:p>
          </table:table-cell>
          <table:table-cell table:number-columns-repeated="16383"/>
        </table:table-row>
        <table:table-row table:style-name="ro1">
          <table:table-cell office:value-type="string" table:style-name="ce4">
            <text:p>We need to encourage more walking and use of public transport and our roadways should be more pedestrian friendly. <text:line-break/></text:p>
          </table:table-cell>
          <table:table-cell table:number-columns-repeated="16383"/>
        </table:table-row>
        <table:table-row table:style-name="ro1">
          <table:table-cell office:value-type="string" table:style-name="ce4">
            <text:p>Sufficient emergency services are key to maintaining/ achieving these targets</text:p>
          </table:table-cell>
          <table:table-cell table:number-columns-repeated="16383"/>
        </table:table-row>
        <table:table-row table:style-name="ro1">
          <table:table-cell office:value-type="string" table:style-name="ce4">
            <text:p>The drinking water is not safe enough and the cyclist have not got enough safe cycle pathes to ride on. Vehicle drivers are often not aware that a cycle path is crossing a road as there are no signs to indicate that, which put cyclists in danger.</text:p>
          </table:table-cell>
          <table:table-cell table:number-columns-repeated="16383"/>
        </table:table-row>
        <table:table-row table:style-name="ro3">
          <table:table-cell office:value-type="string" table:style-name="ce4">
            <text:p>Jersey has loads of dangerous drivers I.e drivers on phones, speeders and other clear flout of the law but nothing is done even when you ring you get told nothing can be done.<text:s/></text:p>
            <text:p>Jersey has the nothing will happen here it's jersey mentallity<text:s/></text:p>
          </table:table-cell>
          <table:table-cell table:number-columns-repeated="16383"/>
        </table:table-row>
        <table:table-row table:style-name="ro3">
          <table:table-cell office:value-type="string" table:style-name="ce4">
            <text:p>Quality of driving / road safety is horrendous. Indicators are optional. Highly restrictive and ever changing speed limits only encourage speeding. Counter productive.</text:p>
            <text:p>On fire safety, too many people are unaware of fire risk and in many parts there is overcrowding and poor oversight of landlords. No protection for tenants.</text:p>
          </table:table-cell>
          <table:table-cell table:number-columns-repeated="16383"/>
        </table:table-row>
        <table:table-row table:style-name="ro3">
          <table:table-cell office:value-type="string" table:style-name="ce4">
            <text:p>The number of cars that speed and run red lights are astonishing.. <text:s/>Efforts for safe crossing of roads are appreciated but often not thought through, and drivers do tend to think their journey is more important than anything else, particularly pedestrians.. As a nondriver, I'd like to see more effort in sorting out cars.. And motorbikes that are antisocially noisy.. The least powerful things on the road make the most racket..</text:p>
          </table:table-cell>
          <table:table-cell table:number-columns-repeated="16383"/>
        </table:table-row>
        <table:table-row table:style-name="ro1">
          <table:table-cell office:value-type="string" table:style-name="ce4">
            <text:p>Zero hours contracts in the building industry means people work even if they are sick otherwise they don't get paid. Social security sick pay would not even cover rent. This impinges on health and safety in the workplace.<text:s/></text:p>
          </table:table-cell>
          <table:table-cell table:number-columns-repeated="16383"/>
        </table:table-row>
        <table:table-row table:style-name="ro1">
          <table:table-cell office:value-type="string" table:style-name="ce4">
            <text:p>Seems like a stupid question to ask what we would be happy with in 236. Why would anyone want less than a 7? <text:s/>The questions are far too broad. <text:s text:c="2"/>Almost impossible to answer.</text:p>
          </table:table-cell>
          <table:table-cell table:number-columns-repeated="16383"/>
        </table:table-row>
        <table:table-row table:style-name="ro1">
          <table:table-cell office:value-type="string" table:style-name="ce4">
            <text:p>Too many of the emergency services are being forced to work out of outdated buildings that do not function the way they should be</text:p>
          </table:table-cell>
          <table:table-cell table:number-columns-repeated="16383"/>
        </table:table-row>
        <table:table-row table:style-name="ro3">
          <table:table-cell office:value-type="string" table:style-name="ce4">
            <text:p>You can't give such simplified answers to questions like this. Especially the first one. Crime is subjective, unless you are using the (Jersey) law book. Jersey is very safe in terms of physical safety and petty crime, but we are not protected from immoral political strategies that lead to inflated property prices, damage to social cohesion and equality, etc. Soft power crimes on a global scale, for which Jersey plays its part.</text:p>
          </table:table-cell>
          <table:table-cell table:number-columns-repeated="16383"/>
        </table:table-row>
        <table:table-row table:style-name="ro1">
          <table:table-cell office:value-type="string" table:style-name="ce4">
            <text:p>Jersey is a very safe place to live however,the standards of driving for a first world country are terrible. Cyclists should have to do a road theory test as well.The private property law needs changing as well.</text:p>
          </table:table-cell>
          <table:table-cell table:number-columns-repeated="16383"/>
        </table:table-row>
        <table:table-row table:style-name="ro3">
          <table:table-cell office:value-type="string" table:style-name="ce4">
            <text:p>Cycling should be promoted more in Jersey, currently it can be dangerous to cycle. Needs some focus <text:s/>on the emergency plan I have no idea whether Jersey has a plan in the event of a major disaster e.g. nuclear explosion in NW France, or similar in britain. What are back up plans for food supply or evacuation of island. I am guessing there are none. it's not too difficult to plan for something like this.</text:p>
          </table:table-cell>
          <table:table-cell table:number-columns-repeated="16383"/>
        </table:table-row>
        <table:table-row table:style-name="ro3">
          <table:table-cell office:value-type="string" table:style-name="ce4">
            <text:p>It's an expensive place to live with our politicians wanting to take more off the working class. <text:s/>Jersey doesn't know who they have on the island, as our boarders are so relaxed. <text:s/>Jersey has a high depression rate and puts its head in the sand hoping it will go away. Jersey politicians think joint income of 1k is a rich family, think again. Our government is too big, we had a referendum and nothing has been done, they don't listen to the pub *no confidence *</text:p>
          </table:table-cell>
          <table:table-cell table:number-columns-repeated="16383"/>
        </table:table-row>
        <table:table-row table:style-name="ro1">
          <table:table-cell office:value-type="string" table:style-name="ce4">
            <text:p>Im a cyclist and some road users have no consideration for cyclists. I'd like to see a strong safety campaign</text:p>
          </table:table-cell>
          <table:table-cell table:number-columns-repeated="16383"/>
        </table:table-row>
        <table:table-row table:style-name="ro1">
          <table:table-cell office:value-type="string" table:style-name="ce4">
            <text:p>More cycle tracks please.</text:p>
          </table:table-cell>
          <table:table-cell table:number-columns-repeated="16383"/>
        </table:table-row>
        <table:table-row table:style-name="ro1">
          <table:table-cell office:value-type="string" table:style-name="ce4">
            <text:p>Roads are not safe. Yellow lines seen as a rolling 5 / 5. Cyclists on pavements, and cars and cyclists not stopping for pedestrans</text:p>
          </table:table-cell>
          <table:table-cell table:number-columns-repeated="16383"/>
        </table:table-row>
        <table:table-row table:style-name="ro1">
          <table:table-cell office:value-type="string" table:style-name="ce4">
            <text:p>This is silly. Surely we have statistics to tell us how well these issues are doing, I would rather know how well from fact than just stating how I feel about it.<text:s/></text:p>
          </table:table-cell>
          <table:table-cell table:number-columns-repeated="16383"/>
        </table:table-row>
        <table:table-row table:style-name="ro3">
          <table:table-cell office:value-type="string" table:style-name="ce4">
            <text:p>regarding road safety: Some of the green lanes are not suitable for 2 way traffic</text:p>
            <text:p>also roads near schools/nurseries/ playgrounds might be worth considering to do low speed limit (e.g. around Springfield, St Marks Road) if this is not already in place</text:p>
          </table:table-cell>
          <table:table-cell table:number-columns-repeated="16383"/>
        </table:table-row>
        <table:table-row table:style-name="ro1">
          <table:table-cell office:value-type="string" table:style-name="ce4">
            <text:p>Crime seems to have gone up. Jersey road aren't safe due to poor driving.</text:p>
          </table:table-cell>
          <table:table-cell table:number-columns-repeated="16383"/>
        </table:table-row>
        <table:table-row table:style-name="ro3">
          <table:table-cell office:value-type="string" table:style-name="ce4">
            <text:p>Poor roads surfaces .</text:p>
            <text:p>Jersey is not longer a nice place to live the political situations are not good<text:s/></text:p>
          </table:table-cell>
          <table:table-cell table:number-columns-repeated="16383"/>
        </table:table-row>
        <table:table-row table:style-name="ro1">
          <table:table-cell office:value-type="string" table:style-name="ce4">
            <text:p>Some of the older generation need to do a driving theory test as they are using the roads incorrectly somethings/ things have changed since they started driving<text:s/></text:p>
          </table:table-cell>
          <table:table-cell table:number-columns-repeated="16383"/>
        </table:table-row>
        <table:table-row table:style-name="ro1">
          <table:table-cell office:value-type="string" table:style-name="ce4">
            <text:p>People don't have access to adequate health or dental care because of the extortionate costs involved. <text:s/>Adding a tax for health care will only create more of a financial burden for those who can afford it least.</text:p>
          </table:table-cell>
          <table:table-cell table:number-columns-repeated="16383"/>
        </table:table-row>
        <table:table-row table:style-name="ro3">
          <table:table-cell office:value-type="string" table:style-name="ce4">
            <text:p>There should be more done on roads for child safety. The traffic measures in St Mary are excellent, although they didn't always receive good press it does what it is meant to do. It is a shame a young boy died by the Grand Marche, if there are play areas near roads there needs to be traffic measures. Also cyclists need to be fined if they are cycling in a dangerous manner, they should not use main roads if there are cycle paths.</text:p>
          </table:table-cell>
          <table:table-cell table:number-columns-repeated="16383"/>
        </table:table-row>
        <table:table-row table:style-name="ro1">
          <table:table-cell office:value-type="string" table:style-name="ce4">
            <text:p>I am concerned about the roads around Millenium Park that are not clearly roads</text:p>
          </table:table-cell>
          <table:table-cell table:number-columns-repeated="16383"/>
        </table:table-row>
        <table:table-row table:style-name="ro1">
          <table:table-cell office:value-type="string" table:style-name="ce4">
            <text:p>I feel that traffic volume is becoming a problem. Also that not enough is done to check vehicle emissions</text:p>
          </table:table-cell>
          <table:table-cell table:number-columns-repeated="16383"/>
        </table:table-row>
        <table:table-row table:style-name="ro1">
          <table:table-cell office:value-type="string" table:style-name="ce4">
            <text:p>Safety and security is being eroded with influx of some people who have no respect for others and their property</text:p>
          </table:table-cell>
          <table:table-cell table:number-columns-repeated="16383"/>
        </table:table-row>
        <table:table-row table:style-name="ro1">
          <table:table-cell office:value-type="string" table:style-name="ce4">
            <text:p>please try and keep up it's current high standards. I don't think it's about going forward I think it's about keeping it as good as it already is.</text:p>
          </table:table-cell>
          <table:table-cell table:number-columns-repeated="16383"/>
        </table:table-row>
        <table:table-row table:style-name="ro3">
          <table:table-cell office:value-type="string" table:style-name="ce4">
            <text:p>I feel that the cutbacks being made at the General Hospital and other services would put an unnecessary strain on individuals involved and could lead to people perhaps dying through lack of qualified staff and necessary equipment. <text:s/>The staff are excellent but are not sufficiently trained in order to be able to deal with a major incident such as an act of terrorism.</text:p>
          </table:table-cell>
          <table:table-cell table:number-columns-repeated="16383"/>
        </table:table-row>
        <table:table-row table:style-name="ro1">
          <table:table-cell office:value-type="string" table:style-name="ce4">
            <text:p>These questions are useless.</text:p>
          </table:table-cell>
          <table:table-cell table:number-columns-repeated="16383"/>
        </table:table-row>
        <table:table-row table:style-name="ro1">
          <table:table-cell office:value-type="string" table:style-name="ce4">
            <text:p>We need more and better cycle ways/footpaths</text:p>
          </table:table-cell>
          <table:table-cell table:number-columns-repeated="16383"/>
        </table:table-row>
        <table:table-row table:style-name="ro1">
          <table:table-cell office:value-type="string" table:style-name="ce4">
            <text:p>When emergency services carry out a major incident event they have a couple weeks notice to prepare, this defats the whole purpose.<text:s/></text:p>
          </table:table-cell>
          <table:table-cell table:number-columns-repeated="16383"/>
        </table:table-row>
        <table:table-row table:style-name="ro3">
          <table:table-cell office:value-type="string" table:style-name="ce4">
            <text:p>I feel running and cycling on the roads is dangerous and unsupportive of a greener island. <text:s/>People flashing to let others out is also dangerous and results in accidents.<text:s text:c="2"/></text:p>
            <text:p>Having to travel to the UK for all major emergencies puts add stress and expense on families</text:p>
          </table:table-cell>
          <table:table-cell table:number-columns-repeated="16383"/>
        </table:table-row>
        <table:table-row table:style-name="ro3">
          <table:table-cell office:value-type="string" table:style-name="ce4">
            <text:p>The police are very good at dealing with crime and a score of 7 is impossible in any of your questions. You can't protect against fire only educate people and accidents happen anyway. <text:s/>Jersey is very good in Health and Safety issues, again accidents happen and road accidents are generally caused by peoples bad choices and disregard for the law. Most emergency departments Police, Fire and ambulance are trained. <text:s/>Jersey is too small for a one way system and any incident causes huge traffic jam.</text:p>
          </table:table-cell>
          <table:table-cell table:number-columns-repeated="16383"/>
        </table:table-row>
        <table:table-row table:style-name="ro1">
          <table:table-cell office:value-type="string" table:style-name="ce4">
            <text:p>Too many cars in the Island <text:s/>not even safe to cycle on roads anymore</text:p>
          </table:table-cell>
          <table:table-cell table:number-columns-repeated="16383"/>
        </table:table-row>
        <table:table-row table:style-name="ro1">
          <table:table-cell office:value-type="string" table:style-name="ce4">
            <text:p>As regards Jersey roads and safety it is appalling how many people jump the red lights <text:s/>especially at the junction at the bottom of St. James Street. <text:s/>I think this should be monitored or at least have a camera fitted. <text:s/>I am surprised that nobody has been knocked over through this practice.</text:p>
          </table:table-cell>
          <table:table-cell table:number-columns-repeated="16383"/>
        </table:table-row>
        <table:table-row table:style-name="ro3">
          <table:table-cell office:value-type="string" table:style-name="ce4">
            <text:p>What happens if the tunnel is closed and there is an emergency?</text:p>
            <text:p>Don't understand why the road layout at Bel Royal was changed, how is that going to help the emergency services?</text:p>
          </table:table-cell>
          <table:table-cell table:number-columns-repeated="16383"/>
        </table:table-row>
        <table:table-row table:style-name="ro1">
          <table:table-cell office:value-type="string" table:style-name="ce4">
            <text:p>How do we know if Jersey is able to respond to major emergencies. We have nothing to compare with. <text:s/>When it snows, we don't seem to cope as an island very well! More information please!<text:s/></text:p>
          </table:table-cell>
          <table:table-cell table:number-columns-repeated="16383"/>
        </table:table-row>
        <table:table-row table:style-name="ro4">
          <table:table-cell office:value-type="string" table:style-name="ce4">
            <text:p>There always road works all year round.Many roads are like patchwork and very uneven,in particular Trinity main road in many areas gives me a very bumpy ride in my car.</text:p>
            <text:p>Whenever we have rain all the pavements in St.Helier are full of puddles, the gutters also become rivers and every <text:s/>time the cars pass me as I am walking along Rouge Bouillon</text:p>
            <text:p>I get soaked,they drive too fast under those conditions. We have a lot of rain in Jersey and the bad workmanship on roads and pavements makes life difficult</text:p>
          </table:table-cell>
          <table:table-cell table:number-columns-repeated="16383"/>
        </table:table-row>
        <table:table-row table:style-name="ro3">
          <table:table-cell office:value-type="string" table:style-name="ce4">
            <text:p>At a micro level the above issues are not that good <text:s/>we never see the emergency services at work. <text:s/>But there is obviously a lot going on that we don't know about <text:s/>customs intelligence leading to drugs arrests, counter terrorism etc. <text:s/>Perhaps there could be more visibility through campaigns to inform the public of what goes on (without compromising the integrity of the work). <text:s/>That way people can understand the value of their contribution and be more supportive of the services and the community</text:p>
          </table:table-cell>
          <table:table-cell table:number-columns-repeated="16383"/>
        </table:table-row>
        <table:table-row table:style-name="ro3">
          <table:table-cell office:value-type="string" table:style-name="ce4">
            <text:p>I'm happy with the service the emergency services provide. <text:s/>The road system however would appear to be in poor condition and are need of repair. Generally I appreciate all attempts to make our roads safer; however excessive expenditure on the likes of St Mary's cross roads is just plain ridiculous. We are lucky to live in a safe environment so quantifying the ability to deal with a major incident remains difficult. I hope jersey is suitably resourced in times of need.</text:p>
          </table:table-cell>
          <table:table-cell table:number-columns-repeated="16383"/>
        </table:table-row>
        <table:table-row table:style-name="ro3">
          <table:table-cell office:value-type="string" table:style-name="ce4">
            <text:p>When there was a domestic fuel spill into the Val du La Mare I reported it to the emergency services, they were not aware of who to contact I contacted the Environment department and the lady advised me that they were a voluntary and that there was nothing they could do as it was the weekend, I advised the lady that water supplies were part of the island infrastructure, what would have happened in the event of a terrorist attack, she restated that is was the weekend and there was nothing.<text:s text:c="6"/></text:p>
          </table:table-cell>
          <table:table-cell table:number-columns-repeated="16383"/>
        </table:table-row>
        <table:table-row table:style-name="ro8">
          <table:table-cell office:value-type="string" table:style-name="ce4">
            <text:p>Road safety is hampered by bad driving.<text:s text:c="2"/></text:p>
            <text:p>Areas where road accidents have occurred are often unchanged. <text:s/>Road layouts not taken account of population changes in certain areas.</text:p>
            <text:p>Child safety a problem both historically and currently with child abuse (e.g. placing a known paedophile on a family (e.g. 3 bedroom semidetached) Andium estate.</text:p>
            <text:p>Town safety at night time could be better. <text:s/>Maybe close down problem pubs/bars?<text:s text:c="2"/></text:p>
            <text:p>Property seems more of a priority than people.</text:p>
          </table:table-cell>
          <table:table-cell table:number-columns-repeated="16383"/>
        </table:table-row>
        <table:table-row table:style-name="ro1">
          <table:table-cell office:value-type="string" table:style-name="ce4">
            <text:p>I have full confidence in the emergency services which often undertake unpleasant duties to keep Jersey's population in a safe environment. Politicians should not assume the public would not be prepared to accept additional taxation in order to maintain the high standards of safety we enjoy at present.</text:p>
          </table:table-cell>
          <table:table-cell table:number-columns-repeated="16383"/>
        </table:table-row>
        <table:table-row table:style-name="ro4">
          <table:table-cell office:value-type="string" table:style-name="ce4">
            <text:p>At the moment, the police are doing too much too stop petty crime (such as wasting hours of police time on weekends on individuals urinating due to lack of public toilets, rather than busting drug deals in the limited amount of public toilets)</text:p>
            <text:p><text:line-break/>I feel safe but sometimes there's a difference between 'feeling safe' and feeling persecuted on St Helier's streets. And I don't even have any previous convictions!</text:p>
            <text:p><text:line-break/>Fire Service and Ambulance are excellent, however.</text:p>
          </table:table-cell>
          <table:table-cell table:number-columns-repeated="16383"/>
        </table:table-row>
        <table:table-row table:style-name="ro1">
          <table:table-cell office:value-type="string" table:style-name="ce4">
            <text:p>Cut down cyclists cycling <text:s/>down town pedestrian on bikes it is dangerous <text:s/>for elderly people who cannot move as quickly as young people</text:p>
          </table:table-cell>
          <table:table-cell table:number-columns-repeated="16383"/>
        </table:table-row>
        <table:table-row table:style-name="ro3">
          <table:table-cell office:value-type="string" table:style-name="ce4">
            <text:p>I think Jersey should share information more with public and have more surveys like this one in place. I think in major disaster or evacuation or i.e terror attacks we the public would like to know what in in place <text:s/>and were can we find this information. <text:s/>School and other States organisation should also help provide this information to public. COMMUNICATION IT IS VITAL<text:s/></text:p>
          </table:table-cell>
          <table:table-cell table:number-columns-repeated="16383"/>
        </table:table-row>
        <table:table-row table:style-name="ro1">
          <table:table-cell office:value-type="string" table:style-name="ce4">
            <text:p>Roads could be safer for pedestrians and bikes.</text:p>
          </table:table-cell>
          <table:table-cell table:number-columns-repeated="16383"/>
        </table:table-row>
        <table:table-row table:style-name="ro1">
          <table:table-cell office:value-type="string" table:style-name="ce4">
            <text:p>In these uncertain times Jersey could sell itself as asafr holiday destination but needs to be more competitive, it's too expensive for a family holiday.</text:p>
          </table:table-cell>
          <table:table-cell table:number-columns-repeated="16383"/>
        </table:table-row>
        <table:table-row table:style-name="ro1">
          <table:table-cell office:value-type="string" table:style-name="ce4">
            <text:p>I haven't seen enough publicity about our response to major emergencies</text:p>
          </table:table-cell>
          <table:table-cell table:number-columns-repeated="16383"/>
        </table:table-row>
        <table:table-row table:style-name="ro3">
          <table:table-cell office:value-type="string" table:style-name="ce4">
            <text:p>Buses are to big for the roads.</text:p>
            <text:p>Sex offenders sentences are a joke.<text:line-break/></text:p>
          </table:table-cell>
          <table:table-cell table:number-columns-repeated="16383"/>
        </table:table-row>
        <table:table-row table:style-name="ro3">
          <table:table-cell office:value-type="string" table:style-name="ce4">
            <text:p>We need to do more around road safety, in particular with young drivers - there are too many accidents. The messages need to be much harder hitting such as the TAC campaigns in Australia or the recent education programmes in the UK that uses virtual imaging to show young people the hard facts and emotions of an accident caused by speeding, drinking alcohol or taking drugs. <text:s/><text:line-break/></text:p>
          </table:table-cell>
          <table:table-cell table:number-columns-repeated="16383"/>
        </table:table-row>
        <table:table-row table:style-name="ro1">
          <table:table-cell office:value-type="string" table:style-name="ce4">
            <text:p>Increased extreme weather or the perceptions around this need to be addressed</text:p>
          </table:table-cell>
          <table:table-cell table:number-columns-repeated="16383"/>
        </table:table-row>
        <table:table-row table:style-name="ro3">
          <table:table-cell office:value-type="string" table:style-name="ce4">
            <text:p>I don't feel roads are particularly safe. <text:s/>Visibility at some junctions could be improved. Road surfaces of the main roads in St Clement are in poor condition. <text:s/>Some stretches of main roads (e.g. St Clement's Coast Rd at Le Hocq) should have lower speed limits. The recent Town Park accident highlighted a specific problem with road design there. Need a campaign to encourage drivers of large commercial vehicles <text:s/>(e.g. buses, coaches, heavy vehicles) to slow down when roads (even main) are narrow.</text:p>
          </table:table-cell>
          <table:table-cell table:number-columns-repeated="16383"/>
        </table:table-row>
        <table:table-row table:style-name="ro4">
          <table:table-cell office:value-type="string" table:style-name="ce4">
            <text:p>I feel the roads are unsafe, due to a massive range in driving styles. Typically it would seem we have boy racers (most would appear to be of a european origin) rallying around alongside or directly behind people in their 90â€™s happy pottering along at 20mph. In my opinion there should be heavier punishment for boy racers and the elderly should be retested.<text:s/></text:p>
            <text:p>Regarding crime I fear with an increasing population this will rise and feel more money should be invested in a stronger police force</text:p>
          </table:table-cell>
          <table:table-cell table:number-columns-repeated="16383"/>
        </table:table-row>
        <table:table-row table:style-name="ro4">
          <table:table-cell office:value-type="string" table:style-name="ce4">
            <text:p>The installation of sprinkler systems would increase fire safety.</text:p>
            <text:p>The roads are safe, it's how people driving on them that is a worry.</text:p>
            <text:p>I think compulsory driving retests at 7years old should be introduced.<text:line-break/></text:p>
          </table:table-cell>
          <table:table-cell table:number-columns-repeated="16383"/>
        </table:table-row>
        <table:table-row table:style-name="ro7">
          <table:table-cell office:value-type="string" table:style-name="ce4">
            <text:p>I commute to work by bike. Our roads, and behaviour of drivers, is shocking.</text:p>
            <text:p><text:line-break/>Purpose built bicycle 'highways', just like te one currently being built by the Vic in the Valley, should be made to access eastern, western and northern part of the island; with a northern route connecting east with west.</text:p>
            <text:p><text:line-break/>There also need to be an appropriate town cycle route, not one that leads you the wrong way down narrow one way streets!</text:p>
            <text:p><text:line-break/>More should be done in drivers tests to educate appropriate behaviour.</text:p>
          </table:table-cell>
          <table:table-cell table:number-columns-repeated="16383"/>
        </table:table-row>
        <table:table-row table:style-name="ro3">
          <table:table-cell office:value-type="string" table:style-name="ce4">
            <text:p>Most Jersey drivers are selfish and a disgrace and there should be more schemes to get people out of cars and onto buses or bikes or other mode of transport, such as carpooling or school pickups. The roads might be safe for drivers but not for anyone else trying to use them! I hate the fact that so much money goes into carparking and road infrastructure in such a small island. <text:s/><text:line-break/></text:p>
          </table:table-cell>
          <table:table-cell table:number-columns-repeated="16383"/>
        </table:table-row>
        <table:table-row table:style-name="ro4">
          <table:table-cell office:value-type="string" table:style-name="ce4">
            <text:p>small island with an ever reducing emergency services ,we will always be stretched.</text:p>
            <text:p>emergency planning can prepare the islands but personnel can only carry out the tasks that are required.</text:p>
            <text:p>what level is acceptable to fall to on the grounds of restructuring , we see know reduction in our taxes for cuts to the emergency services.<text:s text:c="4"/></text:p>
          </table:table-cell>
          <table:table-cell table:number-columns-repeated="16383"/>
        </table:table-row>
        <table:table-row table:style-name="ro1">
          <table:table-cell office:value-type="string" table:style-name="ce4">
            <text:p>Mental health in adults is neglected which in turn affects the safety of the general population.</text:p>
          </table:table-cell>
          <table:table-cell table:number-columns-repeated="16383"/>
        </table:table-row>
        <table:table-row table:style-name="ro1">
          <table:table-cell office:value-type="string" table:style-name="ce4">
            <text:p>Jersey has very good hospital and excellent staff. If more money is needed to help nursing staff then the states should stop waisting thousands of tax payers hard earned money. I feel the states waste money. If it continues I for one will stop voting and anyone I know I will try to disease.</text:p>
          </table:table-cell>
          <table:table-cell table:number-columns-repeated="16383"/>
        </table:table-row>
        <table:table-row table:style-name="ro3">
          <table:table-cell office:value-type="string" table:style-name="ce4">
            <text:p>Physical health and safety is quite well protected in Jersey however mental health is not. We have a culture of 'busyness' and people are working too hard at all income levels. I would like to see Government taking more of a view on our levels of happiness and how policies can prevent mental health problems as well as physical safety problems. This is not just about putting more into treating mental health problems, but thinking about what humans need to thrive &amp; reflecting this in policies.</text:p>
          </table:table-cell>
          <table:table-cell table:number-columns-repeated="16383"/>
        </table:table-row>
        <table:table-row table:style-name="ro1">
          <table:table-cell office:value-type="string" table:style-name="ce4">
            <text:p>To respond to major emergencies the island needs to be more self sustainable in terms of growing what we eat and eating what we grow....also in sourcing locally available resources ....renewable energy, sustainability etc.</text:p>
          </table:table-cell>
          <table:table-cell table:number-columns-repeated="16383"/>
        </table:table-row>
        <table:table-row table:style-name="ro1">
          <table:table-cell office:value-type="string" table:style-name="ce4">
            <text:p>There are increasing numbers of cars on the island, and a lot of dangerous driving. Cyclists and pedestrians are particularly at risk. It is an attitude problem, not a problem with speed limits.</text:p>
          </table:table-cell>
          <table:table-cell table:number-columns-repeated="16383"/>
        </table:table-row>
        <table:table-row table:style-name="ro4">
          <table:table-cell office:value-type="string" table:style-name="ce4">
            <text:p>If at la colet gas petrol oil incenorator desil power station<text:s/></text:p>
            <text:p>Any of above were to ignite <text:line-break/>Or blow it would take out<text:line-break/> Police <text:s/>station army barricks<text:s text:c="2"/></text:p>
            <text:p>Half of town including part of the hospital <text:s/>am I the only person who can see this as a problem?</text:p>
          </table:table-cell>
          <table:table-cell table:number-columns-repeated="16383"/>
        </table:table-row>
        <table:table-row table:style-name="ro1">
          <table:table-cell office:value-type="string" table:style-name="ce4">
            <text:p>comcern that there is reliance on uk or france to deal with any major incident, chemical biological or terrorist attack</text:p>
          </table:table-cell>
          <table:table-cell table:number-columns-repeated="16383"/>
        </table:table-row>
        <table:table-row table:style-name="ro1">
          <table:table-cell office:value-type="string" table:style-name="ce4">
            <text:p>Jersey is in a good position compared with most other jurisdictions and I certainly feel safe living in Jersey</text:p>
          </table:table-cell>
          <table:table-cell table:number-columns-repeated="16383"/>
        </table:table-row>
        <table:table-row table:style-name="ro3">
          <table:table-cell office:value-type="string" table:style-name="ce4">
            <text:p>How is Jersey doing'? et al <text:s/>relative to what or where? Someplaceonsea or Caracas? <text:s/>daft statements/questions open to individual interpretation <text:s/>eg. 'Peopleâ€™s health and safety are protected', thinking about building sites I might mark this quite high but our children's health would be low.</text:p>
            <text:p>'What score would you be happy with by 236?' <text:s/>should it not be our aim for excellence across the board, its a little early for compromising.<text:line-break/></text:p>
          </table:table-cell>
          <table:table-cell table:number-columns-repeated="16383"/>
        </table:table-row>
        <table:table-row table:style-name="ro1">
          <table:table-cell office:value-type="string" table:style-name="ce4">
            <text:p>i think the services are massively under staffed, we need more ambulances, more police on the streets and more fire service personnel. these and the nurses are ridiculously underpaid when you compare the wages with the top managers who are grossly overpaid</text:p>
          </table:table-cell>
          <table:table-cell table:number-columns-repeated="16383"/>
        </table:table-row>
        <table:table-row table:style-name="ro1">
          <table:table-cell office:value-type="string" table:style-name="ce4">
            <text:p>We are very lucky to have great, hardworking individuals in our emergency services. The fire brigade and ambulance service stand out.</text:p>
          </table:table-cell>
          <table:table-cell table:number-columns-repeated="16383"/>
        </table:table-row>
        <table:table-row table:style-name="ro1">
          <table:table-cell office:value-type="string" table:style-name="ce4">
            <text:p>The questions are rubbish. How can any organisation protect you against fire and theft and it went on. Come on guys . think about the question s before going live</text:p>
          </table:table-cell>
          <table:table-cell table:number-columns-repeated="16383"/>
        </table:table-row>
        <table:table-row table:style-name="ro1">
          <table:table-cell office:value-type="string" table:style-name="ce4">
            <text:p>I Feel Jersey in a whole is about 1yrs behind the rest of the UK when it comes to modernisation. In some respects that is <text:s/>great for the tranquillity of our lovely Island we are blessed to live in.<text:s/></text:p>
          </table:table-cell>
          <table:table-cell table:number-columns-repeated="16383"/>
        </table:table-row>
        <table:table-row table:style-name="ro3">
          <table:table-cell office:value-type="string" table:style-name="ce4">
            <text:p>The wording of the roads question is poor. I assume you mean the standard of driving? <text:s/>which is poor. The road surfaces generally are in good condition and signage is adequate. The number of vehicles is the main problem, there is no plan to control this, as usual, the responsible bodies will wait until it is too late.</text:p>
          </table:table-cell>
          <table:table-cell table:number-columns-repeated="16383"/>
        </table:table-row>
        <table:table-row table:style-name="ro1">
          <table:table-cell office:value-type="string" table:style-name="ce4">
            <text:p>Jersey roads are too congested due to a lack of any real sustainable transport policy. Vehicle use must be reduced, using financial penalties, increased parking charges for commuters, more pedestrianisation etc.</text:p>
          </table:table-cell>
          <table:table-cell table:number-columns-repeated="16383"/>
        </table:table-row>
        <table:table-row table:style-name="ro1">
          <table:table-cell office:value-type="string" table:style-name="ce4">
            <text:p>Why is it that as a child growing up in jersey, the police were always to be seen on the streets in St Helier, to date you see no such thing, where are the police?</text:p>
          </table:table-cell>
          <table:table-cell table:number-columns-repeated="16383"/>
        </table:table-row>
        <table:table-row table:style-name="ro3">
          <table:table-cell office:value-type="string" table:style-name="ce4">
            <text:p>The general standard of drivers and cyclists on jerseys roads is poor. They both frequently ignore signs and traffic rules and nothing gets done unless there is a collision or fatality. We could do with more traffic police dedicated to catching culprits in the act. Simply reducing speed limits or installing 'traffic calming' measures does not catch the constant flouters of the rules. Dangerous cyclists put both their own and all other road users lives at risk &amp; they are rarely caught or punished</text:p>
          </table:table-cell>
          <table:table-cell table:number-columns-repeated="16383"/>
        </table:table-row>
        <table:table-row table:style-name="ro3">
          <table:table-cell office:value-type="string" table:style-name="ce4">
            <text:p>The case of Adrian Lynch and other incidents including the 5 mile crashes and the Morgan Huelin incident have made me think Jersey had changed significantly in the last 5 years. I think healthcare is too expensive and road safety needs to be reconsidered <text:s/>one issue is that perhaps there are simply too many cars on the road.... Better and more liberal (but informative) education on druguse (in particular synthetic drugs) would be very helpful for jersey youth, who are often largely bored..</text:p>
          </table:table-cell>
          <table:table-cell table:number-columns-repeated="16383"/>
        </table:table-row>
        <table:table-row table:style-name="ro1">
          <table:table-cell office:value-type="string" table:style-name="ce4">
            <text:p>I gave health and safety a lower score due to recent cutbacks to disadvantaged people on benefits and the priority of jersey to focus on profit rather than people.</text:p>
          </table:table-cell>
          <table:table-cell table:number-columns-repeated="16383"/>
        </table:table-row>
        <table:table-row table:style-name="ro7">
          <table:table-cell office:value-type="string" table:style-name="ce4">
            <text:p>1) Important. WE NEED the MOT to be introduced into Jersey, Cars in Jersey are unsafe at the moment.<text:s/></text:p>
            <text:p>2) More car parking spaces in Jersey/St Helier.<text:s/></text:p>
            <text:p>3) Jersey Airport needs a longer runway.<text:s/></text:p>
            <text:p><text:line-break/>4) BALANCE OUR BOOKS and become more self funding. <text:s/>stop paying for expensive advisers.<text:s/></text:p>
          </table:table-cell>
          <table:table-cell table:number-columns-repeated="16383"/>
        </table:table-row>
        <table:table-row table:style-name="ro1">
          <table:table-cell office:value-type="string" table:style-name="ce4">
            <text:p>We need to be more innovative with cycle lanes.<text:s/></text:p>
          </table:table-cell>
          <table:table-cell table:number-columns-repeated="16383"/>
        </table:table-row>
        <table:table-row table:style-name="ro3">
          <table:table-cell office:value-type="string" table:style-name="ce4">
            <text:p>When all health appointments are free or cheaper, our health will be much more protected; How well do we respond to major incidents when I only know what is reported in the JEP <text:s/>also, if there is a nuclear incident at Flamanville, we won't be the first to be told. <text:s/>We have no information about what to do in that sort of emergency even though we would probably be within the fallout zone (please refer to all that happened in Fushima, Japan). The civil emergency sirens need more explanation to us<text:s/></text:p>
          </table:table-cell>
          <table:table-cell table:number-columns-repeated="16383"/>
        </table:table-row>
        <table:table-row table:style-name="ro1">
          <table:table-cell office:value-type="string" table:style-name="ce4">
            <text:p>Because of the States of Jersey's planned cutbacks in services I can only see these things getting worse. In fact I can see the difference already and it's not good. Zero Ten tax has been bad for the Island and should be scrapped.</text:p>
          </table:table-cell>
          <table:table-cell table:number-columns-repeated="16383"/>
        </table:table-row>
        <table:table-row table:style-name="ro1">
          <table:table-cell office:value-type="string" table:style-name="ce4">
            <text:p>Huge far to big fire service should be amalgamated with the Ambulance service to provide one combined emergence response service same as France.</text:p>
          </table:table-cell>
          <table:table-cell table:number-columns-repeated="16383"/>
        </table:table-row>
        <table:table-row table:style-name="ro3">
          <table:table-cell office:value-type="string" table:style-name="ce4">
            <text:p><text:line-break/>Some young people tend to drive too quickly for road conditions and seem unaware of the concept of 'defensive' driving.</text:p>
            <text:p>Generally the average citizen is not sufficiently aware of the present position in the Island on the issues you raise. Answers are therefore based on impression only.</text:p>
          </table:table-cell>
          <table:table-cell table:number-columns-repeated="16383"/>
        </table:table-row>
        <table:table-row table:style-name="ro1">
          <table:table-cell office:value-type="string" table:style-name="ce4">
            <text:p>I believe that we, as an island, need to be ready for a major emergency and as an islander, feel that we are not.</text:p>
          </table:table-cell>
          <table:table-cell table:number-columns-repeated="16383"/>
        </table:table-row>
        <table:table-row table:style-name="ro1">
          <table:table-cell office:value-type="string" table:style-name="ce4">
            <text:p>Hospital very understaffed with doctors and those there work exceedingly long hours which lead to them being unfit to make decisions.</text:p>
          </table:table-cell>
          <table:table-cell table:number-columns-repeated="16383"/>
        </table:table-row>
        <table:table-row table:style-name="ro1">
          <table:table-cell office:value-type="string" table:style-name="ce4">
            <text:p>I think the provision of mental health care in Jersey is not good and the suicide rates are far too high</text:p>
          </table:table-cell>
          <table:table-cell table:number-columns-repeated="16383"/>
        </table:table-row>
        <table:table-row table:style-name="ro1">
          <table:table-cell office:value-type="string" table:style-name="ce4">
            <text:p>Money seems to be spent on visual improvements such as to Sand Street Car park rather than on more serious maintenance.</text:p>
          </table:table-cell>
          <table:table-cell table:number-columns-repeated="16383"/>
        </table:table-row>
        <table:table-row table:style-name="ro3">
          <table:table-cell office:value-type="string" table:style-name="ce4">
            <text:p>On the hole I think Jersey is a very safe, if slightly sheltered environment. <text:s/>I'm not sure that we can hope to remain as blissfully ignorant of the world's challenges in the future, so it may be that issues we've not had to engage with previously become more directly relevant (ie immigration/refugees/foreign policy/terrorism).</text:p>
          </table:table-cell>
          <table:table-cell table:number-columns-repeated="16383"/>
        </table:table-row>
        <table:table-row table:style-name="ro3">
          <table:table-cell office:value-type="string" table:style-name="ce4">
            <text:p>Road safety is a particular issue with inappropriate speed and driving for the road and weather conditions causing accidents frequently. Campaign for driving to the conditions may help.</text:p>
            <text:p>There doesn't appear to be much enforcement of basic motorcycle safety gear requirements i.e. helmets and again campaigning for wearing appropriate protective clothing.</text:p>
          </table:table-cell>
          <table:table-cell table:number-columns-repeated="16383"/>
        </table:table-row>
        <table:table-row table:style-name="ro1">
          <table:table-cell office:value-type="string" table:style-name="ce4">
            <text:p>The authorities may be ready for major emergencies but this isn't visible to the population</text:p>
          </table:table-cell>
          <table:table-cell table:number-columns-repeated="16383"/>
        </table:table-row>
        <table:table-row table:style-name="ro3">
          <table:table-cell office:value-type="string" table:style-name="ce4">
            <text:p>The issue with the roads are from the road users and confusing road lay outs and signs. Better training or recurrent tests should be put in place for all drivers. The removal of the 'Filter in turn' systems would benefit all inc those from overseas given the high volume of tourists and hire car users. The Bel Royal bus interchange could be made into a roundabout to reduce traffic on Victoria Avenue/Inner Road therefore reducing the risk of accidents from careless or inexperienced drivers</text:p>
          </table:table-cell>
          <table:table-cell table:number-columns-repeated="16383"/>
        </table:table-row>
        <table:table-row table:style-name="ro1">
          <table:table-cell office:value-type="string" table:style-name="ce4">
            <text:p>I would like to see more joined up government so that issues can be addressed <text:s/>collaboration is key if we are to move forward and not procrastinate <text:s/>some decisions take far too long<text:s/></text:p>
          </table:table-cell>
          <table:table-cell table:number-columns-repeated="16383"/>
        </table:table-row>
        <table:table-row table:style-name="ro1">
          <table:table-cell office:value-type="string" table:style-name="ce4">
            <text:p>Overall Jersey works hard in the above areas but we can always improve; however you can't always plan for the unexpected</text:p>
          </table:table-cell>
          <table:table-cell table:number-columns-repeated="16383"/>
        </table:table-row>
        <table:table-row table:style-name="ro1">
          <table:table-cell office:value-type="string" table:style-name="ce4">
            <text:p>I don't see any issues with the above more than any other society . I think Jersy feels safer than mainland Britain and esp cities</text:p>
          </table:table-cell>
          <table:table-cell table:number-columns-repeated="16383"/>
        </table:table-row>
        <table:table-row table:style-name="ro1">
          <table:table-cell office:value-type="string" table:style-name="ce4">
            <text:p>The level of excessive speed and accidents on Islands roads by young people who have just passed their driving test is out of control. <text:s/>this needs to be addressed by making the drivers pay for the use of the emergency services as these so called accidents are entirely of their own making</text:p>
          </table:table-cell>
          <table:table-cell table:number-columns-repeated="16383"/>
        </table:table-row>
        <table:table-row table:style-name="ro1">
          <table:table-cell office:value-type="string" table:style-name="ce4">
            <text:p>In these areas i am very happy with Jersey. It is unrealistic to expect excellence as goal posts are organic and something new will always catch you unawares</text:p>
          </table:table-cell>
          <table:table-cell table:number-columns-repeated="16383"/>
        </table:table-row>
        <table:table-row table:style-name="ro1">
          <table:table-cell office:value-type="string" table:style-name="ce4">
            <text:p>Jersey roads are cluttered with bad drivers. Not enough is done to deal with bad drivers, more awareness is needed towards motorcycles and bicycles.</text:p>
          </table:table-cell>
          <table:table-cell table:number-columns-repeated="16383"/>
        </table:table-row>
        <table:table-row table:style-name="ro1">
          <table:table-cell office:value-type="string" table:style-name="ce4">
            <text:p>The infrastructure of Jersey should not be in private hands and it is going there</text:p>
          </table:table-cell>
          <table:table-cell table:number-columns-repeated="16383"/>
        </table:table-row>
        <table:table-row table:style-name="ro1">
          <table:table-cell office:value-type="string" table:style-name="ce4">
            <text:p>I think the speed on some roads need to be addressed, 2 miles per hour through all villages and near shops.<text:s text:c="2"/></text:p>
          </table:table-cell>
          <table:table-cell table:number-columns-repeated="16383"/>
        </table:table-row>
        <table:table-row table:style-name="ro1">
          <table:table-cell office:value-type="string" table:style-name="ce4">
            <text:p>Not in such a small space!</text:p>
          </table:table-cell>
          <table:table-cell table:number-columns-repeated="16383"/>
        </table:table-row>
        <table:table-row table:style-name="ro1">
          <table:table-cell office:value-type="string" table:style-name="ce4">
            <text:p>There are already too many vehicles on the roads.</text:p>
          </table:table-cell>
          <table:table-cell table:number-columns-repeated="16383"/>
        </table:table-row>
        <table:table-row table:style-name="ro3">
          <table:table-cell office:value-type="string" table:style-name="ce4">
            <text:p>Jersey's roads aren't the safest for anyone but car users really but with our restrictions in space and fields etc I'm not sure what more can be done.</text:p>
            <text:p>Online crime is the most worrying, but still feel very safe here.<text:s/></text:p>
          </table:table-cell>
          <table:table-cell table:number-columns-repeated="16383"/>
        </table:table-row>
        <table:table-row table:style-name="ro4">
          <table:table-cell office:value-type="string" table:style-name="ce4">
            <text:p>I think it is incredible in this day and age that there are bus stop that do not have a safe place to stand. I can't believe some bus stop you have to stand on the road to wait for your bus. I think it is so dangerous especially for school children whom exit a bus and don't have the option to walk safely along a <text:s/>footpath.</text:p>
            <text:p><text:line-break/>At pedestrian crossing, I find it unsafe and confusing. For example a green person is flashing for pedestrians at the same time and orange lights flash for cars,<text:s/></text:p>
          </table:table-cell>
          <table:table-cell table:number-columns-repeated="16383"/>
        </table:table-row>
        <table:table-row table:style-name="ro1">
          <table:table-cell office:value-type="string" table:style-name="ce4">
            <text:p>Drivers in Jersey do not appear to understand filter in turns, mini roundabouts would be a better option.</text:p>
          </table:table-cell>
          <table:table-cell table:number-columns-repeated="16383"/>
        </table:table-row>
        <table:table-row table:style-name="ro1">
          <table:table-cell office:value-type="string" table:style-name="ce4">
            <text:p>Whilst the fire and ambulance services are exceptional, police can not be trusted in any way.</text:p>
          </table:table-cell>
          <table:table-cell table:number-columns-repeated="16383"/>
        </table:table-row>
        <table:table-row table:style-name="ro3">
          <table:table-cell office:value-type="string" table:style-name="ce4">
            <text:p>Jersey is just too ready to pass the buck from department to department. From my own experience, I have gone through this in respect of health. Ended up back with my own Dr. Because the so called department wasn't really being helpful despite of ongoing problems, &amp; told me I was ok when I wasn't &amp; referred my back to my Dr. to continue treatment.</text:p>
          </table:table-cell>
          <table:table-cell table:number-columns-repeated="16383"/>
        </table:table-row>
        <table:table-row table:style-name="ro1">
          <table:table-cell office:value-type="string" table:style-name="ce4">
            <text:p>Jersey is a safe, clean environment. However people's perceptions is often different.<text:s/></text:p>
          </table:table-cell>
          <table:table-cell table:number-columns-repeated="16383"/>
        </table:table-row>
        <table:table-row table:style-name="ro1">
          <table:table-cell office:value-type="string" table:style-name="ce4">
            <text:p>first response services in Jersey are fantastic, especially fire and ambulance.<text:s/></text:p>
          </table:table-cell>
          <table:table-cell table:number-columns-repeated="16383"/>
        </table:table-row>
        <table:table-row table:style-name="ro4">
          <table:table-cell office:value-type="string" table:style-name="ce4">
            <text:p>Some common sense should be used! Stop living in the past and stop trying to predict the future! Someone needs to make their mark on jersey for the better! Take a back seat for a while experience life on a tight budget whilst working a normal everyday minimum paid job!!! Even if every single person had a qualification there would not be enough jobs then who would keep life running ( shops, cleaners, etc)<text:s/></text:p>
            <text:p>Time for a big change I think ðŸ‘ðŸ¼</text:p>
          </table:table-cell>
          <table:table-cell table:number-columns-repeated="16383"/>
        </table:table-row>
        <table:table-row table:style-name="ro1">
          <table:table-cell office:value-type="string" table:style-name="ce4">
            <text:p>Speeding is still an issue. How can you encourage young people to cycle when the roads are not safe.</text:p>
          </table:table-cell>
          <table:table-cell table:number-columns-repeated="16383"/>
        </table:table-row>
        <table:table-row table:style-name="ro1">
          <table:table-cell office:value-type="string" table:style-name="ce4">
            <text:p>Motorbikes need to be encouraged to abide by the highway code, and not keep cutting up traffic or running red lights whenever they feel like it,</text:p>
          </table:table-cell>
          <table:table-cell table:number-columns-repeated="16383"/>
        </table:table-row>
        <table:table-row table:style-name="ro1">
          <table:table-cell office:value-type="string" table:style-name="ce4">
            <text:p>Pavements needed</text:p>
          </table:table-cell>
          <table:table-cell table:number-columns-repeated="16383"/>
        </table:table-row>
        <table:table-row table:style-name="ro3">
          <table:table-cell office:value-type="string" table:style-name="ce4">
            <text:p>I generally think that Jersey have sufficient and suitable emergency service provisions and health care to service the general public. There may be insufficient resources for certain extreme events, but that is understandable in a small community and I do not think that we can prepare for all extraordinary events or that we should.<text:s/></text:p>
          </table:table-cell>
          <table:table-cell table:number-columns-repeated="16383"/>
        </table:table-row>
        <table:table-row table:style-name="ro1">
          <table:table-cell office:value-type="string" table:style-name="ce4">
            <text:p>Roads are to small for such big and posh cars in jersey and also trucks.</text:p>
          </table:table-cell>
          <table:table-cell table:number-columns-repeated="16383"/>
        </table:table-row>
        <table:table-row table:style-name="ro1">
          <table:table-cell office:value-type="string" table:style-name="ce4">
            <text:p>Concerned by cuts in front line staff</text:p>
          </table:table-cell>
          <table:table-cell table:number-columns-repeated="16383"/>
        </table:table-row>
        <table:table-row table:style-name="ro1">
          <table:table-cell office:value-type="string" table:style-name="ce4">
            <text:p>Consider Jersey is currently doing very well in all sectors but can always improve. Protection against Crime and Disorder currently let down by 'soft' sentencing which does nothing to deter further offending.</text:p>
          </table:table-cell>
          <table:table-cell table:number-columns-repeated="16383"/>
        </table:table-row>
        <table:table-row table:style-name="ro3">
          <table:table-cell office:value-type="string" table:style-name="ce4">
            <text:p>As a driving instructor I believe that in order to make Jersey Roads safer there needs to be more of a police presence on the road network so as to target people using mobile phones when driving, people jumping amber and red lights and in general enforce basic road safety such as motorcycles and mopeds undertaking/ cutting in and out of traffic. <text:s/>Any newly qualified licence holder that is caught speeding within 18 months of gaining their licence should lose their licence immediately.<text:s/></text:p>
          </table:table-cell>
          <table:table-cell table:number-columns-repeated="16383"/>
        </table:table-row>
        <table:table-row table:style-name="ro1">
          <table:table-cell office:value-type="string" table:style-name="ce4">
            <text:p>We don't seem to have back up plans for water, like recently if things get contaminated we have no provisions in place as we naturally have no water reserves and water is the most important resource</text:p>
          </table:table-cell>
          <table:table-cell table:number-columns-repeated="16383"/>
        </table:table-row>
        <table:table-row table:style-name="ro1">
          <table:table-cell office:value-type="string" table:style-name="ce4">
            <text:p>The cost of a doctors appointment is far too high<text:s/></text:p>
          </table:table-cell>
          <table:table-cell table:number-columns-repeated="16383"/>
        </table:table-row>
        <table:table-row table:style-name="ro9">
          <table:table-cell office:value-type="string" table:style-name="ce4">
            <text:p>I really feel I do not have enough information to answer the above questions with any certainty. Unless I am privy to the key performance indicators for each of the above I am not sure how I could answer anything other than 'don't know' clearly we would like excellence in all Jersey does but this is unrealistic.</text:p>
            <text:p>In the event of a major incident we do not have the trauma or resident surgical skills to deal with a mass incident resulting in major casualties or fatalities.</text:p>
            <text:p>what is our plan?</text:p>
          </table:table-cell>
          <table:table-cell table:number-columns-repeated="16383"/>
        </table:table-row>
        <table:table-row table:style-name="ro4">
          <table:table-cell office:value-type="string" table:style-name="ce4">
            <text:p>Jersey's judiciary and police are very selective in prosecutions and ignore overwhelming evidence. That lay behind the child abuse scandal and the mentality is still there. There is no ability for citizens to bring private criminal prosecutions which encourages police complacency.</text:p>
            <text:p>Health and safety is neglected e.g. by the very lax alcohol policy which uses failed practices and refuses to introduce effective ones.</text:p>
            <text:p>Traffic is far too heavy making for an unpleasant, unhealthy walking environment.</text:p>
          </table:table-cell>
          <table:table-cell table:number-columns-repeated="16383"/>
        </table:table-row>
        <table:table-row table:style-name="ro1">
          <table:table-cell office:value-type="string" table:style-name="ce4">
            <text:p>I think in terms of all of the above Jersey is performing incredibly well, Major emergencies and fire are difficult as it is hard to remain prepared for something that happens almost never as such I believe that we are as prepared as we can be without over investing.</text:p>
          </table:table-cell>
          <table:table-cell table:number-columns-repeated="16383"/>
        </table:table-row>
        <table:table-row table:style-name="ro1">
          <table:table-cell office:value-type="string" table:style-name="ce4">
            <text:p>My father's business was broken into in St Helier on a main street <text:s/>sadly there was no cctv footage of the perpetrator. <text:s/>My flat was broken into in St Helier and the person defacated in my garden, nobody was caught and again, no cctv footage of the perpetrator.<text:s text:c="2"/></text:p>
          </table:table-cell>
          <table:table-cell table:number-columns-repeated="16383"/>
        </table:table-row>
        <table:table-row table:style-name="ro1">
          <table:table-cell office:value-type="string" table:style-name="ce4">
            <text:p>Jerseys roads need resurfacing properly so they are not bumpy even after being resurfaced and the police need to stop red light jumpers and the high number on people driving while using mobile phones and driving with disregard for other road users. A lot of improvement is needed on Jerseys roads.</text:p>
          </table:table-cell>
          <table:table-cell table:number-columns-repeated="16383"/>
        </table:table-row>
        <table:table-row table:style-name="ro4">
          <table:table-cell office:value-type="string" table:style-name="ce4">
            <text:p>There seem to be a large % of crimes committed people who were not born in the Island. I know some are deported, but anyone serving more than 3 months in prison should automatically be deported. This acts as a deterrent and also removes these people from our Island (we have enough 'local' troubles without importing others).</text:p>
            <text:p>Car driving continues to deteriorate. People no longer need to stop at red lights <text:s/>I reported one person and the police told me they no longer action on this??<text:s/></text:p>
          </table:table-cell>
          <table:table-cell table:number-columns-repeated="16383"/>
        </table:table-row>
        <table:table-row table:style-name="ro3">
          <table:table-cell office:value-type="string" table:style-name="ce4">
            <text:p>On crime <text:s/>cyber security is up the agenda but needs even more focus for business and citizens in the future / On roads <text:s/>generally very safe but noticeably poorer car maintenance and some bad driving <text:s/>how about an MOT system and better cameras and points for bad driving? / On major emergencies <text:s/>not convinced Jersey is ready for a terrorist attack or a serious extreme weather event.</text:p>
          </table:table-cell>
          <table:table-cell table:number-columns-repeated="16383"/>
        </table:table-row>
        <table:table-row table:style-name="ro1">
          <table:table-cell office:value-type="string" table:style-name="ce4">
            <text:p>Due to recent cuts in planned by the states in 215 I have been concerned with how this will effect the performance our emergency <text:s/>services.<text:s/></text:p>
          </table:table-cell>
          <table:table-cell table:number-columns-repeated="16383"/>
        </table:table-row>
        <table:table-row table:style-name="ro1">
          <table:table-cell office:value-type="string" table:style-name="ce4">
            <text:p>RE Health and Safety-It is causing a "Nanny State with most things - ie people should be able to judge for themselves and take more responsibilty for their actions. RE Roads - Becoming more dangerous - Too many cars</text:p>
          </table:table-cell>
          <table:table-cell table:number-columns-repeated="16383"/>
        </table:table-row>
        <table:table-row table:style-name="ro1">
          <table:table-cell office:value-type="string" table:style-name="ce4">
            <text:p>There is a passive danger from poor govermnet, overpaid states members</text:p>
          </table:table-cell>
          <table:table-cell table:number-columns-repeated="16383"/>
        </table:table-row>
        <table:table-row table:style-name="ro1">
          <table:table-cell office:value-type="string" table:style-name="ce4">
            <text:p>Police force must not be reduced including non-police. Some doctors appear to discriminate against older people. More training rquired</text:p>
          </table:table-cell>
          <table:table-cell table:number-columns-repeated="16383"/>
        </table:table-row>
        <table:table-row table:style-name="ro1">
          <table:table-cell office:value-type="string" table:style-name="ce4">
            <text:p>These answers may seem contrary to instinct but the fact is we are doing well and are sometimes over-zealous. We could cut back a little, spend less as a government on such matters and educate the population to be more responsible for itself.</text:p>
          </table:table-cell>
          <table:table-cell table:number-columns-repeated="16383"/>
        </table:table-row>
        <table:table-row table:style-name="ro4">
          <table:table-cell office:value-type="string" table:style-name="ce4">
            <text:p>Hospital and health service remains my biggest concern. The Hospital staff are wonderful, I can't speak highly enough for what they do. I am concerned with the level of immigration into this island with finite resources. I believe we are at a breaking point with ever increasing waiting lists, unless you have bupa etc.<text:s/></text:p>
            <text:p>I am a working person, my income covers my rent and food, I feel that I will be failed if fall seriously ill!</text:p>
          </table:table-cell>
          <table:table-cell table:number-columns-repeated="16383"/>
        </table:table-row>
        <table:table-row table:style-name="ro3">
          <table:table-cell office:value-type="string" table:style-name="ce4">
            <text:p>Jersey roads are often too narrow, something we are all used too until pedestrians are involved. It terrifies me to see a woman with a buggy on a main road without a pavement. There was a declaration by the States decades ago that stated attempts would be made to provide pavements everywhere possible, people that don't agree with this should be ignored.</text:p>
          </table:table-cell>
          <table:table-cell table:number-columns-repeated="16383"/>
        </table:table-row>
        <table:table-row table:style-name="ro1">
          <table:table-cell office:value-type="string" table:style-name="ce4">
            <text:p>People's expectations and costs of meeting those expectations need to be understood. My fire answers above are a case in point: our response rates are superb and there is no requirement for costly station in Red Houses.<text:s/></text:p>
          </table:table-cell>
          <table:table-cell table:number-columns-repeated="16383"/>
        </table:table-row>
        <table:table-row table:style-name="ro3">
          <table:table-cell office:value-type="string" table:style-name="ce4">
            <text:p>Speeding on roads and cars travelling through red lights are huge issues for Jersey</text:p>
            <text:p>Mental Health services need much more awareness and improving on the time it takes from referral to actually being seen. <text:s/>Suicide rate is far too high.</text:p>
          </table:table-cell>
          <table:table-cell table:number-columns-repeated="16383"/>
        </table:table-row>
        <table:table-row table:style-name="ro3">
          <table:table-cell office:value-type="string" table:style-name="ce4">
            <text:p>There is a huge amount of traffic on the roads. It's not very often when the roads aren't busy. There is a very high population on a small island. It will be interesting how the police cars will be able to respond to urgent call outs once the new Police station <text:s/>is up and running. It will be difficult to get through the tunnel or through town for urgent call outs out west from that location.<text:s/></text:p>
          </table:table-cell>
          <table:table-cell table:number-columns-repeated="16383"/>
        </table:table-row>
        <table:table-row table:style-name="ro1">
          <table:table-cell office:value-type="string" table:style-name="ce4">
            <text:p>The Jersey system is too focused on fraud and drug related offences to really look into the statistics that are causing its Islanders harm such as sexual assault and domestic violence.</text:p>
          </table:table-cell>
          <table:table-cell table:number-columns-repeated="16383"/>
        </table:table-row>
        <table:table-row table:style-name="ro1">
          <table:table-cell office:value-type="string" table:style-name="ce4">
            <text:p>Vehicles are a priority on roads. Poor parking, speeding, dangerous cyclists are not policed in rural areas. We need to make walkers safe to prevent accidents and promote a healthier island<text:s/></text:p>
          </table:table-cell>
          <table:table-cell table:number-columns-repeated="16383"/>
        </table:table-row>
        <table:table-row table:style-name="ro3">
          <table:table-cell office:value-type="string" table:style-name="ce4">
            <text:p>Roads are unsafe due to potholes and more traffic.</text:p>
            <text:p>With major emergencies have we practices all like a terrorist I know they have covered plane crashes and major road incidents.</text:p>
          </table:table-cell>
          <table:table-cell table:number-columns-repeated="16383"/>
        </table:table-row>
        <table:table-row table:style-name="ro1">
          <table:table-cell office:value-type="string" table:style-name="ce4">
            <text:p>Jersey should be able to offer more hospital treatments (for cancers or other serious illnesses/accidents)</text:p>
          </table:table-cell>
          <table:table-cell table:number-columns-repeated="16383"/>
        </table:table-row>
        <table:table-row table:style-name="ro3">
          <table:table-cell office:value-type="string" table:style-name="ce4">
            <text:p>I live in town, traffic is horrendous. Speeding cars are all too often putting lives in danger. People jumping traffic lights , not stopping at zebra crossings. We need camera's on traffic lights to stop these people from jumping lights perhaps the deterrent of fines and or points on their licence may re educate and help people to be a bit more considerate. Perhaps we need to put high sleeping policemen and reduce the speed in town.</text:p>
          </table:table-cell>
          <table:table-cell table:number-columns-repeated="16383"/>
        </table:table-row>
        <table:table-row table:style-name="ro1">
          <table:table-cell office:value-type="string" table:style-name="ce4">
            <text:p>Because of population increase our roads will inevitably become more dangerous, even more deadly, for pedestrians, cyclists and motorists.</text:p>
          </table:table-cell>
          <table:table-cell table:number-columns-repeated="16383"/>
        </table:table-row>
        <table:table-row table:style-name="ro4">
          <table:table-cell office:value-type="string" table:style-name="ce4">
            <text:p>Driving visibly getting worse as roads are busier - needs more policing</text:p>
            <text:p>all else on this page ok in general but there are areas which need focus from time to time.</text:p>
            <text:p>Need an MI plan but not huge amounts of cash to be diverted to rare events</text:p>
          </table:table-cell>
          <table:table-cell table:number-columns-repeated="16383"/>
        </table:table-row>
        <table:table-row table:style-name="ro1">
          <table:table-cell office:value-type="string" table:style-name="ce4">
            <text:p>Health care extremely expensive, especially for those who are young and trying to support themselves.</text:p>
          </table:table-cell>
          <table:table-cell table:number-columns-repeated="16383"/>
        </table:table-row>
        <table:table-row table:style-name="ro1">
          <table:table-cell office:value-type="string" table:style-name="ce4">
            <text:p>Speed limits. So many different changes in different parishes, should be a set out guidelines for all roads, not managed by each parish. Slower speeds are causing people to stop concentrating.</text:p>
          </table:table-cell>
          <table:table-cell table:number-columns-repeated="16383"/>
        </table:table-row>
        <table:table-row table:style-name="ro1">
          <table:table-cell office:value-type="string" table:style-name="ce4">
            <text:p>Family member works at Hospital. Hope the new one improves things a lot.</text:p>
          </table:table-cell>
          <table:table-cell table:number-columns-repeated="16383"/>
        </table:table-row>
        <table:table-row table:style-name="ro1">
          <table:table-cell office:value-type="string" table:style-name="ce4">
            <text:p>Compared to the UK General Road safety is quite poor. Hardly anyone uses indicators or seems to know their theory</text:p>
          </table:table-cell>
          <table:table-cell table:number-columns-repeated="16383"/>
        </table:table-row>
        <table:table-row table:style-name="ro4">
          <table:table-cell office:value-type="string" table:style-name="ce4">
            <text:p>The island is is a mess sadly no direction we are heading back to the dark ages,</text:p>
            <text:p>Bad leadership the banks will leave and things will get bad,</text:p>
            <text:p>It vastly over populated and heaping finance burden on islanders due to over spending is a big worry God help our Jersey youth.</text:p>
          </table:table-cell>
          <table:table-cell table:number-columns-repeated="16383"/>
        </table:table-row>
        <table:table-row table:style-name="ro1">
          <table:table-cell office:value-type="string" table:style-name="ce4">
            <text:p>to be safe we should not allow people to walk anywhere, there should be a law of tresspass, there is enought public land for the public to walk on,<text:s/></text:p>
          </table:table-cell>
          <table:table-cell table:number-columns-repeated="16383"/>
        </table:table-row>
        <table:table-row table:style-name="ro1">
          <table:table-cell office:value-type="string" table:style-name="ce4">
            <text:p>I have little confidence in Jersey's Police in the face of any major incident. <text:s/>They are overpaid and only appear to excel at traffic duties. <text:s/>We must have a police presence to deter crime, but when it does arrive they seem clueless to respond. <text:s/>I am not impressed by the value for money we get.</text:p>
          </table:table-cell>
          <table:table-cell table:number-columns-repeated="16383"/>
        </table:table-row>
        <table:table-row table:style-name="ro1">
          <table:table-cell office:value-type="string" table:style-name="ce4">
            <text:p>Things like the health of the islanders can't be skimped on. Nothing short of perfect is acceptable as the people should come before anything else.</text:p>
          </table:table-cell>
          <table:table-cell table:number-columns-repeated="16383"/>
        </table:table-row>
        <table:table-row table:style-name="ro1">
          <table:table-cell office:value-type="string" table:style-name="ce4">
            <text:p>No thanks</text:p>
          </table:table-cell>
          <table:table-cell table:number-columns-repeated="16383"/>
        </table:table-row>
        <table:table-row table:style-name="ro7">
          <table:table-cell office:value-type="string" table:style-name="ce4">
            <text:p>There is no point making laws unless they are taken seriously. My responses above are because</text:p>
            <text:p>1. The large number of cyclists that do not wear cycle helmets and cycle the wrong way up one way roads</text:p>
            <text:p>2. <text:s/>We have a Police force that without indisputable evidence is unable to charge an assailant who denies the charge.<text:s/></text:p>
            <text:p>3. The roads, and the driving skill of the average SUV driver are incompatible with each other,<text:s/></text:p>
          </table:table-cell>
          <table:table-cell table:number-columns-repeated="16383"/>
        </table:table-row>
        <table:table-row table:style-name="ro3">
          <table:table-cell office:value-type="string" table:style-name="ce4">
            <text:p>The roads are safe but the standard of driving is not good, it's not speeding or dangerous driving but the lack if indication, consideration for other road users &amp; pedestrians, people assuming they 'own the road' also a lot if very elderly drivers becoming a hazard as they can't move properly to drive or have full view of road. This issue needs to be addressed soon.<text:s/></text:p>
          </table:table-cell>
          <table:table-cell table:number-columns-repeated="16383"/>
        </table:table-row>
        <table:table-row table:style-name="ro3">
          <table:table-cell office:value-type="string" table:style-name="ce4">
            <text:p>1. Jersey's road surfaces are in a disgusting state and are definitely not safe. The multiple speed limits set up by each parish's whim are a joke and all too often ignored, most notably by the drivers of an increasing number of oversized green tractors pulling trailers at inappropriate speeds.</text:p>
            <text:p>2. People's health and safety are protected....are you having a laugh? The nitrogen in our water saga is frightening. The hospital is poor.</text:p>
          </table:table-cell>
          <table:table-cell table:number-columns-repeated="16383"/>
        </table:table-row>
        <table:table-row table:style-name="ro1">
          <table:table-cell office:value-type="string" table:style-name="ce4">
            <text:p>As a regular cycle commuter i am unhappy about traffic density generally and lack of safe routes across town particularly. In general there seems to be too many cars on the road, both going into town, and across north of the island.</text:p>
          </table:table-cell>
          <table:table-cell table:number-columns-repeated="16383"/>
        </table:table-row>
        <table:table-row table:style-name="ro1">
          <table:table-cell office:value-type="string" table:style-name="ce4">
            <text:p>We should always be aiming for excellent in all of these areas. <text:s/>This should be the case now</text:p>
          </table:table-cell>
          <table:table-cell table:number-columns-repeated="16383"/>
        </table:table-row>
        <table:table-row table:style-name="ro3">
          <table:table-cell office:value-type="string" table:style-name="ce4">
            <text:p>on personal responsibility I am aware of what I do. I do worry that there is not always clear regulation for private housing or standard that ensures all the above are being done by those who own properties and rent them out for example. or that work places are as health and safety aware as they should be for the employees</text:p>
          </table:table-cell>
          <table:table-cell table:number-columns-repeated="16383"/>
        </table:table-row>
        <table:table-row table:style-name="ro1">
          <table:table-cell office:value-type="string" table:style-name="ce4">
            <text:p>Roads arent safe for pedestrians and cyclists which encourages people to drive instead of other methods of transport.</text:p>
          </table:table-cell>
          <table:table-cell table:number-columns-repeated="16383"/>
        </table:table-row>
        <table:table-row table:style-name="ro1">
          <table:table-cell office:value-type="string" table:style-name="ce4">
            <text:p>Jersey tends to over provide in almost all areas and there is a propensity to demand everything should be 'gold plated', in other words the best of everything. That was fine when we could afford it, but now we can't and must lower our expectations.</text:p>
          </table:table-cell>
          <table:table-cell table:number-columns-repeated="16383"/>
        </table:table-row>
        <table:table-row table:style-name="ro3">
          <table:table-cell office:value-type="string" table:style-name="ce4">
            <text:p>No effort made to slow down on car use, at the rate we are going by 22 the town will be grid locked. I have suggest high quality public transport, there is resistance to do anything until gridlock. Transport to and from the town sadly does not deliver shoppers to the stores. There is a mental block by the constable on pedestrianizing, the town is dying, open up king street <text:s/>OR have tram like transport.</text:p>
          </table:table-cell>
          <table:table-cell table:number-columns-repeated="16383"/>
        </table:table-row>
        <table:table-row table:style-name="ro1">
          <table:table-cell office:value-type="string" table:style-name="ce4">
            <text:p>Road safety is a major concern for me. <text:s/>Every day I see speeding, red light violations and use of mobile phones. <text:s/>Why cannot we have cameras at the traffic lights, like many other places do? <text:s/>There should be zero tolerance.</text:p>
          </table:table-cell>
          <table:table-cell table:number-columns-repeated="16383"/>
        </table:table-row>
        <table:table-row table:style-name="ro3">
          <table:table-cell office:value-type="string" table:style-name="ce4">
            <text:p>Every time we have contact with specialists and the hospital, we have to pay or wait a long time. <text:s/>We are not happy with the quality of the specialists we see. <text:s/>This is one of the many reasons we will locate to the UK shortly.</text:p>
            <text:p>The roads are HORRENDOUS. <text:s/>There are too many people on the tiny island. <text:s/>The traffic is so heavy, even on previously quiet roads. <text:s/>The standard of driving is terrible, speeding, dangerous driving and people on the phone CONSTANTLY.</text:p>
          </table:table-cell>
          <table:table-cell table:number-columns-repeated="16383"/>
        </table:table-row>
        <table:table-row table:style-name="ro3">
          <table:table-cell office:value-type="string" table:style-name="ce4">
            <text:p>As a St Helier resident whose lane is <text:s/>blighted by litter, cans, dog dirt and on occasion human excrement, rats, <text:s/>unclean roads to say nothing about drunks and other addicts, and the increasing volume of traffic, of which the Parish don't appear to care about, I have tried to take a broader approach when answering the questions.</text:p>
          </table:table-cell>
          <table:table-cell table:number-columns-repeated="16383"/>
        </table:table-row>
        <table:table-row table:style-name="ro1">
          <table:table-cell office:value-type="string" table:style-name="ce4">
            <text:p>Too much speeding, despite the introduction of 3 mph zones, predominantly Vic Ave is a place for bad driving and speeding. Also still too many people on phones in cars. And people drive too close to the car in front. Perhaps a campaign warning people of stopping distances would help. <text:line-break/></text:p>
          </table:table-cell>
          <table:table-cell table:number-columns-repeated="16383"/>
        </table:table-row>
        <table:table-row table:style-name="ro1">
          <table:table-cell office:value-type="string" table:style-name="ce4">
            <text:p>The Hospital is useless, and is doing a food job of killing my brotherinlaw through neglect and administrative imncompetence.</text:p>
          </table:table-cell>
          <table:table-cell table:number-columns-repeated="16383"/>
        </table:table-row>
        <table:table-row table:style-name="ro3">
          <table:table-cell office:value-type="string" table:style-name="ce4">
            <text:p>I think the stress of change put on the infrastructure of the SOJ work force creates an instability which is a risk in itself. <text:s/>I would like to see a political lead in our attitude towards what the currency of the economy is. <text:s/>I'd like to see us lead on culture and arts as integral values that are applied in health and find their worth their instead of having to dance to the commercial drum of the music and events industry. <text:s text:c="2"/>I'd like Jersey to adopt a similar policy to alcohol as Iceland.</text:p>
          </table:table-cell>
          <table:table-cell table:number-columns-repeated="16383"/>
        </table:table-row>
        <table:table-row table:style-name="ro3">
          <table:table-cell office:value-type="string" table:style-name="ce4">
            <text:p>The low answer given in response to the health question, focuses on our policies about child health <text:s/>for example health visiting being a charity rather than a standard service, GP and dental care for children being private in the main etc. <text:s/>Our future is our children and all children should have access to free quality healthcare regardless of their parents wealth.<text:s text:c="2"/></text:p>
          </table:table-cell>
          <table:table-cell table:number-columns-repeated="16383"/>
        </table:table-row>
        <table:table-row table:style-name="ro1">
          <table:table-cell office:value-type="string" table:style-name="ce4">
            <text:p>Jersey's roads are not at all safe, thanks to an unrealistic transport strategy for cars, buses and cyclists, insufficient policing and a driving test that is too lax and needs to be reapplied at a tougher level to those who break the rules.</text:p>
          </table:table-cell>
          <table:table-cell table:number-columns-repeated="16383"/>
        </table:table-row>
        <table:table-row table:style-name="ro3">
          <table:table-cell office:value-type="string" table:style-name="ce4">
            <text:p>The island is small enough that reaction times for the emergency services are generally excellent, except perhaps at times of peak traffic. I feel that there has been adequate awareness of the causes of heath fires and home safety. Generally I feel that the island is incredibly safe particularly because of the Honorary Police system, whereas I feel that the States Police can be a bit less understanding of community issues. I particularly feel the Centeniers prosecution system must be maintained.</text:p>
          </table:table-cell>
          <table:table-cell table:number-columns-repeated="16383"/>
        </table:table-row>
        <table:table-row table:style-name="ro1">
          <table:table-cell office:value-type="string" table:style-name="ce4">
            <text:p>The general public must be more engaged, it is no good just hammering the business community.</text:p>
          </table:table-cell>
          <table:table-cell table:number-columns-repeated="16383"/>
        </table:table-row>
        <table:table-row table:style-name="ro3">
          <table:table-cell office:value-type="string" table:style-name="ce4">
            <text:p>Roads <text:s/>safety and use for nonmotorised vehicles is appalling, <text:s/>We will never increase healthgiving nonmotorised transport with the current infrastructure. <text:s/>The Easter cycle path is a great idea but is taking YEARS to build. <text:s/>ALL roads should now be altered to include at the very least a shared lane with nonmotorised traffic having priority. <text:s/>This is essential for the personal and environmental health of the island</text:p>
          </table:table-cell>
          <table:table-cell table:number-columns-repeated="16383"/>
        </table:table-row>
        <table:table-row table:style-name="ro1">
          <table:table-cell office:value-type="string" table:style-name="ce4">
            <text:p>Over the past 5 years ,our roads are getting more and more congested. Not just during the 'rush hour' , but from 8am 7pm<text:s/></text:p>
          </table:table-cell>
          <table:table-cell table:number-columns-repeated="16383"/>
        </table:table-row>
        <table:table-row table:style-name="ro1">
          <table:table-cell office:value-type="string" table:style-name="ce4">
            <text:p>What plans have been put in place for Jersey residents to go if there was a nuclear disaster especially with plans to build a nuclear plant at Cap De La Hague !</text:p>
          </table:table-cell>
          <table:table-cell table:number-columns-repeated="16383"/>
        </table:table-row>
        <table:table-row table:style-name="ro3">
          <table:table-cell office:value-type="string" table:style-name="ce4">
            <text:p>Many road 'improvements ' are unnecessary and don't improve safety <text:s/>reducing speed limits doesn't stop the idiots. <text:s/>More work needs to be done improving child safety (tougher sentences on those who commit crimes against children) and more emphasis placed on perpetrators of crime than on how women can 'keep themselves safe' from the perpetrators!<text:s/></text:p>
          </table:table-cell>
          <table:table-cell table:number-columns-repeated="16383"/>
        </table:table-row>
        <table:table-row table:style-name="ro3">
          <table:table-cell office:value-type="string" table:style-name="ce4">
            <text:p>Jersey tries hard to achieve the best results but we are too easy going and think major things won't happen here</text:p>
            <text:p>could do better on all of the above</text:p>
          </table:table-cell>
          <table:table-cell table:number-columns-repeated="16383"/>
        </table:table-row>
        <table:table-row table:style-name="ro3">
          <table:table-cell office:value-type="string" table:style-name="ce4">
            <text:p>We have some terrible drivers on our roads who have no idea of how you are meant to behave on the roads! Harsher punishment for people who cause accidents and retesting for anyone who causes an accident. Causes, not involved in, it needs to be drummer into people that they cannot fluff their way through driving, they need to know what they are doing!<text:s/></text:p>
          </table:table-cell>
          <table:table-cell table:number-columns-repeated="16383"/>
        </table:table-row>
        <table:table-row table:style-name="ro1">
          <table:table-cell office:value-type="string" table:style-name="ce4">
            <text:p>It is thought.that our island cant cope with any event this is not true</text:p>
          </table:table-cell>
          <table:table-cell table:number-columns-repeated="16383"/>
        </table:table-row>
        <table:table-row table:style-name="ro3">
          <table:table-cell office:value-type="string" table:style-name="ce4">
            <text:p>The quality of driving is horrendous, coming out over yellow lines, cutting corners, speeding, and discourteous <text:s/>we all have to give way at times and it helps to keep the traffic moving.</text:p>
            <text:p>Some cyclists are all discourteous and self centred <text:s/>passing to the front of a queue then making all cars wait whilst they wait to turn right</text:p>
          </table:table-cell>
          <table:table-cell table:number-columns-repeated="16383"/>
        </table:table-row>
        <table:table-row table:style-name="ro3">
          <table:table-cell office:value-type="string" table:style-name="ce4">
            <text:p>Auxiliary Fire Services in West and East of Island. Join Airport Fire Service with Island Fire Service, and have the Island Fire Service exiting from Rear of Airport Fire Service for West of Island protection. Police training to be more efficient. No honorary positions anywhere in the Island with regard to law and order. No Island Constables in the States, thereby saving money.</text:p>
          </table:table-cell>
          <table:table-cell table:number-columns-repeated="16383"/>
        </table:table-row>
        <table:table-row table:style-name="ro8">
          <table:table-cell office:value-type="string" table:style-name="ce4">
            <text:p>In my opinion, there should be<text:s/></text:p>
            <text:p><text:s/>more 15mph green lanes,<text:s/></text:p>
            <text:p><text:s/>fewer fast cars,<text:s/></text:p>
            <text:p><text:s/>more support for family cyclists on the road,<text:s/></text:p>
            <text:p><text:s/>no 4mph roads apart from the dual carriage way in town.<text:s/></text:p>
          </table:table-cell>
          <table:table-cell table:number-columns-repeated="16383"/>
        </table:table-row>
        <table:table-row table:style-name="ro1">
          <table:table-cell office:value-type="string" table:style-name="ce4">
            <text:p>I don't feel we keep our community services up to the level we should, this includes police, fire service, hospital, etc <text:line-break/></text:p>
          </table:table-cell>
          <table:table-cell table:number-columns-repeated="16383"/>
        </table:table-row>
        <table:table-row table:style-name="ro4">
          <table:table-cell office:value-type="string" table:style-name="ce4">
            <text:p>Health and safety provisions are over burdensome. More responsibility should be placed on individuals.</text:p>
            <text:p><text:line-break/>There are too many cars on Jersey's roads.<text:s text:c="2"/></text:p>
            <text:p><text:line-break/>Speed limits should not be reduced unless they can be properly policed.<text:s/></text:p>
          </table:table-cell>
          <table:table-cell table:number-columns-repeated="16383"/>
        </table:table-row>
        <table:table-row table:style-name="ro1">
          <table:table-cell office:value-type="string" table:style-name="ce4">
            <text:p>I do not believe that Jersey has maintained a good and well tested Major Emergency Plan. We seem to have lost our focus on being prepared for every eventuality and are more focused on protecting the Finance Industry than worrying about protecting the safety and wellbeing of the whole pop[ulation.<text:s/></text:p>
          </table:table-cell>
          <table:table-cell table:number-columns-repeated="16383"/>
        </table:table-row>
        <table:table-row table:style-name="ro1">
          <table:table-cell office:value-type="string" table:style-name="ce4">
            <text:p>Some junctions' very unsafe as they are not clear if they are merging or who should give way.</text:p>
          </table:table-cell>
          <table:table-cell table:number-columns-repeated="16383"/>
        </table:table-row>
        <table:table-row table:style-name="ro1">
          <table:table-cell office:value-type="string" table:style-name="ce4">
            <text:p>Road safety is an increasing problem due to higher volume of traffic, an increase of drivers ignorant of tailoring their driving to the road size, vehicles <text:s/>private and otherwise <text:s/>too large for the roads, and a general lack of people being caught.</text:p>
          </table:table-cell>
          <table:table-cell table:number-columns-repeated="16383"/>
        </table:table-row>
        <table:table-row table:style-name="ro1">
          <table:table-cell office:value-type="string" table:style-name="ce4">
            <text:p>We need to better prepare for food shortages and become more self sufficient.</text:p>
          </table:table-cell>
          <table:table-cell table:number-columns-repeated="16383"/>
        </table:table-row>
        <table:table-row table:style-name="ro3">
          <table:table-cell office:value-type="string" table:style-name="ce4">
            <text:p>I think some road junctions are dangerous due to the limited or nonexistent view when coming out of them. These need to be looked at to ensure the safety of all drivers. Maybe mirrors could be utilised to give a better view or speed limits slowed. I can think of a particular place where emerging traffic has no good view left or right and has to creep out, but traffic coming from the left is going from 2mph into 4 mph at that exact point!</text:p>
          </table:table-cell>
          <table:table-cell table:number-columns-repeated="16383"/>
        </table:table-row>
        <table:table-row table:style-name="ro1">
          <table:table-cell office:value-type="string" table:style-name="ce4">
            <text:p>I think drivers should drive slower because the roads are not designed to fast driving and there's a big chance of get some pedestrian or cyclist on the road. I also think that Jersey should have laws to reduce noise pollution created by cars and motorcycles.</text:p>
          </table:table-cell>
          <table:table-cell table:number-columns-repeated="16383"/>
        </table:table-row>
        <table:table-row table:style-name="ro3">
          <table:table-cell office:value-type="string" table:style-name="ce4">
            <text:p>Jersey roads are unsafe for cyclists in particular and motorcyclists. Often views onto main roads are obscured so motorists take their life in their hands when exiting from minor roads to main. Cyclists could do more to help themselves by using the cycle pathways provided instead of staying on main roads adding to congestion. Condition of some roads is hazardous to motorcycles due to potholes amount of drain covers in some areas and certain 'traffic calming' structures in some parishes.</text:p>
          </table:table-cell>
          <table:table-cell table:number-columns-repeated="16383"/>
        </table:table-row>
        <table:table-row table:style-name="ro1">
          <table:table-cell office:value-type="string" table:style-name="ce4">
            <text:p>Jerseys <text:s/>roads are not safe as more than half the people have got their license from another country. They should have to take a jersey test</text:p>
          </table:table-cell>
          <table:table-cell table:number-columns-repeated="16383"/>
        </table:table-row>
        <table:table-row table:style-name="ro1">
          <table:table-cell office:value-type="string" table:style-name="ce4">
            <text:p>There are too many cars on the roads leading to queues that lead to congestion at peak times. Standard of driving has fallen, multiple car owning households, and badly lit secondary roads.</text:p>
          </table:table-cell>
          <table:table-cell table:number-columns-repeated="16383"/>
        </table:table-row>
        <table:table-row table:style-name="ro3">
          <table:table-cell office:value-type="string" table:style-name="ce4">
            <text:p>Many of Jersey's roads are dangerous for users: for cyclists and pedestrians because they are narrow and have no pavements/cycle lanes, and for drivers because of exits from minor roads onto major roads with little or no visibility splays. <text:s/>I would like to see investment in widening some trunk roads, particulary the main northern EW route so that cars, cyclists and pedestrians can pass each other in safety. <text:s/>I do not support a general reduction in speed limits but would like more green lanes</text:p>
          </table:table-cell>
          <table:table-cell table:number-columns-repeated="16383"/>
        </table:table-row>
        <table:table-row table:style-name="ro1">
          <table:table-cell office:value-type="string" table:style-name="ce4">
            <text:p>The increase of population leading to an increase of road traffic is something that needs to be addressed. There is a significant problem with speeding and congestion even in some of the parishes. People speed through town and there has been an increase in the number of accidents.<text:s/></text:p>
          </table:table-cell>
          <table:table-cell table:number-columns-repeated="16383"/>
        </table:table-row>
        <table:table-row table:style-name="ro1">
          <table:table-cell office:value-type="string" table:style-name="ce4">
            <text:p>Jersey roads will not become safer by lowering the speed limits but by prosecuting those who drive without due care and attention. When it rains all those who crash by driving too close to the car infront need to be trained to drive again.</text:p>
          </table:table-cell>
          <table:table-cell table:number-columns-repeated="16383"/>
        </table:table-row>
        <table:table-row table:style-name="ro1">
          <table:table-cell office:value-type="string" table:style-name="ce4">
            <text:p>Jersey is not ready for any terrorist attack its got to look beyond the police as the only defence</text:p>
          </table:table-cell>
          <table:table-cell table:number-columns-repeated="16383"/>
        </table:table-row>
        <table:table-row table:number-rows-repeated="1048027" table:style-name="ro1">
          <table:table-cell table:number-columns-repeated="16384"/>
        </table:table-row>
        <table:named-expressions>
          <table:named-range table:name="Print_Area" table:cell-range-address="Safety.$A$1:Safety.$A$550" table:base-cell-address="Safety.$A$1"/>
        </table:named-expressions>
      </table:table>
      <table:table table:name="Learn_and_Grow" table:style-name="ta2">
        <table:table-column table:style-name="co6" table:default-cell-style-name="ce8"/>
        <table:table-column table:style-name="co2" table:number-columns-repeated="16383" table:default-cell-style-name="ce8"/>
        <table:table-row table:style-name="ro1">
          <table:table-cell office:value-type="string" table:style-name="ce7">
            <text:p>A channel Islands <text:s/>university <text:s/>to support the island and more not finance training and education<text:s/></text:p>
          </table:table-cell>
          <table:table-cell table:number-columns-repeated="16383"/>
        </table:table-row>
        <table:table-row table:style-name="ro1">
          <table:table-cell office:value-type="string" table:style-name="ce7">
            <text:p>Again...islanders are happy with their work life balance? Depends on job. Eg, minimum wage, retail and hospitality, absolutely not. It is very difficult. The other half, yes, good quality of life.</text:p>
          </table:table-cell>
          <table:table-cell table:number-columns-repeated="16383"/>
        </table:table-row>
        <table:table-row table:style-name="ro1">
          <table:table-cell office:value-type="string" table:style-name="ce7">
            <text:p>All children should be emtiltled to free nursery education. <text:s/>Means testing just penalises those parents who are trying to get on by both working.<text:s text:c="2"/></text:p>
          </table:table-cell>
          <table:table-cell table:number-columns-repeated="16383"/>
        </table:table-row>
        <table:table-row table:style-name="ro1">
          <table:table-cell office:value-type="string" table:style-name="ce7">
            <text:p>An extremely subjective first question, and I don't think hearing individual's opinions of this would help as there is such a difference depending on school, home etc.</text:p>
          </table:table-cell>
          <table:table-cell table:number-columns-repeated="16383"/>
        </table:table-row>
        <table:table-row table:style-name="ro4">
          <table:table-cell office:value-type="string" table:style-name="ce7">
            <text:p>As a tradesman when I bought our home I was earning enough so my wife did not need to work as my wage was enough to buy a 3 bedroom home and was able to bring our children up without the need for nursery or someone to look after them as a tradesman today I would not be able to buy a home without my wife working the Island has got greedy and only think of money and how much they can make at the expense of the old the infirm and the poorest a society is judged by how they look after the old n sick</text:p>
          </table:table-cell>
          <table:table-cell table:number-columns-repeated="16383"/>
        </table:table-row>
        <table:table-row table:style-name="ro4">
          <table:table-cell office:value-type="string" table:style-name="ce7">
            <text:p>As previously stated, the vulnerable children in care are seriously at risk and their futures are too uncertain.</text:p>
            <text:p>The pressure for parents to work full time means that children are put into formal child care at far too young an age, which has a serious impact on their development, particularly with language.</text:p>
            <text:p>This was highlighted in the Bull report many years ago. <text:s/>Once more nothing has been done to assist parents with young children such as statutory maternity leave or increased tax allowances.</text:p>
          </table:table-cell>
          <table:table-cell table:number-columns-repeated="16383"/>
        </table:table-row>
        <table:table-row table:style-name="ro4">
          <table:table-cell office:value-type="string" table:style-name="ce7">
            <text:p>Being able to spend more time with your baby.</text:p>
            <text:p>Work to live, not being able to afford housing.</text:p>
            <text:p>There are many children who do not have access to open spaces and a home environment that is not cramped.</text:p>
          </table:table-cell>
          <table:table-cell table:number-columns-repeated="16383"/>
        </table:table-row>
        <table:table-row table:style-name="ro1">
          <table:table-cell office:value-type="string" table:style-name="ce7">
            <text:p>Both parents are required to work due to high mortgage costs and after school care is expensive and often not flexible.</text:p>
          </table:table-cell>
          <table:table-cell table:number-columns-repeated="16383"/>
        </table:table-row>
        <table:table-row table:style-name="ro1">
          <table:table-cell office:value-type="string" table:style-name="ce7">
            <text:p>Childcare for families with more than one child is extremely expensive in Jersey, forcing a lot of mums/dads to give up their career as the childcare option leaves them out of pocket.<text:s text:c="2"/></text:p>
          </table:table-cell>
          <table:table-cell table:number-columns-repeated="16383"/>
        </table:table-row>
        <table:table-row table:style-name="ro3">
          <table:table-cell office:value-type="string" table:style-name="ce7">
            <text:p>Childcare in Jersey is expensive. It seems like the harder you work, and the more successful you are, you are penalised. Whether through house prices, tax, social security or the removal of other benefits. Many people are now questioning the benefit of living on Jersey. This is short sighted as the risk of high earners leaving Jersey reduces taxable income and the amount spent in the Island.</text:p>
          </table:table-cell>
          <table:table-cell table:number-columns-repeated="16383"/>
        </table:table-row>
        <table:table-row table:style-name="ro1">
          <table:table-cell office:value-type="string" table:style-name="ce7">
            <text:p>Childcare in the Island is awful. Health care for children is even worse</text:p>
          </table:table-cell>
          <table:table-cell table:number-columns-repeated="16383"/>
        </table:table-row>
        <table:table-row table:style-name="ro3">
          <table:table-cell office:value-type="string" table:style-name="ce7">
            <text:p>Children are most important for the Island's future.</text:p>
            <text:p>Increased taxes and cuts in public spending are not being shared equally. Those who can afford much more should pay much more, thereby protecting the lower paid and the less able.</text:p>
          </table:table-cell>
          <table:table-cell table:number-columns-repeated="16383"/>
        </table:table-row>
        <table:table-row table:style-name="ro1">
          <table:table-cell office:value-type="string" table:style-name="ce7">
            <text:p>Children get a good start I think here on the Island and there's a lot of play outside. I don't think it's easy to assess whether people have a good work life balance but they don't have far to commute and that must help</text:p>
          </table:table-cell>
          <table:table-cell table:number-columns-repeated="16383"/>
        </table:table-row>
        <table:table-row table:style-name="ro4">
          <table:table-cell office:value-type="string" table:style-name="ce7">
            <text:p>children have the best start in life!<text:s/></text:p>
            <text:p>Far to simple broad sweeping statement.</text:p>
            <text:p>the lucky few who have caring parents, can afford a half decent accommodation and have time to invest in bringing their children up.<text:s/></text:p>
          </table:table-cell>
          <table:table-cell table:number-columns-repeated="16383"/>
        </table:table-row>
        <table:table-row table:style-name="ro3">
          <table:table-cell office:value-type="string" table:style-name="ce7">
            <text:p>Children in Jersey have on the whole quite a good standard of living. <text:s/>There does seem to be shift in recent years to a how shiny is our school mentality rather than we have an efficient, comfortable school where all pupils get the education they deserve and feel happy.</text:p>
          </table:table-cell>
          <table:table-cell table:number-columns-repeated="16383"/>
        </table:table-row>
        <table:table-row table:style-name="ro1">
          <table:table-cell office:value-type="string" table:style-name="ce7">
            <text:p>Children in Jersey have the best start in life only gets the mark it does because of the amazing primary schools. More is needed for children up to age 4, especially in supporting parents who both need to work.</text:p>
          </table:table-cell>
          <table:table-cell table:number-columns-repeated="16383"/>
        </table:table-row>
        <table:table-row table:style-name="ro3">
          <table:table-cell office:value-type="string" table:style-name="ce7">
            <text:p>Children need better education but also aimed at learning and play. I didn't really take much life skills from being at school. Adopt a better system like in Iceland, Finland and Norway. They have the highest child happiness and mental health in the world.<text:s/></text:p>
          </table:table-cell>
          <table:table-cell table:number-columns-repeated="16383"/>
        </table:table-row>
        <table:table-row table:style-name="ro3">
          <table:table-cell office:value-type="string" table:style-name="ce7">
            <text:p>Children need more to do Fort regent offers very little Swimming in Jersey needs to be reviewed with just one states Swimming pool at St Brelade. Swimming pool at Aqua splash is not the same as Fort Regent pool. Jersey has lost its ways for Local attractions and visitor attraction. Cost of living is out of control job security is a thing of the past people struggle to make end meet</text:p>
          </table:table-cell>
          <table:table-cell table:number-columns-repeated="16383"/>
        </table:table-row>
        <table:table-row table:style-name="ro3">
          <table:table-cell office:value-type="string" table:style-name="ce7">
            <text:p>Children's success in life depends entirely on their social class. Working class children in urban areas are totally neglected by the government.</text:p>
            <text:p>Further austerity will simply push this to an even worse standard.</text:p>
          </table:table-cell>
          <table:table-cell table:number-columns-repeated="16383"/>
        </table:table-row>
        <table:table-row table:style-name="ro1">
          <table:table-cell office:value-type="string" table:style-name="ce7">
            <text:p>Compared to the UK, Jersey has it easy, it's a bubble</text:p>
          </table:table-cell>
          <table:table-cell table:number-columns-repeated="16383"/>
        </table:table-row>
        <table:table-row table:style-name="ro1">
          <table:table-cell office:value-type="string" table:style-name="ce7">
            <text:p>Corporate Greed is a major problem for a worker on the Island</text:p>
          </table:table-cell>
          <table:table-cell table:number-columns-repeated="16383"/>
        </table:table-row>
        <table:table-row table:style-name="ro1">
          <table:table-cell office:value-type="string" table:style-name="ce7">
            <text:p>Cost of housing, childcare, food etc mean that I often work extra hours in order to be able to enjoy just 'living' in Jersey</text:p>
          </table:table-cell>
          <table:table-cell table:number-columns-repeated="16383"/>
        </table:table-row>
        <table:table-row table:style-name="ro1">
          <table:table-cell office:value-type="string" table:style-name="ce7">
            <text:p>Cost of living continues to rise and wages don't match this, which is equivalent to a pay drop. <text:s/>Islanders are having to take on several jobs just in order to pay for the basics in life.</text:p>
          </table:table-cell>
          <table:table-cell table:number-columns-repeated="16383"/>
        </table:table-row>
        <table:table-row table:style-name="ro1">
          <table:table-cell office:value-type="string" table:style-name="ce7">
            <text:p>Couples both have to work to survive here, the cost of living here is disgusting</text:p>
          </table:table-cell>
          <table:table-cell table:number-columns-repeated="16383"/>
        </table:table-row>
        <table:table-row table:style-name="ro3">
          <table:table-cell office:value-type="string" table:style-name="ce7">
            <text:p>Deal with buy to let and off shore investors in accommodation. It is very wrong that the vested interests in the States stop action on this leaving many in housing stress and most unable to make a choice about working or not whilst they have tiny children....which in turn causes social and educational issues. STOP BUY TO LET!!! housing is not an investment it is a human right.</text:p>
          </table:table-cell>
          <table:table-cell table:number-columns-repeated="16383"/>
        </table:table-row>
        <table:table-row table:style-name="ro1">
          <table:table-cell office:value-type="string" table:style-name="ce7">
            <text:p>Depends what you mean by best start in life. Our government has made work and life balance very difficult for all middle earners.<text:line-break/></text:p>
          </table:table-cell>
          <table:table-cell table:number-columns-repeated="16383"/>
        </table:table-row>
        <table:table-row table:style-name="ro3">
          <table:table-cell office:value-type="string" table:style-name="ce7">
            <text:p>Driving in Jersey is now a horrible experienceTHERE ARE TOO MANY HUMANS AND TOO MANY CARS Many people drive badly/dangerously and TOO FAST.</text:p>
            <text:p>The island needs SPEED CAMERAS WITH HUGE FINES AND POINTS TOWARDS LOSS OF LICENCE</text:p>
          </table:table-cell>
          <table:table-cell table:number-columns-repeated="16383"/>
        </table:table-row>
        <table:table-row table:style-name="ro1">
          <table:table-cell office:value-type="string" table:style-name="ce7">
            <text:p>Due to cut backs work pressures on individuals are much harder and providing a good service can prov challenging at times</text:p>
          </table:table-cell>
          <table:table-cell table:number-columns-repeated="16383"/>
        </table:table-row>
        <table:table-row table:style-name="ro3">
          <table:table-cell office:value-type="string" table:style-name="ce7">
            <text:p>Due to the cost of housing in Jersey there is a requirement to work long hours to ensure that the mortgage is covered. This detracts from the ability of working parents to spend time with their children. This then places the onus on grandparents to provide cover (sometimes) on a daily basis as loco parentis child carers. An effect of this from my perspective is it makes me resent living in Jersey and also resent my working environment.</text:p>
          </table:table-cell>
          <table:table-cell table:number-columns-repeated="16383"/>
        </table:table-row>
        <table:table-row table:style-name="ro3">
          <table:table-cell office:value-type="string" table:style-name="ce7">
            <text:p>Education is not doing well especially the state schools. This is a priority. The lack of investment in allowing access to higher education across the UK is a disgrace. current proposals of courses via Highlands or in France only allow access to relative mediocrity and not the best universities. It is not a solution to <text:s/>giving jersey students access to the right courses for them. This will come back to bight Jersey as its young people will leave and not return.</text:p>
          </table:table-cell>
          <table:table-cell table:number-columns-repeated="16383"/>
        </table:table-row>
        <table:table-row table:style-name="ro1">
          <table:table-cell office:value-type="string" table:style-name="ce7">
            <text:p>Employees (particularly office workers) are expected to work longer hours than they are paid, often without breaks and under high pressure. This seems to apply to most office and banking staff at both junior and senior levels.</text:p>
          </table:table-cell>
          <table:table-cell table:number-columns-repeated="16383"/>
        </table:table-row>
        <table:table-row table:style-name="ro1">
          <table:table-cell office:value-type="string" table:style-name="ce7">
            <text:p>Encourage more woman to stay at home with young children. <text:s/>At the moment to expensive.<text:s/></text:p>
          </table:table-cell>
          <table:table-cell table:number-columns-repeated="16383"/>
        </table:table-row>
        <table:table-row table:style-name="ro1">
          <table:table-cell office:value-type="string" table:style-name="ce7">
            <text:p>English speaking children cannot get a good start in life when only a fifth of an induction class understand English!</text:p>
          </table:table-cell>
          <table:table-cell table:number-columns-repeated="16383"/>
        </table:table-row>
        <table:table-row table:style-name="ro1">
          <table:table-cell office:value-type="string" table:style-name="ce7">
            <text:p>Expenses hold people in their jobs and take them away from family, then there is the added huge cost of childcare........</text:p>
          </table:table-cell>
          <table:table-cell table:number-columns-repeated="16383"/>
        </table:table-row>
        <table:table-row table:style-name="ro1">
          <table:table-cell office:value-type="string" table:style-name="ce7">
            <text:p>Far too many non English speaking children in urban schools that disrupt the learning of English speaking pupils.</text:p>
          </table:table-cell>
          <table:table-cell table:number-columns-repeated="16383"/>
        </table:table-row>
        <table:table-row table:style-name="ro1">
          <table:table-cell office:value-type="string" table:style-name="ce7">
            <text:p>Finance is a mess, I don't know one person in finance that enjoys their job and are happy. Regulation has killed the industry and it is now on the wane. The States need to diversify the economy and not just through dreams like Digital Jersey.</text:p>
          </table:table-cell>
          <table:table-cell table:number-columns-repeated="16383"/>
        </table:table-row>
        <table:table-row table:style-name="ro1">
          <table:table-cell office:value-type="string" table:style-name="ce7">
            <text:p>Financial pressures makes too many people work and often having to take second contracts</text:p>
          </table:table-cell>
          <table:table-cell table:number-columns-repeated="16383"/>
        </table:table-row>
        <table:table-row table:style-name="ro1">
          <table:table-cell office:value-type="string" table:style-name="ce7">
            <text:p>Flexi time and 3 day weekends need to become the norm if people are to cope with working into their late sixties. These arrangements do not need to be to the detriment of hours worked and need to be in law.</text:p>
          </table:table-cell>
          <table:table-cell table:number-columns-repeated="16383"/>
        </table:table-row>
        <table:table-row table:style-name="ro1">
          <table:table-cell office:value-type="string" table:style-name="ce7">
            <text:p>Goverment policy is widening the gap between have and have nots.</text:p>
          </table:table-cell>
          <table:table-cell table:number-columns-repeated="16383"/>
        </table:table-row>
        <table:table-row table:style-name="ro4">
          <table:table-cell office:value-type="string" table:style-name="ce7">
            <text:p>Health and schools all seem to be understaffed and over worked. <text:s/>Health facilities for children are spread all over the place and extremely short staffed.<text:s text:c="2"/></text:p>
            <text:p>As far as work/life. <text:s/>Jersey definitely looks after the rich of the island. <text:s/>Those who do work and are not rich, do have to struggle just to get by and live to a decent standard of living. <text:s/>This usually results in working too many hours and spending less time with the family.<text:s text:c="2"/></text:p>
          </table:table-cell>
          <table:table-cell table:number-columns-repeated="16383"/>
        </table:table-row>
        <table:table-row table:style-name="ro1">
          <table:table-cell office:value-type="string" table:style-name="ce7">
            <text:p>Hi costs impact on work life balance</text:p>
          </table:table-cell>
          <table:table-cell table:number-columns-repeated="16383"/>
        </table:table-row>
        <table:table-row table:style-name="ro3">
          <table:table-cell office:value-type="string" table:style-name="ce7">
            <text:p>High cost of living impacts on family life, requiring long working hours</text:p>
            <text:p>Poor maternity benefits (leave and pay) impact on families</text:p>
          </table:table-cell>
          <table:table-cell table:number-columns-repeated="16383"/>
        </table:table-row>
        <table:table-row table:style-name="ro1">
          <table:table-cell office:value-type="string" table:style-name="ce7">
            <text:p>High costs and competition from certain work sectors means that many struggle to achieve any work life balance if they want to remain financially independent of the state.</text:p>
          </table:table-cell>
          <table:table-cell table:number-columns-repeated="16383"/>
        </table:table-row>
        <table:table-row table:style-name="ro1">
          <table:table-cell office:value-type="string" table:style-name="ce7">
            <text:p>High rents make parents work long hours = unsupervised children and poor childhood.</text:p>
          </table:table-cell>
          <table:table-cell table:number-columns-repeated="16383"/>
        </table:table-row>
        <table:table-row table:style-name="ro1">
          <table:table-cell office:value-type="string" table:style-name="ce7">
            <text:p>Housing is ridiculously expensive making people work long hours purely to have a home to go to</text:p>
          </table:table-cell>
          <table:table-cell table:number-columns-repeated="16383"/>
        </table:table-row>
        <table:table-row table:style-name="ro1">
          <table:table-cell office:value-type="string" table:style-name="ce7">
            <text:p>I am extremely happy with my work life balance. <text:s/>I am sure there are many that aren't. This is an impossible question to answer. The 'average' islander probably is, but what is the average?<text:s/></text:p>
          </table:table-cell>
          <table:table-cell table:number-columns-repeated="16383"/>
        </table:table-row>
        <table:table-row table:style-name="ro3">
          <table:table-cell office:value-type="string" table:style-name="ce7">
            <text:p>I cannot believe that you are going to means test the pre school year. I can't afford to send my child to nursery five mornings a week despite paying tax for the last 15 years because I'm 35 and have a high salary yet people doing nothing get it for free. Shame on you Jersey for putting money before education.<text:s/></text:p>
          </table:table-cell>
          <table:table-cell table:number-columns-repeated="16383"/>
        </table:table-row>
        <table:table-row table:style-name="ro1">
          <table:table-cell office:value-type="string" table:style-name="ce7">
            <text:p>I can't answer for all islanders just my family and friends.</text:p>
          </table:table-cell>
          <table:table-cell table:number-columns-repeated="16383"/>
        </table:table-row>
        <table:table-row table:style-name="ro1">
          <table:table-cell office:value-type="string" table:style-name="ce7">
            <text:p>I couldn't answer a question about Islanders being happy with their work/life balance. I could only answer on behalf of myself so had to answer don't know. I'd have thought a survey was already available with this answer.</text:p>
          </table:table-cell>
          <table:table-cell table:number-columns-repeated="16383"/>
        </table:table-row>
        <table:table-row table:style-name="ro1">
          <table:table-cell office:value-type="string" table:style-name="ce7">
            <text:p>I don't have children so cannot comment.</text:p>
          </table:table-cell>
          <table:table-cell table:number-columns-repeated="16383"/>
        </table:table-row>
        <table:table-row table:style-name="ro3">
          <table:table-cell office:value-type="string" table:style-name="ce7">
            <text:p>I don't have children so cant answer that question.</text:p>
            <text:p>Jersey is a lovely place to live and if you have had a bad day at work, you can be cheered up by what an amazing place this is.. I ll just go paddle boarding<text:s/></text:p>
          </table:table-cell>
          <table:table-cell table:number-columns-repeated="16383"/>
        </table:table-row>
        <table:table-row table:style-name="ro3">
          <table:table-cell office:value-type="string" table:style-name="ce7">
            <text:p>I feel that Jersey only really provides for those who work in offices and do accountancy. Their are no places where a person can be freely creative except for the odd event. I feel that Jersey would benefit a lot from having places where people can play games, listen to music and have entertainment.<text:s/></text:p>
          </table:table-cell>
          <table:table-cell table:number-columns-repeated="16383"/>
        </table:table-row>
        <table:table-row table:style-name="ro1">
          <table:table-cell office:value-type="string" table:style-name="ce7">
            <text:p>I think after enough generations, people forget what fulfilment really is. Most people have no idea how much they are missing out on in themselves,<text:s/></text:p>
          </table:table-cell>
          <table:table-cell table:number-columns-repeated="16383"/>
        </table:table-row>
        <table:table-row table:style-name="ro1">
          <table:table-cell office:value-type="string" table:style-name="ce7">
            <text:p>I think children and parents would benefit significantly from extended paid parental leave as in other societies in Europe. The permitted leave over here is far to short and forces parents to return to work When their baby is very young.<text:s/></text:p>
          </table:table-cell>
          <table:table-cell table:number-columns-repeated="16383"/>
        </table:table-row>
        <table:table-row table:style-name="ro1">
          <table:table-cell office:value-type="string" table:style-name="ce7">
            <text:p>I think many people feel under pressure in Jersey to work harder and longer hours to provide for their family, this is to the detriment of home life.<text:s text:c="2"/></text:p>
          </table:table-cell>
          <table:table-cell table:number-columns-repeated="16383"/>
        </table:table-row>
        <table:table-row table:style-name="ro1">
          <table:table-cell office:value-type="string" table:style-name="ce7">
            <text:p>I think we should have a three day weekend!</text:p>
          </table:table-cell>
          <table:table-cell table:number-columns-repeated="16383"/>
        </table:table-row>
        <table:table-row table:style-name="ro1">
          <table:table-cell office:value-type="string" table:style-name="ce7">
            <text:p>I think we would all like a three day week</text:p>
          </table:table-cell>
          <table:table-cell table:number-columns-repeated="16383"/>
        </table:table-row>
        <table:table-row table:style-name="ro3">
          <table:table-cell office:value-type="string" table:style-name="ce7">
            <text:p>I think young childhood here in Jersey is good in that, it's a beautiful island to grow up in. However, the older children get I believe the good support from the government starts to dwindle. I don't think we support our young adults enough at all. I don't think we encourage a passion for this island. I certainly don't think we encourage our youth to fight to get to a good university, help them do that financially and then encourage them back into secure well paid jobs.<text:s/></text:p>
          </table:table-cell>
          <table:table-cell table:number-columns-repeated="16383"/>
        </table:table-row>
        <table:table-row table:style-name="ro4">
          <table:table-cell office:value-type="string" table:style-name="ce7">
            <text:p>I understand there are plans to increase the threshold for parents with young children to receive free nursery education but I don't think there should be any threshold. <text:s text:c="2"/>I am the mother but also the prime earner in our family and am gutted that I will have to continue to work the hours I do to pay for nursery education and am going to miss out on the opportunity to spend any time with my children before they begin school age. <text:s/>There's no support for a work life balance for high achieving mums.</text:p>
          </table:table-cell>
          <table:table-cell table:number-columns-repeated="16383"/>
        </table:table-row>
        <table:table-row table:style-name="ro1">
          <table:table-cell office:value-type="string" table:style-name="ce7">
            <text:p>I want more areas of Jersey safe for children to play freely in a natural environment without needing to be controlled by adults</text:p>
          </table:table-cell>
          <table:table-cell table:number-columns-repeated="16383"/>
        </table:table-row>
        <table:table-row table:style-name="ro1">
          <table:table-cell office:value-type="string" table:style-name="ce7">
            <text:p>I was lucky enough to benefit from the former university grant scheme. I believe a student loan scheme should be viewed as a minimum requirement for people who wish to attend university.</text:p>
          </table:table-cell>
          <table:table-cell table:number-columns-repeated="16383"/>
        </table:table-row>
        <table:table-row table:style-name="ro1">
          <table:table-cell office:value-type="string" table:style-name="ce7">
            <text:p>I was lucky to have worked in a well paid industry. However <text:s/>I was always expected to work long hours and/or parts of my weekend with such regularity that social life /hobbies/friends etc were cast to one side.</text:p>
          </table:table-cell>
          <table:table-cell table:number-columns-repeated="16383"/>
        </table:table-row>
        <table:table-row table:style-name="ro3">
          <table:table-cell office:value-type="string" table:style-name="ce7">
            <text:p>I work 2 jobs and I'm sick and tired of paying taxes for the lazy part of society who think that people like me owe them a living for doing nothing. Cut benefits to the lazy who refuse to work and the people who are getting thousands on benefits. Everybody has to work and contribute to the society they live in.</text:p>
          </table:table-cell>
          <table:table-cell table:number-columns-repeated="16383"/>
        </table:table-row>
        <table:table-row table:style-name="ro4">
          <table:table-cell office:value-type="string" table:style-name="ce7">
            <text:p>I would genuinely like to retire on my 65th birthday but the expensive rents etc mean that I will be working for my entire life. <text:s/>My OAP does not even cover my rent and the tax department still take money out of my pension even though tax was paid on it when I was working. This is double taxation and should not be charged to OAPs. <text:s/>Someone solely on income support does not pay tax even though their income is identical to someone who has provided for themselves. It's a very unfair system!</text:p>
          </table:table-cell>
          <table:table-cell table:number-columns-repeated="16383"/>
        </table:table-row>
        <table:table-row table:style-name="ro1">
          <table:table-cell office:value-type="string" table:style-name="ce7">
            <text:p>i'd like to see a crackdown on drivers shooting lights at pedestrian crossings, it happens to often between Liberation Square and New North Quay. <text:s/>I'd also like to see more effort put into dis incentivising car use.</text:p>
          </table:table-cell>
          <table:table-cell table:number-columns-repeated="16383"/>
        </table:table-row>
        <table:table-row table:style-name="ro3">
          <table:table-cell office:value-type="string" table:style-name="ce7">
            <text:p>If the island continues with taking in European migrants (which I have no problem with as long as they are working), we may need to have more primary schools especially set up to help children who have English as a second language. This will help these children learn whilst improving their English skills, whilst not holding back English speaking children.</text:p>
          </table:table-cell>
          <table:table-cell table:number-columns-repeated="16383"/>
        </table:table-row>
        <table:table-row table:style-name="ro1">
          <table:table-cell office:value-type="string" table:style-name="ce7">
            <text:p>If we are to reduce the Island's dependence on imported talent, we need to invest in early years and higher education. Failing to invest in our children, weakens our prospects as an Island</text:p>
          </table:table-cell>
          <table:table-cell table:number-columns-repeated="16383"/>
        </table:table-row>
        <table:table-row table:style-name="ro1">
          <table:table-cell office:value-type="string" table:style-name="ce7">
            <text:p>Increasing regulation does cause stress in most workplaces and I am concerned this will continue.</text:p>
          </table:table-cell>
          <table:table-cell table:number-columns-repeated="16383"/>
        </table:table-row>
        <table:table-row table:style-name="ro3">
          <table:table-cell office:value-type="string" table:style-name="ce7">
            <text:p>Inequalities in provision mean the children of the well off receive a subsidised education at the expense of everyone else. An excessive focus on exam success creates overwhelming stress that impacts on the well being of our young people, when many would be better off following a more vocational education instead.<text:s text:c="2"/></text:p>
          </table:table-cell>
          <table:table-cell table:number-columns-repeated="16383"/>
        </table:table-row>
        <table:table-row table:style-name="ro4">
          <table:table-cell office:value-type="string" table:style-name="ce7">
            <text:p>it depends on which section of the community you are from, on whether you have a good work/life balance. it is well known that many parents have to work very long hours to afford to live in Jersey, this takes time away from their children and families.</text:p>
            <text:p>this then impacts on the social/emotional/behavioural development of the children, as they are often left with poor childcare.</text:p>
          </table:table-cell>
          <table:table-cell table:number-columns-repeated="16383"/>
        </table:table-row>
        <table:table-row table:style-name="ro3">
          <table:table-cell office:value-type="string" table:style-name="ce7">
            <text:p>it is a shame that in order to finance a normal family home, university households require 2 full time <text:s/>incomes. Tis no doubt puts pressure and stress on families. Some mothers would choose to stay at home for longer or work flexible hours but cannot</text:p>
          </table:table-cell>
          <table:table-cell table:number-columns-repeated="16383"/>
        </table:table-row>
        <table:table-row table:style-name="ro1">
          <table:table-cell office:value-type="string" table:style-name="ce7">
            <text:p>It is expensive to live in Jersey, food costs too much<text:s/></text:p>
          </table:table-cell>
          <table:table-cell table:number-columns-repeated="16383"/>
        </table:table-row>
        <table:table-row table:style-name="ro1">
          <table:table-cell office:value-type="string" table:style-name="ce7">
            <text:p>It is so expensive to live here people have no choice but to chase cash and work all the hours under the sun. People that can afford to make do are not offered flexible working by their employers.</text:p>
          </table:table-cell>
          <table:table-cell table:number-columns-repeated="16383"/>
        </table:table-row>
        <table:table-row table:style-name="ro1">
          <table:table-cell office:value-type="string" table:style-name="ce7">
            <text:p>Its Social security that rules that stat.. &amp; id give them a Zero.</text:p>
          </table:table-cell>
          <table:table-cell table:number-columns-repeated="16383"/>
        </table:table-row>
        <table:table-row table:style-name="ro4">
          <table:table-cell office:value-type="string" table:style-name="ce7">
            <text:p>Jersey children don't need to have the best start in life.</text:p>
            <text:p>It should be good but needn't be the best.</text:p>
            <text:p>Work/life balance is being affected by population size; as it increases it becomes less likely to get away from work or work related issues.</text:p>
          </table:table-cell>
          <table:table-cell table:number-columns-repeated="16383"/>
        </table:table-row>
        <table:table-row table:style-name="ro3">
          <table:table-cell office:value-type="string" table:style-name="ce7">
            <text:p>Jersey children only have the best start in life if they are born outside of St Helier. <text:s/>The air is polluted by traffic, constant noise from traffic and, building work is destroying life for town dwellers. <text:s/>My eldest was born in the English countryside, free from traffic and noise, the air was clean and school classes were small. That was the ideal place to start life.</text:p>
          </table:table-cell>
          <table:table-cell table:number-columns-repeated="16383"/>
        </table:table-row>
        <table:table-row table:style-name="ro4">
          <table:table-cell office:value-type="string" table:style-name="ce7">
            <text:p>Jersey is an excellent place to bring up children. However, I feel some of the locals grow up to be a bit naÃ¯ve of some of real problems in the world as they are so sheltered which results in a hypersensitivity to minor issues.<text:s/></text:p>
            <text:p/>
            <text:p>Very short commutes, and good opportunities make Jersey an excellent place to work. The housing and public transport situations need to improve to make this excellent.</text:p>
          </table:table-cell>
          <table:table-cell table:number-columns-repeated="16383"/>
        </table:table-row>
        <table:table-row table:style-name="ro3">
          <table:table-cell office:value-type="string" table:style-name="ce7">
            <text:p>Jersey is an expensive place to live and nursery is particularly expensive. It is important that children have access to nursery for their social, emotional and cognitive development. I know there are talks around removing the costs that support children in attending nursery. School's on the island are excellent but more support for students around their mental health and well being is needed.<text:s/></text:p>
          </table:table-cell>
          <table:table-cell table:number-columns-repeated="16383"/>
        </table:table-row>
        <table:table-row table:style-name="ro3">
          <table:table-cell office:value-type="string" table:style-name="ce7">
            <text:p>Jersey is very expensive and it is a struggle to make ends meet sometimes. <text:s/>I am a single mum and am not Jersey born and have found myself homeless over her with a 2 year old. <text:s/>I got no help from the States and they couldn't have cared less. <text:s/>Their attitude was 'there is a boat leaving in the morning, get on it'.<text:s/></text:p>
          </table:table-cell>
          <table:table-cell table:number-columns-repeated="16383"/>
        </table:table-row>
        <table:table-row table:style-name="ro1">
          <table:table-cell office:value-type="string" table:style-name="ce7">
            <text:p>Jersey's children have less and less in Jersey than the UK or most places in Europe in my opinion. The amount of opportunity in the UK not just with activities/sports but also with education.<text:s/></text:p>
          </table:table-cell>
          <table:table-cell table:number-columns-repeated="16383"/>
        </table:table-row>
        <table:table-row table:style-name="ro1">
          <table:table-cell office:value-type="string" table:style-name="ce7">
            <text:p>Jersey's children need more support as young adults with encouragement (financial and other ) to be able to attend university in the UK</text:p>
          </table:table-cell>
          <table:table-cell table:number-columns-repeated="16383"/>
        </table:table-row>
        <table:table-row table:style-name="ro1">
          <table:table-cell office:value-type="string" table:style-name="ce7">
            <text:p>Jersey's high cost of living makes people work harder/longer hours with less down time or time with family, reducing quality of life.</text:p>
          </table:table-cell>
          <table:table-cell table:number-columns-repeated="16383"/>
        </table:table-row>
        <table:table-row table:style-name="ro1">
          <table:table-cell office:value-type="string" table:style-name="ce7">
            <text:p>Lack of jobs means employers market, they milk employees to do more work fir same money...therefore more stress, therefore work life balance out of kilter</text:p>
          </table:table-cell>
          <table:table-cell table:number-columns-repeated="16383"/>
        </table:table-row>
        <table:table-row table:style-name="ro3">
          <table:table-cell office:value-type="string" table:style-name="ce7">
            <text:p>lack of support from employers and a lack of social legislation means that children do not always benefit from having their mothers around... increase maternity leave and encourage employers to engage with employees on their needs as parents. <text:line-break/>The States of Jersey should lead by example.</text:p>
          </table:table-cell>
          <table:table-cell table:number-columns-repeated="16383"/>
        </table:table-row>
        <table:table-row table:style-name="ro1">
          <table:table-cell office:value-type="string" table:style-name="ce7">
            <text:p>Lets see, love of family children and the environment or money making robots with huge levels of stress. Why is the States ensuring the Jersey continues to have the highest number of working mothers.</text:p>
          </table:table-cell>
          <table:table-cell table:number-columns-repeated="16383"/>
        </table:table-row>
        <table:table-row table:style-name="ro1">
          <table:table-cell office:value-type="string" table:style-name="ce7">
            <text:p>Limited flexible working.</text:p>
          </table:table-cell>
          <table:table-cell table:number-columns-repeated="16383"/>
        </table:table-row>
        <table:table-row table:style-name="ro1">
          <table:table-cell office:value-type="string" table:style-name="ce7">
            <text:p>Many families have to work long hours because housing, food, basic necessities are so expensive. This has a knock on effect on family life.</text:p>
          </table:table-cell>
          <table:table-cell table:number-columns-repeated="16383"/>
        </table:table-row>
        <table:table-row table:style-name="ro1">
          <table:table-cell office:value-type="string" table:style-name="ce7">
            <text:p>Maternity rights need to be addressed in order to give children a better, more stable start in life. Nursery education needs more support.<text:s/></text:p>
          </table:table-cell>
          <table:table-cell table:number-columns-repeated="16383"/>
        </table:table-row>
        <table:table-row table:style-name="ro1">
          <table:table-cell office:value-type="string" table:style-name="ce7">
            <text:p>May other progressive European countries have or are moving towards working less than 35 hours a week. So should we.</text:p>
          </table:table-cell>
          <table:table-cell table:number-columns-repeated="16383"/>
        </table:table-row>
        <table:table-row table:style-name="ro1">
          <table:table-cell office:value-type="string" table:style-name="ce7">
            <text:p>Need free or subsidized <text:s/>childcare ( for working parents only) from newborn age, the cost of private nursery is as much as an average salary, if the island want people to work, they need to make it viable</text:p>
          </table:table-cell>
          <table:table-cell table:number-columns-repeated="16383"/>
        </table:table-row>
        <table:table-row table:style-name="ro1">
          <table:table-cell office:value-type="string" table:style-name="ce7">
            <text:p>No living wage and too many business subsidies adding up to an unequal society wit too many excluded members of society.</text:p>
          </table:table-cell>
          <table:table-cell table:number-columns-repeated="16383"/>
        </table:table-row>
        <table:table-row table:style-name="ro1">
          <table:table-cell office:value-type="string" table:style-name="ce7">
            <text:p>Nobody will ever be entirely happy with their jobs, but everyone I meet are stressed. In fact, a couple I know are so stressed it's making them ill. Having an ideal work/life balance is only OK if you can afford to do it!</text:p>
          </table:table-cell>
          <table:table-cell table:number-columns-repeated="16383"/>
        </table:table-row>
        <table:table-row table:style-name="ro3">
          <table:table-cell office:value-type="string" table:style-name="ce7">
            <text:p>Nurseries are far too expensive. States primary schools appear to be too slow a pace. They should have mire structure and proper lessons and tests. The classes are far too big in the town schools they need af least 1 teacher plus 2 teachers assistants not 1 of each also it's too much like nursery still.</text:p>
          </table:table-cell>
          <table:table-cell table:number-columns-repeated="16383"/>
        </table:table-row>
        <table:table-row table:style-name="ro4">
          <table:table-cell office:value-type="string" table:style-name="ce7">
            <text:p>Our politicians are treating our children despicably. Investment in children allows parents back into the work place, gives them good role models, and ensures the future of our island. Cuts to NEF funding, combined with a focus on targets and statistics and following the English education system are not giving our children the education and skills they need. Forcing private nurseries out of business while wasting money building new school nurseries is ridiculous. It has to stop, immediately</text:p>
          </table:table-cell>
          <table:table-cell table:number-columns-repeated="16383"/>
        </table:table-row>
        <table:table-row table:style-name="ro10">
          <table:table-cell office:value-type="string" table:style-name="ce7">
            <text:p>Parents are not supported enough in terms of cost of childcare leading to people not being able to afford to return to work,leading to more people on benefits and living in relative poverty. Maternity and paternity leave are nowhere near long enough ands the new law was out of date before it was even introduced! <text:s/>When returning to work,work places should encourage flexible working. In my opinion schools are not acheiving high enough standards and should strive for excellence.<text:s/></text:p>
          </table:table-cell>
          <table:table-cell table:number-columns-repeated="16383"/>
        </table:table-row>
        <table:table-row table:style-name="ro3">
          <table:table-cell office:value-type="string" table:style-name="ce7">
            <text:p>Parents struggle financially to offer the best start to their children.</text:p>
            <text:p>Work/life balance is poor due to many having to work a lot of hours in order to afford to enjoy life.</text:p>
          </table:table-cell>
          <table:table-cell table:number-columns-repeated="16383"/>
        </table:table-row>
        <table:table-row table:style-name="ro1">
          <table:table-cell office:value-type="string" table:style-name="ce7">
            <text:p>Part of the work/life balance is the ability to get off the rock easily. The last two years have been a disaster for sea travel with cars since the introduction of the Liberation which once again today is running (limping) at reduced speed</text:p>
          </table:table-cell>
          <table:table-cell table:number-columns-repeated="16383"/>
        </table:table-row>
        <table:table-row table:style-name="ro1">
          <table:table-cell office:value-type="string" table:style-name="ce7">
            <text:p>People these days are just too busy and stressed</text:p>
          </table:table-cell>
          <table:table-cell table:number-columns-repeated="16383"/>
        </table:table-row>
        <table:table-row table:style-name="ro1">
          <table:table-cell office:value-type="string" table:style-name="ce7">
            <text:p>People would be happier with work if the price of goods weren't so high, but that goes without saying.</text:p>
          </table:table-cell>
          <table:table-cell table:number-columns-repeated="16383"/>
        </table:table-row>
        <table:table-row table:style-name="ro4">
          <table:table-cell office:value-type="string" table:style-name="ce7">
            <text:p>Personally my work/life balance is great I enjoy my job and have enough time out of work to do what I want to do.</text:p>
            <text:p>Generally I perceive the majority of people have a problem striking a balance and are asked to work more hours for no increase in reward.</text:p>
            <text:p>It seems to me that more should be done to encourage a good start for children without the extra cost involved.<text:s/></text:p>
          </table:table-cell>
          <table:table-cell table:number-columns-repeated="16383"/>
        </table:table-row>
        <table:table-row table:style-name="ro3">
          <table:table-cell office:value-type="string" table:style-name="ce7">
            <text:p>Personally, (I work in Health) my work life balance is great. Couldn't comment on others. I know friends in the finance industry work very long hours, but it appears this is a 'cultural' thing, and is expected of them in that area of business. Their choice!!</text:p>
          </table:table-cell>
          <table:table-cell table:number-columns-repeated="16383"/>
        </table:table-row>
        <table:table-row table:style-name="ro1">
          <table:table-cell office:value-type="string" table:style-name="ce7">
            <text:p>Promote flexible working, better rights for workers,<text:s/></text:p>
          </table:table-cell>
          <table:table-cell table:number-columns-repeated="16383"/>
        </table:table-row>
        <table:table-row table:style-name="ro3">
          <table:table-cell office:value-type="string" table:style-name="ce7">
            <text:p>Putting up the retirement age means we cannot afford to relax and enjoy life anymore even though we have worked all our life and paid all our dues and as Jersey is so expensive cannot afford to retire early or take reduced pension unless your on benefits, and not supported yourself all your working life.</text:p>
          </table:table-cell>
          <table:table-cell table:number-columns-repeated="16383"/>
        </table:table-row>
        <table:table-row table:style-name="ro3">
          <table:table-cell office:value-type="string" table:style-name="ce7">
            <text:p>Schools are excellent.</text:p>
            <text:p>Work/Life balance is completely up to the individual. If you don't like your job, find something else.</text:p>
          </table:table-cell>
          <table:table-cell table:number-columns-repeated="16383"/>
        </table:table-row>
        <table:table-row table:style-name="ro1">
          <table:table-cell office:value-type="string" table:style-name="ce7">
            <text:p>so expensive to live here both paretns have to work = less time with children and has been in the news this week child care prices are high over here</text:p>
          </table:table-cell>
          <table:table-cell table:number-columns-repeated="16383"/>
        </table:table-row>
        <table:table-row table:style-name="ro3">
          <table:table-cell office:value-type="string" table:style-name="ce7">
            <text:p>Some children are deprived of what we would say are essential skills because their parents are too busy working to devote the necessary time to them. <text:s/>There are significant numbers of primary school children, particularly those who live in the urban parishes who are not able to ride a bike, can't swim, don't go to the beach etc. <text:s/>Many things which the majority of us believe contributes to the high quality of life in Jersey.</text:p>
          </table:table-cell>
          <table:table-cell table:number-columns-repeated="16383"/>
        </table:table-row>
        <table:table-row table:style-name="ro1">
          <table:table-cell office:value-type="string" table:style-name="ce7">
            <text:p>Some people have to work 3 jobs to make ends meet, no work life balance there.</text:p>
          </table:table-cell>
          <table:table-cell table:number-columns-repeated="16383"/>
        </table:table-row>
        <table:table-row table:style-name="ro1">
          <table:table-cell office:value-type="string" table:style-name="ce7">
            <text:p>Some work life imbalance is probably inevitable and can be good, Id hate to move to a 35 hour max work week for all<text:s/></text:p>
          </table:table-cell>
          <table:table-cell table:number-columns-repeated="16383"/>
        </table:table-row>
        <table:table-row table:style-name="ro3">
          <table:table-cell office:value-type="string" table:style-name="ce7">
            <text:p>States policies are not family friendly. <text:s/>E.g proposed cuts to NEF free hours would prevent my twins from attending nursery as the family salary just exceeds the threshold. <text:s/>Similarly benefits paid to parents for children do not adjust for twins, therefore expected to feed &amp; cloth 2 children for the price of one.</text:p>
          </table:table-cell>
          <table:table-cell table:number-columns-repeated="16383"/>
        </table:table-row>
        <table:table-row table:style-name="ro1">
          <table:table-cell office:value-type="string" table:style-name="ce7">
            <text:p>Teachers, doctors and nurses totally overworked because of unnecessary paperwork.</text:p>
          </table:table-cell>
          <table:table-cell table:number-columns-repeated="16383"/>
        </table:table-row>
        <table:table-row table:style-name="ro1">
          <table:table-cell office:value-type="string" table:style-name="ce7">
            <text:p>The children need to stay with their parents at the beginning of their lives but the maternity leave is one of the worst and shortest I have ever come across with</text:p>
          </table:table-cell>
          <table:table-cell table:number-columns-repeated="16383"/>
        </table:table-row>
        <table:table-row table:style-name="ro1">
          <table:table-cell office:value-type="string" table:style-name="ce7">
            <text:p>The cost of living is continuously going up but our wages are either lowering or staying the same, I know people that have to work 3 jobs JUST to pay rent, let alone survive with enough food and personal time without going insane or depressed!</text:p>
          </table:table-cell>
          <table:table-cell table:number-columns-repeated="16383"/>
        </table:table-row>
        <table:table-row table:style-name="ro1">
          <table:table-cell office:value-type="string" table:style-name="ce7">
            <text:p>The cost of living is so high we all have to work longer before we retire and mothers have to go back to work after having babies/children whether they want to or not<text:s/></text:p>
          </table:table-cell>
          <table:table-cell table:number-columns-repeated="16383"/>
        </table:table-row>
        <table:table-row table:style-name="ro1">
          <table:table-cell office:value-type="string" table:style-name="ce7">
            <text:p>The education system needs a total reform. <text:s/>Learning is not just about tests, but about opportunity too. <text:s/>Most people I know who went to school here did not have nearly as much opportunity as I have had in my life.<text:s/></text:p>
          </table:table-cell>
          <table:table-cell table:number-columns-repeated="16383"/>
        </table:table-row>
        <table:table-row table:style-name="ro1">
          <table:table-cell office:value-type="string" table:style-name="ce7">
            <text:p>The less well off people have to work ridiculous hours and children are not being taken care of by the parents from a very young age. <text:s/>This is plain wrong.</text:p>
          </table:table-cell>
          <table:table-cell table:number-columns-repeated="16383"/>
        </table:table-row>
        <table:table-row table:style-name="ro3">
          <table:table-cell office:value-type="string" table:style-name="ce7">
            <text:p>The local working class have been priced out of being able to live comfortably in this island because of the amount of immigration constantly pushing wages lower and lower so they are either having to work far too many hours and have no life or be unable to afford to live<text:s/></text:p>
          </table:table-cell>
          <table:table-cell table:number-columns-repeated="16383"/>
        </table:table-row>
        <table:table-row table:style-name="ro4">
          <table:table-cell office:value-type="string" table:style-name="ce7">
            <text:p>The review of nursery education funding is a debacle with the Minister only consulting after it was clear how much opposition to the proposals there was. No subsidy for younger children when all the research shows this is where funding should go for better long term outcomes. Focus of school curriculum and initiatives from Uk when these are clearly lowest results in Europe, why not be brave listen to those in the field together with valid research and create an apprcurriculum from birth upwards.</text:p>
          </table:table-cell>
          <table:table-cell table:number-columns-repeated="16383"/>
        </table:table-row>
        <table:table-row table:style-name="ro3">
          <table:table-cell office:value-type="string" table:style-name="ce7">
            <text:p>The squeeze on the middle hard working families, married with children has become crazy; particularly for those investing in their children's higher education, many are having to remortgage, incur huge debt and lower their basic standard of living in order to give their children a chance in the future! This is particularly mad given the overt public waste of money in ill thought out and incompetent public expenditure, e.g the incinerator and police station debacles!</text:p>
          </table:table-cell>
          <table:table-cell table:number-columns-repeated="16383"/>
        </table:table-row>
        <table:table-row table:style-name="ro3">
          <table:table-cell office:value-type="string" table:style-name="ce7">
            <text:p>The States should review the properties children live in regardless of qualification. Some properties are in awful, mouldy and unhealthy condition, unsuitable for humans to live in really. Work/life balance is not great either. There should be more minimum holiday entitlement, more maternity leave...etc. At least as much as in the Uk, or more.<text:s/></text:p>
          </table:table-cell>
          <table:table-cell table:number-columns-repeated="16383"/>
        </table:table-row>
        <table:table-row table:style-name="ro3">
          <table:table-cell office:value-type="string" table:style-name="ce7">
            <text:p>The work/life balance is better in Jersey than in London for example. However, the quite crippling cost of living means that for most households, both parents have to work (except those at the extreme ends of the scale) which prevents parents perhaps spending as much time as they would like with their children.</text:p>
          </table:table-cell>
          <table:table-cell table:number-columns-repeated="16383"/>
        </table:table-row>
        <table:table-row table:style-name="ro3">
          <table:table-cell office:value-type="string" table:style-name="ce7">
            <text:p>There are so many factors here. Jersey children have a beautiful and predominantly safe environment to grow up in but the growing materialism, strong conservatism and limited educational facilities may not cultivate a healthy atmosphere to grow up in.</text:p>
          </table:table-cell>
          <table:table-cell table:number-columns-repeated="16383"/>
        </table:table-row>
        <table:table-row table:style-name="ro3">
          <table:table-cell office:value-type="string" table:style-name="ce7">
            <text:p>There is an incredibly wide divide between children from more privileged backgrounds and those from less privileged backgrounds in terms of education and outcomes. I would like to see more support for young/vulnerable parents to ensure that those born into a less privileged household do not suffer as a result. This includes wellbeing and access to sports and recreational facilities as well as mainstream education.<text:s/></text:p>
          </table:table-cell>
          <table:table-cell table:number-columns-repeated="16383"/>
        </table:table-row>
        <table:table-row table:style-name="ro11">
          <table:table-cell office:value-type="string" table:style-name="ce7">
            <text:p>There is no way that I will ever be able to afford my own home, I am obliged to work overtime in order to be able to pay rent. I will never have the luxury of being able to retire. I will get to work until I die, if I am lucky enough to be able to keep a job!</text:p>
          </table:table-cell>
          <table:table-cell table:number-columns-repeated="16383"/>
        </table:table-row>
        <table:table-row table:style-name="ro1">
          <table:table-cell office:value-type="string" table:style-name="ce7">
            <text:p>There is no work life balance, you have to work long hours for many years longer just to survive these days because of the cost of living and TAX here.<text:s/></text:p>
          </table:table-cell>
          <table:table-cell table:number-columns-repeated="16383"/>
        </table:table-row>
        <table:table-row table:style-name="ro1">
          <table:table-cell office:value-type="string" table:style-name="ce7">
            <text:p>There is not enough leisure activity's for children and adult alike to enjoy, peoples pay does not reflect there roles, the cost of living is ever rising but wages are not</text:p>
          </table:table-cell>
          <table:table-cell table:number-columns-repeated="16383"/>
        </table:table-row>
        <table:table-row table:style-name="ro1">
          <table:table-cell office:value-type="string" table:style-name="ce7">
            <text:p>There is not enough to do outside of work. More money has to be put into tourism and things to do outside of work other than going out for food and drink.<text:s/></text:p>
          </table:table-cell>
          <table:table-cell table:number-columns-repeated="16383"/>
        </table:table-row>
        <table:table-row table:style-name="ro1">
          <table:table-cell office:value-type="string" table:style-name="ce7">
            <text:p>There's too much pressure on children to grow up too quickly. Children would have a better start to life of there was better maternity laws which at least matched but preferably exceeded those in the UK and Europe.</text:p>
          </table:table-cell>
          <table:table-cell table:number-columns-repeated="16383"/>
        </table:table-row>
        <table:table-row table:style-name="ro1">
          <table:table-cell office:value-type="string" table:style-name="ce7">
            <text:p>These questions need to be more specific</text:p>
          </table:table-cell>
          <table:table-cell table:number-columns-repeated="16383"/>
        </table:table-row>
        <table:table-row table:style-name="ro1">
          <table:table-cell office:value-type="string" table:style-name="ce7">
            <text:p>This has gone, no longer do people feel safe in any employment which with this raises stress and this places pressure on work/life balance<text:s/></text:p>
          </table:table-cell>
          <table:table-cell table:number-columns-repeated="16383"/>
        </table:table-row>
        <table:table-row table:style-name="ro1">
          <table:table-cell office:value-type="string" table:style-name="ce7">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7">
            <text:p>This is seriously the worst issue</text:p>
          </table:table-cell>
          <table:table-cell table:number-columns-repeated="16383"/>
        </table:table-row>
        <table:table-row table:style-name="ro1">
          <table:table-cell office:value-type="string" table:style-name="ce7">
            <text:p>Too many people moan when there is no reason to do so. <text:s/>It is often the foreigners who come here because they want to and then complain. <text:s/>They are not forced to remain so should go home.</text:p>
          </table:table-cell>
          <table:table-cell table:number-columns-repeated="16383"/>
        </table:table-row>
        <table:table-row table:style-name="ro1">
          <table:table-cell office:value-type="string" table:style-name="ce7">
            <text:p>Too Many people work unpaid overtime as expected hours for large companies. this affects the engagement of people in local activities, hobbies and sports. this leads further to a disengagement with island and family life</text:p>
          </table:table-cell>
          <table:table-cell table:number-columns-repeated="16383"/>
        </table:table-row>
        <table:table-row table:style-name="ro1">
          <table:table-cell office:value-type="string" table:style-name="ce7">
            <text:p>Too many workers finish early on a Friday. Jersey needs to remain economically competitive with the UK and Europe.</text:p>
          </table:table-cell>
          <table:table-cell table:number-columns-repeated="16383"/>
        </table:table-row>
        <table:table-row table:style-name="ro1">
          <table:table-cell office:value-type="string" table:style-name="ce7">
            <text:p>too many young couples have to work in order to pay for a mortgage, this means they do not spend the essential quality time with their children when they are young. This in turn will store problems for the future.</text:p>
          </table:table-cell>
          <table:table-cell table:number-columns-repeated="16383"/>
        </table:table-row>
        <table:table-row table:style-name="ro4">
          <table:table-cell office:value-type="string" table:style-name="ce7">
            <text:p>Too much is expected of children.</text:p>
            <text:p>Finland have it right.</text:p>
            <text:p>Parents are forced to work too many hours just to pay the cost of living in Jersey.</text:p>
          </table:table-cell>
          <table:table-cell table:number-columns-repeated="16383"/>
        </table:table-row>
        <table:table-row table:style-name="ro1">
          <table:table-cell office:value-type="string" table:style-name="ce7">
            <text:p>Too much pressure in ever day life. Expectations are unreasonable and workplace has so much pressure<text:s/></text:p>
          </table:table-cell>
          <table:table-cell table:number-columns-repeated="16383"/>
        </table:table-row>
        <table:table-row table:style-name="ro1">
          <table:table-cell office:value-type="string" table:style-name="ce7">
            <text:p>Varies whether describing 'Haves' or 'Have nots' <text:s/>Need greater equality of service and opportunity</text:p>
          </table:table-cell>
          <table:table-cell table:number-columns-repeated="16383"/>
        </table:table-row>
        <table:table-row table:style-name="ro1">
          <table:table-cell office:value-type="string" table:style-name="ce7">
            <text:p>Very difficult for young people caught in an environment of wealth and comfort but with very limited job prospects. Poor housing and high rents make independence very difficult. Enterprise and initiative are not encouraged.<text:s/></text:p>
          </table:table-cell>
          <table:table-cell table:number-columns-repeated="16383"/>
        </table:table-row>
        <table:table-row table:style-name="ro1">
          <table:table-cell office:value-type="string" table:style-name="ce7">
            <text:p>wages not keeping pace with inflation ,many people including myself having to work 2 or more jobs, island only for the well off,</text:p>
          </table:table-cell>
          <table:table-cell table:number-columns-repeated="16383"/>
        </table:table-row>
        <table:table-row table:style-name="ro12">
          <table:table-cell office:value-type="string" table:style-name="ce7">
            <text:p>We are not happy with working life. The states are getting rid of people already here and replacing with outsiders, leaving people afraid for their jobs and financial stability. They bring hatchet men in to 'sort' departments, and whilst improving services is great, having less people and expecting them to do more work isn't realistic to providing a better service in most circumstance. They spend a fortune on IT, whilst kids have to share books in schools! Whole thing is bonkers!<text:s/></text:p>
          </table:table-cell>
          <table:table-cell table:number-columns-repeated="16383"/>
        </table:table-row>
        <table:table-row table:style-name="ro1">
          <table:table-cell office:value-type="string" table:style-name="ce7">
            <text:p>We can sometimes be an insular Comunity this means some of our children grow up with out a diverse range of exprences and cultures.</text:p>
          </table:table-cell>
          <table:table-cell table:number-columns-repeated="16383"/>
        </table:table-row>
        <table:table-row table:style-name="ro1">
          <table:table-cell office:value-type="string" table:style-name="ce7">
            <text:p>We need better childcare service's. Better furture education.<text:s/></text:p>
          </table:table-cell>
          <table:table-cell table:number-columns-repeated="16383"/>
        </table:table-row>
        <table:table-row table:style-name="ro1">
          <table:table-cell office:value-type="string" table:style-name="ce7">
            <text:p>We need better rights for new parents so they can take a decent amount of time off to care for their young babies. We also need a living wage so less skilled workers don't have to take two jobs or work all day to care for their family.<text:s/></text:p>
          </table:table-cell>
          <table:table-cell table:number-columns-repeated="16383"/>
        </table:table-row>
        <table:table-row table:style-name="ro1">
          <table:table-cell office:value-type="string" table:style-name="ce7">
            <text:p>We need to invest more in our young people. <text:s/>The States spends far too much money in reactive policies rather than proactive policies.<text:s text:c="2"/></text:p>
          </table:table-cell>
          <table:table-cell table:number-columns-repeated="16383"/>
        </table:table-row>
        <table:table-row table:style-name="ro1">
          <table:table-cell office:value-type="string" table:style-name="ce7">
            <text:p>Where does one start<text:s/></text:p>
          </table:table-cell>
          <table:table-cell table:number-columns-repeated="16383"/>
        </table:table-row>
        <table:table-row table:style-name="ro3">
          <table:table-cell office:value-type="string" table:style-name="ce7">
            <text:p>While the island is a very safe place for its citizens, I do believe that there is a huge gap between those who can afford a private education to those who go to public schools in terms of opportunities and employment. Furthermore, the cost of living is far higher on the island than on the mainland meaning that a lot of young people find it difficult buy their own property or to pay back previous loans.</text:p>
          </table:table-cell>
          <table:table-cell table:number-columns-repeated="16383"/>
        </table:table-row>
        <table:table-row table:style-name="ro1">
          <table:table-cell office:value-type="string" table:style-name="ce7">
            <text:p>with such high rent and mortgage costs my husband is working 3 jobs. He works from 9am till 1am 6 days a week. He is exhausted and to be honest it is a pretty sad state of affairs</text:p>
          </table:table-cell>
          <table:table-cell table:number-columns-repeated="16383"/>
        </table:table-row>
        <table:table-row table:style-name="ro1">
          <table:table-cell office:value-type="string" table:style-name="ce7">
            <text:p>Work life balance in finance, which unfortunately appears to be getting increasingly popular, is far from balanced. Outdoor lifestyle and more free social/public events need to be promoted.</text:p>
          </table:table-cell>
          <table:table-cell table:number-columns-repeated="16383"/>
        </table:table-row>
        <table:table-row table:style-name="ro1">
          <table:table-cell office:value-type="string" table:style-name="ce7">
            <text:p>Work life balance is decreasing people are being asked to work more for less money, and cost of living and housing are increasing while wages are not. Island is set up to favour the rich</text:p>
          </table:table-cell>
          <table:table-cell table:number-columns-repeated="16383"/>
        </table:table-row>
        <table:table-row table:style-name="ro1">
          <table:table-cell office:value-type="string" table:style-name="ce7">
            <text:p>Work life balance is not always good but the fact that it is so close to get our after work to the beach or cliff paths means that a lot of islanders take advantage of our natural beauty</text:p>
          </table:table-cell>
          <table:table-cell table:number-columns-repeated="16383"/>
        </table:table-row>
        <table:table-row table:style-name="ro1">
          <table:table-cell office:value-type="string" table:style-name="ce7">
            <text:p>Work life is too pressurised/life balance poor as a result.</text:p>
          </table:table-cell>
          <table:table-cell table:number-columns-repeated="16383"/>
        </table:table-row>
        <table:table-row table:style-name="ro1">
          <table:table-cell office:value-type="string" table:style-name="ce7">
            <text:p>Work/life balance is very poor as Jersey is too expensive and people have to work more to be able to afford living costs over here</text:p>
          </table:table-cell>
          <table:table-cell table:number-columns-repeated="16383"/>
        </table:table-row>
        <table:table-row table:style-name="ro1">
          <table:table-cell office:value-type="string" table:style-name="ce7">
            <text:p>Working conditions are being eroded with staff cuts, staff being downgraded, zero hours contracts. We are returning to Dickensian times.<text:s/></text:p>
          </table:table-cell>
          <table:table-cell table:number-columns-repeated="16383"/>
        </table:table-row>
        <table:table-row table:style-name="ro1">
          <table:table-cell office:value-type="string" table:style-name="ce7">
            <text:p>Working within H&amp;SS I feel that there is many more children involved with social services than in many parts of the UK</text:p>
          </table:table-cell>
          <table:table-cell table:number-columns-repeated="16383"/>
        </table:table-row>
        <table:table-row table:style-name="ro1">
          <table:table-cell office:value-type="string" table:style-name="ce7">
            <text:p>You should get rid of Hautlieu School because the best children from the State Schools go here and it leaves the State schools as sinker schools with poor exam results. Keep all children in State Schools and put setted subjects in place.<text:s/></text:p>
          </table:table-cell>
          <table:table-cell table:number-columns-repeated="16383"/>
        </table:table-row>
        <table:table-row table:style-name="ro1">
          <table:table-cell office:value-type="string" table:style-name="ce7">
            <text:p>Zero hour contracts suck, greedy bankers want it all</text:p>
          </table:table-cell>
          <table:table-cell table:number-columns-repeated="16383"/>
        </table:table-row>
        <table:table-row table:style-name="ro1">
          <table:table-cell office:value-type="string" table:style-name="ce7">
            <text:p>(blank)</text:p>
          </table:table-cell>
          <table:table-cell table:number-columns-repeated="16383"/>
        </table:table-row>
        <table:table-row table:style-name="ro1">
          <table:table-cell office:value-type="string" table:style-name="ce7">
            <text:p>Most people are working just to survive. When you only get offered a 1% wage rise over 2 years and the very people who offer that are raising their prices yearly by the cost of living +.</text:p>
          </table:table-cell>
          <table:table-cell table:number-columns-repeated="16383"/>
        </table:table-row>
        <table:table-row table:style-name="ro1">
          <table:table-cell office:value-type="string" table:style-name="ce7">
            <text:p>A lot of pressure on the children at school that continues into the workplace.<text:s/></text:p>
          </table:table-cell>
          <table:table-cell table:number-columns-repeated="16383"/>
        </table:table-row>
        <table:table-row table:style-name="ro3">
          <table:table-cell office:value-type="string" table:style-name="ce7">
            <text:p>Forcing islanders on income support to work 35 hours a week when their salaries are well above the minimum wage is harsh. <text:s/>The island has a problem with teenagers and part of that is because Mum and Dad aren't home as they have to work. <text:s/>Jersey's government needs to look at how they support the population as it seems the rich are getting richer and everyone else are struggling!</text:p>
          </table:table-cell>
          <table:table-cell table:number-columns-repeated="16383"/>
        </table:table-row>
        <table:table-row table:style-name="ro1">
          <table:table-cell office:value-type="string" table:style-name="ce7">
            <text:p>We need different minsters running our island</text:p>
          </table:table-cell>
          <table:table-cell table:number-columns-repeated="16383"/>
        </table:table-row>
        <table:table-row table:style-name="ro1">
          <table:table-cell office:value-type="string" table:style-name="ce7">
            <text:p>Too much pressure on families to work with young children going to nursery early rather than parents choosing to stay at home longer<text:s/></text:p>
          </table:table-cell>
          <table:table-cell table:number-columns-repeated="16383"/>
        </table:table-row>
        <table:table-row table:style-name="ro1">
          <table:table-cell office:value-type="string" table:style-name="ce7">
            <text:p>Nursery care is too expensive and supply is quite limited. Roads / footpaths are often too dangerous for children to explore independently.</text:p>
          </table:table-cell>
          <table:table-cell table:number-columns-repeated="16383"/>
        </table:table-row>
        <table:table-row table:style-name="ro1">
          <table:table-cell office:value-type="string" table:style-name="ce7">
            <text:p>Too many states cuts effecting the good will of its people. <text:s/>Too many stealth taxes in Jersey which adds strain to middle jersey</text:p>
          </table:table-cell>
          <table:table-cell table:number-columns-repeated="16383"/>
        </table:table-row>
        <table:table-row table:style-name="ro4">
          <table:table-cell office:value-type="string" table:style-name="ce7">
            <text:p>Children in Jersey do not get the best start in life because their parents are over worked and tired all to keep up with the cost of accommodation for houses with more bedrooms. Parents being over worked are more stressed and don't get a good work and home life balance meaning the children suffer.</text:p>
            <text:p>Everyone is over worked to cover the high cost of rent and house prices.<text:line-break/></text:p>
          </table:table-cell>
          <table:table-cell table:number-columns-repeated="16383"/>
        </table:table-row>
        <table:table-row table:style-name="ro1">
          <table:table-cell office:value-type="string" table:style-name="ce7">
            <text:p>Jersey seems determined to be a little piece of the UK. Our identity is slipping away. It's far too expensive to live here, even on a decent wage it's a struggle. Food is especially overpriced<text:s/></text:p>
          </table:table-cell>
          <table:table-cell table:number-columns-repeated="16383"/>
        </table:table-row>
        <table:table-row table:style-name="ro1">
          <table:table-cell office:value-type="string" table:style-name="ce7">
            <text:p>Education needs to be improved. Work hours expected above 'normal hours' need to be reduced.</text:p>
          </table:table-cell>
          <table:table-cell table:number-columns-repeated="16383"/>
        </table:table-row>
        <table:table-row table:style-name="ro1">
          <table:table-cell office:value-type="string" table:style-name="ce7">
            <text:p>You can never please everyone, there will always be people who do not want to work.<text:line-break/></text:p>
          </table:table-cell>
          <table:table-cell table:number-columns-repeated="16383"/>
        </table:table-row>
        <table:table-row table:style-name="ro4">
          <table:table-cell office:value-type="string" table:style-name="ce7">
            <text:p>Unfortunately Jersey is an expensive place to live, but that prevents a glut of immigration that can't be controlled on the other hand.</text:p>
            <text:p>'Middle Jersey' does seem to bear the brunt for those not so well off unfortunately. <text:s/>Allowances for anything from nursery, upgrading insulation, first child starter packs, etc. should be on an equal basis. <text:s/>We work hard and earn good money, why then should we be penalised and not receive the benefits/allowances others do because we choose to put the work in?<text:s/></text:p>
          </table:table-cell>
          <table:table-cell table:number-columns-repeated="16383"/>
        </table:table-row>
        <table:table-row table:style-name="ro4">
          <table:table-cell office:value-type="string" table:style-name="ce7">
            <text:p>There exists a large class gap between the haves and have nots which is only growing wider.</text:p>
            <text:p>Those from poor backgrounds are stuck in a cycle of poor education, poor social services and poor support. Whereas those from wealthy backgrounds are provided with every opportunity possible. The way that the island's education and social systems work does not allow for class mobility which means that it is very difficult for a person from certain backgrounds to achieve more.</text:p>
          </table:table-cell>
          <table:table-cell table:number-columns-repeated="16383"/>
        </table:table-row>
        <table:table-row table:style-name="ro3">
          <table:table-cell office:value-type="string" table:style-name="ce7">
            <text:p>Children have a good start however parents suffer from the financial implications and any form of childcare is not cheap.</text:p>
            <text:p>My life balance would be better if Jersey did not operate to such old licencing laws, they are outdated and not fit for purpose.</text:p>
          </table:table-cell>
          <table:table-cell table:number-columns-repeated="16383"/>
        </table:table-row>
        <table:table-row table:style-name="ro1">
          <table:table-cell office:value-type="string" table:style-name="ce7">
            <text:p>All kids starting school should have to be able to speck English<text:s/></text:p>
          </table:table-cell>
          <table:table-cell table:number-columns-repeated="16383"/>
        </table:table-row>
        <table:table-row table:style-name="ro1">
          <table:table-cell office:value-type="string" table:style-name="ce7">
            <text:p>Children are exposed to adults drinking to excess in Jersey more than anywhere else in the world. Drinking at all family event, school fete, bonfire night etc. This is a big problem and the states don't care.</text:p>
          </table:table-cell>
          <table:table-cell table:number-columns-repeated="16383"/>
        </table:table-row>
        <table:table-row table:style-name="ro1">
          <table:table-cell office:value-type="string" table:style-name="ce7">
            <text:p>People are generally money driven and prefer to have a social life as opposed to being happy and having more of a 'home life'</text:p>
          </table:table-cell>
          <table:table-cell table:number-columns-repeated="16383"/>
        </table:table-row>
        <table:table-row table:style-name="ro1">
          <table:table-cell office:value-type="string" table:style-name="ce7">
            <text:p>Cheaper nursery care needed</text:p>
          </table:table-cell>
          <table:table-cell table:number-columns-repeated="16383"/>
        </table:table-row>
        <table:table-row table:style-name="ro1">
          <table:table-cell office:value-type="string" table:style-name="ce7">
            <text:p>I think more needs to be done to help mothers work part time so they can spend more time with their children. <text:s/>Currently Jersey has quite poor maternity leave provision and women have to go back to work very early</text:p>
          </table:table-cell>
          <table:table-cell table:number-columns-repeated="16383"/>
        </table:table-row>
        <table:table-row table:style-name="ro1">
          <table:table-cell office:value-type="string" table:style-name="ce7">
            <text:p>People, generally, can't afford a lifestyle</text:p>
          </table:table-cell>
          <table:table-cell table:number-columns-repeated="16383"/>
        </table:table-row>
        <table:table-row table:style-name="ro8">
          <table:table-cell office:value-type="string" table:style-name="ce7">
            <text:p>So much red tape,employment zero hours are a mess,</text:p>
            <text:p>Stress in the work place are much higher,</text:p>
            <text:p>Social security is in a complete mess from the top down,</text:p>
            <text:p>Future treatments at the hospital will cost putting huge pressure on many,</text:p>
            <text:p>Rents are too high this island was a great place to live until now due to over spending.</text:p>
          </table:table-cell>
          <table:table-cell table:number-columns-repeated="16383"/>
        </table:table-row>
        <table:table-row table:style-name="ro3">
          <table:table-cell office:value-type="string" table:style-name="ce7">
            <text:p>Nirsery places are so expensive. Both parents have to work to pay expensive mortgages and nursery care is needed.<text:s/></text:p>
            <text:p>No loans for students to go to university. Poor situation means that only the wealthy can send their kids<text:s/></text:p>
          </table:table-cell>
          <table:table-cell table:number-columns-repeated="16383"/>
        </table:table-row>
        <table:table-row table:style-name="ro1">
          <table:table-cell office:value-type="string" table:style-name="ce7">
            <text:p>cost of living so high. have to work extremely long hours in order to make ends meet.<text:s/></text:p>
          </table:table-cell>
          <table:table-cell table:number-columns-repeated="16383"/>
        </table:table-row>
        <table:table-row table:style-name="ro1">
          <table:table-cell office:value-type="string" table:style-name="ce7">
            <text:p>There should be less fake job ads and more flexible working hours</text:p>
          </table:table-cell>
          <table:table-cell table:number-columns-repeated="16383"/>
        </table:table-row>
        <table:table-row table:style-name="ro1">
          <table:table-cell office:value-type="string" table:style-name="ce7">
            <text:p>Jersey is an amazing place to bring up children but it's very expensive to live property<text:s/></text:p>
          </table:table-cell>
          <table:table-cell table:number-columns-repeated="16383"/>
        </table:table-row>
        <table:table-row table:style-name="ro1">
          <table:table-cell office:value-type="string" table:style-name="ce7">
            <text:p>See previous. Too many islanders getting into debt, losing their marriages chasing unrealistic fantasies. We need to go back to instilling the value of basic qualities and values for the sake of the future generations.</text:p>
          </table:table-cell>
          <table:table-cell table:number-columns-repeated="16383"/>
        </table:table-row>
        <table:table-row table:style-name="ro1">
          <table:table-cell office:value-type="string" table:style-name="ce7">
            <text:p>While the work life balance here is pretty good, the main problem for me is the lack of things to do after work in the winter months. Especially indoors.<text:s/></text:p>
          </table:table-cell>
          <table:table-cell table:number-columns-repeated="16383"/>
        </table:table-row>
        <table:table-row table:style-name="ro4">
          <table:table-cell office:value-type="string" table:style-name="ce7">
            <text:p>Finance and legal sectors sway the expectations around work life balance. <text:s/>There is an assumption that as long as you are in a high earning career you can expect people to work ridiculous long hours. This combined with too long for commute in rush hour makes life balance poor. <text:s/>On the other end of the scale we have a dreadful public sector mentality where few are commercial, cost conscious or service orientated. <text:s/>I would like to slash the size of the public sector and job for life mentality.</text:p>
          </table:table-cell>
          <table:table-cell table:number-columns-repeated="16383"/>
        </table:table-row>
        <table:table-row table:style-name="ro1">
          <table:table-cell office:value-type="string" table:style-name="ce7">
            <text:p>Cost of living is so high many working parents either do shift work or have two jobs...to the detriment of a family life and ultimately their children.<text:s/></text:p>
          </table:table-cell>
          <table:table-cell table:number-columns-repeated="16383"/>
        </table:table-row>
        <table:table-row table:style-name="ro1">
          <table:table-cell office:value-type="string" table:style-name="ce7">
            <text:p>many islanders are having to work extra hours just to make ends meet. It's al work now &amp; no play</text:p>
          </table:table-cell>
          <table:table-cell table:number-columns-repeated="16383"/>
        </table:table-row>
        <table:table-row table:style-name="ro3">
          <table:table-cell office:value-type="string" table:style-name="ce7">
            <text:p>Islanders in the finance industry are happy with their work/life balance, however there are others to consider as there are many Islanders struggling to survive and have no choice but to increase their working hours to live, this is due to the high cost of living with a minimal wage less than the UK.</text:p>
          </table:table-cell>
          <table:table-cell table:number-columns-repeated="16383"/>
        </table:table-row>
        <table:table-row table:style-name="ro1">
          <table:table-cell office:value-type="string" table:style-name="ce7">
            <text:p>Wage cuts, tax hikes, no money in pocket. Can't afford to have a 'life' while working full time. <text:s/>Terrible.</text:p>
          </table:table-cell>
          <table:table-cell table:number-columns-repeated="16383"/>
        </table:table-row>
        <table:table-row table:style-name="ro1">
          <table:table-cell office:value-type="string" table:style-name="ce7">
            <text:p>schools are good but generally need more funding and university costs are crippling families, forcing students to underperform. Stunting their potential which is self defeating.</text:p>
          </table:table-cell>
          <table:table-cell table:number-columns-repeated="16383"/>
        </table:table-row>
        <table:table-row table:style-name="ro3">
          <table:table-cell office:value-type="string" table:style-name="ce7">
            <text:p>Investment must be made in educating parents how to be parents before the child is born. There is so much opportunity in antenatal and post natal care to offer help/advice/education but this is currently missed. All focus is on the pregnancy and birth. This is a lost opportunity.</text:p>
          </table:table-cell>
          <table:table-cell table:number-columns-repeated="16383"/>
        </table:table-row>
        <table:table-row table:style-name="ro1">
          <table:table-cell office:value-type="string" table:style-name="ce7">
            <text:p>There is no work life balance, especially in teaching. Parity with Uk had fallen way behind, hours and paperwork too much. Jersey will not attract people into professions such as education or health unless a lot more is done to support these areas.</text:p>
          </table:table-cell>
          <table:table-cell table:number-columns-repeated="16383"/>
        </table:table-row>
        <table:table-row table:style-name="ro3">
          <table:table-cell office:value-type="string" table:style-name="ce7">
            <text:p>Health and Education are two of the most important areas to cater for in Jersey and at the moment the States are cutting back on them. Work and life balance are precarious at the moment and businesses are closing down and people are losing their jobs. Young people are not receiving the encouragement and assistance they need to gain work or be further educated. The building of a new hospital has at last been decided after a waste of millions on 'consultation.'</text:p>
          </table:table-cell>
          <table:table-cell table:number-columns-repeated="16383"/>
        </table:table-row>
        <table:table-row table:style-name="ro1">
          <table:table-cell office:value-type="string" table:style-name="ce7">
            <text:p>With both parents of middle earners having to work full time to pay very high bills , getting the money in seems to come first and happiness fits in after</text:p>
          </table:table-cell>
          <table:table-cell table:number-columns-repeated="16383"/>
        </table:table-row>
        <table:table-row table:style-name="ro4">
          <table:table-cell office:value-type="string" table:style-name="ce7">
            <text:p>Jersey companies especially expect people to work additional hours as this is reflected on bonuses, salary increases, Too many companies think they can take advantage of the current situation in Jersey people can't have a work life balance as jobs come under threat. This is a typical example why people get signed off ill due to stress, panic &amp; anxiety! Why should people work outside their agreed working hours on their contracts without additional pay? Zero contracts need addressing urgently</text:p>
          </table:table-cell>
          <table:table-cell table:number-columns-repeated="16383"/>
        </table:table-row>
        <table:table-row table:style-name="ro1">
          <table:table-cell office:value-type="string" table:style-name="ce7">
            <text:p>Terrible for the private sector and self employed business including zero start up grants or grants in general. <text:s/>Over regulation by the JFSC especially the enforcement devision who should be working with business and not trying to destroy.<text:s/></text:p>
          </table:table-cell>
          <table:table-cell table:number-columns-repeated="16383"/>
        </table:table-row>
        <table:table-row table:style-name="ro1">
          <table:table-cell office:value-type="string" table:style-name="ce7">
            <text:p>Jersey is an expensive place to live and bringing up a family here is expensive. <text:s/>More should be done to provides means tested support to improve the work life balance for lower earners. <text:s/>Means testing should include capital assets!</text:p>
          </table:table-cell>
          <table:table-cell table:number-columns-repeated="16383"/>
        </table:table-row>
        <table:table-row table:style-name="ro3">
          <table:table-cell office:value-type="string" table:style-name="ce7">
            <text:p>I believe that work/life is defined by job satisfaction and the ability to satisfy ones home interests which largely consist of being able to fund ones lifestyle which is next to impossible when most people can barely afford to pay their rent, let alone buy a property. This is my biggest consideration. Especially when it comes down to a choice between having children or buying property.<text:s/></text:p>
          </table:table-cell>
          <table:table-cell table:number-columns-repeated="16383"/>
        </table:table-row>
        <table:table-row table:style-name="ro3">
          <table:table-cell office:value-type="string" table:style-name="ce7">
            <text:p>Children's services have increased enormously. I went to school during the war when facilities were very sparsely spread</text:p>
            <text:p>To many go to university to get degrees and find that they cannot find jobs in the Island, and get annoyed when local jobs are given to people from abroad</text:p>
          </table:table-cell>
          <table:table-cell table:number-columns-repeated="16383"/>
        </table:table-row>
        <table:table-row table:style-name="ro1">
          <table:table-cell office:value-type="string" table:style-name="ce7">
            <text:p>for most people the work life balance is excellent. If not it is their fault!</text:p>
          </table:table-cell>
          <table:table-cell table:number-columns-repeated="16383"/>
        </table:table-row>
        <table:table-row table:style-name="ro1">
          <table:table-cell office:value-type="string" table:style-name="ce7">
            <text:p>jersey is on the poverty line, take into account the separation of highest paid wages versus low paid jobs to the majority<text:s/></text:p>
          </table:table-cell>
          <table:table-cell table:number-columns-repeated="16383"/>
        </table:table-row>
        <table:table-row table:style-name="ro1">
          <table:table-cell office:value-type="string" table:style-name="ce7">
            <text:p>Property price bubble leads to too much personal debt for many people<text:s/></text:p>
          </table:table-cell>
          <table:table-cell table:number-columns-repeated="16383"/>
        </table:table-row>
        <table:table-row table:style-name="ro1">
          <table:table-cell office:value-type="string" table:style-name="ce7">
            <text:p>This question is too broad to answer properly without making assumptions about other people's lives !</text:p>
          </table:table-cell>
          <table:table-cell table:number-columns-repeated="16383"/>
        </table:table-row>
        <table:table-row table:style-name="ro1">
          <table:table-cell office:value-type="string" table:style-name="ce7">
            <text:p>The finance industry doesn't treat staff as well as it used to and there is significant pressure on people to work longer hours.<text:s/></text:p>
          </table:table-cell>
          <table:table-cell table:number-columns-repeated="16383"/>
        </table:table-row>
        <table:table-row table:style-name="ro1">
          <table:table-cell office:value-type="string" table:style-name="ce7">
            <text:p>Many get degrees then are tirned down for jobs in favor of outsiders</text:p>
          </table:table-cell>
          <table:table-cell table:number-columns-repeated="16383"/>
        </table:table-row>
        <table:table-row table:style-name="ro1">
          <table:table-cell office:value-type="string" table:style-name="ce7">
            <text:p>while I think that children have a lovely quality of life in Jersey, Child care is extremely expensive.</text:p>
          </table:table-cell>
          <table:table-cell table:number-columns-repeated="16383"/>
        </table:table-row>
        <table:table-row table:style-name="ro4">
          <table:table-cell office:value-type="string" table:style-name="ce7">
            <text:p>People are expected to work longer hours (often beyond their contractual terms) without additional pay. And this is considered 'normal'!!</text:p>
            <text:p>There is little or no real workplace representation for the workers.</text:p>
            <text:p>All in the pursuit of money!!</text:p>
          </table:table-cell>
          <table:table-cell table:number-columns-repeated="16383"/>
        </table:table-row>
        <table:table-row table:style-name="ro4">
          <table:table-cell office:value-type="string" table:style-name="ce7">
            <text:p>Jobs are getting harder to fine because of over population due to migration.</text:p>
            <text:p>This has also lead to a much higher crime rate despite all the propaganda and spin about how safe Jersey is. When I was a youngster and before Jersey was so over populated, this was a safe and happy place to live but thanks to the greed and corruption of the States it's now the suiside capital of Europe.</text:p>
          </table:table-cell>
          <table:table-cell table:number-columns-repeated="16383"/>
        </table:table-row>
        <table:table-row table:style-name="ro1">
          <table:table-cell office:value-type="string" table:style-name="ce7">
            <text:p>I think a lot of people work very hard for very little money and this really affects their life as always worrying about the next bill rather than being able to enjoy their time with family, friends and in jersey.</text:p>
          </table:table-cell>
          <table:table-cell table:number-columns-repeated="16383"/>
        </table:table-row>
        <table:table-row table:style-name="ro1">
          <table:table-cell office:value-type="string" table:style-name="ce7">
            <text:p>There is not enough for young children to do, especially in poor weather</text:p>
          </table:table-cell>
          <table:table-cell table:number-columns-repeated="16383"/>
        </table:table-row>
        <table:table-row table:style-name="ro3">
          <table:table-cell office:value-type="string" table:style-name="ce7">
            <text:p>Work/life balance is very subjective, however, it appears that in some sectors there is an expectation for people to work an inordinate number of hours and not always for just reward. Sunday &amp; Bank Holiday opening can put undue pressure on people to work and destroys work/life balance</text:p>
          </table:table-cell>
          <table:table-cell table:number-columns-repeated="16383"/>
        </table:table-row>
        <table:table-row table:style-name="ro1">
          <table:table-cell office:value-type="string" table:style-name="ce7">
            <text:p>children get a great place to live ,but the demands on both parents to work to pay mortgages and bills ect ,the children loose out on the great environment and opportunities due to the demands put on them to fulfil financial commitments<text:s/></text:p>
          </table:table-cell>
          <table:table-cell table:number-columns-repeated="16383"/>
        </table:table-row>
        <table:table-row table:style-name="ro1">
          <table:table-cell office:value-type="string" table:style-name="ce7">
            <text:p>Unless you come from a rich background the work/life balance in jersey is not good. Just to be able to rent a half decent place means working every hour possible and missing out on a good work/life balance<text:s/></text:p>
          </table:table-cell>
          <table:table-cell table:number-columns-repeated="16383"/>
        </table:table-row>
        <table:table-row table:style-name="ro1">
          <table:table-cell office:value-type="string" table:style-name="ce7">
            <text:p>The cost of housing has changed everything<text:s/></text:p>
          </table:table-cell>
          <table:table-cell table:number-columns-repeated="16383"/>
        </table:table-row>
        <table:table-row table:style-name="ro3">
          <table:table-cell office:value-type="string" table:style-name="ce7">
            <text:p>I knew i seems weird but trams throughout the island would be great as our roads are gonna be become crowded this would attract more people via airport as they don't need to rent cars <text:s/>and they can't take their own with the condor situation think about trams or trains<text:s text:c="3"/></text:p>
          </table:table-cell>
          <table:table-cell table:number-columns-repeated="16383"/>
        </table:table-row>
        <table:table-row table:style-name="ro1">
          <table:table-cell office:value-type="string" table:style-name="ce7">
            <text:p>Ggngghggghvvvgvvfgbvfghjhytfvbhhggnmjhjkkugvvb</text:p>
          </table:table-cell>
          <table:table-cell table:number-columns-repeated="16383"/>
        </table:table-row>
        <table:table-row table:style-name="ro3">
          <table:table-cell office:value-type="string" table:style-name="ce7">
            <text:p>There is not much to do in jersey outside of standard working hours. If it is intended to attract people who are willing to spend money and to stay in jersey more is needed to make jersey an interesting place to live. <text:s/>More also needs to be done to reduce the drinking lifestyle in jersey.<text:s/></text:p>
          </table:table-cell>
          <table:table-cell table:number-columns-repeated="16383"/>
        </table:table-row>
        <table:table-row table:style-name="ro1">
          <table:table-cell office:value-type="string" table:style-name="ce7">
            <text:p>Personally let down by the state with no help with child schooling. Accepted then a change by Nursery without communication left us without a place.<text:s/></text:p>
          </table:table-cell>
          <table:table-cell table:number-columns-repeated="16383"/>
        </table:table-row>
        <table:table-row table:style-name="ro3">
          <table:table-cell office:value-type="string" table:style-name="ce7">
            <text:p>Further promotion of flexible working practises in the finance/trust industry as a major employment sector to allow/encourage staff to not necessarily start work in town at 9am. May help to ease traffic congestion all commuting for the same start time.<text:s/></text:p>
          </table:table-cell>
          <table:table-cell table:number-columns-repeated="16383"/>
        </table:table-row>
        <table:table-row table:style-name="ro1">
          <table:table-cell office:value-type="string" table:style-name="ce7">
            <text:p>Too much focus on work from employees. Need to focus on family life like in France and Sweden.</text:p>
          </table:table-cell>
          <table:table-cell table:number-columns-repeated="16383"/>
        </table:table-row>
        <table:table-row table:style-name="ro1">
          <table:table-cell office:value-type="string" table:style-name="ce7">
            <text:p>I believe today's children are overly protected from the environment and that recent education trends are overly idealistic do not prepare them for the reality of the world/work post school.<text:line-break/></text:p>
          </table:table-cell>
          <table:table-cell table:number-columns-repeated="16383"/>
        </table:table-row>
        <table:table-row table:style-name="ro1">
          <table:table-cell office:value-type="string" table:style-name="ce7">
            <text:p>Many islanders have to work increasingly hard to maintain <text:s/>a general standard and perceived good standard of living. Keeping up appearances in jersey creates many mental issues</text:p>
          </table:table-cell>
          <table:table-cell table:number-columns-repeated="16383"/>
        </table:table-row>
        <table:table-row table:style-name="ro3">
          <table:table-cell office:value-type="string" table:style-name="ce7">
            <text:p>I think there is significant pressure in Jersey to work longer hours<text:s/></text:p>
            <text:p>I certainly think that across some of the States Departments the hours worked are excessive and it is not recognised or valued<text:s/></text:p>
          </table:table-cell>
          <table:table-cell table:number-columns-repeated="16383"/>
        </table:table-row>
        <table:table-row table:style-name="ro1">
          <table:table-cell office:value-type="string" table:style-name="ce7">
            <text:p>Cost of living high so living wage needs to be higher</text:p>
          </table:table-cell>
          <table:table-cell table:number-columns-repeated="16383"/>
        </table:table-row>
        <table:table-row table:style-name="ro1">
          <table:table-cell office:value-type="string" table:style-name="ce7">
            <text:p>high cost of living means many people work long hours to earn enough for their families</text:p>
          </table:table-cell>
          <table:table-cell table:number-columns-repeated="16383"/>
        </table:table-row>
        <table:table-row table:style-name="ro3">
          <table:table-cell office:value-type="string" table:style-name="ce7">
            <text:p>On the whole, Islanders have a better work/life balance than their UK counterparts, but there are others places in the World which have it better. There are several understaffed businesses owing to a skills shortage in certain areas, this forces some people to have to work longer hours than they should have to, but all things considered the general work culture over here isn't too bad.<text:s/></text:p>
          </table:table-cell>
          <table:table-cell table:number-columns-repeated="16383"/>
        </table:table-row>
        <table:table-row table:style-name="ro1">
          <table:table-cell office:value-type="string" table:style-name="ce7">
            <text:p>about time worker were recognised as a valuable part of the economy, not just as an expense on a Balance Sheet.</text:p>
          </table:table-cell>
          <table:table-cell table:number-columns-repeated="16383"/>
        </table:table-row>
        <table:table-row table:style-name="ro1">
          <table:table-cell office:value-type="string" table:style-name="ce7">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7">
            <text:p>Too much traffic following immigration policy</text:p>
          </table:table-cell>
          <table:table-cell table:number-columns-repeated="16383"/>
        </table:table-row>
        <table:table-row table:style-name="ro1">
          <table:table-cell office:value-type="string" table:style-name="ce7">
            <text:p>house prices so high couples both forced to work more than in uk<text:s text:c="2"/></text:p>
          </table:table-cell>
          <table:table-cell table:number-columns-repeated="16383"/>
        </table:table-row>
        <table:table-row table:style-name="ro1">
          <table:table-cell office:value-type="string" table:style-name="ce7">
            <text:p>High cost of living forces people to work long hours</text:p>
          </table:table-cell>
          <table:table-cell table:number-columns-repeated="16383"/>
        </table:table-row>
        <table:table-row table:style-name="ro13">
          <table:table-cell office:value-type="string" table:style-name="ce7">
            <text:p>Cost of housing has a negative impact on family life, i.e. both parents forced to work longer hours than they wish to, simply to pay rent or mortgage (if fortunate to have one). <text:s/>Please can government help with deposits, otherwise many families will never afford their own homes. <text:s/>Rents often higher than monthly mortgage repayments but working families simply cannot afford to eat AND pay huge deposits currently required to secure mortgages, unless working in finance industry.</text:p>
          </table:table-cell>
          <table:table-cell table:number-columns-repeated="16383"/>
        </table:table-row>
        <table:table-row table:style-name="ro1">
          <table:table-cell office:value-type="string" table:style-name="ce7">
            <text:p>Need more free child care<text:s/></text:p>
          </table:table-cell>
          <table:table-cell table:number-columns-repeated="16383"/>
        </table:table-row>
        <table:table-row table:style-name="ro1">
          <table:table-cell office:value-type="string" table:style-name="ce7">
            <text:p>Our work/life balance mirrors London, which is quite poor. Not sure we are prepared to work less and earn less money though!</text:p>
          </table:table-cell>
          <table:table-cell table:number-columns-repeated="16383"/>
        </table:table-row>
        <table:table-row table:style-name="ro1">
          <table:table-cell office:value-type="string" table:style-name="ce7">
            <text:p>Reconsider retirement age and look closer workcommencing age <text:s/>many of the people expected to work until 67 commenced work at 15!</text:p>
          </table:table-cell>
          <table:table-cell table:number-columns-repeated="16383"/>
        </table:table-row>
        <table:table-row table:style-name="ro3">
          <table:table-cell office:value-type="string" table:style-name="ce7">
            <text:p>Increase in the cost of living compared to increase in income is becoming more insufficient each year. The gap is widening and I love Jersey but may not be able to afford to live here in the future. I am a SoJ Employee and have resided in jersey for 23 years <text:s/>always employed and always paid Tax.<text:line-break/></text:p>
          </table:table-cell>
          <table:table-cell table:number-columns-repeated="16383"/>
        </table:table-row>
        <table:table-row table:style-name="ro1">
          <table:table-cell office:value-type="string" table:style-name="ce7">
            <text:p>There is a long hours and 'multijob' culture in the island due to the pressures of cost of living</text:p>
          </table:table-cell>
          <table:table-cell table:number-columns-repeated="16383"/>
        </table:table-row>
        <table:table-row table:style-name="ro3">
          <table:table-cell office:value-type="string" table:style-name="ce7">
            <text:p>Childcare is very expensive. Large work organisations such as the states should provide flexible working or wrap around care to accomodate shifts. Single parents without family support should be exempt from working night shifts <text:s/>to avoiid placing children at risk.</text:p>
          </table:table-cell>
          <table:table-cell table:number-columns-repeated="16383"/>
        </table:table-row>
        <table:table-row table:style-name="ro14">
          <table:table-cell office:value-type="string" table:style-name="ce7">
            <text:p>Many children have a great start in life in Jersey the island is safe and a natural source of fun and adventure. However I do worry about that the most vulnerable children in Jersey those that come from lower income families that may struggle to provide adequate housing and basic care due to our housing laws, property prices, general cost of living etc. Also I think many would <text:s/>question the effectiveness of our children's services in its ability to protect children at risk of harm/abuse.<text:s/></text:p>
          </table:table-cell>
          <table:table-cell table:number-columns-repeated="16383"/>
        </table:table-row>
        <table:table-row table:style-name="ro3">
          <table:table-cell office:value-type="string" table:style-name="ce7">
            <text:p>Too much emphasis on statistics in education rather than allowing children. The freedom to learn. Jersey has a built in advantage <text:s/>small class sizes and the ability to use the uk national curriculum without focussing on tests such as the SATS. However all of the teachers I know are overburdened by paper work aimed at statistical standards which detracts from their ability to just teach their students. Free teachers to teach and children to learn.<text:s/></text:p>
          </table:table-cell>
          <table:table-cell table:number-columns-repeated="16383"/>
        </table:table-row>
        <table:table-row table:style-name="ro15">
          <table:table-cell office:value-type="string" table:style-name="ce7">
            <text:p>Jersey's education system is of serious concern to me. In particular the issue with the 14+ system which, by creaming off able pupils, creates sink schools elsewhere. Subsidising the colleges compounds the issue. Compared with the UK, our schools are underperforming.</text:p>
          </table:table-cell>
          <table:table-cell table:number-columns-repeated="16383"/>
        </table:table-row>
        <table:table-row table:style-name="ro4">
          <table:table-cell office:value-type="string" table:style-name="ce7">
            <text:p>Children should have help with University Education more than they do.</text:p>
            <text:p>Housing is too expensive because we live in a lovely place with high employment. There should be help to buy. This would support them though their lives and give them somewhere to live when they are of pensionable age. Give better conditions to raise families. Instead they are stuck in a rent trap that will require benefits to pay for when income is low.</text:p>
          </table:table-cell>
          <table:table-cell table:number-columns-repeated="16383"/>
        </table:table-row>
        <table:table-row table:style-name="ro3">
          <table:table-cell office:value-type="string" table:style-name="ce7">
            <text:p>The Finance industry has been changing over the last few years, in that new mothers are no longer able to go back to work parttime, and especially not parttime/termtime as I did. At the same time as working fulltime with a young family, they are also expected to undertake study and exams without any extra study leave (as we had in the past). I feel this is a ticking mentalhealth time bomb!</text:p>
          </table:table-cell>
          <table:table-cell table:number-columns-repeated="16383"/>
        </table:table-row>
        <table:table-row table:style-name="ro3">
          <table:table-cell office:value-type="string" table:style-name="ce7">
            <text:p>Work life balance is appalling on the island, I have many friends and family members who work long hours and often anti social ones there seems to be the culture in many work areas of the longer the hours the better you are which is not always true<text:s/></text:p>
          </table:table-cell>
          <table:table-cell table:number-columns-repeated="16383"/>
        </table:table-row>
        <table:table-row table:style-name="ro3">
          <table:table-cell office:value-type="string" table:style-name="ce7">
            <text:p>I don't agree with reducing new teacher salaries and the post14 education system <text:s/>it doesn't promote good education standards. I also think that we are sooo far behind in maternity/paternity or family friendly legislation that it is almost impossible to have a work/life balance and live here with how expensive it is.</text:p>
          </table:table-cell>
          <table:table-cell table:number-columns-repeated="16383"/>
        </table:table-row>
        <table:table-row table:style-name="ro3">
          <table:table-cell office:value-type="string" table:style-name="ce7">
            <text:p>The educations standards and slipped and there is very little aid with child disabilities like ADHD and Dyslexia. Jersey is 2 years behind on this.<text:s/></text:p>
            <text:p>Work life balance is terrible as most people earn a wage not in line with the cost of living on the Island. In the UK one shopping bad in ASDA is Â£15, the same bag in Jersey is Â£3.<text:s text:c="2"/></text:p>
          </table:table-cell>
          <table:table-cell table:number-columns-repeated="16383"/>
        </table:table-row>
        <table:table-row table:style-name="ro1">
          <table:table-cell office:value-type="string" table:style-name="ce7">
            <text:p>It's very dufficult for young people to find affordable rental accommodation <text:s/>hence they leave the island</text:p>
          </table:table-cell>
          <table:table-cell table:number-columns-repeated="16383"/>
        </table:table-row>
        <table:table-row table:style-name="ro10">
          <table:table-cell office:value-type="string" table:style-name="ce7">
            <text:p>The lack of maternity leave and help for parents is terrible in Jersey compared to the UK. Plus now the 2hrs free nursery is disappearing for households who earn over Â£85k it makes having a family very difficult. I would also say that the private school subsidies needs to be reviewed, as its beyond me how parents who are wealthy enough to have the privilege to send their kids to do so and have 5% of the fee subsidized. It's ridiculous. These parents should and can afford to pay 1% fees.<text:s/></text:p>
          </table:table-cell>
          <table:table-cell table:number-columns-repeated="16383"/>
        </table:table-row>
        <table:table-row table:style-name="ro12">
          <table:table-cell office:value-type="string" table:style-name="ce7">
            <text:p>Growing up in the 198s was brilliant, safe island with loads to do (Fort Regent at it's peak, Funland, Bel Vue, clean beaches, quiet roads). Now kids have very little to entertain them. 9% of the children seem to be taken to school by car, when it was 99% by bike or walking when I was young <text:s/>simply because the Island is overpopulated and roads more dangerous. Introduce an immigration scheme like Australia <text:s/>they're a massive island and yet they screen people, we're tiny and do not!!</text:p>
          </table:table-cell>
          <table:table-cell table:number-columns-repeated="16383"/>
        </table:table-row>
        <table:table-row table:style-name="ro3">
          <table:table-cell office:value-type="string" table:style-name="ce7">
            <text:p><text:line-break/>A spend and tax Government without the backbone to control the expensive civil service and public sector is making Jersey a lousy expensive place to live for the many that are not on the public sector gravy train, as I used to be. I mention to friends in the UK that Jerseys' public sector wage bill is Â£38 million per year for an island of 45 square miles and they all say we are a basket case.</text:p>
          </table:table-cell>
          <table:table-cell table:number-columns-repeated="16383"/>
        </table:table-row>
        <table:table-row table:style-name="ro4">
          <table:table-cell office:value-type="string" table:style-name="ce7">
            <text:p>&gt; Scrap the Tax in arrears process as employers are looking to cap the amount of overtime spent.</text:p>
            <text:p>&gt; Further scrutiny regarding the benefits process</text:p>
            <text:p>&gt; As mentioned in recent JEP articles; Child negligence needs to be revamped<text:s/></text:p>
          </table:table-cell>
          <table:table-cell table:number-columns-repeated="16383"/>
        </table:table-row>
        <table:table-row table:style-name="ro1">
          <table:table-cell office:value-type="string" table:style-name="ce7">
            <text:p>Life is too stressed over here now <text:s/>its all about earning enough money to pay bills, taxes, utilities, shopping AND GST. <text:s/>It never used to feel that way living here but it does now. <text:s text:c="2"/>Work to live as opposed to the other way around.</text:p>
          </table:table-cell>
          <table:table-cell table:number-columns-repeated="16383"/>
        </table:table-row>
        <table:table-row table:style-name="ro1">
          <table:table-cell office:value-type="string" table:style-name="ce7">
            <text:p>I seem to hear nothing but how badly behaved children are in school compared to what they used to be. Also, the rate of bullying in offices seems to have gone up since I started in the 7s</text:p>
          </table:table-cell>
          <table:table-cell table:number-columns-repeated="16383"/>
        </table:table-row>
        <table:table-row table:style-name="ro3">
          <table:table-cell office:value-type="string" table:style-name="ce7">
            <text:p>Jersey's children face an increasing tax base following zero 1 when the tax base was shifted to the individual. More individuals are required to support an increasingly greying population. I suspect that the next generation will find it more difficult to access the same quality of services and cost of living as currently experienced.<text:s/></text:p>
          </table:table-cell>
          <table:table-cell table:number-columns-repeated="16383"/>
        </table:table-row>
        <table:table-row table:style-name="ro4">
          <table:table-cell office:value-type="string" table:style-name="ce7">
            <text:p>There is a big disparity in educational opportunity. I'm lucky to be able to pay to send my children to partially privately funded schools, but am aware that the quality of education at publicly funded schools is patchy. We need to improve the quality across the board by encouraging the best teachers we can get across all schools. Lack of commute should make work life balance better in Jersey but we need to encourage more businesses to adopt better, flexible/ITassisted working environments.</text:p>
          </table:table-cell>
          <table:table-cell table:number-columns-repeated="16383"/>
        </table:table-row>
        <table:table-row table:style-name="ro3">
          <table:table-cell office:value-type="string" table:style-name="ce7">
            <text:p>I think that the States school system is really good. <text:s/>But we must remember that all children deserve a good education and more money should be given to the States schools rather than the private schools. <text:s/>I also think that stopping the financial help for parents to place their children in preschool nurseries is very wrong and I am surprised by Deputy Bryans stand on this. Spend less money on finance and more money on educating the future generation.<text:s/></text:p>
          </table:table-cell>
          <table:table-cell table:number-columns-repeated="16383"/>
        </table:table-row>
        <table:table-row table:style-name="ro10">
          <table:table-cell office:value-type="string" table:style-name="ce9">
            <text:p>Jersey's children have the best start in life' <text:s/>in terms of education, safety, environment.. yes. We provide a fantastic platform for children to thrive. However Jersey hugely lack in sport provision and opportunities across the board for all ages. Sadly, this is mostly hit at school age, a time when children should be exploring what activity and sport means to them. Each primary school should have at least one dedicated fulltime PE coordinator/teacher with the funds to explore fit lives.</text:p>
          </table:table-cell>
          <table:table-cell table:number-columns-repeated="16383"/>
        </table:table-row>
        <table:table-row table:style-name="ro3">
          <table:table-cell office:value-type="string" table:style-name="ce7">
            <text:p>In a wealthy society like Jersey, we should be investing in our children <text:s/>the next generation. Instead we let children with learning disabilities slip through the net and more funding is needed for children whose first language isn't English.</text:p>
            <text:p>It's the students from large community areas that suffer the most, St Clement is one example. It appears that the States are happy to invest money in the private colleges but neglect the less well off communities that need funding the most.</text:p>
          </table:table-cell>
          <table:table-cell table:number-columns-repeated="16383"/>
        </table:table-row>
        <table:table-row table:style-name="ro1">
          <table:table-cell office:value-type="string" table:style-name="ce7">
            <text:p>Island is extremely financially orientated so to work less than 1 is seen as part time, most companies put greed above fa,ily time etc..... unless of course you do not have to work and then life is sweet!</text:p>
          </table:table-cell>
          <table:table-cell table:number-columns-repeated="16383"/>
        </table:table-row>
        <table:table-row table:style-name="ro4">
          <table:table-cell office:value-type="string" table:style-name="ce7">
            <text:p>Hospital care is inadequate and doctors are too unwilling to run tests (even where we have private medical insurance). Also one MRI machine is not sufficient. Try to encourage more topclass doctors from London to work 12 days per week in Jersey.</text:p>
            <text:p>The finance industry should encourage a better worklife balance rather than becoming an 'offshore London', which is what seems to be happening.</text:p>
          </table:table-cell>
          <table:table-cell table:number-columns-repeated="16383"/>
        </table:table-row>
        <table:table-row table:style-name="ro3">
          <table:table-cell office:value-type="string" table:style-name="ce7">
            <text:p>More needs to be invested in the education system. <text:s/>Seemingly, all is not so rosy as Education would have (previously) had us believe. <text:s/>Results on States' secondary schools are not good. <text:s/>Our system for pulling out all the bright kids into a separate stream (whether through feepaying schools or Hautlieu) must be reviewed.</text:p>
          </table:table-cell>
          <table:table-cell table:number-columns-repeated="16383"/>
        </table:table-row>
        <table:table-row table:style-name="ro1">
          <table:table-cell office:value-type="string" table:style-name="ce7">
            <text:p>Lack of talented, skilled, motivated staff in the finance industry. Better education in schools needed and increased licences for nonlocals to alleviate this problem</text:p>
          </table:table-cell>
          <table:table-cell table:number-columns-repeated="16383"/>
        </table:table-row>
        <table:table-row table:style-name="ro16">
          <table:table-cell office:value-type="string" table:style-name="ce7">
            <text:p>Parents need to take more responsibility in teaching their children life skills <text:s/>how to budget, cook, etc. Too often children are given what they want without having to put any effort in themselves or knowing the sacrifice parents make or the debt they get into.<text:s text:c="2"/></text:p>
          </table:table-cell>
          <table:table-cell table:number-columns-repeated="16383"/>
        </table:table-row>
        <table:table-row table:style-name="ro3">
          <table:table-cell office:value-type="string" table:style-name="ce7">
            <text:p>Children with learning disabilities or disadvantaged lives are not sufficiently catered for by the education or children's services, it's a shocking disgrace which needs to be dealt with without further delay. <text:s/>Teachers are ill equipped to either recognise or help these kids, and in some cases do not appear to care <text:s/>it's a travesty &amp; wasting <text:s/>time, money and above all the lives and opportunities for us all, especially the kids who are systematically being failed<text:s/></text:p>
          </table:table-cell>
          <table:table-cell table:number-columns-repeated="16383"/>
        </table:table-row>
        <table:table-row table:style-name="ro1">
          <table:table-cell office:value-type="string" table:style-name="ce7">
            <text:p>Flexible working policies are near nonexistent, maternity and paternity leave is obismall compared to other competitive countries and the economic policy does not ingrain the sense of quality of life</text:p>
          </table:table-cell>
          <table:table-cell table:number-columns-repeated="16383"/>
        </table:table-row>
        <table:table-row table:style-name="ro3">
          <table:table-cell office:value-type="string" table:style-name="ce7">
            <text:p>Cutting free nursery care is a disaster waiting to happen.<text:s/></text:p>
            <text:p>Why not just reduce the free hours from 25 to say 2/15<text:s/></text:p>
          </table:table-cell>
          <table:table-cell table:number-columns-repeated="16383"/>
        </table:table-row>
        <table:table-row table:style-name="ro3">
          <table:table-cell office:value-type="string" table:style-name="ce7">
            <text:p>Jersey children grow up in a safe, beautiful environment. This is a plus but is not representative of the world they inhabit. Childhoods are sheltered and children are surrounded by a lot of local narrowmindedness, whether or not anyone likes to admit it. This is not good for bringing up open minded children who can critically assess everything in the world and form their own, balanced, independent opinions on everything from immigration to building developments.</text:p>
          </table:table-cell>
          <table:table-cell table:number-columns-repeated="16383"/>
        </table:table-row>
        <table:table-row table:style-name="ro4">
          <table:table-cell office:value-type="string" table:style-name="ce7">
            <text:p>As a Mother of a year 2 child and a preschooler I would love to see children learning in more natural environments with the pressure of homework, tests, expectations and the stress of 'performing' entirely removed. <text:s/>We need to bring up healthy minded and bodied children who are nutured and supported. The expectation on children at such a young age is detrimental to their future. <text:s/>Learning should be continually natural and fun in primary school, homework should be about caring and helpfulness.<text:s/></text:p>
          </table:table-cell>
          <table:table-cell table:number-columns-repeated="16383"/>
        </table:table-row>
        <table:table-row table:style-name="ro3">
          <table:table-cell office:value-type="string" table:style-name="ce7">
            <text:p>Cuts to nursery funding means not all children will get the same start in life. If you are means testing financially you should also means test on a needs basis so that working mums have priority for access to the free hours and those who choose not to work and contribute to society or whom are new to Jersey without contributing do not enjoy 2 hours of free baby sitting whilst they do something else.</text:p>
          </table:table-cell>
          <table:table-cell table:number-columns-repeated="16383"/>
        </table:table-row>
        <table:table-row table:style-name="ro1">
          <table:table-cell office:value-type="string" table:style-name="ce7">
            <text:p>I think islanders do not make the most of what they have <text:s/>the countryside, coastline, sea. <text:s/>Many never leave the town.</text:p>
          </table:table-cell>
          <table:table-cell table:number-columns-repeated="16383"/>
        </table:table-row>
        <table:table-row table:style-name="ro3">
          <table:table-cell office:value-type="string" table:style-name="ce7">
            <text:p>Children only really have the option of going into finance, which is not pleasant, Most (9%) people I know in finance/banking are not happy at all. The education system <text:s/>also seems to be losing its way, concentrating on the gifted (to keep their school rating scores up)</text:p>
          </table:table-cell>
          <table:table-cell table:number-columns-repeated="16383"/>
        </table:table-row>
        <table:table-row table:style-name="ro1">
          <table:table-cell office:value-type="string" table:style-name="ce7">
            <text:p>the majority of children in jersey have a very lucky start to life and the opportunity for excellent health and education. of course some families are struggling but this is always the case <text:s/>not to do with jersey being a 'bad' place to live</text:p>
          </table:table-cell>
          <table:table-cell table:number-columns-repeated="16383"/>
        </table:table-row>
        <table:table-row table:style-name="ro3">
          <table:table-cell office:value-type="string" table:style-name="ce7">
            <text:p>I can only imagine that there are a of families who don't have a healthy work/life balance due to the extremely high cost of living in Jersey <text:s/>private sector rents are far to high and wages in retail, hospitality and I expect most industries other than the finance sector and high up states jobs are far too low.</text:p>
          </table:table-cell>
          <table:table-cell table:number-columns-repeated="16383"/>
        </table:table-row>
        <table:table-row table:style-name="ro3">
          <table:table-cell office:value-type="string" table:style-name="ce7">
            <text:p>There is great pressure to make people work too long hours, this is causing great stress. Needs to be a much more flexible approach to working hours and opportunities for job sharing and so much more of the workforce can work less than 1% hours.</text:p>
          </table:table-cell>
          <table:table-cell table:number-columns-repeated="16383"/>
        </table:table-row>
        <table:table-row table:style-name="ro3">
          <table:table-cell office:value-type="string" table:style-name="ce7">
            <text:p>I believe stress has a major effect on marriage breakup, depression, illness, domestic abuse and drug and alcohol abuse. I would like to see a more proactive community where the causes of stress are examined and assuaged before difficulties arise, with more resources available to assess and assist the public in all areas of life.</text:p>
          </table:table-cell>
          <table:table-cell table:number-columns-repeated="16383"/>
        </table:table-row>
        <table:table-row table:style-name="ro1">
          <table:table-cell office:value-type="string" table:style-name="ce7">
            <text:p>Dreadful worklife balance for many, not least because of the cost of living. For example, it is appalling most parents can't choose to have one parent stay at home with young children.<text:s/></text:p>
          </table:table-cell>
          <table:table-cell table:number-columns-repeated="16383"/>
        </table:table-row>
        <table:table-row table:style-name="ro4">
          <table:table-cell office:value-type="string" table:style-name="ce7">
            <text:p>Maternity Leave is insufficient to allow me to state that children in Jersey have the best start. <text:s/>Nursery care is ridiculously expensive.</text:p>
            <text:p>As a single mother with a child in Primary School it is impossible for me to strike a work /life balance. <text:s/>In order for me to pay a mortgage and afford the Jersey cost of living <text:s/>without any claims on Social Security I must work full time. <text:s/>This does not allow me to even consider working around school hours.<text:s text:c="2"/></text:p>
          </table:table-cell>
          <table:table-cell table:number-columns-repeated="16383"/>
        </table:table-row>
        <table:table-row table:style-name="ro10">
          <table:table-cell office:value-type="string" table:style-name="ce7">
            <text:p>I think many of Jersey's children do not have a good start to life. The Island is a tale of two halves <text:s/>the 'haves' and the 'have nots' <text:s/>children of immigrants and children of the professional classes, some of whom have issues. <text:s/>This was obvious in the Morgan Huelin trial. <text:s/>In terms of work/life balance. Work wins hands down! <text:s/>I am sure that far more women work in Jersey than elsewhere because of costs and people are expected to work longer and longer <text:s/>more like a city than an island life.</text:p>
          </table:table-cell>
          <table:table-cell table:number-columns-repeated="16383"/>
        </table:table-row>
        <table:table-row table:style-name="ro17">
          <table:table-cell office:value-type="string" table:style-name="ce7">
            <text:p>I work in legal services and have seen and experienced firsthand pressures on worklife balance, especially if a working mother in the professional sectors. Having said that, I think it is probably better than in the UK as less commuting time etc.</text:p>
          </table:table-cell>
          <table:table-cell table:number-columns-repeated="16383"/>
        </table:table-row>
        <table:table-row table:style-name="ro4">
          <table:table-cell office:value-type="string" table:style-name="ce7">
            <text:p>4percent of jersey are finance based jobs.which are challenging and no real work/life balance</text:p>
            <text:p>too few things to do in winter</text:p>
            <text:p>to be more like finland for children</text:p>
          </table:table-cell>
          <table:table-cell table:number-columns-repeated="16383"/>
        </table:table-row>
        <table:table-row table:style-name="ro1">
          <table:table-cell office:value-type="string" table:style-name="ce7">
            <text:p>People from lower socioeconomic classes aren't looked after by the current system in Jersey <text:s/>people do get a great start if you have some money but if not, you are worse off than a large proportion of the UK</text:p>
          </table:table-cell>
          <table:table-cell table:number-columns-repeated="16383"/>
        </table:table-row>
        <table:table-row table:style-name="ro1">
          <table:table-cell office:value-type="string" table:style-name="ce7">
            <text:p>To allow the best start in life, subsidise more nursery places! Just like university grants, nursery grants should also be meanstested.</text:p>
          </table:table-cell>
          <table:table-cell table:number-columns-repeated="16383"/>
        </table:table-row>
        <table:table-row table:style-name="ro3">
          <table:table-cell office:value-type="string" table:style-name="ce7">
            <text:p>The island's incoming generations require a wider array of experiences more closely linked to those on the mainland, outside of the sporting domain. Whilst sports are an excellent developmental tool, not enough is currently being done to boost interests in areas such as politics (particularly political economy), or other more academic nonschooled fields.<text:s/></text:p>
          </table:table-cell>
          <table:table-cell table:number-columns-repeated="16383"/>
        </table:table-row>
        <table:table-row table:style-name="ro3">
          <table:table-cell office:value-type="string" table:style-name="ce7">
            <text:p>How can you be happy. My 5 year old husband has to work as a general labourer on a building site and has to work 5 hours plus at Â£7.78 <text:s/>an hour and for his hard graft just has enough to pay the rent and left with not enough to live on. It annoys us as we have to rely on income support to help with the rent. Unfortunately there tends to be a negative attitude towards people on income support. They are seen to be scrounges and bone idle I know this not to be so.<text:s/></text:p>
          </table:table-cell>
          <table:table-cell table:number-columns-repeated="16383"/>
        </table:table-row>
        <table:table-row table:style-name="ro1">
          <table:table-cell office:value-type="string" table:style-name="ce7">
            <text:p>Some of Jersey's private schools are not managed and developed in a good way. The poor Alevel results achieved by the de la salle these last few years accurately show this.<text:s/></text:p>
          </table:table-cell>
          <table:table-cell table:number-columns-repeated="16383"/>
        </table:table-row>
        <table:table-row table:style-name="ro10">
          <table:table-cell office:value-type="string" table:style-name="ce7">
            <text:p>Academic aspiration is low here. Many Jersey schoolleavers do not expect to gain a degree, let alone from a Russell Group university. Many of Jersey's institutions, including the majority of the finance sector, are staffed by school leavers with no degree, who would not be able to hold their position in the corresponding London institutions. The best secondary schools in the UK send over 3% of their pupils to Oxford or Cambridge. No school in Jersey even approaches this figure.</text:p>
          </table:table-cell>
          <table:table-cell table:number-columns-repeated="16383"/>
        </table:table-row>
        <table:table-row table:style-name="ro4">
          <table:table-cell office:value-type="string" table:style-name="ce7">
            <text:p>Maternity leave for parents particularly mothers is appalling. Jersey has one of the highest rates of working mothers in the world.</text:p>
            <text:p>The states areNOT DOING THE RIGHT THING by trying to provide 2 free hours. They should be increasing maternity and paternity leave, to at least 6 months.</text:p>
            <text:p>Two weeks is rediculace as if you have had a c section you cannot drive for 6 weeks min. Therefore I guess GP's are signing these women off at cost to the states. <text:s/>And or you are getting women returning to work wh</text:p>
          </table:table-cell>
          <table:table-cell table:number-columns-repeated="16383"/>
        </table:table-row>
        <table:table-row table:style-name="ro1">
          <table:table-cell office:value-type="string" table:style-name="ce7">
            <text:p>Poor statutory parental leave <text:s/>impacts on outcomes for all children<text:s/></text:p>
          </table:table-cell>
          <table:table-cell table:number-columns-repeated="16383"/>
        </table:table-row>
        <table:table-row table:style-name="ro3">
          <table:table-cell office:value-type="string" table:style-name="ce7">
            <text:p>The first question is ambiguous because the answer depends completely on the social and financial standing of the children's parents.</text:p>
            <text:p>The second question speaks for itself in view of the recent publicity given to the huge increase in stressrelated illness in most spheres of society.</text:p>
          </table:table-cell>
          <table:table-cell table:number-columns-repeated="16383"/>
        </table:table-row>
        <table:table-row table:style-name="ro1">
          <table:table-cell office:value-type="string" table:style-name="ce7">
            <text:p><text:s/>contracts are bad for moral .</text:p>
          </table:table-cell>
          <table:table-cell table:number-columns-repeated="16383"/>
        </table:table-row>
        <table:table-row table:style-name="ro1">
          <table:table-cell office:value-type="string" table:style-name="ce7">
            <text:p>everything too expensive food/food</text:p>
          </table:table-cell>
          <table:table-cell table:number-columns-repeated="16383"/>
        </table:table-row>
        <table:table-row table:style-name="ro1">
          <table:table-cell office:value-type="string" table:style-name="ce7">
            <text:p>Jersey Children <text:s/>if you have the money to pay for Nursery or Fee paying <text:s/>if not then i think states schools are below average<text:s/></text:p>
          </table:table-cell>
          <table:table-cell table:number-columns-repeated="16383"/>
        </table:table-row>
        <table:table-row table:style-name="ro4">
          <table:table-cell office:value-type="string" table:style-name="ce7">
            <text:p>Cutting free nursery hours for 'high' earners was entirely nonsensical given the complete lack of an economic analysis being undertaken and will damage children.<text:s/></text:p>
            <text:p>I would be confident that the amount 'saved' would be countered by the fall in tax contributions paid by having fewer nursery staff and more parent deciding not to work. This is particularly concerning given we are entering a period of resource constraint with consistent increase in employment (particularly in financial services). <text:line-break/></text:p>
          </table:table-cell>
          <table:table-cell table:number-columns-repeated="16383"/>
        </table:table-row>
        <table:table-row table:style-name="ro18">
          <table:table-cell office:value-type="string" table:style-name="ce7">
            <text:p>Lack of work/life balance reflects those who overwork due to financial or employment pressures. A good number have several jobs, for example, or work that requires long hours. Hard for government to influence these <text:s/>but should try to find a way!</text:p>
          </table:table-cell>
          <table:table-cell table:number-columns-repeated="16383"/>
        </table:table-row>
        <table:table-row table:style-name="ro17">
          <table:table-cell office:value-type="string" table:style-name="ce7">
            <text:p>Wage freezes but the cost of living still rises. No chance of being able to save . Mr average earns around 25, a year where the statistic comes from that the average person earns 32/35, is complete and utter rubbish!!!</text:p>
          </table:table-cell>
          <table:table-cell table:number-columns-repeated="16383"/>
        </table:table-row>
        <table:table-row table:style-name="ro3">
          <table:table-cell office:value-type="string" table:style-name="ce7">
            <text:p>the work life balance is out of wack <text:s/>people have become wage slaves to the finance industry, can't afford decent housing even with big salaries. This is a formula for disaster and the brakes need to be applied on the economy before Jersey becomes a ghetto for the well off with 'staff' living in hulks offshore.</text:p>
          </table:table-cell>
          <table:table-cell table:number-columns-repeated="16383"/>
        </table:table-row>
        <table:table-row table:style-name="ro18">
          <table:table-cell office:value-type="string" table:style-name="ce7">
            <text:p>Middle income families earning less than 6k per annum are being constantly squeezed with higher taxes, contributions and cost of living, meaning that more and more of us are having to work longer hours just to maintain a roof over our heads.</text:p>
          </table:table-cell>
          <table:table-cell table:number-columns-repeated="16383"/>
        </table:table-row>
        <table:table-row table:style-name="ro3">
          <table:table-cell office:value-type="string" table:style-name="ce7">
            <text:p>More time and money should invested in leisure activities, especially cultural activities, like museums, castles, the environment. In terms of mental health and wellbeing the things that help us communicate with and share experiences with other people and family are essential <text:s/>museums, castles, cultural facilities are ideally placed to do this <text:s/>somewhere where people can switch off their work and think about something else, something stimulating.</text:p>
          </table:table-cell>
          <table:table-cell table:number-columns-repeated="16383"/>
        </table:table-row>
        <table:table-row table:style-name="ro4">
          <table:table-cell office:value-type="string" table:style-name="ce7">
            <text:p>Wealthy children have the best start <text:s/>average children don't.</text:p>
            <text:p>For all the money offshored in Jersey, the island should have the best infrastructure in Europe next to Monaco <text:s/>but unless these funds are taxed more fairly <text:s/>there will never be a fair lifestyle for the masses over the wealthy few.</text:p>
            <text:p>It's criminal there is a financial black hole with the billions invested offshore here.</text:p>
          </table:table-cell>
          <table:table-cell table:number-columns-repeated="16383"/>
        </table:table-row>
        <table:table-row table:style-name="ro3">
          <table:table-cell office:value-type="string" table:style-name="ce7">
            <text:p>As an Island and employers we have to recognise the family and peoples holistic needs <text:s/>whilst the needs of the employer are important it is essential to understand the needs of all employees as this may have changed from when they started. <text:s/>a happy employee is a productive employee</text:p>
          </table:table-cell>
          <table:table-cell table:number-columns-repeated="16383"/>
        </table:table-row>
        <table:table-row table:style-name="ro4">
          <table:table-cell office:value-type="string" table:style-name="ce7">
            <text:p>Younger generation are having to pay for the older generations mistakes and poorly run island where the 'old boys club' only cared for themselves and didn't look out for the best of the island. These people have never been accounted for the mistakes, take the Â£1m exchange rate cock up, he then became chief minister!!! Therefore working longer hours to make ends meet</text:p>
            <text:p/>
          </table:table-cell>
          <table:table-cell table:number-columns-repeated="16383"/>
        </table:table-row>
        <table:table-row table:style-name="ro12">
          <table:table-cell office:value-type="string" table:style-name="ce7">
            <text:p>Cost of living is very high in Jersey, people/families under pressure due to both parents having to work full time. Very poor opportunities for part time work especially for working mothers. Very poor maternity leave. I had two children in U.K over 2 years ago, I was able to have one year for my maternity leave and my job was held open for me. <text:s/>I worked for education and the NHS. <text:s text:c="2"/>I believe Jerseys opportunities for new mothers affects the nurture and attachment process<text:s/></text:p>
          </table:table-cell>
          <table:table-cell table:number-columns-repeated="16383"/>
        </table:table-row>
        <table:table-row table:style-name="ro1">
          <table:table-cell office:value-type="string" table:style-name="ce7">
            <text:p>Since 28 especially both the public and private sectors want more work for less rewards.</text:p>
          </table:table-cell>
          <table:table-cell table:number-columns-repeated="16383"/>
        </table:table-row>
        <table:table-row table:style-name="ro3">
          <table:table-cell office:value-type="string" table:style-name="ce7">
            <text:p>Both of these aspects of life should be standout differentiators for Jersey as a place to live. Things are good, but could be better. The education system needs a really hardheaded look at what works, rather than what an orthodoxy derived from elsewhere prescribes. The cofunded sector really works in terms of value added and outcomes. Let's have more of it, not less.<text:s/></text:p>
          </table:table-cell>
          <table:table-cell table:number-columns-repeated="16383"/>
        </table:table-row>
        <table:table-row table:style-name="ro19">
          <table:table-cell office:value-type="string" table:style-name="ce7">
            <text:p>I think work/life balance has declined since the recession and redundancies hit in a lot of companies. People are working longer and harder. If 236 is not in an economic downturn, work/life balance should improve with better economic times.</text:p>
          </table:table-cell>
          <table:table-cell table:number-columns-repeated="16383"/>
        </table:table-row>
        <table:table-row table:style-name="ro3">
          <table:table-cell office:value-type="string" table:style-name="ce7">
            <text:p>Cost of child care and early years support is ridiculous. All children need the 11 days support they deserve. It is their right and our combined government and community responsibility to deliver the very best care. We can afford to invest in our future, no excuse.<text:s text:c="2"/></text:p>
          </table:table-cell>
          <table:table-cell table:number-columns-repeated="16383"/>
        </table:table-row>
        <table:table-row table:style-name="ro1">
          <table:table-cell office:value-type="string" table:style-name="ce7">
            <text:p>Expensive nursery care puts us off staying in jersey longterm (first child due September 216)</text:p>
          </table:table-cell>
          <table:table-cell table:number-columns-repeated="16383"/>
        </table:table-row>
        <table:table-row table:style-name="ro1">
          <table:table-cell office:value-type="string" table:style-name="ce7">
            <text:p>Children, in Jersey &amp; the rest of the world, would benefit most from population control (birth rate <text:s/>not immigration).</text:p>
          </table:table-cell>
          <table:table-cell table:number-columns-repeated="16383"/>
        </table:table-row>
        <table:table-row table:style-name="ro1">
          <table:table-cell office:value-type="string" table:style-name="ce7">
            <text:p>I teach and am currently working 1 hours a day at school and more hours on top at home,<text:s/></text:p>
          </table:table-cell>
          <table:table-cell table:number-columns-repeated="16383"/>
        </table:table-row>
        <table:table-row table:style-name="ro1">
          <table:table-cell office:value-type="string" table:style-name="ce7">
            <text:p>It is not safe to cycle or walk along many roads in Jsy. So many cars are too big for our lanes <text:s/>I am often forced into hedges with children as excessively large 4X4 speed past.<text:s/></text:p>
          </table:table-cell>
          <table:table-cell table:number-columns-repeated="16383"/>
        </table:table-row>
        <table:table-row table:style-name="ro10">
          <table:table-cell office:value-type="string" table:style-name="ce7">
            <text:p>I think there are some huge differences in our society <text:s/>there are those with very wellpaid jobs (primarily in finance) who can afford to give their children a wonderful start in life, but others cannot and rely on States education where there seems to have been significant underinvestment over many years. On the whole, children are raised in a safe and beautiful environment with a decent welfare state, so they are very lucky compared to children across the world, but I think education is key.</text:p>
          </table:table-cell>
          <table:table-cell table:number-columns-repeated="16383"/>
        </table:table-row>
        <table:table-row table:style-name="ro4">
          <table:table-cell office:value-type="string" table:style-name="ce7">
            <text:p>Some Jersey children have the best start in life, however for an Island as rich as Jersey there is a disproportionate amount of poverty. Certain schools do not provide children with a good education and lack of funding for higher education is going to have a sever impact on skills and knowledge.<text:s/></text:p>
            <text:p>Work/life balance <text:s/>to buy a house in Jersey you need a very substantial deposit and the only way to get this seems to be by working very long hours. A very sad state of affairs as work isn't everything</text:p>
          </table:table-cell>
          <table:table-cell table:number-columns-repeated="16383"/>
        </table:table-row>
        <table:table-row table:style-name="ro3">
          <table:table-cell office:value-type="string" table:style-name="ce7">
            <text:p>The schools here are poor and we are leaving the Island, motivated solely by the lack of decent secondary education here. <text:s/>I went to Victoria College at a time when 3 or 4 boys a year went to Oxbridge <text:s/>now the school publicises its rugby achievements above its educational ones (see their website for example).</text:p>
          </table:table-cell>
          <table:table-cell table:number-columns-repeated="16383"/>
        </table:table-row>
        <table:table-row table:style-name="ro3">
          <table:table-cell office:value-type="string" table:style-name="ce7">
            <text:p>Jerseys children will continually be second choice when leaving school unless a more ambitious approach is taken to teach languages. More children are being born to immigrant families who are bieven trilingual this does not bode well for Jersey children when it comes to getting jobs. Obviously if two applicants with similar qualifications, personality etc apply for a job, as an employer you would be more inclined to hire a bilingual applicant.</text:p>
          </table:table-cell>
          <table:table-cell table:number-columns-repeated="16383"/>
        </table:table-row>
        <table:table-row table:style-name="ro3">
          <table:table-cell office:value-type="string" table:style-name="ce7">
            <text:p>Jersey working hours in comparison to EU are far too high, cost of living expects islanders who work an average or below average annual wage to work more hours just to get by. Work/Life balance needs to be addressed! More establishments need to be open outside of the 95 hours!<text:s/></text:p>
          </table:table-cell>
          <table:table-cell table:number-columns-repeated="16383"/>
        </table:table-row>
        <table:table-row table:style-name="ro4">
          <table:table-cell office:value-type="string" table:style-name="ce7">
            <text:p>I am very fortunate, as a working mother to have an employer (Pinel Advocates) who has taken me on as a Solicitor for 24 hours a week, with extra unpaid leave in school holidays. <text:s/>This is most unusual though, with most professional firms requiring full time employment. <text:s/>Given 7% of mothers in Jersey I gather go out to work I think there should be more regulation, requiring flexible working employment options. <text:s/>Otherwise women are forced to put their employment before their children's upbringing</text:p>
          </table:table-cell>
          <table:table-cell table:number-columns-repeated="16383"/>
        </table:table-row>
        <table:table-row table:style-name="ro1">
          <table:table-cell office:value-type="string" table:style-name="ce7">
            <text:p>Pressure is on everyone to deliver more for less <text:s/>this impacts on the work/life balance which ironically in turn then impacts on the health service provision!</text:p>
          </table:table-cell>
          <table:table-cell table:number-columns-repeated="16383"/>
        </table:table-row>
        <table:table-row table:style-name="ro7">
          <table:table-cell office:value-type="string" table:style-name="ce7">
            <text:p>Jersey children did, but now you are means testing fees in a completely outdated and overly simplistic way.</text:p>
            <text:p>If a family earns 1k per year I would suggest both parents are very hard working and pay 2% tax, and due to the hard work they more than likely pay for additional care instead of being at home. If you want to free load and contribute nothing you get everything for free <text:s/>Sort it out Jersey, look after the people that actually pay into the system.</text:p>
            <text:p>Work life balance falling due to low pay</text:p>
          </table:table-cell>
          <table:table-cell table:number-columns-repeated="16383"/>
        </table:table-row>
        <table:table-row table:style-name="ro3">
          <table:table-cell office:value-type="string" table:style-name="ce7">
            <text:p>it is very difficult for middle/low income families to manage <text:s/>mortgage, cost of food, cost of utilities, running a car etc. <text:s/>those who are high income earners have far more disposable cash and can enjoy holidays away from the Island. <text:s/>for the less well off, we struggle with every day costs and cannot afford to get off the Island for a holiday. <text:s/>There is a big divide between us.</text:p>
          </table:table-cell>
          <table:table-cell table:number-columns-repeated="16383"/>
        </table:table-row>
        <table:table-row table:style-name="ro1">
          <table:table-cell office:value-type="string" table:style-name="ce7">
            <text:p>Preschool provision as gone backwards</text:p>
          </table:table-cell>
          <table:table-cell table:number-columns-repeated="16383"/>
        </table:table-row>
        <table:table-row table:style-name="ro10">
          <table:table-cell office:value-type="string" table:style-name="ce7">
            <text:p>Jersey's Children have the best start in life' <text:s/>much depends on parents. <text:s/>There will always be those parents who would rather spend money on cigarettes etc &amp; claim benefits to which they feel 'entitled', which those of us who work hard to provide for our children must pay for. <text:s/>Further, the recent 'means testing' of the free nursery hours is detrimental to our children <text:s/>for those of us who work, it is cheaper to keep children out of nursery and employ a nanny to accommodate working hours</text:p>
          </table:table-cell>
          <table:table-cell table:number-columns-repeated="16383"/>
        </table:table-row>
        <table:table-row table:style-name="ro1">
          <table:table-cell office:value-type="string" table:style-name="ce7">
            <text:p>How can anyone have 'the best start in life' <text:s/>it is a ridiculous statement. I think that they have a very good start in life, but to say the best would indicate that there is nowhere else in the world that is better....?</text:p>
          </table:table-cell>
          <table:table-cell table:number-columns-repeated="16383"/>
        </table:table-row>
        <table:table-row table:style-name="ro1">
          <table:table-cell office:value-type="string" table:style-name="ce7">
            <text:p>Mixed thoughts on people in employment <text:s/>some seem to rarely work and as a result have plenty of down time , other's appear to work around the clock and are heavily stressed</text:p>
          </table:table-cell>
          <table:table-cell table:number-columns-repeated="16383"/>
        </table:table-row>
        <table:table-row table:style-name="ro1">
          <table:table-cell office:value-type="string" table:style-name="ce7">
            <text:p>It all depends on the children's parents about what sort of start in life they get</text:p>
          </table:table-cell>
          <table:table-cell table:number-columns-repeated="16383"/>
        </table:table-row>
        <table:table-row table:style-name="ro3">
          <table:table-cell office:value-type="string" table:style-name="ce7">
            <text:p>Costs are very high to live in general which impacts on having children in Jersey therefore parents are forced to work fulltime which does not allow children to have the best start. Childcare costs are also high and support from the States in assisting people who work hard, have a mortgage and children is very poor. Nurseries seem to be of a high standard if you can afford them.<text:s/></text:p>
          </table:table-cell>
          <table:table-cell table:number-columns-repeated="16383"/>
        </table:table-row>
        <table:table-row table:style-name="ro1">
          <table:table-cell office:value-type="string" table:style-name="ce7">
            <text:p>Jersey is a brilliant place to live but work life balance needs to improve. Employers need to be more flexible</text:p>
          </table:table-cell>
          <table:table-cell table:number-columns-repeated="16383"/>
        </table:table-row>
        <table:table-row table:style-name="ro3">
          <table:table-cell office:value-type="string" table:style-name="ce7">
            <text:p>Jersey follows the UK political philosophy in child development, start early, test early, test often, pressurised classrooms with targets to be meet, assessed, moderated, externally moderated. <text:s/>Teachers no longer have time to teach. Look at the research and you will see that the Finish style of schooling (Start formal school later, do not assess until GCSE level, just learn instead) is leading to better grades, healthier children who become better, more successful citizens.<text:s/></text:p>
          </table:table-cell>
          <table:table-cell table:number-columns-repeated="16383"/>
        </table:table-row>
        <table:table-row table:style-name="ro1">
          <table:table-cell office:value-type="string" table:style-name="ce7">
            <text:p>Too many people. Simple. Too much pressure on the islands infrastructure.<text:s/></text:p>
          </table:table-cell>
          <table:table-cell table:number-columns-repeated="16383"/>
        </table:table-row>
        <table:table-row table:style-name="ro1">
          <table:table-cell office:value-type="string" table:style-name="ce7">
            <text:p>Spending too much time at work rather than home life or hospital appointments which your made to make back the time<text:s/></text:p>
          </table:table-cell>
          <table:table-cell table:number-columns-repeated="16383"/>
        </table:table-row>
        <table:table-row table:style-name="ro1">
          <table:table-cell office:value-type="string" table:style-name="ce7">
            <text:p>Work life balance is increasingly difficult, the pressure and expectations put on public sector workers is enormous and at times makes staff ill</text:p>
          </table:table-cell>
          <table:table-cell table:number-columns-repeated="16383"/>
        </table:table-row>
        <table:table-row table:style-name="ro4">
          <table:table-cell office:value-type="string" table:style-name="ce7">
            <text:p>The cost of living is too high for the average wage earner, it is becoming impossible for the young to get on the property ladder without becoming hermits.</text:p>
            <text:p/>
            <text:p>We should be working to live, not living to work.</text:p>
          </table:table-cell>
          <table:table-cell table:number-columns-repeated="16383"/>
        </table:table-row>
        <table:table-row table:style-name="ro1">
          <table:table-cell office:value-type="string" table:style-name="ce7">
            <text:p>Less travel to the office and no commute means more people work longer hours in the office. Our outofoffice quality of life is superb</text:p>
          </table:table-cell>
          <table:table-cell table:number-columns-repeated="16383"/>
        </table:table-row>
        <table:table-row table:style-name="ro4">
          <table:table-cell office:value-type="string" table:style-name="ce7">
            <text:p>The simple answer to question one is that some Jersey children do get the best start <text:s/>but others do not. The design of the education system (fee paying kids can stay in the same school 7 years, others have to change schools at 14 or 16) is inequitable.</text:p>
            <text:p>Work life balance is inadequately protected: legislation and culture change are required to correct this.</text:p>
          </table:table-cell>
          <table:table-cell table:number-columns-repeated="16383"/>
        </table:table-row>
        <table:table-row table:style-name="ro1">
          <table:table-cell office:value-type="string" table:style-name="ce7">
            <text:p>jersey is getting very expensive to live. so need to work more just to pay the bills , so what is life ??????? to get out from this island is ridiculously expensive<text:s text:c="2"/></text:p>
          </table:table-cell>
          <table:table-cell table:number-columns-repeated="16383"/>
        </table:table-row>
        <table:table-row table:style-name="ro1">
          <table:table-cell office:value-type="string" table:style-name="ce7">
            <text:p>WORKING WEEK SHOULD BE SHORTER FOR EVERYONE 35 HOURS TOPS</text:p>
          </table:table-cell>
          <table:table-cell table:number-columns-repeated="16383"/>
        </table:table-row>
        <table:table-row table:style-name="ro1">
          <table:table-cell office:value-type="string" table:style-name="ce7">
            <text:p>children <text:s/>not everyone can afford a nursery, nurseries should be free for all children</text:p>
          </table:table-cell>
          <table:table-cell table:number-columns-repeated="16383"/>
        </table:table-row>
        <table:table-row table:style-name="ro3">
          <table:table-cell office:value-type="string" table:style-name="ce7">
            <text:p>Seems a pretty unequal society.<text:s/></text:p>
            <text:p>As for work/life balance, people in Jersey are pretty boring in general. The finance industry has given rise to a certain breed of people, and I think it is quite stifling to culture and quality of life in the island</text:p>
          </table:table-cell>
          <table:table-cell table:number-columns-repeated="16383"/>
        </table:table-row>
        <table:table-row table:style-name="ro1">
          <table:table-cell office:value-type="string" table:style-name="ce7">
            <text:p>Hours in audit firms can be really long during the winter. However the quiet summer makes up for this</text:p>
          </table:table-cell>
          <table:table-cell table:number-columns-repeated="16383"/>
        </table:table-row>
        <table:table-row table:style-name="ro3">
          <table:table-cell office:value-type="string" table:style-name="ce7">
            <text:p>Rising nursery fees and proposals to scrap free pre school places are not offering the best start. Work life balance is not good you either work stupid hours to pay for childcare or quit your job to stay at home and look after your child but as a young couple with a mortgage staying at home is not an option. Longer paid maternity would support parents who would like to work<text:s/></text:p>
          </table:table-cell>
          <table:table-cell table:number-columns-repeated="16383"/>
        </table:table-row>
        <table:table-row table:style-name="ro4">
          <table:table-cell office:value-type="string" table:style-name="ce7">
            <text:p>Education have sweated their assets for much too long.<text:s text:c="2"/></text:p>
            <text:p>Some schools are so far behind others that there is not a level playing field especially for children from out of date primary schools who will arrive at Secondary school without anything like the same primary school experience as others.</text:p>
            <text:p>Some poorly paid workers have to take several jobs (i.e. more than two!) to get by, but on <text:s/>the other hand others with perks (accommodation, services, food etc) should not expect more than minimum wage.</text:p>
          </table:table-cell>
          <table:table-cell table:number-columns-repeated="16383"/>
        </table:table-row>
        <table:table-row table:style-name="ro3">
          <table:table-cell office:value-type="string" table:style-name="ce7">
            <text:p>Work/life balance currently consists of people working unhealthy hours to earn enough to drink excessively on the weekend. If there was more 'life' activities to do (especially when it is raining) for an affordable price, less hours would need to be worked and less alcohol would be consumed making Jersey a much more pleasant place to live.</text:p>
          </table:table-cell>
          <table:table-cell table:number-columns-repeated="16383"/>
        </table:table-row>
        <table:table-row table:style-name="ro3">
          <table:table-cell office:value-type="string" table:style-name="ce7">
            <text:p>Some children have a better start in life than others depending on their social circumstances, money for a lot of people is very tight whilst others can give their children anything they want. <text:s/>Work/life, a lot of people like myself have to work all hours to bring up their children, because of this I have missed out on spending a lot of quality time with my children, it seems that the middle bracket of people in Jersey definitely lose out.</text:p>
          </table:table-cell>
          <table:table-cell table:number-columns-repeated="16383"/>
        </table:table-row>
        <table:table-row table:style-name="ro8">
          <table:table-cell office:value-type="string" table:style-name="ce7">
            <text:p>Zero hour contracts should be abolished<text:s/></text:p>
            <text:p>Children should have more assistance to gain further education<text:s/></text:p>
            <text:p>The states should train more in the manuel trades not all can work in finance</text:p>
            <text:p>More training in hospitality trades</text:p>
            <text:p>If we do not offer full time employment the pension deficit will increase</text:p>
          </table:table-cell>
          <table:table-cell table:number-columns-repeated="16383"/>
        </table:table-row>
        <table:table-row table:style-name="ro1">
          <table:table-cell office:value-type="string" table:style-name="ce7">
            <text:p>Jersey middle classes are having to work longer and harder to pay more of the tax burden, Tax all businesses in Jersy include all Finance and UK based companies.</text:p>
          </table:table-cell>
          <table:table-cell table:number-columns-repeated="16383"/>
        </table:table-row>
        <table:table-row table:style-name="ro1">
          <table:table-cell office:value-type="string" table:style-name="ce7">
            <text:p>Too many jobs in finance. Too many people on one rock. Not enough variety in life here.</text:p>
          </table:table-cell>
          <table:table-cell table:number-columns-repeated="16383"/>
        </table:table-row>
        <table:table-row table:style-name="ro1">
          <table:table-cell office:value-type="string" table:style-name="ce7">
            <text:p>From the perspective of a finance sector worker I could say there is no work life balance at all. Unless you decide to work only to earn some money and not to thrive with carrier.</text:p>
          </table:table-cell>
          <table:table-cell table:number-columns-repeated="16383"/>
        </table:table-row>
        <table:table-row table:style-name="ro3">
          <table:table-cell office:value-type="string" table:style-name="ce7">
            <text:p>There should be an organisation to monitor private nursery ,like the ofsted. I have seen some nurseries that need serious regulation to be placed for children safety.one of them in town,advertising itself as one of the leader in sector,allow children 35 to move freely between 2 rooms downstairs and one room up a very long stairs that is not secured by any doors, and in the middle of the stairs there is a door which was left open and it led to a balacony with quiet low fence , huge safety issue.</text:p>
          </table:table-cell>
          <table:table-cell table:number-columns-repeated="16383"/>
        </table:table-row>
        <table:table-row table:style-name="ro1">
          <table:table-cell office:value-type="string" table:style-name="ce7">
            <text:p>The states of jersey do not do enough to support their own people or the younger generation which are the future</text:p>
          </table:table-cell>
          <table:table-cell table:number-columns-repeated="16383"/>
        </table:table-row>
        <table:table-row table:style-name="ro4">
          <table:table-cell office:value-type="string" table:style-name="ce7">
            <text:p>There's a huge pressure for <text:s/>families to be earning because cost of living is so expensive. Middle income families are the worst affective. They work hard to get there own home, but if something unfortunate happens (such as illness) they are most vulnerable, as there no support, dispite having contributed so much. It's a massive kick in the tooth when there a people who have never worked through choice, and get everything (home, money etc), yet they have better lives &amp; drive expensive cars</text:p>
          </table:table-cell>
          <table:table-cell table:number-columns-repeated="16383"/>
        </table:table-row>
        <table:table-row table:style-name="ro1">
          <table:table-cell office:value-type="string" table:style-name="ce7">
            <text:p>Living in jersey to maintain huge mortgage/ rent costs and the costs of living need to work long hours and need a double income.<text:s/></text:p>
          </table:table-cell>
          <table:table-cell table:number-columns-repeated="16383"/>
        </table:table-row>
        <table:table-row table:style-name="ro3">
          <table:table-cell office:value-type="string" table:style-name="ce7">
            <text:p>As a student, I can safely say that there''s too much intervention from external forces beyond the school. How many wasted hours have we sat through the same renditions from 'road safety officers' and various healthcare experts we go to school to be educated, not to sit through scary and repetitive, and at times pointless, assemblies and courses!</text:p>
          </table:table-cell>
          <table:table-cell table:number-columns-repeated="16383"/>
        </table:table-row>
        <table:table-row table:style-name="ro1">
          <table:table-cell office:value-type="string" table:style-name="ce7">
            <text:p>Immigrants get given help what about local people. <text:s/>I have a massive age gap in my children as I could not afford to have two close together.<text:s/></text:p>
          </table:table-cell>
          <table:table-cell table:number-columns-repeated="16383"/>
        </table:table-row>
        <table:table-row table:style-name="ro3">
          <table:table-cell office:value-type="string" table:style-name="ce7">
            <text:p>jersey is beautiful and safe but a very hard place financially to raise children. NUrsery care is extortionate but you need two incomes to put a roof over your head. <text:s/>Our education system is the most divisive system I have ever encountered. I came back to Jersey when I had my first child, in retrospect it was a bad decision, they would have had more opportunities in the UK especially with HE funding.</text:p>
          </table:table-cell>
          <table:table-cell table:number-columns-repeated="16383"/>
        </table:table-row>
        <table:table-row table:style-name="ro1">
          <table:table-cell office:value-type="string" table:style-name="ce7">
            <text:p>The crazy cost of property is forcing people to have to work 2 sometimes 3 jobs just to pay rent/mortgage. 56% of somebodies salary just to pay rent/mortgage is unacceptable.<text:s/></text:p>
          </table:table-cell>
          <table:table-cell table:number-columns-repeated="16383"/>
        </table:table-row>
        <table:table-row table:style-name="ro1">
          <table:table-cell office:value-type="string" table:style-name="ce7">
            <text:p>My own work life balance is great but I do see many people working far too many hours and no time for relaxation<text:s/></text:p>
          </table:table-cell>
          <table:table-cell table:number-columns-repeated="16383"/>
        </table:table-row>
        <table:table-row table:style-name="ro1">
          <table:table-cell office:value-type="string" table:style-name="ce7">
            <text:p>The cost of living means that too often both parents work full time and this impacts badly on maintaining a healthy balance and children's well being<text:s/></text:p>
          </table:table-cell>
          <table:table-cell table:number-columns-repeated="16383"/>
        </table:table-row>
        <table:table-row table:style-name="ro1">
          <table:table-cell office:value-type="string" table:style-name="ce7">
            <text:p>Nothing but problems with bullying in my daughters school that even the headmaster does nothing about and no support for mothers wanting to go back to school to better themselves</text:p>
          </table:table-cell>
          <table:table-cell table:number-columns-repeated="16383"/>
        </table:table-row>
        <table:table-row table:style-name="ro1">
          <table:table-cell office:value-type="string" table:style-name="ce7">
            <text:p>Unless you are with a partner who is also earning it can be very difficult to manage on one wage</text:p>
          </table:table-cell>
          <table:table-cell table:number-columns-repeated="16383"/>
        </table:table-row>
        <table:table-row table:style-name="ro1">
          <table:table-cell office:value-type="string" table:style-name="ce7">
            <text:p>I am concerned about the very high percentage of women who have to work when they have very young children due to the expense of living in jersey and have little family support<text:s/></text:p>
          </table:table-cell>
          <table:table-cell table:number-columns-repeated="16383"/>
        </table:table-row>
        <table:table-row table:style-name="ro1">
          <table:table-cell office:value-type="string" table:style-name="ce7">
            <text:p>Schools are now over crowded, lost the community spirit and quality of education compared to 2 years ago. I have had children in education for past 2 years and sadly now see how much their learning etc has declined.<text:s/></text:p>
          </table:table-cell>
          <table:table-cell table:number-columns-repeated="16383"/>
        </table:table-row>
        <table:table-row table:style-name="ro3">
          <table:table-cell office:value-type="string" table:style-name="ce7">
            <text:p>I have worked in hospitality , supermarkets. Care and in the banks and now trying to get back in a supermarket is impossible . I have had my c.v sent to the co.op and NEVER get a reply.... Why ? You still let more and more people in but where is it going to end<text:s/></text:p>
          </table:table-cell>
          <table:table-cell table:number-columns-repeated="16383"/>
        </table:table-row>
        <table:table-row table:style-name="ro1">
          <table:table-cell office:value-type="string" table:style-name="ce7">
            <text:p>It's not just the public sector suffering from stress!!!</text:p>
          </table:table-cell>
          <table:table-cell table:number-columns-repeated="16383"/>
        </table:table-row>
        <table:table-row table:style-name="ro1">
          <table:table-cell office:value-type="string" table:style-name="ce7">
            <text:p>The cost of childcare is far too high in most cases more than a mortgage! More pressure needs to be put on employers to encourage flexible working and discourage long hours of overtime.<text:s/></text:p>
          </table:table-cell>
          <table:table-cell table:number-columns-repeated="16383"/>
        </table:table-row>
        <table:table-row table:style-name="ro1">
          <table:table-cell office:value-type="string" table:style-name="ce7">
            <text:p>Need to compare with other places too. Isn't a child's start in life a parental responsibility?<text:s/></text:p>
          </table:table-cell>
          <table:table-cell table:number-columns-repeated="16383"/>
        </table:table-row>
        <table:table-row table:style-name="ro1">
          <table:table-cell office:value-type="string" table:style-name="ce7">
            <text:p>Not being part of working time directives is a shame.</text:p>
          </table:table-cell>
          <table:table-cell table:number-columns-repeated="16383"/>
        </table:table-row>
        <table:table-row table:style-name="ro17">
          <table:table-cell office:value-type="string" table:style-name="ce7">
            <text:p>The gap between education (private vs. state) is too wide <text:s/>needs to be narrowed. Also removing funding support needs to be staggered <text:s/>simply having a yes / no is not sensible <text:s/>would see a staggered supporting system in place should be better.</text:p>
          </table:table-cell>
          <table:table-cell table:number-columns-repeated="16383"/>
        </table:table-row>
        <table:table-row table:style-name="ro1">
          <table:table-cell office:value-type="string" table:style-name="ce7">
            <text:p>The cost of living in Jersey is expensive both food and housing being the greatest concern. Expense means more couples working longer hours to earn enough to pay their bills. Less time with their kids.</text:p>
          </table:table-cell>
          <table:table-cell table:number-columns-repeated="16383"/>
        </table:table-row>
        <table:table-row table:style-name="ro1">
          <table:table-cell office:value-type="string" table:style-name="ce7">
            <text:p>Places in nursery appear to be needed to be booked while the baby is still in the womb...<text:s/></text:p>
          </table:table-cell>
          <table:table-cell table:number-columns-repeated="16383"/>
        </table:table-row>
        <table:table-row table:style-name="ro1">
          <table:table-cell office:value-type="string" table:style-name="ce7">
            <text:p>Jersey is still a wonderful place to live.</text:p>
          </table:table-cell>
          <table:table-cell table:number-columns-repeated="16383"/>
        </table:table-row>
        <table:table-row table:style-name="ro1">
          <table:table-cell office:value-type="string" table:style-name="ce7">
            <text:p>Need more activities, maybe a shopping centre</text:p>
          </table:table-cell>
          <table:table-cell table:number-columns-repeated="16383"/>
        </table:table-row>
        <table:table-row table:style-name="ro3">
          <table:table-cell office:value-type="string" table:style-name="ce7">
            <text:p>The cost of Univesity fees are again discriminatory. We have put two boys thro University, we from Jersey pay Â£9, a term, a n other from Japan, China, anywhere not even EU pay Â£3,.<text:s/></text:p>
            <text:p>Cannot get any reasonable answer to that one!<text:s/></text:p>
          </table:table-cell>
          <table:table-cell table:number-columns-repeated="16383"/>
        </table:table-row>
        <table:table-row table:style-name="ro1">
          <table:table-cell office:value-type="string" table:style-name="ce7">
            <text:p>Work Life balance is something that individuals should take responsibility for.</text:p>
          </table:table-cell>
          <table:table-cell table:number-columns-repeated="16383"/>
        </table:table-row>
        <table:table-row table:style-name="ro1">
          <table:table-cell office:value-type="string" table:style-name="ce7">
            <text:p>Legalise cannabis</text:p>
          </table:table-cell>
          <table:table-cell table:number-columns-repeated="16383"/>
        </table:table-row>
        <table:table-row table:style-name="ro1">
          <table:table-cell office:value-type="string" table:style-name="ce7">
            <text:p>I think the privileged children have the best start in life but not others.</text:p>
          </table:table-cell>
          <table:table-cell table:number-columns-repeated="16383"/>
        </table:table-row>
        <table:table-row table:style-name="ro3">
          <table:table-cell office:value-type="string" table:style-name="ce7">
            <text:p>Nursery fees are far too high which doesn't allow parents much choice in whether to remain in work or not. Maternity and paternity leave is not long enough which doesn't give children the best start in life. There should be a major push to employers to be better able to provide flexible working hours to both parents on returning after having a child.</text:p>
          </table:table-cell>
          <table:table-cell table:number-columns-repeated="16383"/>
        </table:table-row>
        <table:table-row table:style-name="ro1">
          <table:table-cell office:value-type="string" table:style-name="ce7">
            <text:p>Too many layers of costs.</text:p>
          </table:table-cell>
          <table:table-cell table:number-columns-repeated="16383"/>
        </table:table-row>
        <table:table-row table:style-name="ro3">
          <table:table-cell office:value-type="string" table:style-name="ce7">
            <text:p>I perceive the need for the community to continue to do more and make more of a contribution, such as fundraising , providing donations and the constant need to be involved in our society putting more pressures amongst society as whole. In turn families maybe feel the financial pressure. In addition it feels the need to work longer hours including weekends, where family quality suffers.<text:s/></text:p>
          </table:table-cell>
          <table:table-cell table:number-columns-repeated="16383"/>
        </table:table-row>
        <table:table-row table:style-name="ro1">
          <table:table-cell office:value-type="string" table:style-name="ce7">
            <text:p>People working too many hours to make the money required to live in Jersey. <text:s/>Too much stress and workloads, and many working more than one job. <text:s/>Add babies to the mix and it's not a great start to a young child's life either.</text:p>
          </table:table-cell>
          <table:table-cell table:number-columns-repeated="16383"/>
        </table:table-row>
        <table:table-row table:style-name="ro1">
          <table:table-cell office:value-type="string" table:style-name="ce7">
            <text:p>Having been brought up in the island I'd say I had a good start in life. An excellent education system and good facilities compared with other parts of the British Isles.<text:s/></text:p>
          </table:table-cell>
          <table:table-cell table:number-columns-repeated="16383"/>
        </table:table-row>
        <table:table-row table:style-name="ro1">
          <table:table-cell office:value-type="string" table:style-name="ce7">
            <text:p>There are too many people who's work/life balance is skewed. Too many wishing to climb the corporate ladder. There are better things to do with your life than sit at a desk.</text:p>
          </table:table-cell>
          <table:table-cell table:number-columns-repeated="16383"/>
        </table:table-row>
        <table:table-row table:style-name="ro16">
          <table:table-cell office:value-type="string" table:style-name="ce7">
            <text:p>The island helps people that know people or have anough money not to need things any different. They say people in jersey are well paid, well I'm sorry but I would love for them to do my job for what I get paid and provide for your family on it. Not everyone is a top earner a lot of us average joe blogs struggle with everyday living.</text:p>
          </table:table-cell>
          <table:table-cell table:number-columns-repeated="16383"/>
        </table:table-row>
        <table:table-row table:style-name="ro3">
          <table:table-cell office:value-type="string" table:style-name="ce7">
            <text:p>Of course, by '1' in regards to 'children's best start in life' I am not referring to the Finance 4x4 vehicle parent type of children. I am talking about the children who live on estates, struggle to make ends meet &amp; I am constantly hearing ruthless stories of hardships. In an island that is pumping money into a new finance centre and says can't fund a public hospital. COOL.</text:p>
          </table:table-cell>
          <table:table-cell table:number-columns-repeated="16383"/>
        </table:table-row>
        <table:table-row table:style-name="ro4">
          <table:table-cell office:value-type="string" table:style-name="ce7">
            <text:p>Children are forced to stay at home due to nursery cost and do not learn social skills.</text:p>
            <text:p>Dependant on work place, flexibility is not always given. I personally am working full time, see my children for two hours during the working week and am only scraping by with providing food/clothing/bills. I have a decent job, no debts but will be caught in this rut until the children are both at school 219 and my other half can return to work. It is not cost efficient as we cannot afford 2k nursery fees</text:p>
          </table:table-cell>
          <table:table-cell table:number-columns-repeated="16383"/>
        </table:table-row>
        <table:table-row table:style-name="ro1">
          <table:table-cell office:value-type="string" table:style-name="ce7">
            <text:p>Inequality means many children suffer with poor housing and long hours mean many children dont see their parents enough</text:p>
          </table:table-cell>
          <table:table-cell table:number-columns-repeated="16383"/>
        </table:table-row>
        <table:table-row table:style-name="ro1">
          <table:table-cell office:value-type="string" table:style-name="ce7">
            <text:p>Workloads are increasing in the face of cuts. Children suffer when parents are working long hours. This is an aspect of Jersey that has got steadily worse and affects the health and wellbeing of a community<text:s/></text:p>
          </table:table-cell>
          <table:table-cell table:number-columns-repeated="16383"/>
        </table:table-row>
        <table:table-row table:style-name="ro1">
          <table:table-cell office:value-type="string" table:style-name="ce7">
            <text:p>Get rid of unfair zero hours contracts, put in place fair minimum living wage, check standard of rented accommodation, invest in activities for people, help, support small local businesses. Do something to get communities together..</text:p>
          </table:table-cell>
          <table:table-cell table:number-columns-repeated="16383"/>
        </table:table-row>
        <table:table-row table:style-name="ro3">
          <table:table-cell office:value-type="string" table:style-name="ce7">
            <text:p>Highest population of working mothers in Europe, too many suicides per head of population, levels of alcohol consumption too high, Low pay and high rents especially in social housing is causing stress and depression amongst a certain sector of our community</text:p>
          </table:table-cell>
          <table:table-cell table:number-columns-repeated="16383"/>
        </table:table-row>
        <table:table-row table:style-name="ro1">
          <table:table-cell office:value-type="string" table:style-name="ce7">
            <text:p>Jersey is a great place to bring up children but early years care is too expensive and the lack of provision for university students is a big concern</text:p>
          </table:table-cell>
          <table:table-cell table:number-columns-repeated="16383"/>
        </table:table-row>
        <table:table-row table:style-name="ro4">
          <table:table-cell office:value-type="string" table:style-name="ce7">
            <text:p>The island despite certain change still retains a good community spirit and almost village like feel. I believe children have a great start in life, healthcare, childcare, education and the fact that kids are not afraid to walk home alone or ask for help makes this a truly wonderful island.</text:p>
            <text:p>However the work/life balance, due to a number of issues including wage disparity, untenable minimum wage, high rents and duties on the basic foodstuffs the work life balance is off for many islanders.</text:p>
          </table:table-cell>
          <table:table-cell table:number-columns-repeated="16383"/>
        </table:table-row>
        <table:table-row table:style-name="ro3">
          <table:table-cell office:value-type="string" table:style-name="ce7">
            <text:p>Schools in St Helier have a bad reputation for being worse than the rest of the Island due to the slower pace of learning due to lots of kids having multiple languages and little English. <text:s/>That could improve. <text:s/>Jersey is an expensive place to live. <text:s/>Many people have to work long hours in finance jobs to make ends meet. <text:s/>There is no easy solution to that but the States could do things to limit the costs of living which means less pressure to earn to survive.</text:p>
          </table:table-cell>
          <table:table-cell table:number-columns-repeated="16383"/>
        </table:table-row>
        <table:table-row table:style-name="ro1">
          <table:table-cell office:value-type="string" table:style-name="ce7">
            <text:p>Additional funding for universities or a better provision for further learning in the Channel Islands</text:p>
          </table:table-cell>
          <table:table-cell table:number-columns-repeated="16383"/>
        </table:table-row>
        <table:table-row table:style-name="ro3">
          <table:table-cell office:value-type="string" table:style-name="ce7">
            <text:p>There is very little support for middle class income working mums. I could not breastfeed after ten weeks as i hd to return to work when my baby was 12weeks and my place of work had no place for me to express. Nursery fees are extortionate, even though we earn a good wage we simply cant afford to have a second child.</text:p>
          </table:table-cell>
          <table:table-cell table:number-columns-repeated="16383"/>
        </table:table-row>
        <table:table-row table:style-name="ro1">
          <table:table-cell office:value-type="string" table:style-name="ce7">
            <text:p>Cheaper childcare for local working families. <text:s/>First refusal of schools depending on how long you have lived here and if you are contributing to the economy!<text:s/></text:p>
          </table:table-cell>
          <table:table-cell table:number-columns-repeated="16383"/>
        </table:table-row>
        <table:table-row table:style-name="ro1">
          <table:table-cell office:value-type="string" table:style-name="ce7">
            <text:p>The social office seems to be very proud that jersey has the highest number of double income households, this is not a good thing, childhood is being spoilt by people's need to pay their mortgage it is very sad.</text:p>
          </table:table-cell>
          <table:table-cell table:number-columns-repeated="16383"/>
        </table:table-row>
        <table:table-row table:style-name="ro1">
          <table:table-cell office:value-type="string" table:style-name="ce7">
            <text:p>It's good to see more cultural diversity but this can be improved and embraced with school activities/ community celebrations.<text:s/></text:p>
          </table:table-cell>
          <table:table-cell table:number-columns-repeated="16383"/>
        </table:table-row>
        <table:table-row table:style-name="ro1">
          <table:table-cell office:value-type="string" table:style-name="ce7">
            <text:p>All schools should provide school dinners .</text:p>
          </table:table-cell>
          <table:table-cell table:number-columns-repeated="16383"/>
        </table:table-row>
        <table:table-row table:style-name="ro1">
          <table:table-cell office:value-type="string" table:style-name="ce7">
            <text:p>Increasing workloads for states employees at a time where salaries, benefits and respect are being <text:s/>cut</text:p>
          </table:table-cell>
          <table:table-cell table:number-columns-repeated="16383"/>
        </table:table-row>
        <table:table-row table:style-name="ro1">
          <table:table-cell office:value-type="string" table:style-name="ce7">
            <text:p>Financially it is very difficult to have children here in jersey. As a full time working mum it has not enabled me to have that working life balance. I feel this is a major downfall of jersey.</text:p>
          </table:table-cell>
          <table:table-cell table:number-columns-repeated="16383"/>
        </table:table-row>
        <table:table-row table:style-name="ro1">
          <table:table-cell office:value-type="string" table:style-name="ce7">
            <text:p>We need to understand more about the differences and distribution of opportunity across our population.<text:s/></text:p>
          </table:table-cell>
          <table:table-cell table:number-columns-repeated="16383"/>
        </table:table-row>
        <table:table-row table:style-name="ro10">
          <table:table-cell office:value-type="string" table:style-name="ce7">
            <text:p>there is no stability or certainty for youngsters about their future.the current states members are so busy chasing their own backsides that they will ruin everything that past people tried to do . how can having uncontrolled immigration of lower bracket workers profit the island economy when they do not pay taxes ,have accommodation provided and then in 2 or 3 years time they will want pension rights. with tourism and farming we need to control workers to 6 month contracts</text:p>
          </table:table-cell>
          <table:table-cell table:number-columns-repeated="16383"/>
        </table:table-row>
        <table:table-row table:style-name="ro1">
          <table:table-cell office:value-type="string" table:style-name="ce7">
            <text:p>It is expensive to live in Jersey and so people have to and should work hard to have the opportunity to do so.</text:p>
          </table:table-cell>
          <table:table-cell table:number-columns-repeated="16383"/>
        </table:table-row>
        <table:table-row table:style-name="ro1">
          <table:table-cell office:value-type="string" table:style-name="ce7">
            <text:p>People brain dead working in Finance. I work in Finance and very few people are happy; they only do it because other industries are paid too low to survive comfortably.</text:p>
          </table:table-cell>
          <table:table-cell table:number-columns-repeated="16383"/>
        </table:table-row>
        <table:table-row table:style-name="ro4">
          <table:table-cell office:value-type="string" table:style-name="ce7">
            <text:p>Living in Jersey is too expensive due to an excessive population (i.e. only the rich benefit and the poor get poorer). <text:s/>Jersey people (and home owners) having to return to work very soon after having children whereas immigrants (who are not home owners) are not returning to work. <text:s/>Seems they are better off on benefits. <text:s/>This is morally wrong as we are the ones that are paying into the system to support them. <text:s/>I would have loved to have had the chance to give up work to look after my little boy.</text:p>
          </table:table-cell>
          <table:table-cell table:number-columns-repeated="16383"/>
        </table:table-row>
        <table:table-row table:style-name="ro1">
          <table:table-cell office:value-type="string" table:style-name="ce7">
            <text:p><text:s/>Not enough is being done to get people into trades outside of finance.</text:p>
          </table:table-cell>
          <table:table-cell table:number-columns-repeated="16383"/>
        </table:table-row>
        <table:table-row table:style-name="ro4">
          <table:table-cell office:value-type="string" table:style-name="ce7">
            <text:p>Jersey's children have the disadvantage of not living in the real world. <text:s/>Safe, secure and everyone ferried to school. <text:s/>How will they learn to fend for themselves. Islanders work/life balance when nurseries are so expensive, rents are high, houses prohibitive and a growing gap between have's/have nots. <text:s/>Health suggests we look after ourselves more but Government allows long drinking hours and food retailers like Burger King and MacDonalds. <text:s/>GPs very expensive, hospital sends u back to them!</text:p>
          </table:table-cell>
          <table:table-cell table:number-columns-repeated="16383"/>
        </table:table-row>
        <table:table-row table:style-name="ro1">
          <table:table-cell office:value-type="string" table:style-name="ce7">
            <text:p>This depends on each individual family and their financial and wellbeing status, <text:s/>Jersey is a beautiful place to bring up children but that doesn't mean every child born here has an amazing childhood!</text:p>
          </table:table-cell>
          <table:table-cell table:number-columns-repeated="16383"/>
        </table:table-row>
        <table:table-row table:style-name="ro3">
          <table:table-cell office:value-type="string" table:style-name="ce7">
            <text:p>if you are rich your kids may be over protected and not in touch with real life, whereas if you are poor your kids are ok but if theres a problem <text:s/>it is quite likely to be overlooked, too much subject education in schools all aimed at performance and results, and way too little emphasis on enjoying life and dealing with the problems we all have</text:p>
          </table:table-cell>
          <table:table-cell table:number-columns-repeated="16383"/>
        </table:table-row>
        <table:table-row table:style-name="ro3">
          <table:table-cell office:value-type="string" table:style-name="ce7">
            <text:p>From my experience, staff working in HSS are very over stretched and end up having to work extra unpaid hours on a frequent basis. However due to shorter commuting times and access to open spaces and beaches etc. worklife balance is much better than the UK.<text:s/></text:p>
          </table:table-cell>
          <table:table-cell table:number-columns-repeated="16383"/>
        </table:table-row>
        <table:table-row table:style-name="ro1">
          <table:table-cell office:value-type="string" table:style-name="ce7">
            <text:p>Suicide rates very high, mental health issues very high.....lack of opportunity outside of finance....lack of investment in the cultural arts. Not all of us want to work as trust administrators. urgent attention required!</text:p>
          </table:table-cell>
          <table:table-cell table:number-columns-repeated="16383"/>
        </table:table-row>
        <table:table-row table:style-name="ro3">
          <table:table-cell office:value-type="string" table:style-name="ce7">
            <text:p>The free nursery hours discrimination for those that are hard working is a disgrace, those that work should be encouraged to keep working, Against a population challenge back drop this approach is mindless. You will be taking women out the workplace, that add to the economy and are needed to support the local business resource challenges, which could result in needing to bring more workers in if they opt to stay at home.<text:s/></text:p>
          </table:table-cell>
          <table:table-cell table:number-columns-repeated="16383"/>
        </table:table-row>
        <table:table-row table:style-name="ro3">
          <table:table-cell office:value-type="string" table:style-name="ce7">
            <text:p>Jersey doesn't offer much protection for pregnant women or many flexible working options for parents. Too many people are forced to pay extortionate childcare charges to ensure they can keep their jobs. People should be able to take time to raise their children if they wish, without the risk of future employment disadvantage.<text:s/></text:p>
          </table:table-cell>
          <table:table-cell table:number-columns-repeated="16383"/>
        </table:table-row>
        <table:table-row table:style-name="ro1">
          <table:table-cell office:value-type="string" table:style-name="ce7">
            <text:p><text:s/>zero hour contracts not helping</text:p>
          </table:table-cell>
          <table:table-cell table:number-columns-repeated="16383"/>
        </table:table-row>
        <table:table-row table:style-name="ro1">
          <table:table-cell office:value-type="string" table:style-name="ce7">
            <text:p>We're getting there.<text:s/></text:p>
          </table:table-cell>
          <table:table-cell table:number-columns-repeated="16383"/>
        </table:table-row>
        <table:table-row table:style-name="ro1">
          <table:table-cell office:value-type="string" table:style-name="ce7">
            <text:p>Love the island so much!p, after 17yrs here it's still amazing!</text:p>
          </table:table-cell>
          <table:table-cell table:number-columns-repeated="16383"/>
        </table:table-row>
        <table:table-row table:style-name="ro3">
          <table:table-cell office:value-type="string" table:style-name="ce7">
            <text:p>Too many people on benefits who could work. Too many handouts for people having babies you're coaxing them to reproduce.</text:p>
            <text:p>Think we could help our elderly more</text:p>
          </table:table-cell>
          <table:table-cell table:number-columns-repeated="16383"/>
        </table:table-row>
        <table:table-row table:style-name="ro1">
          <table:table-cell office:value-type="string" table:style-name="ce7">
            <text:p>Life choice should be individual if you are not happy do something about it do not blame others sort it yourself, less moaning and more participation would help to make our world a better place.</text:p>
          </table:table-cell>
          <table:table-cell table:number-columns-repeated="16383"/>
        </table:table-row>
        <table:table-row table:style-name="ro3">
          <table:table-cell office:value-type="string" table:style-name="ce7">
            <text:p>I don't think higher education seems to have the same reach or ambition as in the UK.</text:p>
            <text:p>Office working hours and practices are rather rigid: <text:s/>I believe more flexible working patterns would benefit the economy and islanders' health at the same time.<text:s/></text:p>
          </table:table-cell>
          <table:table-cell table:number-columns-repeated="16383"/>
        </table:table-row>
        <table:table-row table:style-name="ro20">
          <table:table-cell office:value-type="string" table:style-name="ce7">
            <text:p>I scored low on the children question as currently family policies are terrible. Very masculine, antiquated and out of touch with progressive European policy. This has a massive impact on young families, especially the maternity/paternity policies.</text:p>
          </table:table-cell>
          <table:table-cell table:number-columns-repeated="16383"/>
        </table:table-row>
        <table:table-row table:style-name="ro4">
          <table:table-cell office:value-type="string" table:style-name="ce7">
            <text:p>Children in state schools are very much behind the UK. I have moved here for work &amp; feel my children are not getting the quality of education that they had in the UK. Too many Primary schools are not are behind &amp; stating not many children will be secure in their outcome, this is not good enough.</text:p>
            <text:p>State secondary schools would be below Ofsted floor standards in the UK, this is not good enough. I want to know what my child is behind/struggles with &amp; have the option to support them at home each week</text:p>
          </table:table-cell>
          <table:table-cell table:number-columns-repeated="16383"/>
        </table:table-row>
        <table:table-row table:style-name="ro17">
          <table:table-cell office:value-type="string" table:style-name="ce7">
            <text:p>Cost of living is too high</text:p>
          </table:table-cell>
          <table:table-cell table:number-columns-repeated="16383"/>
        </table:table-row>
        <table:table-row table:style-name="ro21">
          <table:table-cell office:value-type="string" table:style-name="ce7">
            <text:p>Jersey's children are divided into rich and poor. The states school are funded well but with a class of naughty children or non native speakers how can the others be taught. Need another states JCG and VC type school which is for boys and girls.</text:p>
          </table:table-cell>
          <table:table-cell table:number-columns-repeated="16383"/>
        </table:table-row>
        <table:table-row table:style-name="ro1">
          <table:table-cell office:value-type="string" table:style-name="ce7">
            <text:p>Should be option of flexible working for Islanders who choose to come back to the Island and want to work but don't want to work excessive hours. <text:s/>Rigid processes hinder this<text:s/></text:p>
          </table:table-cell>
          <table:table-cell table:number-columns-repeated="16383"/>
        </table:table-row>
        <table:table-row table:style-name="ro1">
          <table:table-cell office:value-type="string" table:style-name="ce7">
            <text:p>safer roads</text:p>
          </table:table-cell>
          <table:table-cell table:number-columns-repeated="16383"/>
        </table:table-row>
        <table:table-row table:style-name="ro1">
          <table:table-cell office:value-type="string" table:style-name="ce7">
            <text:p>Children who are unable to speak English should be taught straight away and should be able to speech at least the basic knowledge before entering school<text:s/></text:p>
          </table:table-cell>
          <table:table-cell table:number-columns-repeated="16383"/>
        </table:table-row>
        <table:table-row table:style-name="ro1">
          <table:table-cell office:value-type="string" table:style-name="ce7">
            <text:p>Rents/mortgages are so high that nobody has time for family.</text:p>
          </table:table-cell>
          <table:table-cell table:number-columns-repeated="16383"/>
        </table:table-row>
        <table:table-row table:style-name="ro1">
          <table:table-cell office:value-type="string" table:style-name="ce7">
            <text:p>Too much empasis on monetry wealth, not enough on free time and nature all around us.</text:p>
          </table:table-cell>
          <table:table-cell table:number-columns-repeated="16383"/>
        </table:table-row>
        <table:table-row table:style-name="ro10">
          <table:table-cell office:value-type="string" table:style-name="ce7">
            <text:p>Key Employers in the Island are linked to the finance industry, Succesive Jersey Governments have sacrificed every other form of employment and forgotten the fact the the finance industry moves where is best for it and I wholly expect that the finance industry will be quick to realise that when Britain leaves the EU the main way for them to continue will either stay as they are and lose the control or Become an offshore finance centre taking Jerseys only remaining industry<text:s/></text:p>
          </table:table-cell>
          <table:table-cell table:number-columns-repeated="16383"/>
        </table:table-row>
        <table:table-row table:style-name="ro3">
          <table:table-cell office:value-type="string" table:style-name="ce7">
            <text:p>Kids have a great start but jobs and careers are far and few between. Especially me who works in the states. We don't know if we are gonna be made redundant as apparently there is no money but there is money for a new hospital. Who is going to run this new hospital?? Most of the people I know in my age group are actually living and working in Australia now and I'm starting to see why. When I talk to friends nobody wants to be here, very sad</text:p>
          </table:table-cell>
          <table:table-cell table:number-columns-repeated="16383"/>
        </table:table-row>
        <table:table-row table:style-name="ro1">
          <table:table-cell office:value-type="string" table:style-name="ce7">
            <text:p>How can people be happy with their work life when the government is making redundancies and putting back retirement ages and at the same time increasing taxes</text:p>
          </table:table-cell>
          <table:table-cell table:number-columns-repeated="16383"/>
        </table:table-row>
        <table:table-row table:style-name="ro10">
          <table:table-cell office:value-type="string" table:style-name="ce7">
            <text:p>The plans to scrap nursery hours for children I think massively affects their start in life. Children should all be entitled regardless of income to nursery education I don't believe it should be means tested! High earners are contributing more through tax and are being hard hit<text:s/></text:p>
          </table:table-cell>
          <table:table-cell table:number-columns-repeated="16383"/>
        </table:table-row>
        <table:table-row table:style-name="ro8">
          <table:table-cell office:value-type="string" table:style-name="ce7">
            <text:p>No gender balance re paternity leave and enough maternity leave. Cost of living is high, pressure on families to work full time as not enough support, so babies spend early years bunged in nursery settings and not bonding with parents(read 11 days)</text:p>
            <text:p>breast feeding levels are lower as return back to work is early</text:p>
            <text:p>Not enough gender balance in the states , so that could be the problem!?</text:p>
            <text:p>No diversity in schooling, exam led=pressure! mindfulness won't change the system! only rich can afford choice!</text:p>
          </table:table-cell>
          <table:table-cell table:number-columns-repeated="16383"/>
        </table:table-row>
        <table:table-row table:style-name="ro3">
          <table:table-cell office:value-type="string" table:style-name="ce7">
            <text:p>There are many children enduring material and emotional deprivation in Jersey and I think the State can do more to support these children.</text:p>
            <text:p>Jersey has the largest proportion of full time working mothers outside of America. <text:s/>We need better maternity rights and more flexible working rights for mothers.</text:p>
          </table:table-cell>
          <table:table-cell table:number-columns-repeated="16383"/>
        </table:table-row>
        <table:table-row table:style-name="ro10">
          <table:table-cell office:value-type="string" table:style-name="ce7">
            <text:p>I believe children could have more opportunities to get more involved in helping the community and support in education or problems at home. Many people often struggle to have the right amount of pay to afford rent and essential resources. This could be resolved by having more support for people at work to ensure that they can become financially stable. This could include advice on how to save money or helping to set up appropriate saving and spending accounts.<text:s/></text:p>
          </table:table-cell>
          <table:table-cell table:number-columns-repeated="16383"/>
        </table:table-row>
        <table:table-row table:style-name="ro1">
          <table:table-cell office:value-type="string" table:style-name="ce7">
            <text:p>not being in line on retirement age with the uk would be a good idea. Or not to penalise people who would like to retire early due to health reasons e.g having Cancer classed as a disablement.<text:s/></text:p>
          </table:table-cell>
          <table:table-cell table:number-columns-repeated="16383"/>
        </table:table-row>
        <table:table-row table:style-name="ro1">
          <table:table-cell office:value-type="string" table:style-name="ce7">
            <text:p>Because of house prices, and general cost of living, families feel obliged to work more than the balance should require</text:p>
          </table:table-cell>
          <table:table-cell table:number-columns-repeated="16383"/>
        </table:table-row>
        <table:table-row table:style-name="ro3">
          <table:table-cell office:value-type="string" table:style-name="ce7">
            <text:p>We are not as happy as we used to be. Wages are still low with no cost of living rises year after year yet prices go up. Its still a struggle to balance the books each month and this reflects on life's enjoyments.</text:p>
            <text:p>Having a holiday I wonder what that is these days.</text:p>
          </table:table-cell>
          <table:table-cell table:number-columns-repeated="16383"/>
        </table:table-row>
        <table:table-row table:style-name="ro3">
          <table:table-cell office:value-type="string" table:style-name="ce7">
            <text:p>People are generally very materialistic in the island and there is an absence of creativity or a sense of soul. <text:s text:c="2"/>I would go so far as to describe it as culturally void. It is also an expensive place to live <text:s/>and because of the overwhelming police/political control, it is very difficult for people to find a creative outlet. Things are just far too controlled. <text:s/>There is not a great deal for young people to do and they are not given any incentives to participate in the community.</text:p>
          </table:table-cell>
          <table:table-cell table:number-columns-repeated="16383"/>
        </table:table-row>
        <table:table-row table:style-name="ro4">
          <table:table-cell office:value-type="string" table:style-name="ce7">
            <text:p>I think high accommodation costs mean that often both parents of a family have to work full time, so their children have to be looked after by someone else. <text:s/>I would not want this. <text:s/>Concerning education, I see that new teachers are to be paid less, so we must expect the standard of teaching to drop as the profession becomes less attractive and teachers become scarcer. <text:s/>With the recent curriculum changes, I feel that children are being being prepared as employment fodder instead of being educated</text:p>
          </table:table-cell>
          <table:table-cell table:number-columns-repeated="16383"/>
        </table:table-row>
        <table:table-row table:style-name="ro3">
          <table:table-cell office:value-type="string" table:style-name="ce7">
            <text:p>Jersey is an expensive place to live. I believe that family life suffers due to both parents needing to work to cover mortgage etc. Also. There does seem to be a mentality of keeping up with the Jones' with the bigger house, latest gadgets, holidays which again I think puts pressure on people to keep earning more and more perhaps to the detriment of quality time spent with family</text:p>
          </table:table-cell>
          <table:table-cell table:number-columns-repeated="16383"/>
        </table:table-row>
        <table:table-row table:style-name="ro1">
          <table:table-cell office:value-type="string" table:style-name="ce7">
            <text:p>What we would like and what are achievable are two different things. Jersey's economy must remain competitive and sustainable in an international marketplace.</text:p>
          </table:table-cell>
          <table:table-cell table:number-columns-repeated="16383"/>
        </table:table-row>
        <table:table-row table:style-name="ro1">
          <table:table-cell office:value-type="string" table:style-name="ce7">
            <text:p>If all goverment bodies were honest and ensured that all everything was open and transparent and money was not wasted on surveys like this for a start the publics views about 'The Jersey Way' may change in time.</text:p>
          </table:table-cell>
          <table:table-cell table:number-columns-repeated="16383"/>
        </table:table-row>
        <table:table-row table:style-name="ro4">
          <table:table-cell office:value-type="string" table:style-name="ce7">
            <text:p>Our society a times revolves around work and money although we live in an abundant beautiful island. More importance should focus on having an active lifestyle, cultural richness and spending time with family. I believe we are too focused on 'results' in education and less on individual learning and development. The divide between rich and poor is growing, we need to look at solutions to erradicate discrimination and foster a community sharing approach to improve both physical and mental health</text:p>
          </table:table-cell>
          <table:table-cell table:number-columns-repeated="16383"/>
        </table:table-row>
        <table:table-row table:style-name="ro1">
          <table:table-cell office:value-type="string" table:style-name="ce7">
            <text:p>No Parental rights in the work force would hope for this to be in place soon</text:p>
          </table:table-cell>
          <table:table-cell table:number-columns-repeated="16383"/>
        </table:table-row>
        <table:table-row table:style-name="ro4">
          <table:table-cell office:value-type="string" table:style-name="ce7">
            <text:p>More activities for children that don't cost the earth<text:s/></text:p>
            <text:p>Bring back fort regent and bowling into town<text:s/></text:p>
            <text:p>Family days out of silly priced<text:s/></text:p>
          </table:table-cell>
          <table:table-cell table:number-columns-repeated="16383"/>
        </table:table-row>
        <table:table-row table:style-name="ro3">
          <table:table-cell office:value-type="string" table:style-name="ce7">
            <text:p>little assistance for people who try to return to work, have a mortgage and need to afford childcare.</text:p>
            <text:p>school nursery's hours should be extended, so they are at least as long as the school day, till 4 if possible to ensure good child care and enable people to work</text:p>
          </table:table-cell>
          <table:table-cell table:number-columns-repeated="16383"/>
        </table:table-row>
        <table:table-row table:style-name="ro3">
          <table:table-cell office:value-type="string" table:style-name="ce7">
            <text:p>I'm happy but although im organised I still struggle with child care sometimes. Nurses, health care assistants and other people who work shifts or irregular hours have nowhere to leave the children while at work. Only a very short number of nannies work weekends and when they do they charge over Â£1 p/h. I think that is what makes the biggest stress between life balance and work. If childcare was more affordable not many people would be off work.</text:p>
          </table:table-cell>
          <table:table-cell table:number-columns-repeated="16383"/>
        </table:table-row>
        <table:table-row table:style-name="ro1">
          <table:table-cell office:value-type="string" table:style-name="ce7">
            <text:p>Difficult to answer this question objectively when one tends to live in one's own circuit and is not aware of how people whose lives are very different feel.</text:p>
          </table:table-cell>
          <table:table-cell table:number-columns-repeated="16383"/>
        </table:table-row>
        <table:table-row table:style-name="ro1">
          <table:table-cell office:value-type="string" table:style-name="ce7">
            <text:p>I'm<text:s/></text:p>
          </table:table-cell>
          <table:table-cell table:number-columns-repeated="16383"/>
        </table:table-row>
        <table:table-row table:style-name="ro1">
          <table:table-cell office:value-type="string" table:style-name="ce7">
            <text:p>not enough flexible working for parents</text:p>
          </table:table-cell>
          <table:table-cell table:number-columns-repeated="16383"/>
        </table:table-row>
        <table:table-row table:style-name="ro1">
          <table:table-cell office:value-type="string" table:style-name="ce7">
            <text:p>Too expensive, have to work more and less time for home balance</text:p>
          </table:table-cell>
          <table:table-cell table:number-columns-repeated="16383"/>
        </table:table-row>
        <table:table-row table:style-name="ro3">
          <table:table-cell office:value-type="string" table:style-name="ce7">
            <text:p>Usual... expensive to live here so have to work long hours, but so many positives kind of make it worth it?</text:p>
            <text:p>Would like to see more money for education/different ideas such as kinder school.</text:p>
          </table:table-cell>
          <table:table-cell table:number-columns-repeated="16383"/>
        </table:table-row>
        <table:table-row table:style-name="ro3">
          <table:table-cell office:value-type="string" table:style-name="ce7">
            <text:p>I think those born with advantage in the Island have a huge advantage &amp; those without find it hard to break from their position of birth. <text:s text:c="2"/>I would like to see greater support for training parents about how to parent confidently &amp; consistently. <text:s/>I would like to see more structured activities for kids to help engage their interest &amp; expand experiences eg putting Fort Regent to better use. Generally we all need to be reminded of how fortunate we are to live in this beautiful Island.<text:s/></text:p>
          </table:table-cell>
          <table:table-cell table:number-columns-repeated="16383"/>
        </table:table-row>
        <table:table-row table:style-name="ro3">
          <table:table-cell office:value-type="string" table:style-name="ce7">
            <text:p>Being able to travel without a car would rebalance a little of the work and life. Commuting takes up to much day for a lot of people and being such a tiny island we must be able to solve the problem of too many cars somehow. Could some roads be designated as walk ways or cycle lanes. I believe this would improve quality of life dramatically.<text:s/></text:p>
          </table:table-cell>
          <table:table-cell table:number-columns-repeated="16383"/>
        </table:table-row>
        <table:table-row table:style-name="ro3">
          <table:table-cell office:value-type="string" table:style-name="ce7">
            <text:p>Children and adults from poor backgrounds; lack in affordable housing.<text:s/></text:p>
            <text:p>Due to prices of housing, families are unable to provide basics for children i.e. healthy diet, afterschool sports and parents unable to spend time with children due to having to work in excess to pay for housing.<text:s/></text:p>
          </table:table-cell>
          <table:table-cell table:number-columns-repeated="16383"/>
        </table:table-row>
        <table:table-row table:style-name="ro3">
          <table:table-cell office:value-type="string" table:style-name="ce7">
            <text:p>there is not enough to keep our young people occupied and motivated.</text:p>
            <text:p>make use of Fort Regent as this was a good place for the youngster to meet and form good relationships</text:p>
          </table:table-cell>
          <table:table-cell table:number-columns-repeated="16383"/>
        </table:table-row>
        <table:table-row table:style-name="ro1">
          <table:table-cell office:value-type="string" table:style-name="ce7">
            <text:p>I'm not certain residents realise how fortunate they are! We live in a great place</text:p>
          </table:table-cell>
          <table:table-cell table:number-columns-repeated="16383"/>
        </table:table-row>
        <table:table-row table:style-name="ro1">
          <table:table-cell office:value-type="string" table:style-name="ce7">
            <text:p>I don't know who thinks up these surveys, but I find them a bit meaningless</text:p>
          </table:table-cell>
          <table:table-cell table:number-columns-repeated="16383"/>
        </table:table-row>
        <table:table-row table:style-name="ro3">
          <table:table-cell office:value-type="string" table:style-name="ce7">
            <text:p>I think working environments today are putting more and more pressure on people without any consideration for the mental health impacts or home environment. If you want a happy work force you need to listen to your staff and show them appreciation for the work they do. I think there is a growing stigma attached to sickness which indirectly results in more health issues if people are too afraid to miss work when they are ill,thats not a good work environment.</text:p>
          </table:table-cell>
          <table:table-cell table:number-columns-repeated="16383"/>
        </table:table-row>
        <table:table-row table:style-name="ro1">
          <table:table-cell office:value-type="string" table:style-name="ce7">
            <text:p>Worker protection at work legal wise is a joke and the new age discrimination laws a farce.<text:s/></text:p>
          </table:table-cell>
          <table:table-cell table:number-columns-repeated="16383"/>
        </table:table-row>
        <table:table-row table:style-name="ro3">
          <table:table-cell office:value-type="string" table:style-name="ce7">
            <text:p>Jersey's children have the best start in life : this depends on the household and parents financial status, there is a significant gap.</text:p>
            <text:p>Islanders are happy with their work/life balance: again this depends on one's financial status<text:s/></text:p>
          </table:table-cell>
          <table:table-cell table:number-columns-repeated="16383"/>
        </table:table-row>
        <table:table-row table:style-name="ro1">
          <table:table-cell office:value-type="string" table:style-name="ce7">
            <text:p>I believe that some people are not fully happy with their job, hence why there may be a high percentage of people with depression.</text:p>
          </table:table-cell>
          <table:table-cell table:number-columns-repeated="16383"/>
        </table:table-row>
        <table:table-row table:style-name="ro1">
          <table:table-cell office:value-type="string" table:style-name="ce7">
            <text:p>The finance industry has very long hours and so does retail and the added pressure of sunday trading.</text:p>
          </table:table-cell>
          <table:table-cell table:number-columns-repeated="16383"/>
        </table:table-row>
        <table:table-row table:style-name="ro1">
          <table:table-cell office:value-type="string" table:style-name="ce7">
            <text:p>Children have so many opportunities but parents may be time poor to grasp or find out about what activities and events are on offer. A coordinated approach to promoting child activities would aid this</text:p>
          </table:table-cell>
          <table:table-cell table:number-columns-repeated="16383"/>
        </table:table-row>
        <table:table-row table:style-name="ro3">
          <table:table-cell office:value-type="string" table:style-name="ce7">
            <text:p>Due to the very high cost of living (property/rent prices mainly) and the absence of cost of living pay increases for states and other workers over the past few years, the majority of islanders are working very long hours, are very stressed and are running around like ants trying to keep their heads above water. This impacts on quality of life for all, has mental health implications. Also the high proportion of zero hours contracts does not give financial certainty for many.</text:p>
          </table:table-cell>
          <table:table-cell table:number-columns-repeated="16383"/>
        </table:table-row>
        <table:table-row table:style-name="ro3">
          <table:table-cell office:value-type="string" table:style-name="ce7">
            <text:p>Jersey has become an expensive place to live in. Limiting what families can do for outings. There is so much the island can do for the children to have a better outbringing. <text:s/>Free Activities from young age.Example free swimming lessons permanent or the very least include this on the school curriculum from young age the same goes for Music lessons. The very least more choicr at primary schools free of charge the same for xtra tuition for student who needs it.</text:p>
          </table:table-cell>
          <table:table-cell table:number-columns-repeated="16383"/>
        </table:table-row>
        <table:table-row table:style-name="ro3">
          <table:table-cell office:value-type="string" table:style-name="ce7">
            <text:p>The cost of living is high in Jersey and travel outside of Jersey is more costly although the wages are higher than mainland it is hard to make ends meet with limited options locally for cheaper essential living goods. This should be changed so that we can keep our local shops etc rather than islanders having to shop online etc</text:p>
          </table:table-cell>
          <table:table-cell table:number-columns-repeated="16383"/>
        </table:table-row>
        <table:table-row table:style-name="ro1">
          <table:table-cell office:value-type="string" table:style-name="ce7">
            <text:p>companies are trying to save costs and not replacing people or making them redundant. this leads to employees working in there own time and increasing stress levels, meaning more people are off sick</text:p>
          </table:table-cell>
          <table:table-cell table:number-columns-repeated="16383"/>
        </table:table-row>
        <table:table-row table:style-name="ro1">
          <table:table-cell office:value-type="string" table:style-name="ce7">
            <text:p>Cost of housing dictates everything. Unaffordable mortgages resulted in both parents having to work, stressed families and no work life balance.<text:s/></text:p>
          </table:table-cell>
          <table:table-cell table:number-columns-repeated="16383"/>
        </table:table-row>
        <table:table-row table:style-name="ro3">
          <table:table-cell office:value-type="string" table:style-name="ce7">
            <text:p>People,are having to work longer hours as the cost of living here and the cost of doctors, dentists ,lawyers and getting things built is extortionate compared to the UK, so I believe people are very stressed and may become ill due to this. I don't believe children have a brilliant start as both parents are working so hard.</text:p>
          </table:table-cell>
          <table:table-cell table:number-columns-repeated="16383"/>
        </table:table-row>
        <table:table-row table:style-name="ro10">
          <table:table-cell office:value-type="string" table:style-name="ce7">
            <text:p>Many Islanders have to work very long hours to cope with the high costs of living, high rents etc, <text:s/>accross the Island. As a States worker in education financial constraints are increasing each year due to no pay rises, or cost of living increases <text:s/>thus decreasing the life balance due to ever increasing financial constraints. Child care is extremely expensive but many parents don't have the luxury or option of being able to be a stay at home parent because of such high costs of living.<text:s/></text:p>
          </table:table-cell>
          <table:table-cell table:number-columns-repeated="16383"/>
        </table:table-row>
        <table:table-row table:style-name="ro14">
          <table:table-cell office:value-type="string" table:style-name="ce7">
            <text:p>We keep hearing that the education on the island is fantastic. This does not appear to be the case. The schools are excellent, the atmospheres and environments are friendly, caring and comforting and the staff (certainly all I have met) excellent, however academic standard seems to be lower in reality than the social confirmation bias would have us believe. If we want to nurture more home grown talent then our schools are a vital part of that and standards have to be raised.</text:p>
          </table:table-cell>
          <table:table-cell table:number-columns-repeated="16383"/>
        </table:table-row>
        <table:table-row table:style-name="ro1">
          <table:table-cell office:value-type="string" table:style-name="ce7">
            <text:p>work life balance? it is so expensive to live here that there is no balance</text:p>
          </table:table-cell>
          <table:table-cell table:number-columns-repeated="16383"/>
        </table:table-row>
        <table:table-row table:style-name="ro1">
          <table:table-cell office:value-type="string" table:style-name="ce7">
            <text:p>they want want us to work harder for less</text:p>
          </table:table-cell>
          <table:table-cell table:number-columns-repeated="16383"/>
        </table:table-row>
        <table:table-row table:style-name="ro1">
          <table:table-cell office:value-type="string" table:style-name="ce7">
            <text:p>School nurseries teach too young and too formal. Too much pressure on children to perform could do with looking at ways to encourage and support better.</text:p>
          </table:table-cell>
          <table:table-cell table:number-columns-repeated="16383"/>
        </table:table-row>
        <table:table-row table:style-name="ro3">
          <table:table-cell office:value-type="string" table:style-name="ce7">
            <text:p>My mum has worked in Jersey for 22 years and is a States employee. We cant afford holidays due to the taxes that are placed on to flights and the cost of living has increased faster than my mums wages.<text:s/></text:p>
            <text:p>Its sad as she works so hard.<text:s/></text:p>
          </table:table-cell>
          <table:table-cell table:number-columns-repeated="16383"/>
        </table:table-row>
        <table:table-row table:style-name="ro1">
          <table:table-cell office:value-type="string" table:style-name="ce7">
            <text:p>Having spent my life across countries in and out Europe I still think that Jersey is a great place for kids to be brought up. We must make sure it stays that way for future generation and protect our environment<text:s text:c="2"/></text:p>
          </table:table-cell>
          <table:table-cell table:number-columns-repeated="16383"/>
        </table:table-row>
        <table:table-row table:style-name="ro10">
          <table:table-cell office:value-type="string" table:style-name="ce7">
            <text:p>Jersey has the capacity to provide its young people with the best education possible, but there is much work to do. The per capita spend is about twice the UK's yet several schools lag far behind the UK academic attainment average. The private schools have a clear advantage here, and I hope the overall education system learns more from them rather than sees them as elitist. Jersey also needs to invest more heavily in further education and to retain graduates rather than import them.</text:p>
          </table:table-cell>
          <table:table-cell table:number-columns-repeated="16383"/>
        </table:table-row>
        <table:table-row table:style-name="ro22">
          <table:table-cell office:value-type="string" table:style-name="ce7">
            <text:p>Are you mad! It maybe ok if you are a banker but for the rest of us taxation is going out of control, its the folks in the middle that are suffering. I won't be able to afford Uni for my kids yet they are more than capable of getting good degrees. Is it right I have to sell our modest family home in order to pay. We don't want it free but the limits are set so low my wife and I would have to give up our jobs, in fact she is going to because we earn as much while she puts her feet up</text:p>
          </table:table-cell>
          <table:table-cell table:number-columns-repeated="16383"/>
        </table:table-row>
        <table:table-row table:style-name="ro1">
          <table:table-cell office:value-type="string" table:style-name="ce7">
            <text:p>Jersey doesn't thrive as much as it could due to work live balance tipping, in my opinion, too far in favour of life...</text:p>
          </table:table-cell>
          <table:table-cell table:number-columns-repeated="16383"/>
        </table:table-row>
        <table:table-row table:style-name="ro1">
          <table:table-cell office:value-type="string" table:style-name="ce7">
            <text:p>The work life balance is not balanced. In order to have a life for your family outside of work Islanders are having to work longer hours to make ends meet.<text:s/></text:p>
          </table:table-cell>
          <table:table-cell table:number-columns-repeated="16383"/>
        </table:table-row>
        <table:table-row table:style-name="ro1">
          <table:table-cell office:value-type="string" table:style-name="ce7">
            <text:p>In times of recession and downturn employees always receive a raw deal as employers push harder.</text:p>
          </table:table-cell>
          <table:table-cell table:number-columns-repeated="16383"/>
        </table:table-row>
        <table:table-row table:style-name="ro4">
          <table:table-cell office:value-type="string" table:style-name="ce7">
            <text:p>I am sure that those in the private schools would consider that their children have the best start in life. <text:s/>I think that we have amazing states schools, however the stigma associated with them is still rife and is shamefully unfair as well as unnecessary, an attitude that holds back the island and its children as a whole. From a lifestyle perspective I think what Jersey offers as a whole is good. eg beaches, safety etc. <text:s/>Work life balance for those who are on lower incomes is impossible.<text:s text:c="2"/></text:p>
          </table:table-cell>
          <table:table-cell table:number-columns-repeated="16383"/>
        </table:table-row>
        <table:table-row table:style-name="ro1">
          <table:table-cell office:value-type="string" table:style-name="ce7">
            <text:p>Everyone has to work so our kids miss <text:s/>out, very few kids have a parent who doesn't work. Family time is squeezed and we wonder why some kids aren't making require progress in school or spending enough time together.<text:s/></text:p>
          </table:table-cell>
          <table:table-cell table:number-columns-repeated="16383"/>
        </table:table-row>
        <table:table-row table:style-name="ro4">
          <table:table-cell office:value-type="string" table:style-name="ce7">
            <text:p>I think children have a good start in life, I believe this is due to the investment in the schools about 15 years ago. However Nursery fees are extremely expensive resulting in the higher classes are always going to get the better start for there children.</text:p>
            <text:p>My work life balance is good. It's difficult to answer the question on behalf of other islanders. When teenagers come out of school there is not a huge range of industries to choose from and do well and be happy in if you want to remain.</text:p>
          </table:table-cell>
          <table:table-cell table:number-columns-repeated="16383"/>
        </table:table-row>
        <table:table-row table:style-name="ro3">
          <table:table-cell office:value-type="string" table:style-name="ce7">
            <text:p>We should be able to give a chance to people and young adults the opportunists of work. We are loosing our young people as they are going to work in adder countries as the packages are greater and they have better offers than in Jersey is sad but true .</text:p>
          </table:table-cell>
          <table:table-cell table:number-columns-repeated="16383"/>
        </table:table-row>
        <table:table-row table:style-name="ro1">
          <table:table-cell office:value-type="string" table:style-name="ce7">
            <text:p>Im a states worker and not had pay rise in 7 years very very unhappy</text:p>
          </table:table-cell>
          <table:table-cell table:number-columns-repeated="16383"/>
        </table:table-row>
        <table:table-row table:style-name="ro1">
          <table:table-cell office:value-type="string" table:style-name="ce7">
            <text:p>It is wrong that both parents should have to go out to work just to make a basic standard of living. This is where our children are being let down. <text:s/>Is it any wonder so many are undisciplined?</text:p>
          </table:table-cell>
          <table:table-cell table:number-columns-repeated="16383"/>
        </table:table-row>
        <table:table-row table:style-name="ro1">
          <table:table-cell office:value-type="string" table:style-name="ce7">
            <text:p>It's a great place for raising children as its much safer then mainland and other places<text:s/></text:p>
          </table:table-cell>
          <table:table-cell table:number-columns-repeated="16383"/>
        </table:table-row>
        <table:table-row table:style-name="ro1">
          <table:table-cell office:value-type="string" table:style-name="ce7">
            <text:p>Rents are so high that every waking hour is spent earning enough to live. No time for family.</text:p>
          </table:table-cell>
          <table:table-cell table:number-columns-repeated="16383"/>
        </table:table-row>
        <table:table-row table:style-name="ro1">
          <table:table-cell office:value-type="string" table:style-name="ce7">
            <text:p>It is so so hard for working parents to cut hours to pick children up from school and to afford to live<text:s/></text:p>
          </table:table-cell>
          <table:table-cell table:number-columns-repeated="16383"/>
        </table:table-row>
        <table:table-row table:style-name="ro1">
          <table:table-cell office:value-type="string" table:style-name="ce7">
            <text:p>A move towards job share and a better flexible work industry; back to work placement for people after babies.</text:p>
          </table:table-cell>
          <table:table-cell table:number-columns-repeated="16383"/>
        </table:table-row>
        <table:table-row table:style-name="ro1">
          <table:table-cell office:value-type="string" table:style-name="ce7">
            <text:p>You need to be semi rich to do anything over here hobby wise</text:p>
          </table:table-cell>
          <table:table-cell table:number-columns-repeated="16383"/>
        </table:table-row>
        <table:table-row table:style-name="ro1">
          <table:table-cell office:value-type="string" table:style-name="ce7">
            <text:p>Because we have now lefted the EU we need to have some more jobs. Cause now we don't have enough jobs in Jersey on offer for over 18 years old</text:p>
          </table:table-cell>
          <table:table-cell table:number-columns-repeated="16383"/>
        </table:table-row>
        <table:table-row table:style-name="ro1">
          <table:table-cell office:value-type="string" table:style-name="ce7">
            <text:p>no</text:p>
          </table:table-cell>
          <table:table-cell table:number-columns-repeated="16383"/>
        </table:table-row>
        <table:table-row table:style-name="ro1">
          <table:table-cell office:value-type="string" table:style-name="ce7">
            <text:p>Only children with good parents have the best start in Jersey. <text:s/>Those that don't have a terrible time. <text:s/>There is big investment in long term care benefit, there needs to be comparable invested in early years.</text:p>
          </table:table-cell>
          <table:table-cell table:number-columns-repeated="16383"/>
        </table:table-row>
        <table:table-row table:style-name="ro1">
          <table:table-cell office:value-type="string" table:style-name="ce7">
            <text:p>Pressurised to work and run a home. Financially very hard place to live<text:s/></text:p>
          </table:table-cell>
          <table:table-cell table:number-columns-repeated="16383"/>
        </table:table-row>
        <table:table-row table:style-name="ro1">
          <table:table-cell office:value-type="string" table:style-name="ce7">
            <text:p>Finance workers like be are fine. <text:s/>But there are so many who have to work too hard to survive: <text:s/>property speculation is killing us</text:p>
          </table:table-cell>
          <table:table-cell table:number-columns-repeated="16383"/>
        </table:table-row>
        <table:table-row table:style-name="ro1">
          <table:table-cell office:value-type="string" table:style-name="ce7">
            <text:p>Some children have a great start. Sadly others do not and slip through the net.</text:p>
          </table:table-cell>
          <table:table-cell table:number-columns-repeated="16383"/>
        </table:table-row>
        <table:table-row table:style-name="ro3">
          <table:table-cell office:value-type="string" table:style-name="ce7">
            <text:p>The high cost of living and expectation for people to spend a large percentage of their lives working to pay for basic necessities not even luxuries, rents and mortgages are astronomical for a reasonable standard of living and lack of quality family time creates families to have an unhealthy work home life balance children are not being given sufficient time with their families and spend too much time in childcare to cater for both parents having to work,<text:s/></text:p>
          </table:table-cell>
          <table:table-cell table:number-columns-repeated="16383"/>
        </table:table-row>
        <table:table-row table:style-name="ro1">
          <table:table-cell office:value-type="string" table:style-name="ce7">
            <text:p>The hospital <text:s/>antenatal &amp; maternity wards are currently over exasperated by population growth. Therefore I have answered that children do not have the best start in life, purely because of the hospital service.</text:p>
          </table:table-cell>
          <table:table-cell table:number-columns-repeated="16383"/>
        </table:table-row>
        <table:table-row table:style-name="ro1">
          <table:table-cell office:value-type="string" table:style-name="ce7">
            <text:p>Some are naturally workaholics, others prefer 95 everyone is different</text:p>
          </table:table-cell>
          <table:table-cell table:number-columns-repeated="16383"/>
        </table:table-row>
        <table:table-row table:style-name="ro3">
          <table:table-cell office:value-type="string" table:style-name="ce7">
            <text:p>On the face if it easy to think most of Jersey's children have a great start <text:s/>and it is all relative. But I think many families are facing many challenges because of high cost of living <text:s/>absent parents as both parents working, financial stresses, domestic violence etc</text:p>
          </table:table-cell>
          <table:table-cell table:number-columns-repeated="16383"/>
        </table:table-row>
        <table:table-row table:style-name="ro4">
          <table:table-cell office:value-type="string" table:style-name="ce7">
            <text:p>Work life balance question is too simplified <text:s/>in my work I encounter many people who are forced to work too hard for low wages, who are stressed which causes ill health both physical and mental, and they do not have a good work/life balance for this reason. <text:s/>It is too expensive for ordinary working Jersey folk to live here and to have a good work/life balance unless they work in finance or IT. Wages need to be higher and housing/living costs need to be lower. Too much poverty in wealthy Jersey!</text:p>
          </table:table-cell>
          <table:table-cell table:number-columns-repeated="16383"/>
        </table:table-row>
        <table:table-row table:style-name="ro3">
          <table:table-cell office:value-type="string" table:style-name="ce7">
            <text:p>I think the maternity leave in Jersey should be much longer than 3 months. I don't have children myself and not planning to have any but based on knowledge I do not think day nurseries are doing any good for 36 months old babies. Such small babies need to have 12 carers only (actually up to 2 years old! if the children were to build healthy attachment styles.<text:s/></text:p>
          </table:table-cell>
          <table:table-cell table:number-columns-repeated="16383"/>
        </table:table-row>
        <table:table-row table:style-name="ro1">
          <table:table-cell office:value-type="string" table:style-name="ce7">
            <text:p>Stress levels, alcoholism, high suicide rate <text:s/>somethings not right.</text:p>
          </table:table-cell>
          <table:table-cell table:number-columns-repeated="16383"/>
        </table:table-row>
        <table:table-row table:style-name="ro7">
          <table:table-cell office:value-type="string" table:style-name="ce7">
            <text:p>unfortunately, in today's environment, children are not given the best start.</text:p>
            <text:p>my daughter went through primary and secondary education thinking she wasn't bright yet in her second year of college she was diagnosed with Irlens syndrome.</text:p>
            <text:p>more needs to be done to discover these hidden disabilities earlier in life.</text:p>
            <text:p>more children need to be taught French at an early age <text:s/>we are still only 1 miles form France yet they seem to learn every other language instead.</text:p>
          </table:table-cell>
          <table:table-cell table:number-columns-repeated="16383"/>
        </table:table-row>
        <table:table-row table:style-name="ro3">
          <table:table-cell office:value-type="string" table:style-name="ce7">
            <text:p>Children have very unequal starts in life <text:s/>there are real divisions in our community which being so small should be much more cohesive. <text:s/>True also for life balance. <text:s text:c="2"/>When I was born here in the 6s I think I had a better chance of things from a poorer upbringing. <text:s text:c="2"/>My siblings and me went to uni and all pay a lot in taxes, our parents were below tax levels in earnings.....I can't see the same progression for youngsters from more difficult backgrounds today.</text:p>
          </table:table-cell>
          <table:table-cell table:number-columns-repeated="16383"/>
        </table:table-row>
        <table:table-row table:style-name="ro12">
          <table:table-cell office:value-type="string" table:style-name="ce7">
            <text:p>Not sure that all children are getting the 'best' start <text:s/>maybe the ones that can afford it. <text:s/>However Jersey is certainly better than a lot of schools etc in UK. <text:s/>Also the best start would depend on the parents and whether they have to work all hours to cover costs of living here.</text:p>
          </table:table-cell>
          <table:table-cell table:number-columns-repeated="16383"/>
        </table:table-row>
        <table:table-row table:style-name="ro23">
          <table:table-cell office:value-type="string" table:style-name="ce7">
            <text:p>Because of the high cost of living people have to work really hard in Jersey and both parents have to work. <text:s/>There is not a lot of opportunity for a great work/life balance <text:s/>The States should be encouraging employers to offer more flexibility</text:p>
          </table:table-cell>
          <table:table-cell table:number-columns-repeated="16383"/>
        </table:table-row>
        <table:table-row table:style-name="ro3">
          <table:table-cell office:value-type="string" table:style-name="ce7">
            <text:p>House prices and cost of high living mean too many parents go back to work full time when their children are still very young this means families are constantly under considerable pressure.</text:p>
            <text:p>There seems to be a huge a and increasing gap between rich and poor in the island. Greater information is needed about the causes of poverty: only then can the roots of it be addressed.</text:p>
          </table:table-cell>
          <table:table-cell table:number-columns-repeated="16383"/>
        </table:table-row>
        <table:table-row table:style-name="ro24">
          <table:table-cell office:value-type="string" table:style-name="ce7">
            <text:p>Post natal care for mums was virtually non existent when I had children (happy mums = happy child). Out of hospital in one day <text:s/>no physio / pelvic floor checks / help or advice. Limited mental health support.</text:p>
            <text:p>Nurseries are great here if you can afford them <text:s/>have been very happy with education so far<text:s/></text:p>
            <text:p>Provision for hot school lunch would be a bonus (like in UK)</text:p>
          </table:table-cell>
          <table:table-cell table:number-columns-repeated="16383"/>
        </table:table-row>
        <table:table-row table:style-name="ro21">
          <table:table-cell office:value-type="string" table:style-name="ce7">
            <text:p>Jersey is great for the work / life balance <text:s/>the island has a lot to offer</text:p>
          </table:table-cell>
          <table:table-cell table:number-columns-repeated="16383"/>
        </table:table-row>
        <table:table-row table:style-name="ro3">
          <table:table-cell office:value-type="string" table:style-name="ce7">
            <text:p>Children start school too soon. The nursery classes have 1:1 ratio and cannot support a child's emotional needs. We should let children start school later and have more time to play. Too many mothers are forced back to work too soon. Maternity leave should be extended. 11 critical days was given lip service by The States with no real intent. They did not even consult with the private sector nurseries who care for many of the island's under 2s</text:p>
          </table:table-cell>
          <table:table-cell table:number-columns-repeated="16383"/>
        </table:table-row>
        <table:table-row table:style-name="ro1">
          <table:table-cell office:value-type="string" table:style-name="ce7">
            <text:p>Maternity leave options aren't great <text:s/>most parents have to rush back to work in order to pay rent/mortgage and childcare.<text:s/></text:p>
          </table:table-cell>
          <table:table-cell table:number-columns-repeated="16383"/>
        </table:table-row>
        <table:table-row table:style-name="ro1">
          <table:table-cell office:value-type="string" table:style-name="ce7">
            <text:p>For those who do not have 1yr resident, most are financially percacute, having to work longer hour, pay above average rent to live in very poor housing.<text:s/></text:p>
          </table:table-cell>
          <table:table-cell table:number-columns-repeated="16383"/>
        </table:table-row>
        <table:table-row table:style-name="ro1">
          <table:table-cell office:value-type="string" table:style-name="ce7">
            <text:p>Compared to other financial centres, islanders don't work that hard.\ and thus complain about worklife when they have no need to.</text:p>
          </table:table-cell>
          <table:table-cell table:number-columns-repeated="16383"/>
        </table:table-row>
        <table:table-row table:style-name="ro1">
          <table:table-cell office:value-type="string" table:style-name="ce7">
            <text:p>Children do not get the best start in life due to poor maternity and paternity leave offered by the States. Also school starting age is very young. Due to high cost of living work life balance is difficult <text:s/>priority is on work to be able to live!</text:p>
          </table:table-cell>
          <table:table-cell table:number-columns-repeated="16383"/>
        </table:table-row>
        <table:table-row table:style-name="ro15">
          <table:table-cell office:value-type="string" table:style-name="ce7">
            <text:p>The reduction of free nursery places will put added pressure on families and will have a significant impact on work <text:s/>life balance meaning they may need to work more, which is at detriment to the children and the parents own wellbeing. It is important that decisions are made centrally <text:s/>impact of mum's not working will be higher, increasing social security benefits and double bubble of decreasing tax and social security takings. In addition to wellbeing being compromised <text:s/>think more.</text:p>
          </table:table-cell>
          <table:table-cell table:number-columns-repeated="16383"/>
        </table:table-row>
        <table:table-row table:style-name="ro1">
          <table:table-cell office:value-type="string" table:style-name="ce7">
            <text:p>I think the children are going to suffer by this stupid idea of cutting new teachers pay by Â£8.</text:p>
          </table:table-cell>
          <table:table-cell table:number-columns-repeated="16383"/>
        </table:table-row>
        <table:table-row table:style-name="ro25">
          <table:table-cell office:value-type="string" table:style-name="ce7">
            <text:p>You are stripping the middle class of the money they have worked hard for and if you continue you will reach a point where no one is able to live and work on the Islands in the lower to middleclass payment we are no longer a fair society<text:s/></text:p>
            <text:p>we are being robbed by the States to keep the highend earners but you take very little from them sad life we lead you do not hear us and i think we should stop giving you the money.</text:p>
          </table:table-cell>
          <table:table-cell table:number-columns-repeated="16383"/>
        </table:table-row>
        <table:table-row table:style-name="ro1">
          <table:table-cell office:value-type="string" table:style-name="ce7">
            <text:p>Many people are not satisfied with what they have and feel compelled to work long hours to obtain material possessions. I would like people to be less materialistic in future</text:p>
          </table:table-cell>
          <table:table-cell table:number-columns-repeated="16383"/>
        </table:table-row>
        <table:table-row table:style-name="ro1">
          <table:table-cell office:value-type="string" table:style-name="ce7">
            <text:p>The work/life balance question is hard for me to answer as I am struggling with this personally due to health problems but cannot afford to give up work.</text:p>
          </table:table-cell>
          <table:table-cell table:number-columns-repeated="16383"/>
        </table:table-row>
        <table:table-row table:style-name="ro3">
          <table:table-cell office:value-type="string" table:style-name="ce7">
            <text:p>I do not think the maternity policy and statuary pay for maternity pay in Jersey is at all sufficient, I do not thin it gives children the best start. I love the work life balance as a whole however myself and my partner are now considering leaving Jersey as we cannot afford to take more than 3 months maternity leave and I do not want to place my child into a nursery at 3 months old and return to a stressful job full time.</text:p>
          </table:table-cell>
          <table:table-cell table:number-columns-repeated="16383"/>
        </table:table-row>
        <table:table-row table:style-name="ro1">
          <table:table-cell office:value-type="string" table:style-name="ce7">
            <text:p>Some professions are better at work/life balance than others. <text:s/>Also for staff that do have to work longer hours in a lot of cases they are not paid overtime or given time off in lieu it is just expected that you work the extra hours.</text:p>
          </table:table-cell>
          <table:table-cell table:number-columns-repeated="16383"/>
        </table:table-row>
        <table:table-row table:style-name="ro1">
          <table:table-cell office:value-type="string" table:style-name="ce7">
            <text:p>There are some who don't appreciate how lucky they are<text:s/></text:p>
          </table:table-cell>
          <table:table-cell table:number-columns-repeated="16383"/>
        </table:table-row>
        <table:table-row table:style-name="ro4">
          <table:table-cell office:value-type="string" table:style-name="ce7">
            <text:p>Cost of housing and maternity/paternity leave impinge heavily on families, particularly those with low income.</text:p>
            <text:p>Some private accommodations are of extremely poor standard and landlords want prosecuting if they are making vast sums of money without looking after their tenants.</text:p>
            <text:p>The gap between rich and poor is simply too wide and does not allow for a more cohesive society. <text:s/>We need those making a fortune out of jersey to contribute more towards its development and upkeep.</text:p>
          </table:table-cell>
          <table:table-cell table:number-columns-repeated="16383"/>
        </table:table-row>
        <table:table-row table:style-name="ro1">
          <table:table-cell office:value-type="string" table:style-name="ce7">
            <text:p>Cost of living makes people more work centric. <text:s/>Our children are under to much pressure in school and not able to appreciate and enjoy our local environment.</text:p>
          </table:table-cell>
          <table:table-cell table:number-columns-repeated="16383"/>
        </table:table-row>
        <table:table-row table:style-name="ro1">
          <table:table-cell office:value-type="string" table:style-name="ce7">
            <text:p>Too much pressure on the children to perform at an early age....they need play</text:p>
          </table:table-cell>
          <table:table-cell table:number-columns-repeated="16383"/>
        </table:table-row>
        <table:table-row table:style-name="ro1">
          <table:table-cell office:value-type="string" table:style-name="ce7">
            <text:p>I believe that the school fees are large and if i wanted to pay for the best education on the island it would be costly especially if people are a large family.</text:p>
          </table:table-cell>
          <table:table-cell table:number-columns-repeated="16383"/>
        </table:table-row>
        <table:table-row table:style-name="ro1">
          <table:table-cell office:value-type="string" table:style-name="ce7">
            <text:p>education opportunities in Jersey are very uneven. <text:s/>this is an area where the government can really make a difference.<text:s/></text:p>
          </table:table-cell>
          <table:table-cell table:number-columns-repeated="16383"/>
        </table:table-row>
        <table:table-row table:style-name="ro1">
          <table:table-cell office:value-type="string" table:style-name="ce7">
            <text:p>Schooling should be more child friendly... Too much pressure ref. examens and testing at an early age</text:p>
          </table:table-cell>
          <table:table-cell table:number-columns-repeated="16383"/>
        </table:table-row>
        <table:table-row table:style-name="ro3">
          <table:table-cell office:value-type="string" table:style-name="ce7">
            <text:p>If Jersey starts means testing for pre school/nursery education it will have a huge impact on many children especially those of mid to higher earners. It will also impact on families and predominately women who will limit the amount they earn or won't return to work. Please please please jersey think of the future and invest in your young children. Give free hours to all children in nursery<text:s/></text:p>
          </table:table-cell>
          <table:table-cell table:number-columns-repeated="16383"/>
        </table:table-row>
        <table:table-row table:style-name="ro3">
          <table:table-cell office:value-type="string" table:style-name="ce7">
            <text:p>Calms took 1 years too Late to diagnose my son for his ADHD until Dr Lam later saw him ,it was 1 years of hell and doors been shut in our face ,myself and my husband constantly spoke to them about issues.</text:p>
            <text:p>Thanks to Dr Lam someone knows what they are doing <text:line-break/></text:p>
          </table:table-cell>
          <table:table-cell table:number-columns-repeated="16383"/>
        </table:table-row>
        <table:table-row table:style-name="ro3">
          <table:table-cell office:value-type="string" table:style-name="ce7">
            <text:p>Childcare is expensive. There are some fanastic childcare out there but some bad ones. Because jersey is small there's a fear culture about compliments with regards to childcare and maternity as you know you can't choose another hospital and staff know this. With schools there's too much pressure on children Tk become robots and not be children. My child us behind but is one a cirrulum that last year was taught to the school year above</text:p>
          </table:table-cell>
          <table:table-cell table:number-columns-repeated="16383"/>
        </table:table-row>
        <table:table-row table:style-name="ro1">
          <table:table-cell office:value-type="string" table:style-name="ce7">
            <text:p>Island is a wonderful place to raise children but there is far too little cultural integration.<text:s/></text:p>
          </table:table-cell>
          <table:table-cell table:number-columns-repeated="16383"/>
        </table:table-row>
        <table:table-row table:style-name="ro3">
          <table:table-cell office:value-type="string" table:style-name="ce7">
            <text:p>We struggle to maintain a healthy work life balance given the astronomical size of our mortgage plus nursery fees, not to mention the increasing costs of food &amp; taxes whilst our salaries aren't increasing like for like (particularly my husband working for the states).<text:s text:c="2"/></text:p>
          </table:table-cell>
          <table:table-cell table:number-columns-repeated="16383"/>
        </table:table-row>
        <table:table-row table:style-name="ro1">
          <table:table-cell office:value-type="string" table:style-name="ce7">
            <text:p>Housing. <text:s/>Not enough affordable housing. <text:s/>Greedy landlords or leaseholders who flat share and the other person subsidizes their rent</text:p>
          </table:table-cell>
          <table:table-cell table:number-columns-repeated="16383"/>
        </table:table-row>
        <table:table-row table:style-name="ro3">
          <table:table-cell office:value-type="string" table:style-name="ce7">
            <text:p>We forget about the underclass.. The kids that live in town but rely on schools to be the ones that first take them to the beach, to the zoo. Perhaps this jersey premium will help give them a better start in life.. It would be nice to see kids get more chances other than getting into finance to further themselves..</text:p>
          </table:table-cell>
          <table:table-cell table:number-columns-repeated="16383"/>
        </table:table-row>
        <table:table-row table:style-name="ro1">
          <table:table-cell office:value-type="string" table:style-name="ce7">
            <text:p>Due to excessive taxation, lack of control in rental prices and house prices . Many people end up working excessive hours to earn enough to live on<text:s/></text:p>
          </table:table-cell>
          <table:table-cell table:number-columns-repeated="16383"/>
        </table:table-row>
        <table:table-row table:style-name="ro1">
          <table:table-cell office:value-type="string" table:style-name="ce7">
            <text:p>There is not enough help for middle earners and taxes that are brought in only benefit either low or high earners</text:p>
          </table:table-cell>
          <table:table-cell table:number-columns-repeated="16383"/>
        </table:table-row>
        <table:table-row table:style-name="ro1">
          <table:table-cell office:value-type="string" table:style-name="ce7">
            <text:p>I think the schools are poor here and a lot of children are well below UK averages when they leave</text:p>
          </table:table-cell>
          <table:table-cell table:number-columns-repeated="16383"/>
        </table:table-row>
        <table:table-row table:style-name="ro3">
          <table:table-cell office:value-type="string" table:style-name="ce7">
            <text:p>To many low income earners working long hours for poor pay. Zero contracts are a scurge to modern society and should be stopped. Work life balance does not exist although business do say they support and promote it.<text:s/></text:p>
            <text:p>Promote it</text:p>
          </table:table-cell>
          <table:table-cell table:number-columns-repeated="16383"/>
        </table:table-row>
        <table:table-row table:style-name="ro1">
          <table:table-cell office:value-type="string" table:style-name="ce7">
            <text:p>The best start in life. Access to nature, yes. A community that encourages creativity, etc, sometimes. A truly caring and inclusive community, questionable. Etc. Again, quite complicated with everything from 1 to 7 in there.</text:p>
          </table:table-cell>
          <table:table-cell table:number-columns-repeated="16383"/>
        </table:table-row>
        <table:table-row table:style-name="ro3">
          <table:table-cell office:value-type="string" table:style-name="ce7">
            <text:p>Working class Family's have to work longer hours, put children in after school clubs due high tax and cost of living. With no holiday clubs as our children reach teenage years what message are we giving out youngsters. Family time is now rare, as we need to work long hours to pay our bills. Children don't see parents enough or don't have parents at home time. The tax relief on a child does not even help feed them. <text:s/>Tax brackets need modernising to help families.<text:s/></text:p>
          </table:table-cell>
          <table:table-cell table:number-columns-repeated="16383"/>
        </table:table-row>
        <table:table-row table:style-name="ro1">
          <table:table-cell office:value-type="string" table:style-name="ce7">
            <text:p>Primary education falls behind UK standards. Governments withdrawal of funding for nursery care provisions shows their lack of focus on this important subject.<text:s/></text:p>
          </table:table-cell>
          <table:table-cell table:number-columns-repeated="16383"/>
        </table:table-row>
        <table:table-row table:style-name="ro1">
          <table:table-cell office:value-type="string" table:style-name="ce7">
            <text:p>The cost of rent and childcare are ridiculously high!!putting limits on rents and lowering child care costs would save the government money and give people more independence and dignity.</text:p>
          </table:table-cell>
          <table:table-cell table:number-columns-repeated="16383"/>
        </table:table-row>
        <table:table-row table:style-name="ro3">
          <table:table-cell office:value-type="string" table:style-name="ce7">
            <text:p>Jersey is a wonderful place to grow up in and thankfully most parents appear to be down to earth unlike the dangerous antivaccine and antiscience movements currently gaining support around the world. Where the States of Jersey come into it they do a very good job and providing what they can. The only issue is time and time again lack of funding, schools are now busier than ever (partly due to immigration <text:s/>including immigrants from the UK which make up the largest majority).<text:s/></text:p>
          </table:table-cell>
          <table:table-cell table:number-columns-repeated="16383"/>
        </table:table-row>
        <table:table-row table:style-name="ro1">
          <table:table-cell office:value-type="string" table:style-name="ce7">
            <text:p>I believe too many young people work in finance who truly don't like their work. This leads to heavy drinking and bad behaviour . <text:s/>There needs to be a wide range of careers/work available<text:s/></text:p>
          </table:table-cell>
          <table:table-cell table:number-columns-repeated="16383"/>
        </table:table-row>
        <table:table-row table:style-name="ro1">
          <table:table-cell office:value-type="string" table:style-name="ce7">
            <text:p>More should be done to make a variety of sports available and less expensive for children, particularly disadvantaged children</text:p>
          </table:table-cell>
          <table:table-cell table:number-columns-repeated="16383"/>
        </table:table-row>
        <table:table-row table:style-name="ro3">
          <table:table-cell office:value-type="string" table:style-name="ce7">
            <text:p>With regards to children having the best start in life question I believe jerseys environment provides this but there is still much work to be done in terms of providing some new parents with fundamental information on becoming parents. I also feel that there is not enough focus on child mental health at the most rudimentary stages for example counseling availability in schools.</text:p>
          </table:table-cell>
          <table:table-cell table:number-columns-repeated="16383"/>
        </table:table-row>
        <table:table-row table:style-name="ro1">
          <table:table-cell office:value-type="string" table:style-name="ce7">
            <text:p>More cycle tracks please.</text:p>
          </table:table-cell>
          <table:table-cell table:number-columns-repeated="16383"/>
        </table:table-row>
        <table:table-row table:style-name="ro3">
          <table:table-cell office:value-type="string" table:style-name="ce7">
            <text:p>Many ordinary people feel life is a <text:s/>struggle. Job insecurity is very apparent. Too many people work for just a living wage. The disparity between rich and poor is too great. Sadly those who are well off seem not to know or care. Young children suffer due to parents poor work life balanceand. Parents <text:s/>often work on two jobs or else long hours with little time to spend with family.</text:p>
          </table:table-cell>
          <table:table-cell table:number-columns-repeated="16383"/>
        </table:table-row>
        <table:table-row table:style-name="ro1">
          <table:table-cell office:value-type="string" table:style-name="ce7">
            <text:p>I refer to my previous comments<text:s/></text:p>
          </table:table-cell>
          <table:table-cell table:number-columns-repeated="16383"/>
        </table:table-row>
        <table:table-row table:style-name="ro3">
          <table:table-cell office:value-type="string" table:style-name="ce7">
            <text:p>The onslaught by the bunch of people governing us in raising taxes and reducing Public services <text:s/>is an utter disgrace and is all about their ultra right wing ideology and nothing to do with efficiencies . They couldn't care less about the people but look after the already wealthy</text:p>
          </table:table-cell>
          <table:table-cell table:number-columns-repeated="16383"/>
        </table:table-row>
        <table:table-row table:style-name="ro1">
          <table:table-cell office:value-type="string" table:style-name="ce7">
            <text:p>More flexibility in working conditions. Ability to work autonomously and at any time</text:p>
          </table:table-cell>
          <table:table-cell table:number-columns-repeated="16383"/>
        </table:table-row>
        <table:table-row table:style-name="ro3">
          <table:table-cell office:value-type="string" table:style-name="ce7">
            <text:p>In respect of children having the best start in life, the Island is expensive to live on. <text:s/>Personally, I would have valued being able to afford to work parttime or extend maternity leave to be with my child more, but had to return to work <text:s/>fulltime when she was 4 months old (which is common for a lot of working parents). <text:s/>Increased maternity leave entitlement would benefit those crucial 'first 1, days' initiative where parents would feel comfortable to take more time off.</text:p>
          </table:table-cell>
          <table:table-cell table:number-columns-repeated="16383"/>
        </table:table-row>
        <table:table-row table:style-name="ro1">
          <table:table-cell office:value-type="string" table:style-name="ce7">
            <text:p>there is a clear lack of support for working families who do not have extended family support<text:s/></text:p>
          </table:table-cell>
          <table:table-cell table:number-columns-repeated="16383"/>
        </table:table-row>
        <table:table-row table:style-name="ro1">
          <table:table-cell office:value-type="string" table:style-name="ce7">
            <text:p>I don't think that people on Jersey fully appreciate how much less time they spend commuting than people in larger countries, or (from what I've seen) the shorter hours they work than in other places</text:p>
          </table:table-cell>
          <table:table-cell table:number-columns-repeated="16383"/>
        </table:table-row>
        <table:table-row table:style-name="ro3">
          <table:table-cell office:value-type="string" table:style-name="ce7">
            <text:p>children who's 1st language is not English and would struggle understanding day to day school lessons might benefit from a preassessment before starting school. If unsatisfactory a training plan could be worked out attending English lessons specifically designed to improve the language skills to avoid having to get translators in once school starts.</text:p>
          </table:table-cell>
          <table:table-cell table:number-columns-repeated="16383"/>
        </table:table-row>
        <table:table-row table:style-name="ro3">
          <table:table-cell office:value-type="string" table:style-name="ce7">
            <text:p>I don't believe children do have the best start in life here. They definitely have a better start than some but not the best. Islanders have such HIGH stress/depression and mental illness levels because they are stressing at work, ability to afford (unaffordable) house prices</text:p>
          </table:table-cell>
          <table:table-cell table:number-columns-repeated="16383"/>
        </table:table-row>
        <table:table-row table:style-name="ro1">
          <table:table-cell office:value-type="string" table:style-name="ce7">
            <text:p>Taxed to the Hilton not pay rise <text:s/>rubbish government<text:s/></text:p>
          </table:table-cell>
          <table:table-cell table:number-columns-repeated="16383"/>
        </table:table-row>
        <table:table-row table:style-name="ro3">
          <table:table-cell office:value-type="string" table:style-name="ce7">
            <text:p>Zero hours contracts are are being used inappropriately, even by States departments, to save costs by not affording people who are working consistently regular hours over periods of more than three years the same benefits as those who are lucky enough to have secured permanent positions. <text:s/>No sick pay, no pay rises, no job security, no holiday entitlements, etc., etc.</text:p>
          </table:table-cell>
          <table:table-cell table:number-columns-repeated="16383"/>
        </table:table-row>
        <table:table-row table:style-name="ro3">
          <table:table-cell office:value-type="string" table:style-name="ce7">
            <text:p>People in the Finance Industry work much harder than the rest of the population realises, and are often regarded as the 'evil rich'. <text:s text:c="2"/>More recognition should be given to the hard work performed by and financial contribution made by the Finance Industry allowing us to have generally good public services</text:p>
          </table:table-cell>
          <table:table-cell table:number-columns-repeated="16383"/>
        </table:table-row>
        <table:table-row table:style-name="ro1">
          <table:table-cell office:value-type="string" table:style-name="ce7">
            <text:p>The high cost of housing in the island means people are having to work harder/longer to pay their mortgage/rent and have a corresponding low level of disposable income. In my view this has a detrimental effect on work/life balance.</text:p>
          </table:table-cell>
          <table:table-cell table:number-columns-repeated="16383"/>
        </table:table-row>
        <table:table-row table:style-name="ro4">
          <table:table-cell office:value-type="string" table:style-name="ce7">
            <text:p>Education is key in Jersey and they have a good start. Nursery places should be free to everyone, it does not help long term good education by means testing <text:s/>you put pressure on middle jersey and compromise tax and social security money as mums wont return to work so quickly <text:s/>Council of Ministers need joined up thinking not silos thinking to make Jersey become a better economy. Think, means testing nursery places may cost states overall even though saves education money not good way forward.<text:s/></text:p>
          </table:table-cell>
          <table:table-cell table:number-columns-repeated="16383"/>
        </table:table-row>
        <table:table-row table:style-name="ro1">
          <table:table-cell office:value-type="string" table:style-name="ce7">
            <text:p>I worry about future generations getting jobs</text:p>
          </table:table-cell>
          <table:table-cell table:number-columns-repeated="16383"/>
        </table:table-row>
        <table:table-row table:style-name="ro1">
          <table:table-cell office:value-type="string" table:style-name="ce7">
            <text:p>We now seem to be working more for less to earn even a small pension</text:p>
          </table:table-cell>
          <table:table-cell table:number-columns-repeated="16383"/>
        </table:table-row>
        <table:table-row table:style-name="ro3">
          <table:table-cell office:value-type="string" table:style-name="ce7">
            <text:p>Generally I feel that since the introduction of Income Support and effectively the dole, less youngsters are actively seeking work or indeed even trying, the attitude appears to be for girls that if they have a child then they do not have to work and the boys responsible are not brought to book and made to financially support the child. <text:s/>We have a society of children having children and the taxpayers who have always worked are paying for those who have no intentions of working.<text:s text:c="2"/></text:p>
          </table:table-cell>
          <table:table-cell table:number-columns-repeated="16383"/>
        </table:table-row>
        <table:table-row table:style-name="ro1">
          <table:table-cell office:value-type="string" table:style-name="ce7">
            <text:p>The cost of living in Jersey continues to grow, putting more pressure on families to work longer to the detriment of the work/life balance.</text:p>
          </table:table-cell>
          <table:table-cell table:number-columns-repeated="16383"/>
        </table:table-row>
        <table:table-row table:style-name="ro1">
          <table:table-cell office:value-type="string" table:style-name="ce7">
            <text:p>Islanders are happy with their work/life balance. <text:s/>Well, I suspect it depends on their jobs.</text:p>
          </table:table-cell>
          <table:table-cell table:number-columns-repeated="16383"/>
        </table:table-row>
        <table:table-row table:style-name="ro1">
          <table:table-cell office:value-type="string" table:style-name="ce7">
            <text:p>Mortgages are too high. <text:s/>Rents are too high. <text:s/>Food is too expensive</text:p>
          </table:table-cell>
          <table:table-cell table:number-columns-repeated="16383"/>
        </table:table-row>
        <table:table-row table:style-name="ro3">
          <table:table-cell office:value-type="string" table:style-name="ce7">
            <text:p>Both questions are linked. Workplaces are very poor at offering flexible working which has a direct impact on children. Too many parents are required to work <text:s/>often just to make ends meet. Some are greedy however and value material things higher thantheir children's wellbeing</text:p>
          </table:table-cell>
          <table:table-cell table:number-columns-repeated="16383"/>
        </table:table-row>
        <table:table-row table:style-name="ro3">
          <table:table-cell office:value-type="string" table:style-name="ce7">
            <text:p>Need a better more equal education system <text:s/>the 14+ is fundamentally, socially, educationally and financially wrong as is the process of subsidising parents to send their children to fee paying schools. <text:s/>Highlands and Hautlieu need to merge into one College <text:s/>we are too much of a 'Have' and a 'Have Not' society.</text:p>
          </table:table-cell>
          <table:table-cell table:number-columns-repeated="16383"/>
        </table:table-row>
        <table:table-row table:style-name="ro1">
          <table:table-cell office:value-type="string" table:style-name="ce7">
            <text:p>More pressure on Islanders, socially and financially <text:s/>no pay raises, more tax and the cost of living is increasing.<text:s text:c="2"/></text:p>
          </table:table-cell>
          <table:table-cell table:number-columns-repeated="16383"/>
        </table:table-row>
        <table:table-row table:style-name="ro3">
          <table:table-cell office:value-type="string" table:style-name="ce7">
            <text:p>Too many people eat too much even at work,meal times seem to be all day long. Most people spend too much time and money on alcohol .These facts lead to overweight ill</text:p>
            <text:p>health and unpleasant behaviour and more problems in the hospital therefore more unnecessary increases in Health care.</text:p>
          </table:table-cell>
          <table:table-cell table:number-columns-repeated="16383"/>
        </table:table-row>
        <table:table-row table:style-name="ro4">
          <table:table-cell office:value-type="string" table:style-name="ce7">
            <text:p>Some of Jersey's children have the best start in life. <text:s/>Some have major problems that follow them through their lives. <text:s/>Much more needs to be done to address the disparity. <text:s/>Support needs to be given to needy families, with more investment in children's education including essential services such as counselling to develop self worth etc. <text:s/>The majority of people in Jersey struggle to maintain work life balance as businesses demand more and more in order to keep profits up and costs down.<text:s/></text:p>
          </table:table-cell>
          <table:table-cell table:number-columns-repeated="16383"/>
        </table:table-row>
        <table:table-row table:style-name="ro1">
          <table:table-cell office:value-type="string" table:style-name="ce7">
            <text:p>Cost of utilities and accommodation are so high people have to work and sacrifice the quality of family life <text:s/>(particularly young mothers) just to survive.</text:p>
          </table:table-cell>
          <table:table-cell table:number-columns-repeated="16383"/>
        </table:table-row>
        <table:table-row table:style-name="ro1">
          <table:table-cell office:value-type="string" table:style-name="ce7">
            <text:p>Unfortunately as Jersey gets more expensive to live in by the day, and there's less job security and pay/benefits in the public sector, work is more of a pressure than it has ever been.</text:p>
          </table:table-cell>
          <table:table-cell table:number-columns-repeated="16383"/>
        </table:table-row>
        <table:table-row table:style-name="ro3">
          <table:table-cell office:value-type="string" table:style-name="ce7">
            <text:p>Jersey education system would appear to be very good; however there remains room for improvement particularly surrounding University fees that on average exceed Â£7K for a <text:s/>three year course. Appreciating education bursary thresholds have been increased to Â£9899K it still places heavy burdens on middle income families, where both parties work full time, <text:s/>taking into consideration <text:s/>mortgages and cost of living. Student loans would be gratefully appreciated.</text:p>
          </table:table-cell>
          <table:table-cell table:number-columns-repeated="16383"/>
        </table:table-row>
        <table:table-row table:style-name="ro3">
          <table:table-cell office:value-type="string" table:style-name="ce7">
            <text:p>Jersey children can have the best start in life depending on their circumstances. In my opinion private nursery care is not monitored or nurtured enough. Having removed my 3 year old from a private nursery and compared this to the changes provided by a states nursery it is clear there are gaping holes in provision. Work/ life balance is extremely difficult in a full time states role as a parent. More support and access to part time hours needs to be available.<text:s/></text:p>
          </table:table-cell>
          <table:table-cell table:number-columns-repeated="16383"/>
        </table:table-row>
        <table:table-row table:style-name="ro4">
          <table:table-cell office:value-type="string" table:style-name="ce7">
            <text:p>Concerns about health care and in particular the cost of old people's homes and lack of choice</text:p>
            <text:p>Educational achievement is relatively low, particularly in nonfee paying schools. More money should be spent on schooling particularly to raise standards.<text:s/></text:p>
            <text:p>The cost of living is high and some parents are working such long hours that they barely see their children</text:p>
          </table:table-cell>
          <table:table-cell table:number-columns-repeated="16383"/>
        </table:table-row>
        <table:table-row table:style-name="ro3">
          <table:table-cell office:value-type="string" table:style-name="ce7">
            <text:p>Too many mums with young children are having to work because the cost of housing and living is so high.<text:s/></text:p>
            <text:p>An extra two hours are added to the working day because it takes a long time to travel from the west into town for work. This is stressful when you have a family to take care of as well as work.</text:p>
          </table:table-cell>
          <table:table-cell table:number-columns-repeated="16383"/>
        </table:table-row>
        <table:table-row table:style-name="ro3">
          <table:table-cell office:value-type="string" table:style-name="ce7">
            <text:p>Jersey's children are not best supported as there are far too many entering school who are not able to read or write. There are also far too many who leave compulsory education whose level of literacy is shocking.<text:s/></text:p>
            <text:p>Mine, many of colleagues and friends work life balances are far from ideal. This is set to get worse, given the new taxes that are planned and a tax strategy that is wholly unfair, to the working population and local businesses.<text:s/></text:p>
          </table:table-cell>
          <table:table-cell table:number-columns-repeated="16383"/>
        </table:table-row>
        <table:table-row table:style-name="ro4">
          <table:table-cell office:value-type="string" table:style-name="ce7">
            <text:p>My own work life balance is non existent <text:s/>I currently do a 7 hour week (on average) and my boss demands to know why I haven't done things. My union is keen to take action but this has happened before in my place of work and nothing has actually been done.</text:p>
            <text:p>The reason I ticked 6 is that to some extent people will always grumble but my own situation is now significantly affecting my health and well being.</text:p>
          </table:table-cell>
          <table:table-cell table:number-columns-repeated="16383"/>
        </table:table-row>
        <table:table-row table:style-name="ro1">
          <table:table-cell office:value-type="string" table:style-name="ce7">
            <text:p>Cost of living is too high which has created the latch key kids of today.<text:s text:c="3"/></text:p>
          </table:table-cell>
          <table:table-cell table:number-columns-repeated="16383"/>
        </table:table-row>
        <table:table-row table:style-name="ro1">
          <table:table-cell office:value-type="string" table:style-name="ce7">
            <text:p>I feel we are extremely lucky to live in this Island however I am not sure all people appreciate this.</text:p>
          </table:table-cell>
          <table:table-cell table:number-columns-repeated="16383"/>
        </table:table-row>
        <table:table-row table:style-name="ro1">
          <table:table-cell office:value-type="string" table:style-name="ce7">
            <text:p>Have to work too much to afford a decent lifestyle</text:p>
          </table:table-cell>
          <table:table-cell table:number-columns-repeated="16383"/>
        </table:table-row>
        <table:table-row table:style-name="ro3">
          <table:table-cell office:value-type="string" table:style-name="ce7">
            <text:p>There is far to much pressure and fear placed on people in the work place, extending the working age is a joke it wont work. There is no creative thinking or ideas on how to work i.e. work from home using technology. There is no trust between employer or employee, its the culture now.</text:p>
          </table:table-cell>
          <table:table-cell table:number-columns-repeated="16383"/>
        </table:table-row>
        <table:table-row table:style-name="ro26">
          <table:table-cell office:value-type="string" table:style-name="ce7">
            <text:p>There are isolated cases of unhappiness with work life balance, but a big contributor is the means to enjoy it: Those of us who have no life balance earn more, those of us who have more time to enjoy the 'life' aspect do not earn enough to do so.</text:p>
          </table:table-cell>
          <table:table-cell table:number-columns-repeated="16383"/>
        </table:table-row>
        <table:table-row table:style-name="ro4">
          <table:table-cell office:value-type="string" table:style-name="ce7">
            <text:p>Staff at the Maternity Unit and Health in general are great.</text:p>
            <text:p>State sector schools are underfunded due to private and semiprivate sector subsidies. <text:s/>Children going to these other schools receive lifelong privileges/advantages over other children (why would their parents send them otherwise?) at a fraction of the cost. <text:s/>This is being subsidised by all tax payers. <text:s/>If they want a Ferrari then they should pay the full cost. <text:s/>Private schools should pay their way or be allowed to fail<text:line-break/></text:p>
          </table:table-cell>
          <table:table-cell table:number-columns-repeated="16383"/>
        </table:table-row>
        <table:table-row table:style-name="ro1">
          <table:table-cell office:value-type="string" table:style-name="ce7">
            <text:p>Unless you can afford private schooling, children are at a disadvantage.</text:p>
          </table:table-cell>
          <table:table-cell table:number-columns-repeated="16383"/>
        </table:table-row>
        <table:table-row table:style-name="ro1">
          <table:table-cell office:value-type="string" table:style-name="ce7">
            <text:p>All too often we complain and moan about issues we feel need addressing. Whilst this is normal, unfortunately it is rarely perceived as normal to embrace what is actually good about living in Jersey. The good far outweighs the bad</text:p>
          </table:table-cell>
          <table:table-cell table:number-columns-repeated="16383"/>
        </table:table-row>
        <table:table-row table:style-name="ro4">
          <table:table-cell office:value-type="string" table:style-name="ce9">
            <text:p>You work to live' is the old adage.</text:p>
            <text:p>But in this island the opposite is becoming true. The cost of living just keeps going up, whilst earnings continue to either stall or drop.</text:p>
            <text:p>Indeed, I am a States Employee.</text:p>
          </table:table-cell>
          <table:table-cell table:number-columns-repeated="16383"/>
        </table:table-row>
        <table:table-row table:style-name="ro1">
          <table:table-cell office:value-type="string" table:style-name="ce7">
            <text:p>Try working in a bank in the machine room not so good</text:p>
          </table:table-cell>
          <table:table-cell table:number-columns-repeated="16383"/>
        </table:table-row>
        <table:table-row table:style-name="ro3">
          <table:table-cell office:value-type="string" table:style-name="ce7">
            <text:p>In my opinion Jersey is well behind, mother and fathers <text:s/>need more flexibly in the work place with policies such as <text:s/>maternity, flexible work, flexible working hours and many other polices that needs to be adopted not just by States of Jersey <text:s/>but all employers a cross <text:s/>Jersey, more parental rights after all we want our kids to be the future, but if parents don't spend time with theirs kids because of cost of live and accommodation cost how will be bringing a bright future.</text:p>
          </table:table-cell>
          <table:table-cell table:number-columns-repeated="16383"/>
        </table:table-row>
        <table:table-row table:style-name="ro1">
          <table:table-cell office:value-type="string" table:style-name="ce7">
            <text:p>Relative to other parts of the world Jersey is a great place to be brought up and to work <text:s/>but improvement needed re. social fairness and inclusion and for a less materialistic focus re. work/life balance.<text:s/></text:p>
          </table:table-cell>
          <table:table-cell table:number-columns-repeated="16383"/>
        </table:table-row>
        <table:table-row table:style-name="ro1">
          <table:table-cell office:value-type="string" table:style-name="ce7">
            <text:p>Good if you have a high wage, not if you dont</text:p>
          </table:table-cell>
          <table:table-cell table:number-columns-repeated="16383"/>
        </table:table-row>
        <table:table-row table:style-name="ro1">
          <table:table-cell office:value-type="string" table:style-name="ce7">
            <text:p>child care in the island is far to expensive, to have to pay Â£1,3 a month is redicluas<text:s/></text:p>
          </table:table-cell>
          <table:table-cell table:number-columns-repeated="16383"/>
        </table:table-row>
        <table:table-row table:style-name="ro1">
          <table:table-cell office:value-type="string" table:style-name="ce7">
            <text:p>more family based vibrant sports clubs with dedicated homes, volunteers and junior sections needed</text:p>
          </table:table-cell>
          <table:table-cell table:number-columns-repeated="16383"/>
        </table:table-row>
        <table:table-row table:style-name="ro1">
          <table:table-cell office:value-type="string" table:style-name="ce7">
            <text:p>Children would have a better start if paedophiles were given appropriate sentences.</text:p>
          </table:table-cell>
          <table:table-cell table:number-columns-repeated="16383"/>
        </table:table-row>
        <table:table-row table:style-name="ro3">
          <table:table-cell office:value-type="string" table:style-name="ce7">
            <text:p>SOME - not all of Jersey's children have a good start. We still need to address those who are slipping through the net. MASH is great and is making better progress than we have had for years, but we can't be complacent.<text:s/></text:p>
            <text:p>Work/life balance seems to depend on where you work. The States should keep a closer eye on sections that have high rates of absence/illness or poor staff retention and have the strength/guts to investigate further.<text:s/></text:p>
          </table:table-cell>
          <table:table-cell table:number-columns-repeated="16383"/>
        </table:table-row>
        <table:table-row table:style-name="ro3">
          <table:table-cell office:value-type="string" table:style-name="ce7">
            <text:p>Removing the universal right to 20 free hours of nursery care will possibly stigmatise groups, why not consider income tax as the way to address this rather than the expense of administering a mean-tested system and all the issues that go with that? <text:s/>As a jersey person with extended family here we have managed a work/life balance far better than that achieved by people coming in to Jersey to work and then settle down here.</text:p>
          </table:table-cell>
          <table:table-cell table:number-columns-repeated="16383"/>
        </table:table-row>
        <table:table-row table:style-name="ro1">
          <table:table-cell office:value-type="string" table:style-name="ce7">
            <text:p>Working class people have to work far too many hours to be able to sustain a reasonable life style here in Jersey</text:p>
          </table:table-cell>
          <table:table-cell table:number-columns-repeated="16383"/>
        </table:table-row>
        <table:table-row table:style-name="ro1">
          <table:table-cell office:value-type="string" table:style-name="ce7">
            <text:p>Work life has become too demanding and busy, family life is suffering and stress plays a large part in many people's lives.</text:p>
          </table:table-cell>
          <table:table-cell table:number-columns-repeated="16383"/>
        </table:table-row>
        <table:table-row table:style-name="ro3">
          <table:table-cell office:value-type="string" table:style-name="ce7">
            <text:p>We have to work so many hours to cover living costs that we are losing the work/life balance. <text:s/>You are so concerned about money issues when spending time with family that it ruins the precious time you have together.</text:p>
            <text:p>My children have a great life here but I am increasingly concerned with the behaviour and language of some children - particularly on Millenium Park.</text:p>
          </table:table-cell>
          <table:table-cell table:number-columns-repeated="16383"/>
        </table:table-row>
        <table:table-row table:style-name="ro10">
          <table:table-cell office:value-type="string" table:style-name="ce7">
            <text:p>In my view there are to many children being sent to schools in Jersey that have come from Europe and cannot speak english, this means more time is being taken from english students to focus on those who are struggling with the language. Why canâ€™t we have minimum requirements for these people, i.e, before your family migrates here, learn our language. If we migrated to their country without learning the language I canâ€™t imagine we would be treated with such grace</text:p>
          </table:table-cell>
          <table:table-cell table:number-columns-repeated="16383"/>
        </table:table-row>
        <table:table-row table:style-name="ro4">
          <table:table-cell office:value-type="string" table:style-name="ce7">
            <text:p>Schooling on the island is at best inconsistent and at worst run to the benefit of the well off. Children in many state schools are short changed by inefficient management, poor quality management and utterly inadequate facilities, as a result many children are set to fail before they even start.</text:p>
            <text:p>Answers: stop poor <text:s/>families subsidising the rich at the colleges and private schools. Rebuild the many awful town schools, many which are not fit for purpose.<text:s text:c="2"/></text:p>
          </table:table-cell>
          <table:table-cell table:number-columns-repeated="16383"/>
        </table:table-row>
        <table:table-row table:style-name="ro1">
          <table:table-cell office:value-type="string" table:style-name="ce7">
            <text:p>Islanders are expected to work long hours with little recompense<text:s/></text:p>
          </table:table-cell>
          <table:table-cell table:number-columns-repeated="16383"/>
        </table:table-row>
        <table:table-row table:style-name="ro1">
          <table:table-cell office:value-type="string" table:style-name="ce7">
            <text:p>Too many people ha e to work just to pay rent so children end up in care from early age so family life is affected<text:s/></text:p>
          </table:table-cell>
          <table:table-cell table:number-columns-repeated="16383"/>
        </table:table-row>
        <table:table-row table:style-name="ro1">
          <table:table-cell office:value-type="string" table:style-name="ce7">
            <text:p>More opportunity by employers to encourage flexible working hours / job share should be encouraged</text:p>
          </table:table-cell>
          <table:table-cell table:number-columns-repeated="16383"/>
        </table:table-row>
        <table:table-row table:style-name="ro7">
          <table:table-cell office:value-type="string" table:style-name="ce7">
            <text:p>The work/life balance question is wrong.<text:s/></text:p>
            <text:p>It should be asking if I'm happy with my work/life balance. Which I am.</text:p>
            <text:p>I can't comment for other people, but saying that, I think most people I meet work as hard as they want to.<text:s/></text:p>
            <text:p>People have different work/life balance priorities at different stages of their lives.<text:s text:c="4"/></text:p>
          </table:table-cell>
          <table:table-cell table:number-columns-repeated="16383"/>
        </table:table-row>
        <table:table-row table:style-name="ro1">
          <table:table-cell office:value-type="string" table:style-name="ce7">
            <text:p>on a years contract so don't have proper security for me and my 3 children. would love my accounts payable job to be full time as don't want to leave.</text:p>
          </table:table-cell>
          <table:table-cell table:number-columns-repeated="16383"/>
        </table:table-row>
        <table:table-row table:style-name="ro4">
          <table:table-cell office:value-type="string" table:style-name="ce7">
            <text:p>If 'Jersey's children' means those of Portuguese or Polish descent, my score would be lower as there is still a lot of prejudice towards our minority populations. I would like to see us embracing our mixed heritage more and twinning with some places in Portugal and Poland for instance, instead of France.<text:s/></text:p>
            <text:p>Work/life balance is in danger because of zerohour contracts and job insecurity.<text:s/></text:p>
          </table:table-cell>
          <table:table-cell table:number-columns-repeated="16383"/>
        </table:table-row>
        <table:table-row table:style-name="ro1">
          <table:table-cell office:value-type="string" table:style-name="ce7">
            <text:p>Leisure time is hindered by poor transport links to the mainland.</text:p>
          </table:table-cell>
          <table:table-cell table:number-columns-repeated="16383"/>
        </table:table-row>
        <table:table-row table:style-name="ro1">
          <table:table-cell office:value-type="string" table:style-name="ce7">
            <text:p>the average middle earners are working to live as both parents are required to work even to purchase a first time buyers property now.<text:line-break/></text:p>
          </table:table-cell>
          <table:table-cell table:number-columns-repeated="16383"/>
        </table:table-row>
        <table:table-row table:style-name="ro1">
          <table:table-cell office:value-type="string" table:style-name="ce7">
            <text:p>With more and more taxation of all forms, many people have to work longer and harder just to stand still let alone make any savings.</text:p>
          </table:table-cell>
          <table:table-cell table:number-columns-repeated="16383"/>
        </table:table-row>
        <table:table-row table:style-name="ro1">
          <table:table-cell office:value-type="string" table:style-name="ce7">
            <text:p>Imbalance in the island is significant. Difference in typical responses for the rich and poor to the above two questions is unacceptable</text:p>
          </table:table-cell>
          <table:table-cell table:number-columns-repeated="16383"/>
        </table:table-row>
        <table:table-row table:style-name="ro1">
          <table:table-cell office:value-type="string" table:style-name="ce7">
            <text:p>Cost of living and rent is too high for people on min. wage. many young adults will stay with parents until late 2's/ early 3's in order to save to rent or mortgage.</text:p>
          </table:table-cell>
          <table:table-cell table:number-columns-repeated="16383"/>
        </table:table-row>
        <table:table-row table:style-name="ro1">
          <table:table-cell office:value-type="string" table:style-name="ce7">
            <text:p>There is not a lot to do, means more drunks &amp; drug related crimes</text:p>
          </table:table-cell>
          <table:table-cell table:number-columns-repeated="16383"/>
        </table:table-row>
        <table:table-row table:style-name="ro3">
          <table:table-cell office:value-type="string" table:style-name="ce7">
            <text:p>Although I feel that Jersey Children do have a good start in life, the gap from the Rich to the poorin my mind is widening all the time, youngsters are relying heavily on parents to increase their ability to get on in life.<text:s/></text:p>
            <text:p>As for work/life balance I am not too sure that living in Jersey allows you to have a balance, as at times it feels like survival.<text:s text:c="3"/></text:p>
          </table:table-cell>
          <table:table-cell table:number-columns-repeated="16383"/>
        </table:table-row>
        <table:table-row table:style-name="ro4">
          <table:table-cell office:value-type="string" table:style-name="ce7">
            <text:p>Work/life balance is one of our biggest issues in Jersey. We have a strange combination of some working excessively hard (see stats on levels of working parents) &amp; some struggling to find work or opting out of it altogether and relying on benefits. This is illogical. With only 5 characters I cannot explain fully <text:s/>please see Bertrand Russell's essay 'In Praise of Idleness' http://www.zpub.com/notes/idle.html and this one which explores the themes http://www.refinethemind.com/virtuesofleisur</text:p>
          </table:table-cell>
          <table:table-cell table:number-columns-repeated="16383"/>
        </table:table-row>
        <table:table-row table:style-name="ro4">
          <table:table-cell office:value-type="string" table:style-name="ce7">
            <text:p>School starting age is too early...look at other models around the world where children start school later. Also there is a big difference between childcare which is provided to allow parents to work....and education which should be in the best interests of the child's development and learning.</text:p>
            <text:p>Personally, after spending time in other cultures, I believe that babies and young children are best cared for within a secure family unit with a few hours per week at a pre school.<text:s/></text:p>
          </table:table-cell>
          <table:table-cell table:number-columns-repeated="16383"/>
        </table:table-row>
        <table:table-row table:style-name="ro1">
          <table:table-cell office:value-type="string" table:style-name="ce7">
            <text:p>Children won't have the best start in life if pre school funding cuts go ahead</text:p>
          </table:table-cell>
          <table:table-cell table:number-columns-repeated="16383"/>
        </table:table-row>
        <table:table-row table:style-name="ro3">
          <table:table-cell office:value-type="string" table:style-name="ce7">
            <text:p>Jersey is at risk of damaging its children with the extremely high cost of living leading to both parents (when there are two!) having to work to survive. <text:s/>This leads to a low amount of time that they can spend with there children and can have serious consequences for the mental health and wellbeing of our childern. See the work of Dr Bruce Perry for more information.</text:p>
          </table:table-cell>
          <table:table-cell table:number-columns-repeated="16383"/>
        </table:table-row>
        <table:table-row table:style-name="ro1">
          <table:table-cell office:value-type="string" table:style-name="ce7">
            <text:p>Not enough support for children of middle earners. <text:s/>Disincentives if both parents choose to work.<text:s/></text:p>
          </table:table-cell>
          <table:table-cell table:number-columns-repeated="16383"/>
        </table:table-row>
        <table:table-row table:style-name="ro1">
          <table:table-cell office:value-type="string" table:style-name="ce7">
            <text:p>ditto</text:p>
          </table:table-cell>
          <table:table-cell table:number-columns-repeated="16383"/>
        </table:table-row>
        <table:table-row table:style-name="ro12">
          <table:table-cell office:value-type="string" table:style-name="ce7">
            <text:p>Jersey should improve the educational attainment and life chances of jersey children by increasing paid maternity leave provision for mothers in alignment with the U.K. E.g 6 months paid and 6 months unpaid. <text:s/>Too many tiny babies are forced into low quality and expensive childcare for long hours which I believe has a negative impact on child/mother bonding, leading to low educational attainment and high incidence of drug and alcohol abuse and mental health issues in later life.<text:s/></text:p>
          </table:table-cell>
          <table:table-cell table:number-columns-repeated="16383"/>
        </table:table-row>
        <table:table-row table:style-name="ro1">
          <table:table-cell office:value-type="string" table:style-name="ce7">
            <text:p>education , sport and culture are the most important for future improvment</text:p>
          </table:table-cell>
          <table:table-cell table:number-columns-repeated="16383"/>
        </table:table-row>
        <table:table-row table:style-name="ro1">
          <table:table-cell office:value-type="string" table:style-name="ce7">
            <text:p>Money has taken over our lives and basic essential things which should be important are not valued<text:s/></text:p>
          </table:table-cell>
          <table:table-cell table:number-columns-repeated="16383"/>
        </table:table-row>
        <table:table-row table:style-name="ro3">
          <table:table-cell office:value-type="string" table:style-name="ce7">
            <text:p>Work life balance depends on the Job you are doing. If you had a Monday to Friday Job and every weekend off that would be great, However for those working in the Fire, Ambulance, Hospital, Police and Prison service we don't get that great Work/Life Balance.</text:p>
          </table:table-cell>
          <table:table-cell table:number-columns-repeated="16383"/>
        </table:table-row>
        <table:table-row table:style-name="ro3">
          <table:table-cell office:value-type="string" table:style-name="ce7">
            <text:p>If in finance you can sometimes be required to do lots of extra hours and your job can be so stressful it takes at least an hour or so each day to wind down. <text:s/>If on a minimum wage i.e. Retail, tourism etc you need to work 4 hrs to ensure your stamp is covered, I don't think this is fair as the jobs aren't there, also employers of all genres are now taking advantage by taking on less staff and expecting you to take on double the workload and paying wages lower than ten years ago.<text:s/></text:p>
          </table:table-cell>
          <table:table-cell table:number-columns-repeated="16383"/>
        </table:table-row>
        <table:table-row table:style-name="ro1">
          <table:table-cell office:value-type="string" table:style-name="ce7">
            <text:p>I think people on the lower end of the salary scale need to work long hours or have two jobs to afford to live in Jersey. <text:s/>This impacts on the time spent with family and children.</text:p>
          </table:table-cell>
          <table:table-cell table:number-columns-repeated="16383"/>
        </table:table-row>
        <table:table-row table:style-name="ro1">
          <table:table-cell office:value-type="string" table:style-name="ce7">
            <text:p>The number of people travelling away from the island regularly says it all. The islander culture has gone, this place is too small for most of the immigrant work force, which is considerable. Native islanders leave for more opportunities elsewhere.</text:p>
          </table:table-cell>
          <table:table-cell table:number-columns-repeated="16383"/>
        </table:table-row>
        <table:table-row table:style-name="ro3">
          <table:table-cell office:value-type="string" table:style-name="ce7">
            <text:p>Due to high cost of living, many people in the middle/working class brackets have to work long hours, parents frequently both have to work to enjoy a reasonable lifestyle. This has a detrimental effect on children and contributes to the high level of dysfunctional families found in the island</text:p>
          </table:table-cell>
          <table:table-cell table:number-columns-repeated="16383"/>
        </table:table-row>
        <table:table-row table:style-name="ro1">
          <table:table-cell office:value-type="string" table:style-name="ce7">
            <text:p>little or no facilities for teens/young people</text:p>
          </table:table-cell>
          <table:table-cell table:number-columns-repeated="16383"/>
        </table:table-row>
        <table:table-row table:style-name="ro3">
          <table:table-cell office:value-type="string" table:style-name="ce7">
            <text:p>Jersey sadly is not doing very well, for all what they want you to believe in the local paper. The States as a whole keep on about cut backs, but do they look to their own departments before cracking down on the public, I think not, its all talk and no action.<text:s/></text:p>
          </table:table-cell>
          <table:table-cell table:number-columns-repeated="16383"/>
        </table:table-row>
        <table:table-row table:style-name="ro1">
          <table:table-cell office:value-type="string" table:style-name="ce7">
            <text:p>Low wages with high cost of living (especially property) means you have to work long hours just to get a basic standard of living.<text:s/></text:p>
          </table:table-cell>
          <table:table-cell table:number-columns-repeated="16383"/>
        </table:table-row>
        <table:table-row table:style-name="ro1">
          <table:table-cell office:value-type="string" table:style-name="ce7">
            <text:p>People have to work far to hard to (and even then quite possibly can't) afford to buy a house.</text:p>
          </table:table-cell>
          <table:table-cell table:number-columns-repeated="16383"/>
        </table:table-row>
        <table:table-row table:style-name="ro3">
          <table:table-cell office:value-type="string" table:style-name="ce7">
            <text:p>I am a business owner, i have to put in alot of hours, which affects my work life balance. <text:s/>I have a lot of government forms to complete throughout the year. I believe these could be consolidated to cut down the repetitive information wanted. i.e. employees pay etc.</text:p>
          </table:table-cell>
          <table:table-cell table:number-columns-repeated="16383"/>
        </table:table-row>
        <table:table-row table:style-name="ro4">
          <table:table-cell office:value-type="string" table:style-name="ce7">
            <text:p>In brief jersey labour force is being saturated <text:s/>by Europeans .which dilutes the wages. It also <text:s/>makes employees <text:s/>more fragile <text:s/>and readily accept in my opinion <text:s/>ilegal zero hour contracts. Knowing <text:s/>that if they question it, sombody right behind them will agree <text:s/>to anything. Great <text:s/>for business <text:s/>men but not for the people <text:s/>of jersey. We must think about the future and invest in apprenticeships for the young and not to out source labour. Hopefully <text:s/>this will encourage <text:s/>people <text:s/>to stay when retire</text:p>
          </table:table-cell>
          <table:table-cell table:number-columns-repeated="16383"/>
        </table:table-row>
        <table:table-row table:style-name="ro1">
          <table:table-cell office:value-type="string" table:style-name="ce7">
            <text:p>surely only those with no housing or money worries can be happy with their work/life balance otherwise their balance will be being affected by these worries</text:p>
          </table:table-cell>
          <table:table-cell table:number-columns-repeated="16383"/>
        </table:table-row>
        <table:table-row table:style-name="ro4">
          <table:table-cell office:value-type="string" table:style-name="ce7">
            <text:p>Jersey is fortunate to have low crime rates allowing children more freedom which is great. However, low wages and less being spent on the upkeep of the Island is detrimental and will in due course affect children in a negative way.The States of Jersey have made bad mistakes in their cut backs. For example, the Rangers who clean up 4 Hectares of land and are run by the Environmental Department have been cut back by half from 6 to 3 people. The affect is very noticeable and not good.</text:p>
          </table:table-cell>
          <table:table-cell table:number-columns-repeated="16383"/>
        </table:table-row>
        <table:table-row table:style-name="ro1">
          <table:table-cell office:value-type="string" table:style-name="ce7">
            <text:p>There should be no GST ON ESSENTIALS</text:p>
          </table:table-cell>
          <table:table-cell table:number-columns-repeated="16383"/>
        </table:table-row>
        <table:table-row table:style-name="ro1">
          <table:table-cell office:value-type="string" table:style-name="ce7">
            <text:p>How about advertising ALL ad hoc/per hour/jobs on jep so the young/out of work/pensioned/disabled people can choose what work ONE would ENJOY doing and the hours ONE can achieve. <text:s/>Locally born get first pick as it should be!</text:p>
          </table:table-cell>
          <table:table-cell table:number-columns-repeated="16383"/>
        </table:table-row>
        <table:table-row table:style-name="ro1">
          <table:table-cell office:value-type="string" table:style-name="ce7">
            <text:p>Cut spending and reduce taxes</text:p>
          </table:table-cell>
          <table:table-cell table:number-columns-repeated="16383"/>
        </table:table-row>
        <table:table-row table:style-name="ro1">
          <table:table-cell office:value-type="string" table:style-name="ce7">
            <text:p>2 hours free being based on salary is unfair to the people contributing the most tax<text:s/></text:p>
          </table:table-cell>
          <table:table-cell table:number-columns-repeated="16383"/>
        </table:table-row>
        <table:table-row table:style-name="ro1">
          <table:table-cell office:value-type="string" table:style-name="ce7">
            <text:p>I believe Overpopulation will decrease childrens quality of life.</text:p>
          </table:table-cell>
          <table:table-cell table:number-columns-repeated="16383"/>
        </table:table-row>
        <table:table-row table:style-name="ro1">
          <table:table-cell office:value-type="string" table:style-name="ce7">
            <text:p>Jersey children are given too much and don't learn a work ethic. There is too much expectance that the State will provide. There needs to be more individual responsibility.<text:s/></text:p>
          </table:table-cell>
          <table:table-cell table:number-columns-repeated="16383"/>
        </table:table-row>
        <table:table-row table:style-name="ro1">
          <table:table-cell office:value-type="string" table:style-name="ce7">
            <text:p>Amazing place, but most divide education system in the progressive world. Needs sorting</text:p>
          </table:table-cell>
          <table:table-cell table:number-columns-repeated="16383"/>
        </table:table-row>
        <table:table-row table:style-name="ro3">
          <table:table-cell office:value-type="string" table:style-name="ce7">
            <text:p>The rental prices are getting ridiculous. <text:s/>And the trauma dog owners and people with kids have to go through to find somewhere to live. Where as so called professionals with no responsibility are considered better tenants. It is no where like this on the mainland.</text:p>
          </table:table-cell>
          <table:table-cell table:number-columns-repeated="16383"/>
        </table:table-row>
        <table:table-row table:style-name="ro1">
          <table:table-cell office:value-type="string" table:style-name="ce7">
            <text:p>If one is not in finance or working for the States, life is tough and getting tougher. <text:s/>The States continues to raise taxes hitting 'middle Jersey' rather than cutting its waste and spending.<text:s text:c="3"/></text:p>
          </table:table-cell>
          <table:table-cell table:number-columns-repeated="16383"/>
        </table:table-row>
        <table:table-row table:style-name="ro1">
          <table:table-cell office:value-type="string" table:style-name="ce7">
            <text:p>Children in jersey on the whole are wonderfully sheltered from the issues which prevail in other locations. <text:s/>However, the provision for those who require wider opportunities or greater support could be enhanced.</text:p>
          </table:table-cell>
          <table:table-cell table:number-columns-repeated="16383"/>
        </table:table-row>
        <table:table-row table:style-name="ro4">
          <table:table-cell office:value-type="string" table:style-name="ce7">
            <text:p>Quality and availability of preschool care is poor and expensive. There are some very good quality private nurseries but there are many bad ones. States nurseries are termtime only so make it difficult for working parents.</text:p>
            <text:p>Means testing proposals are at odds with the provision of all other education and every other service which are universal free at point of access.</text:p>
            <text:p>Regulation of nursery and child minders is required to lift the standard as well as a clearer comparison of options for parent</text:p>
          </table:table-cell>
          <table:table-cell table:number-columns-repeated="16383"/>
        </table:table-row>
        <table:table-row table:style-name="ro3">
          <table:table-cell office:value-type="string" table:style-name="ce7">
            <text:p>An excessively strict immigration policy through job licence control often means that job stress is increased for those in work if businesses are short staffed. This reduces productivity and safety and can be difficult in the modern high compliance work <text:s/>environment. There is a need for balance within the economy and the seemingly constant message of only high value business being promoted by the States has led to less balance within the economy and community.</text:p>
          </table:table-cell>
          <table:table-cell table:number-columns-repeated="16383"/>
        </table:table-row>
        <table:table-row table:style-name="ro1">
          <table:table-cell office:value-type="string" table:style-name="ce7">
            <text:p>Pressure of house prices and sizes of mortgages forces both parents to work. Culture of some businesses is for long long hours of work.</text:p>
          </table:table-cell>
          <table:table-cell table:number-columns-repeated="16383"/>
        </table:table-row>
        <table:table-row table:style-name="ro3">
          <table:table-cell office:value-type="string" table:style-name="ce7">
            <text:p>I am concerned that some children may not be getting the education they need, given results at GCSE level in Maths and English. <text:s/>Similarly, there may be children in the island whose other educational and welfare needs are not adequately cared for. <text:s/>It is such children who are most likely to be a future drain on the island's resources. <text:s/>This is a wealthy island and we should be doing better in this regard.</text:p>
          </table:table-cell>
          <table:table-cell table:number-columns-repeated="16383"/>
        </table:table-row>
        <table:table-row table:style-name="ro1">
          <table:table-cell office:value-type="string" table:style-name="ce7">
            <text:p>Every child matters therefore no child should be disadvantaged. <text:s/>It is essential that systems in place are fair and equitable to enable this.</text:p>
          </table:table-cell>
          <table:table-cell table:number-columns-repeated="16383"/>
        </table:table-row>
        <table:table-row table:style-name="ro1">
          <table:table-cell office:value-type="string" table:style-name="ce7">
            <text:p>I would say that many islanders are not happy with the work/life balance but more of them should be<text:s/></text:p>
          </table:table-cell>
          <table:table-cell table:number-columns-repeated="16383"/>
        </table:table-row>
        <table:table-row table:style-name="ro1">
          <table:table-cell office:value-type="string" table:style-name="ce7">
            <text:p>Jersey needs to implement its own, and fair, employment law. Maternity, Paternity and adoption leave needs to be fairer to the male population. And much better support for workers is needed in regards to disputes or demotions.</text:p>
          </table:table-cell>
          <table:table-cell table:number-columns-repeated="16383"/>
        </table:table-row>
        <table:table-row table:style-name="ro22">
          <table:table-cell office:value-type="string" table:style-name="ce7">
            <text:p>rising taxes &amp; retirement age means that it is difficult for some people to move into a better work life balance or afford to retire <text:s/>it is frustrating when we have to pay more taxes, don't really see the states saving money. They have lots of soft targets but little strategy on really how to reduce their outgoings. why not merge soc sec and tax ...to many senior civil servants with no long term commitment to the island (turkeys &amp; Christmas) pay politicians more so that we attract a higher cali</text:p>
          </table:table-cell>
          <table:table-cell table:number-columns-repeated="16383"/>
        </table:table-row>
        <table:table-row table:style-name="ro3">
          <table:table-cell office:value-type="string" table:style-name="ce7">
            <text:p>Overall Jersey workers work longer hours with quite high stress levels. Families need to work like this to maintain an acceptable live style. Continuing to hit middle earners is becoming unacceptable, Jersey needs to stop spending on certain projects</text:p>
          </table:table-cell>
          <table:table-cell table:number-columns-repeated="16383"/>
        </table:table-row>
        <table:table-row table:style-name="ro1">
          <table:table-cell office:value-type="string" table:style-name="ce7">
            <text:p>Increasing pressure to wok well above the hours paid esp in the states</text:p>
          </table:table-cell>
          <table:table-cell table:number-columns-repeated="16383"/>
        </table:table-row>
        <table:table-row table:style-name="ro1">
          <table:table-cell office:value-type="string" table:style-name="ce7">
            <text:p>Languages taught earlier in schools would be beneficial.<text:s/></text:p>
          </table:table-cell>
          <table:table-cell table:number-columns-repeated="16383"/>
        </table:table-row>
        <table:table-row table:style-name="ro1">
          <table:table-cell office:value-type="string" table:style-name="ce7">
            <text:p>This depends entirely on where and for whom you work. In terms of my area of work I don't believe an average 556 hr week constitutes a fair work/life balance!</text:p>
          </table:table-cell>
          <table:table-cell table:number-columns-repeated="16383"/>
        </table:table-row>
        <table:table-row table:style-name="ro3">
          <table:table-cell office:value-type="string" table:style-name="ce7">
            <text:p>Things have become much more stressful and uncertain in last 8 years and despite what the states tell us, i dont believe we have turned the corner. Most young families i know are both working, paying more, in most cases, for child care than for their mortgage</text:p>
          </table:table-cell>
          <table:table-cell table:number-columns-repeated="16383"/>
        </table:table-row>
        <table:table-row table:style-name="ro3">
          <table:table-cell office:value-type="string" table:style-name="ce7">
            <text:p>more work being squeezed out of less people, delaying retirement will got give us best service!! many jobs too physical for the older person.</text:p>
            <text:p>also people who retire should not be given new full time positions and collect a pension <text:s/>yes their experience is valuable but the jobs should go to others.<text:s/></text:p>
          </table:table-cell>
          <table:table-cell table:number-columns-repeated="16383"/>
        </table:table-row>
        <table:table-row table:style-name="ro1">
          <table:table-cell office:value-type="string" table:style-name="ce7">
            <text:p>Fthjkjjkjgdfdfhkkjknkkjvcvdssbjuk,mjghmnbhgfbj</text:p>
          </table:table-cell>
          <table:table-cell table:number-columns-repeated="16383"/>
        </table:table-row>
        <table:table-row table:style-name="ro3">
          <table:table-cell office:value-type="string" table:style-name="ce7">
            <text:p>I don't know if people on zero hour contracts are happy, i think that zero hour contracts should be made illegal, they seem as though they are a copout for companies to not pay sick, holiday entitlements and far to easy to be open to employers abuse.</text:p>
          </table:table-cell>
          <table:table-cell table:number-columns-repeated="16383"/>
        </table:table-row>
        <table:table-row table:style-name="ro4">
          <table:table-cell office:value-type="string" table:style-name="ce7">
            <text:p>In my opinion there is not enough flexible working culture in Jersey. This are of culture I <text:s/>would love to see change. I understand this is a little hard for some industries. <text:s/>Where now a days more often than not both parents work have the flexibility to where and when needed to fit work around the kids would be great rather than having to surrender holiday allocations.<text:s/></text:p>
            <text:p>Jersey appears to have a better work life balance than the mainland but it is getting worse <text:s/>more work less leisure time.<text:s/></text:p>
          </table:table-cell>
          <table:table-cell table:number-columns-repeated="16383"/>
        </table:table-row>
        <table:table-row table:style-name="ro1">
          <table:table-cell office:value-type="string" table:style-name="ce7">
            <text:p>Bullying by managers is endemic<text:s/></text:p>
          </table:table-cell>
          <table:table-cell table:number-columns-repeated="16383"/>
        </table:table-row>
        <table:table-row table:style-name="ro1">
          <table:table-cell office:value-type="string" table:style-name="ce7">
            <text:p>Some state schools need smaller classes and larger budgets to help more challenged children to reach a better level of education</text:p>
          </table:table-cell>
          <table:table-cell table:number-columns-repeated="16383"/>
        </table:table-row>
        <table:table-row table:style-name="ro1">
          <table:table-cell office:value-type="string" table:style-name="ce7">
            <text:p><text:s/>A pensioner still need to work full time to cover costs of rental and living expenses.</text:p>
          </table:table-cell>
          <table:table-cell table:number-columns-repeated="16383"/>
        </table:table-row>
        <table:table-row table:style-name="ro3">
          <table:table-cell office:value-type="string" table:style-name="ce7">
            <text:p>Nursery is not the best start for children who come from a loving and stable family. Much more should be done to support and empower mothers to nurture the next generation and thus help the stresses and mental health of both parents and children. The financial pressure due to housing on middle income families is way too high.</text:p>
          </table:table-cell>
          <table:table-cell table:number-columns-repeated="16383"/>
        </table:table-row>
        <table:table-row table:style-name="ro1">
          <table:table-cell office:value-type="string" table:style-name="ce7">
            <text:p>the island and modern society is too focused on money which perpetuates greed and credit living over spiritual and true community values.</text:p>
          </table:table-cell>
          <table:table-cell table:number-columns-repeated="16383"/>
        </table:table-row>
        <table:table-row table:style-name="ro1">
          <table:table-cell office:value-type="string" table:style-name="ce7">
            <text:p>I believe that Jersey has one of the <text:s/>highest rates of people killing themselves in the UK. <text:s/>Although Jersey is small and beautiful, it is equally expensive, high pressured and overcrowded.</text:p>
          </table:table-cell>
          <table:table-cell table:number-columns-repeated="16383"/>
        </table:table-row>
        <table:table-row table:style-name="ro3">
          <table:table-cell office:value-type="string" table:style-name="ce7">
            <text:p>people are having to work longer hours and now not retire until 67 years of age.</text:p>
            <text:p>This will have an adverse effect on quality of life as the new retirement age has been imposed not suggested.<text:s/></text:p>
          </table:table-cell>
          <table:table-cell table:number-columns-repeated="16383"/>
        </table:table-row>
        <table:table-row table:style-name="ro3">
          <table:table-cell office:value-type="string" table:style-name="ce7">
            <text:p>Due to the high number of foreign children in school at the present time that cannot speak English or are not potty trained, the local children are being held back. The children that do not speak English must be put in special classes so those that can are not held back.</text:p>
          </table:table-cell>
          <table:table-cell table:number-columns-repeated="16383"/>
        </table:table-row>
        <table:table-row table:style-name="ro3">
          <table:table-cell office:value-type="string" table:style-name="ce7">
            <text:p>With regard to work/life balance, a greater variety of job types would be better than just relying on a few mainstays. Diversity is good for the environment.</text:p>
            <text:p>DON'T PUT ALL THE EGGS IN ONE BASKET!</text:p>
          </table:table-cell>
          <table:table-cell table:number-columns-repeated="16383"/>
        </table:table-row>
        <table:table-row table:style-name="ro1">
          <table:table-cell office:value-type="string" table:style-name="ce7">
            <text:p>Everywhere is undergoing huge changes and the fear of violence worldwide is increasing. <text:s/>However I feel confident that this is a temporary state and life will, eventually, settle down.<text:s/></text:p>
          </table:table-cell>
          <table:table-cell table:number-columns-repeated="16383"/>
        </table:table-row>
        <table:table-row table:style-name="ro8">
          <table:table-cell office:value-type="string" table:style-name="ce7">
            <text:p>depends greatly on the type of people and the work they do e.g jobs may require many more hours and pay much less than a standard less hour and more pay job. but whether they enjoy it or not is up to them(help could be and kind of is served to change to a better one)<text:s/></text:p>
            <text:p>A lot of the personal things can be helped with but mostly it is up to that person to do it them selves.</text:p>
            <text:p>But again it's tricky with people who have special needs.</text:p>
            <text:p>I not going very far with this because I cant really.</text:p>
          </table:table-cell>
          <table:table-cell table:number-columns-repeated="16383"/>
        </table:table-row>
        <table:table-row table:style-name="ro1">
          <table:table-cell office:value-type="string" table:style-name="ce7">
            <text:p>Jersey is a very nice place to live but could be better.</text:p>
          </table:table-cell>
          <table:table-cell table:number-columns-repeated="16383"/>
        </table:table-row>
        <table:table-row table:style-name="ro4">
          <table:table-cell office:value-type="string" table:style-name="ce7">
            <text:p>For working parents in Jersey it saddens me that there is often little option but for both parents to work full time. <text:s/>This is due to high rental / mortgage costs, paying for childcare and the high cost of living. <text:s/>In comparison to other European countries where parents are supported to have time with there children Jersey is poor. <text:s/>It is time that Jersey acknowledged and recognised the value of supporting those positive relationships with primary care givers which will in turn benefit society.</text:p>
          </table:table-cell>
          <table:table-cell table:number-columns-repeated="16383"/>
        </table:table-row>
        <table:table-row table:style-name="ro1">
          <table:table-cell office:value-type="string" table:style-name="ce7">
            <text:p>Too many jobs with zero contract. How are people suppose to get a mortgage with those odds</text:p>
          </table:table-cell>
          <table:table-cell table:number-columns-repeated="16383"/>
        </table:table-row>
        <table:table-row table:style-name="ro1">
          <table:table-cell office:value-type="string" table:style-name="ce7">
            <text:p>Extremely high housing costs and general living expenses like food and gas make both parents working long hours a must. Lack of support for lower middle classes trying to access higher education for their children.<text:s text:c="2"/></text:p>
          </table:table-cell>
          <table:table-cell table:number-columns-repeated="16383"/>
        </table:table-row>
        <table:table-row table:style-name="ro1">
          <table:table-cell office:value-type="string" table:style-name="ce7">
            <text:p>Rents are outrageous!! A family of two adults on minimum wage full time and two young children will always depend on income support! Where on earth is the logic?</text:p>
          </table:table-cell>
          <table:table-cell table:number-columns-repeated="16383"/>
        </table:table-row>
        <table:table-row table:style-name="ro1">
          <table:table-cell office:value-type="string" table:style-name="ce7">
            <text:p>Schools should consider altering the school holidays to make it more balanced. During the year. This would help businesses and staff manage time off.. Big Businesses <text:s/>need incentives to provide flexible working conditions.</text:p>
          </table:table-cell>
          <table:table-cell table:number-columns-repeated="16383"/>
        </table:table-row>
        <table:table-row table:style-name="ro3">
          <table:table-cell office:value-type="string" table:style-name="ce7">
            <text:p>There needs to be better maternity leave policies. <text:s/>At the moment, women are only entitled to 12 weeks paid leave, which is a disgrace. <text:s/>Also child care is phenomenally expensive and actually often doesn't make it viable for mothers to return to work after their maternity leave is over.</text:p>
          </table:table-cell>
          <table:table-cell table:number-columns-repeated="16383"/>
        </table:table-row>
        <table:table-row table:style-name="ro1">
          <table:table-cell office:value-type="string" table:style-name="ce7">
            <text:p>Nursery fees are far too high my husband an I cannot afford to have children because of this<text:s/></text:p>
          </table:table-cell>
          <table:table-cell table:number-columns-repeated="16383"/>
        </table:table-row>
        <table:table-row table:style-name="ro1">
          <table:table-cell office:value-type="string" table:style-name="ce7">
            <text:p>The Income : outgoing ratio is disproportionate meaning majority of islanders are working excessive hours and multiple jobs.<text:s/></text:p>
          </table:table-cell>
          <table:table-cell table:number-columns-repeated="16383"/>
        </table:table-row>
        <table:table-row table:style-name="ro1">
          <table:table-cell office:value-type="string" table:style-name="ce7">
            <text:p>The stresses of cuts and loss of pay is causing me stress outside work</text:p>
          </table:table-cell>
          <table:table-cell table:number-columns-repeated="16383"/>
        </table:table-row>
        <table:table-row table:style-name="ro1">
          <table:table-cell office:value-type="string" table:style-name="ce7">
            <text:p>The cost of accommodation on the Island even for local people means that parents have to work long hours, sometimes holding down more than 1 job so as to make ends meet.</text:p>
          </table:table-cell>
          <table:table-cell table:number-columns-repeated="16383"/>
        </table:table-row>
        <table:table-row table:style-name="ro3">
          <table:table-cell office:value-type="string" table:style-name="ce7">
            <text:p>Only select children with parents who have money have any chance of success in Jersey at a level. also others cant have a good start due to our over priced childcare and nursery fees, education and teachers wages are going down so children will be worse off<text:s/></text:p>
          </table:table-cell>
          <table:table-cell table:number-columns-repeated="16383"/>
        </table:table-row>
        <table:table-row table:style-name="ro4">
          <table:table-cell office:value-type="string" table:style-name="ce7">
            <text:p>I came to Jersey in april 1967 to work the season. Everywhere I went was fun. the Jerseyman came 1st in the queue and if you didn't like it there was a boat in the morning. I really liked that as I had been pushed out of my home town by immigrants. Anywhere that looked after it's own was fine by me. When it came to the end of the season I didn't want to leave. Winter turned out to be so much fun. All the locals, having worked hard over the season came out to play. No fun now and it is sad.</text:p>
          </table:table-cell>
          <table:table-cell table:number-columns-repeated="16383"/>
        </table:table-row>
        <table:table-row table:style-name="ro1">
          <table:table-cell office:value-type="string" table:style-name="ce7">
            <text:p>The cost of living in jersey can put a lot of pressure on some families. Also I feel that many schools are underfunded meaning many child get left behind. I have found this to be very evident in child with special educational needs, such as dyslexia.<text:s/></text:p>
          </table:table-cell>
          <table:table-cell table:number-columns-repeated="16383"/>
        </table:table-row>
        <table:table-row table:style-name="ro3">
          <table:table-cell office:value-type="string" table:style-name="ce7">
            <text:p>Once again I do not know what the benchmark is for ' the best start in life' how do you measure this and how does that compare with other countries, assuming they use the same criteria for ' the best start in life'</text:p>
            <text:p>Same comment for 'work life balance'</text:p>
          </table:table-cell>
          <table:table-cell table:number-columns-repeated="16383"/>
        </table:table-row>
        <table:table-row table:style-name="ro1">
          <table:table-cell office:value-type="string" table:style-name="ce7">
            <text:p>In St Helier there is a very child unfriendly environment.<text:s/></text:p>
          </table:table-cell>
          <table:table-cell table:number-columns-repeated="16383"/>
        </table:table-row>
        <table:table-row table:style-name="ro1">
          <table:table-cell office:value-type="string" table:style-name="ce7">
            <text:p>The mental health provision for the islands children is inadequate and the cuts to education are just ludicrous .<text:s/></text:p>
          </table:table-cell>
          <table:table-cell table:number-columns-repeated="16383"/>
        </table:table-row>
        <table:table-row table:style-name="ro1">
          <table:table-cell office:value-type="string" table:style-name="ce7">
            <text:p>Unless children are given the opportunity to use private schools then they are in a bad atmosphere which is disruptive to their learning. The schools are therefore below the UK average if the Private ones are not considered.</text:p>
          </table:table-cell>
          <table:table-cell table:number-columns-repeated="16383"/>
        </table:table-row>
        <table:table-row table:style-name="ro3">
          <table:table-cell office:value-type="string" table:style-name="ce7">
            <text:p>As a middle earner I feel as if I am just working for child care and to pay for those who are on income support. The level of income support means that people can be financially better off not working. Everything appears to be aimed at hitting the middle earners, those with a mortgage, childcare to pay for and taxes. Middle earns don't have available cash for the after bills thought we always see the 'lower earners / income support' <text:s/>families complaining but still able to spend.</text:p>
          </table:table-cell>
          <table:table-cell table:number-columns-repeated="16383"/>
        </table:table-row>
        <table:table-row table:style-name="ro1">
          <table:table-cell office:value-type="string" table:style-name="ce7">
            <text:p>It is very expensive to live here and after living and working here for over 3 years we are considering selling up and going back to the UK. <text:s/>This is a shame as we both have contributed to this Island since we were 19.</text:p>
          </table:table-cell>
          <table:table-cell table:number-columns-repeated="16383"/>
        </table:table-row>
        <table:table-row table:style-name="ro3">
          <table:table-cell office:value-type="string" table:style-name="ce7">
            <text:p>Cost of living is prohibitive therefore both parents need to work. Everyday essentials are too expensive, household repairs are excessively costly. Professional states workers bear the brunt of costs for those who do not work. Social Security need to get more people back to work making greater contribution. Lack of equality in accessing services often due to political interference <text:s/>he who shouts loudest.<text:s text:c="2"/></text:p>
          </table:table-cell>
          <table:table-cell table:number-columns-repeated="16383"/>
        </table:table-row>
        <table:table-row table:style-name="ro4">
          <table:table-cell office:value-type="string" table:style-name="ce7">
            <text:p>In comparison to other areas of the country Jersey have exceptional facilities for education. I think focus needs to be put on the quality of teaching as opposed to the facilities and not overspending on unnecessary improvements. If Victoria College is 1 years old (as are many perfectly functioning schools in the UK) and can be improved on site why do we need to rebuild new schools every 3 or so years? It is not an efficient or effective use of resources particularly when we have no space.<text:s/></text:p>
          </table:table-cell>
          <table:table-cell table:number-columns-repeated="16383"/>
        </table:table-row>
        <table:table-row table:style-name="ro3">
          <table:table-cell office:value-type="string" table:style-name="ce7">
            <text:p>If the States want to encourage people to use the roads by other means than by car then the surfaces should be fit for purpose. Presently the state of most roads are not suitable for motorbikes/scooters and pedal cycles. Good quality tarmac should be used rather than intermittent 'nonslip surfaces'. Where a road is too narrow markings such as a continuous blue line should denote a 'pavement' area to be avoided by cars when pedestrians and cyclists are using it.</text:p>
          </table:table-cell>
          <table:table-cell table:number-columns-repeated="16383"/>
        </table:table-row>
        <table:table-row table:style-name="ro4">
          <table:table-cell office:value-type="string" table:style-name="ce7">
            <text:p>On best start in life <text:s/>research in the US shows that the greatest determinant of earnings age 28 is quality of early years education. <text:s/>Early years education is not as good as it should be here, and is letting down poorer families. <text:s/>Means testing early years nursery care is also not the way to go.<text:s text:c="2"/></text:p>
            <text:p>On work/life balance <text:s/>this is one of the main attractors for Jersey!</text:p>
          </table:table-cell>
          <table:table-cell table:number-columns-repeated="16383"/>
        </table:table-row>
        <table:table-row table:style-name="ro3">
          <table:table-cell office:value-type="string" table:style-name="ce7">
            <text:p>Due to cuts planned by the states in 215; I am concerned with how this will effect the performance of our hard working teachers. Additionally, the emergence of poor mental health of students has severely hindered the youths confidence in adults and the education system.<text:s text:c="2"/></text:p>
          </table:table-cell>
          <table:table-cell table:number-columns-repeated="16383"/>
        </table:table-row>
        <table:table-row table:style-name="ro1">
          <table:table-cell office:value-type="string" table:style-name="ce7">
            <text:p>We seem to have to be worring more and more into our "older" years for less pension and security. It seems the SOJ have overspent the "reserve" and we are now paying for it<text:s/></text:p>
          </table:table-cell>
          <table:table-cell table:number-columns-repeated="16383"/>
        </table:table-row>
        <table:table-row table:style-name="ro1">
          <table:table-cell office:value-type="string" table:style-name="ce7">
            <text:p>Better support (financial) for nursury fees and school fees<text:s/></text:p>
          </table:table-cell>
          <table:table-cell table:number-columns-repeated="16383"/>
        </table:table-row>
        <table:table-row table:style-name="ro1">
          <table:table-cell office:value-type="string" table:style-name="ce7">
            <text:p>Children have a very good start but often do not apply themselves in class. How can they be happy with the present worries about job security?</text:p>
          </table:table-cell>
          <table:table-cell table:number-columns-repeated="16383"/>
        </table:table-row>
        <table:table-row table:style-name="ro16">
          <table:table-cell office:value-type="string" table:style-name="ce7">
            <text:p>Jersey is lacking entertainment for children and teenagers. Whilst there is an abundance of outdoor activities to do in the summer, if you are that way inclined, there is very little to do at other times of the year, especially indoor activities.<text:s/></text:p>
            <text:p>Most Islanders are not happy with life in general; you can see it on their cheerless faces. Especially the ones who work in finance. Most are overweight, depressed and stuck in a life sucking cycle of materialism.<text:s/></text:p>
          </table:table-cell>
          <table:table-cell table:number-columns-repeated="16383"/>
        </table:table-row>
        <table:table-row table:style-name="ro1">
          <table:table-cell office:value-type="string" table:style-name="ce7">
            <text:p>The balance is still too heavily in favour of work and the economy. Family-time has so often to take 2nd place for young people especially.</text:p>
          </table:table-cell>
          <table:table-cell table:number-columns-repeated="16383"/>
        </table:table-row>
        <table:table-row table:style-name="ro1">
          <table:table-cell office:value-type="string" table:style-name="ce7">
            <text:p>More is needed to help with well being and Mental Health</text:p>
          </table:table-cell>
          <table:table-cell table:number-columns-repeated="16383"/>
        </table:table-row>
        <table:table-row table:style-name="ro27">
          <table:table-cell office:value-type="string" table:style-name="ce7">
            <text:p>Jersey's children have the best start in life: <text:s/>Jersey offering 2 hours free childcare to children in the year before they start Reception is ensuring everyone is treated equally. <text:s text:c="2"/>The children get the same start (FROM THIS POINT ONWARDS) with their learning and getting to spend time with other children and parents get the same no matter what their earnings are. <text:s/>Islanders are happy with their work/life balance: People have to work longer hours to afford to live on the island.</text:p>
          </table:table-cell>
          <table:table-cell table:number-columns-repeated="16383"/>
        </table:table-row>
        <table:table-row table:style-name="ro4">
          <table:table-cell office:value-type="string" table:style-name="ce7">
            <text:p>Jersey is an expensive place to live and causes couples to live together before they might be ready. It puts pressure on both partners to work even when they have small children. This creates relationship stress, parents who are unable to spend enough time with their children and a high level of divorce.</text:p>
            <text:p>There is also a significant number of 'hidden' children who suffer from socio- economic problems such as neglect</text:p>
          </table:table-cell>
          <table:table-cell table:number-columns-repeated="16383"/>
        </table:table-row>
        <table:table-row table:style-name="ro3">
          <table:table-cell office:value-type="string" table:style-name="ce7">
            <text:p>Cuts to States Depts are resulting I staff taking on additional responsibilities with no extra remuneration. Many states depts. are already run on goodwill as staff put in extra hours etc because they care about the work they do but this extra stress is not only detrimental to work/life balance but to health of staff<text:s/></text:p>
          </table:table-cell>
          <table:table-cell table:number-columns-repeated="16383"/>
        </table:table-row>
        <table:table-row table:style-name="ro3">
          <table:table-cell office:value-type="string" table:style-name="ce7">
            <text:p>Health care is poor, we are not a centre of excellence and specialist things need doing off site. <text:s/>Staff working conditions are poor with too little people on the shop floor and too many over promoted managers making decisions that does not directly affect them. <text:s/>Staff salaries remain poor and staffing levels low because not enough people can be recruited to fill the positions placing existing staff under a lot of stress to do extra work that is not really their role.<text:s text:c="2"/></text:p>
          </table:table-cell>
          <table:table-cell table:number-columns-repeated="16383"/>
        </table:table-row>
        <table:table-row table:style-name="ro1">
          <table:table-cell office:value-type="string" table:style-name="ce7">
            <text:p>Our Victorian maternity provision should be a national embarrassment.<text:s/></text:p>
          </table:table-cell>
          <table:table-cell table:number-columns-repeated="16383"/>
        </table:table-row>
        <table:table-row table:style-name="ro1">
          <table:table-cell office:value-type="string" table:style-name="ce7">
            <text:p>I have a full time job and a part-time job, just to have enough money to pay rent and utilities.<text:s/></text:p>
          </table:table-cell>
          <table:table-cell table:number-columns-repeated="16383"/>
        </table:table-row>
        <table:table-row table:style-name="ro3">
          <table:table-cell office:value-type="string" table:style-name="ce7">
            <text:p>So hard to afford a family home. <text:s/>Too many small flats with no space.<text:s/></text:p>
            <text:p>Thank goodness for parks and beaches for the people to spend time.<text:s/></text:p>
          </table:table-cell>
          <table:table-cell table:number-columns-repeated="16383"/>
        </table:table-row>
        <table:table-row table:style-name="ro3">
          <table:table-cell office:value-type="string" table:style-name="ce7">
            <text:p>When children are pitted against each other in private schools and regular bullying is STILL happening in this day and age. How are we supposed to believe that the higher ups want the best for us? Jersey should encourage people to leave work on time, not expect people to work horrendous hours in order to make a better profit for its finance industry. Think, if the finance industry was to completely collapse, what would Jersey do?</text:p>
          </table:table-cell>
          <table:table-cell table:number-columns-repeated="16383"/>
        </table:table-row>
        <table:table-row table:style-name="ro1">
          <table:table-cell office:value-type="string" table:style-name="ce7">
            <text:p>It is very hard to bring up a family with both parents working and rents so high, we pay over half our annual income on rent alone. We can't afford holidays or activities for our children<text:s/></text:p>
          </table:table-cell>
          <table:table-cell table:number-columns-repeated="16383"/>
        </table:table-row>
        <table:table-row table:style-name="ro1">
          <table:table-cell office:value-type="string" table:style-name="ce7">
            <text:p>Some children have best start in life but huge gap in those who trive and those who just survive<text:s/></text:p>
          </table:table-cell>
          <table:table-cell table:number-columns-repeated="16383"/>
        </table:table-row>
        <table:table-row table:style-name="ro1">
          <table:table-cell office:value-type="string" table:style-name="ce7">
            <text:p>Work and life balance is very difficult when you have such high rent to pay.</text:p>
          </table:table-cell>
          <table:table-cell table:number-columns-repeated="16383"/>
        </table:table-row>
        <table:table-row table:style-name="ro1">
          <table:table-cell office:value-type="string" table:style-name="ce7">
            <text:p>There are a lot of families having to work extra to pay for childcare. <text:s/>This does not give them a work life balance having to pick working over looking after their children.</text:p>
          </table:table-cell>
          <table:table-cell table:number-columns-repeated="16383"/>
        </table:table-row>
        <table:table-row table:style-name="ro1">
          <table:table-cell office:value-type="string" table:style-name="ce7">
            <text:p>Jersey should be able to offer more hospital treatments (for cancers or other serious illnesses/accidents)</text:p>
          </table:table-cell>
          <table:table-cell table:number-columns-repeated="16383"/>
        </table:table-row>
        <table:table-row table:style-name="ro1">
          <table:table-cell office:value-type="string" table:style-name="ce7">
            <text:p>I think 2 free hours should be available to everybody. People work hard and should be entitled to <text:s/>the same treatment as those who unfortunately do not earn as much or those who choose not to bother looking for work.</text:p>
          </table:table-cell>
          <table:table-cell table:number-columns-repeated="16383"/>
        </table:table-row>
        <table:table-row table:style-name="ro3">
          <table:table-cell office:value-type="string" table:style-name="ce7">
            <text:p>Because of our heavily subsidised private education, children in the public sector are disadvantaged. They have to endure larger classes, less specialist teaching, a larger population of children with learning difficulties, a considerably larger population of children with little English.....etc. This means that many children in the public sector cannot realise their full potential and we are therefore failing to produce some talents essential for our future social and economic progress.</text:p>
          </table:table-cell>
          <table:table-cell table:number-columns-repeated="16383"/>
        </table:table-row>
        <table:table-row table:style-name="ro3">
          <table:table-cell office:value-type="string" table:style-name="ce7">
            <text:p>Education is a public good. SOJ needs to deal man up and deal with the shocking state secondary school results and stop subsidising private education. It is great is people want to pay twice to educate kids but if you opt out of state education, opt out.<text:s/></text:p>
          </table:table-cell>
          <table:table-cell table:number-columns-repeated="16383"/>
        </table:table-row>
        <table:table-row table:style-name="ro3">
          <table:table-cell office:value-type="string" table:style-name="ce7">
            <text:p>With the Fort in constant decline there is just not enough for children to do. They get easily bored and that's why young teens turn to drinking so a way to entertain themselves.<text:s/></text:p>
            <text:p>The wages are so poor people have to work extra jobs just to get by. There is not enough opportunity for people to do much else other than work. Especially those who work in the hospitality business.</text:p>
          </table:table-cell>
          <table:table-cell table:number-columns-repeated="16383"/>
        </table:table-row>
        <table:table-row table:style-name="ro3">
          <table:table-cell office:value-type="string" table:style-name="ce7">
            <text:p>Raise taxes so that childcare can be paid via the taxes. Being a parent is expensive and a lot of people struggle as they can't always take time off work. The amount of Annual leave days don't equal the amount of days off school, which causes parents to have to divide up their holidays. Maternity and paternity leave should be set to a proper standard across the island so that parents can be with their new-born babies.<text:s/></text:p>
          </table:table-cell>
          <table:table-cell table:number-columns-repeated="16383"/>
        </table:table-row>
        <table:table-row table:style-name="ro3">
          <table:table-cell office:value-type="string" table:style-name="ce7">
            <text:p>Children are the least catered for in our society. Schools still seperating the brightest up to Heaule brraking freindship. Hot housing only gets you so far. We have a society that thinks better of themselves rather than being part of a society as a whole.<text:s/></text:p>
          </table:table-cell>
          <table:table-cell table:number-columns-repeated="16383"/>
        </table:table-row>
        <table:table-row table:style-name="ro4">
          <table:table-cell office:value-type="string" table:style-name="ce7">
            <text:p>I am not happy as a child I saw millions of people vist the island and the winter months were quite but going up market was a bad mistake,</text:p>
            <text:p>Due to the poor state of the EU we will see more English folk vist the island but get rid of the GST and prepare for bad times, the zero hour contracts are a menace to all,<text:s/></text:p>
            <text:p>I see so many local youth trying to get work but they are up against better qualified immigrants who are older and will work for less what a mess.</text:p>
          </table:table-cell>
          <table:table-cell table:number-columns-repeated="16383"/>
        </table:table-row>
        <table:table-row table:style-name="ro3">
          <table:table-cell office:value-type="string" table:style-name="ce7">
            <text:p>property is expensive and out of many peoples reach, being in a small cramped house is not healthy and building for both business and residential is not undertaken on a healthy basis, design shoudl be more inkeeping and on a human scale. <text:s text:c="2"/>Education and good health treatment should be free and extensive for all, right up to university,<text:s/></text:p>
          </table:table-cell>
          <table:table-cell table:number-columns-repeated="16383"/>
        </table:table-row>
        <table:table-row table:style-name="ro1">
          <table:table-cell office:value-type="string" table:style-name="ce7">
            <text:p>Lots of good starts but so many poor starts for young people, housing, parenting, unsafe homes all around (I know because I work with young people)</text:p>
          </table:table-cell>
          <table:table-cell table:number-columns-repeated="16383"/>
        </table:table-row>
        <table:table-row table:style-name="ro1">
          <table:table-cell office:value-type="string" table:style-name="ce7">
            <text:p>flight taxes are far too high to land in the island. Some people need a break and can't afford it.<text:s/></text:p>
          </table:table-cell>
          <table:table-cell table:number-columns-repeated="16383"/>
        </table:table-row>
        <table:table-row table:style-name="ro3">
          <table:table-cell office:value-type="string" table:style-name="ce7">
            <text:p>1. Did you follow the Jersey Child Care Enquiry? Enough said.</text:p>
            <text:p>2. Life balance? It depends how much money you have. If you don't have much, Jersey can be a very difficult place to have a good life.</text:p>
          </table:table-cell>
          <table:table-cell table:number-columns-repeated="16383"/>
        </table:table-row>
        <table:table-row table:style-name="ro1">
          <table:table-cell office:value-type="string" table:style-name="ce7">
            <text:p>Its not just a jersey thing, <text:s/>but the culture in US and UK of long hours is harmful to mental health and family life, and leaves little time for people to engage with the community.</text:p>
          </table:table-cell>
          <table:table-cell table:number-columns-repeated="16383"/>
        </table:table-row>
        <table:table-row table:style-name="ro1">
          <table:table-cell office:value-type="string" table:style-name="ce7">
            <text:p>Children: So long as do not have to access Social Services...</text:p>
          </table:table-cell>
          <table:table-cell table:number-columns-repeated="16383"/>
        </table:table-row>
        <table:table-row table:style-name="ro1">
          <table:table-cell office:value-type="string" table:style-name="ce7">
            <text:p>Zero hour contracts should be banned. <text:s/>No Sunday trading and Liberation day should be mandatory closure of businesses for the day.<text:line-break/></text:p>
          </table:table-cell>
          <table:table-cell table:number-columns-repeated="16383"/>
        </table:table-row>
        <table:table-row table:style-name="ro3">
          <table:table-cell office:value-type="string" table:style-name="ce7">
            <text:p>These questions depend on your wealth in this island and the gap between those doing well and not is widening as time goes by. <text:s/>Those worst off are being forced into rented accommodation and to do zero hours contract work that will eventually cost the states of jersey money as the poor get poorer and can't afford to get a start on the property ladder.</text:p>
          </table:table-cell>
          <table:table-cell table:number-columns-repeated="16383"/>
        </table:table-row>
        <table:table-row table:style-name="ro1">
          <table:table-cell office:value-type="string" table:style-name="ce7">
            <text:p>personal responsibility I know where I am at. I don't think that it is always an equal playing field for all out communities or individual islands e.g. those with disabilities, those with low incomes, lack of security for living accommodation</text:p>
          </table:table-cell>
          <table:table-cell table:number-columns-repeated="16383"/>
        </table:table-row>
        <table:table-row table:style-name="ro3">
          <table:table-cell office:value-type="string" table:style-name="ce7">
            <text:p>Property prices both to buy and more so to rent are ridiculous, myself and my partner both earn and hour rate of double the minimum wage and work full time. Our rent is Â£14 for a 3 bed which took a year of searching everyday to find, average price is over Â£18 for a 3 bed, and we struggle financially everyday, we do not have a lot of outgoing or live an excessive lifestyle. Our holiday this year has been a day trip to France. I dread to think how my children will cope as adults</text:p>
          </table:table-cell>
          <table:table-cell table:number-columns-repeated="16383"/>
        </table:table-row>
        <table:table-row table:style-name="ro1">
          <table:table-cell office:value-type="string" table:style-name="ce7">
            <text:p>I think the majority of people feel pressured to do more hours just to keep the position they hold</text:p>
          </table:table-cell>
          <table:table-cell table:number-columns-repeated="16383"/>
        </table:table-row>
        <table:table-row table:style-name="ro1">
          <table:table-cell office:value-type="string" table:style-name="ce7">
            <text:p>Some members of the community work tirelessly whereas others <text:s/>(seemingly the wealthier people) are more able to create a sustainable work life balance, this divide is evident in everyday life<text:s/></text:p>
          </table:table-cell>
          <table:table-cell table:number-columns-repeated="16383"/>
        </table:table-row>
        <table:table-row table:style-name="ro1">
          <table:table-cell office:value-type="string" table:style-name="ce7">
            <text:p>Too much emphasis on the academic, not enough on the vocational. Not everyone is suited to or benefits from going to university. So, significant sums are wasted on further education grants.</text:p>
          </table:table-cell>
          <table:table-cell table:number-columns-repeated="16383"/>
        </table:table-row>
        <table:table-row table:style-name="ro3">
          <table:table-cell office:value-type="string" table:style-name="ce7">
            <text:p>The Island has got too greedy chasing Money and forgot that its people who make the money for the firms and business the people who actually make them this profit You can not get married buy a home and start a family straight away you have to make a choice its family or property the Island is no longer the wonderful place to settle down raise a family in a family home everyone is miserable in their work except for the top end who are oblivious<text:s/></text:p>
          </table:table-cell>
          <table:table-cell table:number-columns-repeated="16383"/>
        </table:table-row>
        <table:table-row table:style-name="ro3">
          <table:table-cell office:value-type="string" table:style-name="ce7">
            <text:p>The Island is just too expensive, property market looking for a crash. Food still much more expensive than the UK. There is drink problem, simply people can't cope with stress of making living paying high rents. Why offshore ownership is allowed is amazing, how do we benefit? One offshore property owner has 7 properties and does not pay tax in Jersey??? 1's of empty properties, yet noting is done about it.</text:p>
          </table:table-cell>
          <table:table-cell table:number-columns-repeated="16383"/>
        </table:table-row>
        <table:table-row table:style-name="ro3">
          <table:table-cell office:value-type="string" table:style-name="ce7">
            <text:p>Although we live in a beautiful island, I don't believe there is a work/life balance. <text:s/>Those on minimum wage must work long hours (and more than one job) to make ends meet. <text:s/>Also, a lot of people in the Finance industry, although earning high salaries, are often suffering from stress due to the pressure of higher targets every year. <text:s/>I know of people who regularly work around the clock to complete projects, mainly due to staff cutbacks.</text:p>
          </table:table-cell>
          <table:table-cell table:number-columns-repeated="16383"/>
        </table:table-row>
        <table:table-row table:style-name="ro4">
          <table:table-cell office:value-type="string" table:style-name="ce7">
            <text:p>Jersey's children, assume that includes the nonEnglish speaking children imported with the mass of low wage workers <text:s/>they damage the local children's education by needing more teacher time. <text:s/>Low wage nonEnglish speaking immigration needs to stop.</text:p>
            <text:p>I doubt if the 15 year old suffering from a drug overdose (including morphine !!) who was dragged into the road to be left to die by his 'friends' would agree with the best start in life!</text:p>
          </table:table-cell>
          <table:table-cell table:number-columns-repeated="16383"/>
        </table:table-row>
        <table:table-row table:style-name="ro3">
          <table:table-cell office:value-type="string" table:style-name="ce7">
            <text:p>With reductions in staff/cut backs/proposed redundancies these pressures can lead to mental health problems. <text:s/>Not sure the way in which the social security pressurise some members of society, who have illnesses which prevent them from working a normal week, is necessarily in the <text:s/>best interests of the health of the individuals</text:p>
          </table:table-cell>
          <table:table-cell table:number-columns-repeated="16383"/>
        </table:table-row>
        <table:table-row table:style-name="ro3">
          <table:table-cell office:value-type="string" table:style-name="ce7">
            <text:p>With the rise in % contracts the island is failing the security of islanders for any chance of a future for themselves and their families.</text:p>
            <text:p>A real nail in the coffin for islanders<text:s/></text:p>
          </table:table-cell>
          <table:table-cell table:number-columns-repeated="16383"/>
        </table:table-row>
        <table:table-row table:style-name="ro1">
          <table:table-cell office:value-type="string" table:style-name="ce7">
            <text:p>I believe the standards have dropped because of the increase in population and the resultant stretch on resources, <text:s/>zero contract hours, enforcing lower pay and redundancies.</text:p>
          </table:table-cell>
          <table:table-cell table:number-columns-repeated="16383"/>
        </table:table-row>
        <table:table-row table:style-name="ro4">
          <table:table-cell office:value-type="string" table:style-name="ce7">
            <text:p>Education needs a revamp, change in curriculum to cover subjects that are needed for the future, assess children earlier for help with career planning; not all children are academic, provide vocational education in schools from an earlier age. A huge amount of extra time and funding is needed for help with special needs for diagnosis and then help in the classroom. Provide more after school clubs at school, eg robotics, astronomy, drama, art, not just sport related. PE shouldn't be just sport.</text:p>
          </table:table-cell>
          <table:table-cell table:number-columns-repeated="16383"/>
        </table:table-row>
        <table:table-row table:style-name="ro4">
          <table:table-cell office:value-type="string" table:style-name="ce7">
            <text:p>I would like to see policy and attitude to support parents to be parents, couples to stay together by alleviating the time and financial stress put on new parents. <text:s/>I'd like to see truly ethical approach to paternity and maternity supported by government. <text:s/>I'd like to see proper, viable options for children to start school at a time they are ready and have them learn important basics through play, music, social interaction, without the demand to be tested against older peer groups when too young</text:p>
          </table:table-cell>
          <table:table-cell table:number-columns-repeated="16383"/>
        </table:table-row>
        <table:table-row table:style-name="ro4">
          <table:table-cell office:value-type="string" table:style-name="ce7">
            <text:p>Jersey has some of the highest rate of working mothers in Europe <text:s/>parents are not supported to balance childcare and work. <text:s/>Women are not supported to breastfeed due to rubbish maternity policies and dads are not encouraged to be fully supportive as they have to work so much to support women. <text:s/>Gender equality and parenting support feels very poor in this island.</text:p>
            <text:p>Our children are not having the best start as parents are not supported to provide it.<text:s text:c="2"/></text:p>
          </table:table-cell>
          <table:table-cell table:number-columns-repeated="16383"/>
        </table:table-row>
        <table:table-row table:style-name="ro3">
          <table:table-cell office:value-type="string" table:style-name="ce7">
            <text:p>It is time the community took some responsibility for the children growing up in it. Children of working parents (who are the back bone of Jersey) need the community to respond to their needs. It is not enough to rely on parents to see to the needs of the children, appropriate play facilities, care groups etc, all child centred, should be in place to support the leisure needs and safety of children whose parents work.<text:s/></text:p>
          </table:table-cell>
          <table:table-cell table:number-columns-repeated="16383"/>
        </table:table-row>
        <table:table-row table:style-name="ro3">
          <table:table-cell office:value-type="string" table:style-name="ce7">
            <text:p>Jersey is a wonderful place to live, and we have excellent schools. However I personally feel that the private island schools do create an imbalance in the future opportunities and prospects for young adults. More should be done to emulate inclusive culture and teaching like Les Quenevais and less elitism from schools like Hautlieu. <text:s/>Also let's keep Sundays quiet and not become a 24/7 island.</text:p>
          </table:table-cell>
          <table:table-cell table:number-columns-repeated="16383"/>
        </table:table-row>
        <table:table-row table:style-name="ro3">
          <table:table-cell office:value-type="string" table:style-name="ce7">
            <text:p>If you are not in finance or the States you are almost regarded as a second class citizen. <text:s/>The States' inability to control expenditure is leading to a tax on everything that moves. <text:s/>This island is fast becoming a very high tax area without the benefits.</text:p>
          </table:table-cell>
          <table:table-cell table:number-columns-repeated="16383"/>
        </table:table-row>
        <table:table-row table:style-name="ro3">
          <table:table-cell office:value-type="string" table:style-name="ce7">
            <text:p>As a states employee (Education) I am very aware of a huge increase in the hours colleagues and I work compared to ten years ago. <text:s/>This is a result of an increase in areas for which we now have responsibility such as child protection which place a huge burden of accountability on school staff at the same time as working hard on raising standards. <text:s/>As a manager I know that many teachers are taking medication for stressbased illness. <text:s/>The recent teachers' survey confirms this.</text:p>
          </table:table-cell>
          <table:table-cell table:number-columns-repeated="16383"/>
        </table:table-row>
        <table:table-row table:style-name="ro7">
          <table:table-cell office:value-type="string" table:style-name="ce7">
            <text:p>Jersey has one of the hugest rates of working mothers.</text:p>
            <text:p>Two weeks maternity leave is appallingly bad for a island like Jersey. The states want to improve and build new nurserys but I don't think they are looking in the correct place. They need to give parents much much longer maternity/paternity allowance.<text:s/></text:p>
            <text:p>With the states nurseries and the free 2 hours the parents are having there choices taken away. Parents THINK the states nurseries are better than private pre schools or day nurseries which s</text:p>
          </table:table-cell>
          <table:table-cell table:number-columns-repeated="16383"/>
        </table:table-row>
        <table:table-row table:style-name="ro3">
          <table:table-cell office:value-type="string" table:style-name="ce7">
            <text:p>Until there is legislation that means mothers can have statutory maternity leave that is paid and is longer than two weeks at least 6 months you will not improve our awful breastfeeding rates. We have a very high rate of working women. Our island and government seems intent on getting women working as it sees that as a good thing. It does not value women having a traditional role at home caring for children, and taking responsibility as they used to. Paternity leave needs improvement too.</text:p>
          </table:table-cell>
          <table:table-cell table:number-columns-repeated="16383"/>
        </table:table-row>
        <table:table-row table:style-name="ro3">
          <table:table-cell office:value-type="string" table:style-name="ce7">
            <text:p>More needs to be done for the children who speak no or little English at school age, but before they get to school. Working more with charities, clubs and associations could provide more after school experiences to children of all ages. For example, sports, hobbies, environmental work<text:s/></text:p>
          </table:table-cell>
          <table:table-cell table:number-columns-repeated="16383"/>
        </table:table-row>
        <table:table-row table:style-name="ro3">
          <table:table-cell office:value-type="string" table:style-name="ce7">
            <text:p>More and more people are expected to work longer hours now, by corporations, often with no compensation. <text:s/>This creates stress, pressure, and possibly illness. <text:s/>Jersey needs to look at some countries that are recognising this as a problem, and reducing working hours etc to create a better quality of life.</text:p>
          </table:table-cell>
          <table:table-cell table:number-columns-repeated="16383"/>
        </table:table-row>
        <table:table-row table:style-name="ro3">
          <table:table-cell office:value-type="string" table:style-name="ce7">
            <text:p>Depends who you are and what you earn</text:p>
            <text:p>Some low paid hard workers really struggle here</text:p>
          </table:table-cell>
          <table:table-cell table:number-columns-repeated="16383"/>
        </table:table-row>
        <table:table-row table:style-name="ro4">
          <table:table-cell office:value-type="string" table:style-name="ce7">
            <text:p>I think children in jersey have fantastic opportunities just by being born here. I also believe the primary education system is excellent. However the secondary system is a problem. The fee paying sector do a fantastic job and get excellent results whilst the nonfeeing paying also do a fantastic job but struggle to achieve the results. We are doing our children a disservice if we are not working hard to get them 5 A*G grades let alone 5 A*C</text:p>
            <text:p><text:s/></text:p>
          </table:table-cell>
          <table:table-cell table:number-columns-repeated="16383"/>
        </table:table-row>
        <table:table-row table:style-name="ro3">
          <table:table-cell office:value-type="string" table:style-name="ce7">
            <text:p>I think with property prices being so high (mortgages and rents) people fee they have to go back to work full time after having children just to pay their bills. Whilst I believe people should be ready to pay for their own lifestyle and family, the property prices mean a lot of people have no choice and probably end up feeling like they miss out on a lot of time with their children and family etc... As far as I'm aware, no one here has a sufficient work life balance.<text:s/></text:p>
          </table:table-cell>
          <table:table-cell table:number-columns-repeated="16383"/>
        </table:table-row>
        <table:table-row table:style-name="ro4">
          <table:table-cell office:value-type="string" table:style-name="ce7">
            <text:p>Not enough part time jobs or job shares to promote family life. Poor behaviour is often created by families being separated due to parents having to work and children not getting the love and attention they need.<text:s/></text:p>
            <text:p>We need to continue to attract excellent teachers. The possibility of cutting teachers pay is disgusting. Stop wasting money on expensive consultants and cut the ridiculous 6 figure salaries of top civil servants. They are not going to help create intelligent caring future generations</text:p>
          </table:table-cell>
          <table:table-cell table:number-columns-repeated="16383"/>
        </table:table-row>
        <table:table-row table:style-name="ro1">
          <table:table-cell office:value-type="string" table:style-name="ce7">
            <text:p>Han nature for people to moan however.thats because they take things for granted which is wrong</text:p>
          </table:table-cell>
          <table:table-cell table:number-columns-repeated="16383"/>
        </table:table-row>
        <table:table-row table:style-name="ro4">
          <table:table-cell office:value-type="string" table:style-name="ce7">
            <text:p>I thini Jersey should focus more on working mothers , help then to be able to return to work for part time and spent time with children too. We are focus to much on those who dont wont to work using their children as an exciuse and waiting for benefits .<text:s/></text:p>
            <text:p>Maybe those who work at finanses are happy ðŸ˜„</text:p>
          </table:table-cell>
          <table:table-cell table:number-columns-repeated="16383"/>
        </table:table-row>
        <table:table-row table:style-name="ro1">
          <table:table-cell office:value-type="string" table:style-name="ce7">
            <text:p>Jersey is too expensive to live in, especially housing and paying for kids going to uni. Most people need to work much too long hours to survive<text:s/></text:p>
          </table:table-cell>
          <table:table-cell table:number-columns-repeated="16383"/>
        </table:table-row>
        <table:table-row table:style-name="ro1">
          <table:table-cell office:value-type="string" table:style-name="ce7">
            <text:p>Work is because Ming harder with no cost of living pay increase likely. Longer hours. Too expensive to go out</text:p>
          </table:table-cell>
          <table:table-cell table:number-columns-repeated="16383"/>
        </table:table-row>
        <table:table-row table:style-name="ro4">
          <table:table-cell office:value-type="string" table:style-name="ce7">
            <text:p>The jersey education system</text:p>
            <text:p>Up to 18 is very good but after that the island fails it's young people. Fewer are going to university due to costs. This is different to other like European countries. This means the island will have fewer graduate s returning to the island. Who will be qualified to be our next leaders etc. Typically in jersey if you are lower end of the Eco the families get assistance and the rich can afford the costs. It's is thoes people earning between Â£3, to Â£1, struggl</text:p>
          </table:table-cell>
          <table:table-cell table:number-columns-repeated="16383"/>
        </table:table-row>
        <table:table-row table:style-name="ro4">
          <table:table-cell office:value-type="string" table:style-name="ce7">
            <text:p>School discipline needs to be addressed. Teacher qualifications need to be examined. Private schools should not be subsidised by the States, freeing more money for State Schools. Progression to Universities in the U.K. should be subsidised for poorer families . <text:s/>Courses in University should be applicable to furthering a career likely to <text:s/>be of benefit locally.</text:p>
            <text:p/>
          </table:table-cell>
          <table:table-cell table:number-columns-repeated="16383"/>
        </table:table-row>
        <table:table-row table:style-name="ro1">
          <table:table-cell office:value-type="string" table:style-name="ce7">
            <text:p>It is a very expensive place to live and this can have a negative impact on the above</text:p>
          </table:table-cell>
          <table:table-cell table:number-columns-repeated="16383"/>
        </table:table-row>
        <table:table-row table:style-name="ro4">
          <table:table-cell office:value-type="string" table:style-name="ce7">
            <text:p>I wouldn't say most mothers were that happy that the only way to survive here is to work, even when you have very young children. To be able to pay a mortgage or rental and all the other household bills it's necessary for both parents to work, this shouldn't have to happen when children are young in a caring and wealthy island like this.<text:s/></text:p>
            <text:p/>
          </table:table-cell>
          <table:table-cell table:number-columns-repeated="16383"/>
        </table:table-row>
        <table:table-row table:style-name="ro1">
          <table:table-cell office:value-type="string" table:style-name="ce7">
            <text:p>Schools in jersey can't cope with the number of children meaning the quality of teaching suffers. In addition the number of nonEnglish speaking children mean teachers must spend more time helping them</text:p>
          </table:table-cell>
          <table:table-cell table:number-columns-repeated="16383"/>
        </table:table-row>
        <table:table-row table:style-name="ro3">
          <table:table-cell office:value-type="string" table:style-name="ce7">
            <text:p>The financial downturn has allowed employers to use this as an excuse to use their staff as they wish. Employment legislation has not helped as it has taken away some of the bargaining power from the employees and although it should depend on fasttracking grievances this seems to be being ignored. Zero hours contract, whilst very good in some settings where both sides are happy to work them, the vast majority are being used to abuse employees.<text:s/></text:p>
          </table:table-cell>
          <table:table-cell table:number-columns-repeated="16383"/>
        </table:table-row>
        <table:table-row table:style-name="ro3">
          <table:table-cell office:value-type="string" table:style-name="ce7">
            <text:p>The roads are terrible. Years ago, road tax was incorporated in to fuel duty/tax. To my knowledge the money was never ring fenced for the roads and has vanished in to general taxation. It shows in the roads as many surfaces are in a terrible state. Capital investment is running many years behind, perhaps decades, with patches upon patches holding together crumbling surfaces. At best the roads are embarrassing, at worst downright dangerous.<text:s/></text:p>
          </table:table-cell>
          <table:table-cell table:number-columns-repeated="16383"/>
        </table:table-row>
        <table:table-row table:style-name="ro1">
          <table:table-cell office:value-type="string" table:style-name="ce7">
            <text:p>I don't really know about this because I'm a child.</text:p>
          </table:table-cell>
          <table:table-cell table:number-columns-repeated="16383"/>
        </table:table-row>
        <table:table-row table:style-name="ro1">
          <table:table-cell office:value-type="string" table:style-name="ce7">
            <text:p>everyone I speak to is under pressure to make deadlines or work enough hours to pay the bills<text:s/></text:p>
          </table:table-cell>
          <table:table-cell table:number-columns-repeated="16383"/>
        </table:table-row>
        <table:table-row table:style-name="ro3">
          <table:table-cell office:value-type="string" table:style-name="ce7">
            <text:p>Many parents are forced back into work after having a child very quickly due to the very short paid maternity or paternity leave period, additions to which varies according to your employer, we need a fairer system for all. This can affect the bond between parents and their children at a crucial time in their development. Access to parttime working hours is also very difficult. Free preschool hours should be maintained for all. Worklife balance for some is not healthy, eg. Teachers.</text:p>
          </table:table-cell>
          <table:table-cell table:number-columns-repeated="16383"/>
        </table:table-row>
        <table:table-row table:style-name="ro3">
          <table:table-cell office:value-type="string" table:style-name="ce7">
            <text:p>It's extremely tough to begin to find good opportunities for all young people looking for work and property prices are too overpriced. The States should be looking at a major alternative to finance and there needs to be more redevelop of existing buildings instead of new ones.</text:p>
          </table:table-cell>
          <table:table-cell table:number-columns-repeated="16383"/>
        </table:table-row>
        <table:table-row table:style-name="ro4">
          <table:table-cell office:value-type="string" table:style-name="ce7">
            <text:p>High property prices result in both parents having to work t meet mortgage repayments.</text:p>
            <text:p>First time buyers face not only difficulties in meeting deposit requirements but suitable homes to purchase.</text:p>
            <text:p>Child care accross the financial spectrum is expensive.</text:p>
          </table:table-cell>
          <table:table-cell table:number-columns-repeated="16383"/>
        </table:table-row>
        <table:table-row table:style-name="ro3">
          <table:table-cell office:value-type="string" table:style-name="ce7">
            <text:p>The increasing population is putting a huge strain on tax payers due to increased government spending required. <text:s/>In respect of educational achievement, Jersey is compared favourably to the U.K. however the latter is poorly ranked worldwide.. <text:s/>IN order to ensure Jersey students achieve a suitable level of education to meet requirements for the local finance and digital sectors the eduction system must improve.</text:p>
          </table:table-cell>
          <table:table-cell table:number-columns-repeated="16383"/>
        </table:table-row>
        <table:table-row table:style-name="ro1">
          <table:table-cell office:value-type="string" table:style-name="ce7">
            <text:p>Abusers and paedophiles should not be allowed near children, let alone able to work with them.</text:p>
          </table:table-cell>
          <table:table-cell table:number-columns-repeated="16383"/>
        </table:table-row>
        <table:table-row table:style-name="ro1">
          <table:table-cell office:value-type="string" table:style-name="ce7">
            <text:p>As a retired person I am not aware of the life/work balance, but by observation it would appear better on jersey than on some mainland areas.</text:p>
          </table:table-cell>
          <table:table-cell table:number-columns-repeated="16383"/>
        </table:table-row>
        <table:table-row table:style-name="ro1">
          <table:table-cell office:value-type="string" table:style-name="ce7">
            <text:p>The islands two tier school system does not work well for those who can't afford to pay school fees.</text:p>
          </table:table-cell>
          <table:table-cell table:number-columns-repeated="16383"/>
        </table:table-row>
        <table:table-row table:style-name="ro4">
          <table:table-cell office:value-type="string" table:style-name="ce7">
            <text:p>Islanders are all under pressure to achieve as everything costs so much money.</text:p>
            <text:p>Everything in jersey seems to revolve around what you can or can't afford.</text:p>
            <text:p>The island is to over crowded.<text:line-break/></text:p>
          </table:table-cell>
          <table:table-cell table:number-columns-repeated="16383"/>
        </table:table-row>
        <table:table-row table:style-name="ro3">
          <table:table-cell office:value-type="string" table:style-name="ce7">
            <text:p>The increasing cost of living in Jersey , with increasing tax burden (GST, mortgage allowance being phased out , health tax , long term care tax etc etc) has the largest affect on the 'middle' <text:s/>earners income.</text:p>
            <text:p><text:s/>I believe Jersey has the highest percentage of mothers returning to work in Europe due to financial constraints and lack of flexible working. This affects the work life balance &amp; a child's start in life in a negative manner.<text:s/></text:p>
          </table:table-cell>
          <table:table-cell table:number-columns-repeated="16383"/>
        </table:table-row>
        <table:table-row table:style-name="ro1">
          <table:table-cell office:value-type="string" table:style-name="ce7">
            <text:p>Questions are very general and you can only respond based on the limited number of people you know</text:p>
          </table:table-cell>
          <table:table-cell table:number-columns-repeated="16383"/>
        </table:table-row>
        <table:table-row table:style-name="ro3">
          <table:table-cell office:value-type="string" table:style-name="ce7">
            <text:p>People inside the finance industry are often dissatisfied with the hours worked and lack of job satisfaction. Those employed outside the industry also have to work long hours with multiple jobs to survive in an island that is increasingly expensive to live in with high rental often for very substandard accommodation.</text:p>
          </table:table-cell>
          <table:table-cell table:number-columns-repeated="16383"/>
        </table:table-row>
        <table:table-row table:style-name="ro1">
          <table:table-cell office:value-type="string" table:style-name="ce7">
            <text:p>The schools in Jersey are inferior to the best of the UK schools. There are limited job oportunities for the kids when the reach working age and virtually no hope of buying property.</text:p>
          </table:table-cell>
          <table:table-cell table:number-columns-repeated="16383"/>
        </table:table-row>
        <table:table-row table:number-rows-repeated="1047784" table:style-name="ro1">
          <table:table-cell table:number-columns-repeated="16384"/>
        </table:table-row>
        <table:named-expressions>
          <table:named-range table:name="Print_Area" table:cell-range-address="Learn_and_Grow.$A$1:Learn_and_Grow.$A$793" table:base-cell-address="Learn_and_Grow.$A$1"/>
        </table:named-expressions>
      </table:table>
      <table:table table:name="Vibrant" table:style-name="ta2">
        <table:table-column table:style-name="co7" table:default-cell-style-name="ce2"/>
        <table:table-column table:style-name="co2" table:number-columns-repeated="16383" table:default-cell-style-name="ce2"/>
        <table:table-row table:style-name="ro3">
          <table:table-cell office:value-type="string" table:style-name="ce6">
            <text:p>A decent wide range of sports available now, this is something that certainly has improved over the years. Decent events and festivals too showcasing the arts scene. Jersey people should embrace this rather than worry if their road might be closed for a couple of hours, or they can't get to church on a Sunday!!</text:p>
          </table:table-cell>
          <table:table-cell table:number-columns-repeated="16383" table:style-name="ce6"/>
        </table:table-row>
        <table:table-row table:style-name="ro1">
          <table:table-cell office:value-type="string" table:style-name="ce6">
            <text:p>A lot of heritage sites are closed in the winter.</text:p>
          </table:table-cell>
          <table:table-cell table:number-columns-repeated="16383" table:style-name="ce6"/>
        </table:table-row>
        <table:table-row table:style-name="ro3">
          <table:table-cell office:value-type="string" table:style-name="ce6">
            <text:p>Again down to money. <text:s text:c="2"/>Many places in Jersey are aimed for the rich. <text:s/>It is no longer a great place for a family holiday, unless of course you have a lot of money to bring with you. <text:s/>As far as living here, outside of school, there are plenty of sports to take part in and activities, if you have the money.<text:s text:c="2"/></text:p>
          </table:table-cell>
          <table:table-cell table:number-columns-repeated="16383" table:style-name="ce6"/>
        </table:table-row>
        <table:table-row table:style-name="ro3">
          <table:table-cell office:value-type="string" table:style-name="ce6">
            <text:p>all are valued highly by the people closely involved In each area. everybody else knows its there and wants to be able to dip in and out and take advantage of what sport/theatre or arts event that is going on.</text:p>
            <text:p>states cannot rely on private individuals to provide all the entertainment and must continue to support.</text:p>
          </table:table-cell>
          <table:table-cell table:number-columns-repeated="16383" table:style-name="ce6"/>
        </table:table-row>
        <table:table-row table:style-name="ro1">
          <table:table-cell office:value-type="string" table:style-name="ce6">
            <text:p>Arts, heritage and culture are important and valued but predominantly when they are 'historicized'. There should not be such a divide and today's culture infused with history should be better promoted.<text:s text:c="2"/></text:p>
          </table:table-cell>
          <table:table-cell table:number-columns-repeated="16383" table:style-name="ce6"/>
        </table:table-row>
        <table:table-row table:style-name="ro1">
          <table:table-cell office:value-type="string" table:style-name="ce6">
            <text:p>Arts, heritage and culture are life time interests yet seem second best compared to sport in terms of attention and funding.<text:s text:c="2"/></text:p>
          </table:table-cell>
          <table:table-cell table:number-columns-repeated="16383" table:style-name="ce6"/>
        </table:table-row>
        <table:table-row table:style-name="ro1">
          <table:table-cell office:value-type="string" table:style-name="ce6">
            <text:p>As a whole the people are caring, can't say the same for Government depts.</text:p>
          </table:table-cell>
          <table:table-cell table:number-columns-repeated="16383" table:style-name="ce6"/>
        </table:table-row>
        <table:table-row table:style-name="ro1">
          <table:table-cell office:value-type="string" table:style-name="ce6">
            <text:p>As with all of these questions I cannot answer for other people and the answers are more variable than just a number.</text:p>
          </table:table-cell>
          <table:table-cell table:number-columns-repeated="16383" table:style-name="ce6"/>
        </table:table-row>
        <table:table-row table:style-name="ro1">
          <table:table-cell office:value-type="string" table:style-name="ce6">
            <text:p>Balance is correct</text:p>
          </table:table-cell>
          <table:table-cell table:number-columns-repeated="16383" table:style-name="ce6"/>
        </table:table-row>
        <table:table-row table:style-name="ro4">
          <table:table-cell office:value-type="string" table:style-name="ce6">
            <text:p>Because the arts and heritage organisations are successful in media and engagement terms in a small community it looks like everything is OK but in fact the organisations are not sustainable and in the heritage sector there are huge gaps in basic provision in the historic environment area (no historic environment record, conservation areas, gaps in legislation re treasure etc) especially in terms of archaeology which is emerging as a significant tourism asset. <text:s/>These are all resourcing issues.<text:s/></text:p>
          </table:table-cell>
          <table:table-cell table:number-columns-repeated="16383" table:style-name="ce6"/>
        </table:table-row>
        <table:table-row table:style-name="ro1">
          <table:table-cell office:value-type="string" table:style-name="ce6">
            <text:p>clearly not welcoming and caring if Jersey did not welcome any refugees.<text:s/></text:p>
          </table:table-cell>
          <table:table-cell table:number-columns-repeated="16383" table:style-name="ce6"/>
        </table:table-row>
        <table:table-row table:style-name="ro1">
          <table:table-cell office:value-type="string" table:style-name="ce6">
            <text:p>Compared with the U.K. The work balance here for us personally is fantastic. Short commutes, more flexibility, beautiful place to live.<text:s/></text:p>
          </table:table-cell>
          <table:table-cell table:number-columns-repeated="16383" table:style-name="ce6"/>
        </table:table-row>
        <table:table-row table:style-name="ro1">
          <table:table-cell office:value-type="string" table:style-name="ce6">
            <text:p>Continue ensuring children get free good quality access to sports at school but work with associations and charities to improve the range, e.g. Fencing, archery, shooting, basketball<text:s/></text:p>
          </table:table-cell>
          <table:table-cell table:number-columns-repeated="16383" table:style-name="ce6"/>
        </table:table-row>
        <table:table-row table:style-name="ro1">
          <table:table-cell office:value-type="string" table:style-name="ce6">
            <text:p>Could do more to help refugees</text:p>
          </table:table-cell>
          <table:table-cell table:number-columns-repeated="16383" table:style-name="ce6"/>
        </table:table-row>
        <table:table-row table:style-name="ro3">
          <table:table-cell office:value-type="string" table:style-name="ce6">
            <text:p>Doesn't feel welcoming and caring when it comes to bigger issues. A lot of general racism from large small minded/defensive sectors highlighted by events such as refugee crisis. Arts heritage and culture isnt particularly appealing to younger people. Caters more for older generation. Lack of any contemporary arts scene leads to a lot of young creative people leaving to London.<text:s/></text:p>
          </table:table-cell>
          <table:table-cell table:number-columns-repeated="16383" table:style-name="ce6"/>
        </table:table-row>
        <table:table-row table:style-name="ro1">
          <table:table-cell office:value-type="string" table:style-name="ce6">
            <text:p>Entertainment lacks. We do not draw the big shows or big stars.</text:p>
          </table:table-cell>
          <table:table-cell table:number-columns-repeated="16383" table:style-name="ce6"/>
        </table:table-row>
        <table:table-row table:style-name="ro4">
          <table:table-cell office:value-type="string" table:style-name="ce6">
            <text:p>Excellent rugby club.</text:p>
            <text:p>Heritage means more than tourist sites. History includes preserving things such as paper records. The study of this history should be serious.</text:p>
            <text:p>The elimination of French from public life does us all a disservice and should be reversed.<text:s text:c="2"/></text:p>
          </table:table-cell>
          <table:table-cell table:number-columns-repeated="16383" table:style-name="ce6"/>
        </table:table-row>
        <table:table-row table:style-name="ro1">
          <table:table-cell office:value-type="string" table:style-name="ce6">
            <text:p>For a small community, Jersey offers a wide range of sports and arts for all to enjoy. <text:s/>The breadth of what is on offer is impressive for such a small island!</text:p>
          </table:table-cell>
          <table:table-cell table:number-columns-repeated="16383" table:style-name="ce6"/>
        </table:table-row>
        <table:table-row table:style-name="ro3">
          <table:table-cell office:value-type="string" table:style-name="ce6">
            <text:p>For too many young people access to sport is difficult because of the cost. <text:s/>In additions Clubs find it more difficult to operate with young people because of the restrictions placed on them such things as Child Protection. <text:s/>We are a small island and should be able to offer high quality access to the Arts, Sport etc for all ages but in Jersey things often have to show a profit, there is rarely the thought that it is not a loss but an investment in the people of Jersey</text:p>
          </table:table-cell>
          <table:table-cell table:number-columns-repeated="16383" table:style-name="ce6"/>
        </table:table-row>
        <table:table-row table:style-name="ro3">
          <table:table-cell office:value-type="string" table:style-name="ce6">
            <text:p>Heritage is clearly not valued as you are prepared to unlist properties if the right person asks you , and for instance the coop was allowed to let heritage buildings fall into disrepair with no consequences . A lot of new buildings are shocking and have no reference to the heritage of jersey</text:p>
          </table:table-cell>
          <table:table-cell table:number-columns-repeated="16383" table:style-name="ce6"/>
        </table:table-row>
        <table:table-row table:style-name="ro3">
          <table:table-cell office:value-type="string" table:style-name="ce6">
            <text:p>Heritage such as Elizabeth castle are crumbling, with obvious signs of water ingress in the museum part. Last two years I visited and their was an enormous crack in the arch near the hospital block. Similar issues at Gorey looks like the damages from heavy vehicles servicing weddings and functions.<text:s/></text:p>
          </table:table-cell>
          <table:table-cell table:number-columns-repeated="16383" table:style-name="ce6"/>
        </table:table-row>
        <table:table-row table:style-name="ro1">
          <table:table-cell office:value-type="string" table:style-name="ce6">
            <text:p>I believe sport is seen as important but I'm not sure it is as valued as it should be. This may lead to unreliable data from the first question in this section.</text:p>
          </table:table-cell>
          <table:table-cell table:number-columns-repeated="16383" table:style-name="ce6"/>
        </table:table-row>
        <table:table-row table:style-name="ro1">
          <table:table-cell office:value-type="string" table:style-name="ce6">
            <text:p>I believe this affects the minority so do not rate it a high priority (particularly Jerriais)</text:p>
          </table:table-cell>
          <table:table-cell table:number-columns-repeated="16383" table:style-name="ce6"/>
        </table:table-row>
        <table:table-row table:style-name="ro1">
          <table:table-cell office:value-type="string" table:style-name="ce6">
            <text:p>I feel that we could do a lot more to welcome immigrants to the island.</text:p>
          </table:table-cell>
          <table:table-cell table:number-columns-repeated="16383" table:style-name="ce6"/>
        </table:table-row>
        <table:table-row table:style-name="ro3">
          <table:table-cell office:value-type="string" table:style-name="ce6">
            <text:p>I have no interest in sports.</text:p>
            <text:p>Heritage sites are not being looked after as they should be. Once they are gone, they are gone for good.</text:p>
          </table:table-cell>
          <table:table-cell table:number-columns-repeated="16383" table:style-name="ce6"/>
        </table:table-row>
        <table:table-row table:style-name="ro3">
          <table:table-cell office:value-type="string" table:style-name="ce6">
            <text:p>I have worked extensively with art and craft workers and much happens here but not necessarily because of Government. The culture providers struggle financially and it is a nonsense to have culture as part of Economic Development. <text:s/>Organisations such as Harbour Gallery, DWC and CCA Galleries do a good job but we need a national gallery and more effort should be put towards heritage and culture.</text:p>
          </table:table-cell>
          <table:table-cell table:number-columns-repeated="16383" table:style-name="ce6"/>
        </table:table-row>
        <table:table-row table:style-name="ro1">
          <table:table-cell office:value-type="string" table:style-name="ce6">
            <text:p>I still feel there is a lot of mistrust of outsiders on the island<text:s/></text:p>
          </table:table-cell>
          <table:table-cell table:number-columns-repeated="16383" table:style-name="ce6"/>
        </table:table-row>
        <table:table-row table:style-name="ro4">
          <table:table-cell office:value-type="string" table:style-name="ce6">
            <text:p>I think Jersey should care more about the people who work and pay into the community. <text:s/>I honestly feel like selling my house, jacking in my job and quitting contributing to Jersey if it continues to give nothing back. <text:s/>I work very hard and have achieved a good salary but I get no recognition for this. <text:s/>I pay so much in and take so little out of the islands finances and I am repaid by no mortgage relief and no childcare support. Jersey is alienating the people who provide for the island.</text:p>
          </table:table-cell>
          <table:table-cell table:number-columns-repeated="16383" table:style-name="ce6"/>
        </table:table-row>
        <table:table-row table:style-name="ro3">
          <table:table-cell office:value-type="string" table:style-name="ce6">
            <text:p>I think schools should take a leaf out of New Zealand's book and introduce sport between learning from a <text:s/>very early age. This would help to combat obesity and it is proven that learning is improved following exercise. Primary schools in New Zealand do approximately 1 hour of learning followed by 45 mins of exercise. My god son, now 21, incorporates exercise into his University degree revision as it is part of his life style.<text:s/></text:p>
          </table:table-cell>
          <table:table-cell table:number-columns-repeated="16383" table:style-name="ce6"/>
        </table:table-row>
        <table:table-row table:style-name="ro1">
          <table:table-cell office:value-type="string" table:style-name="ce6">
            <text:p>I think the arts is very important for the island and we have amazing opportunities, but there should be more funding and publicity for this.<text:s/></text:p>
          </table:table-cell>
          <table:table-cell table:number-columns-repeated="16383" table:style-name="ce6"/>
        </table:table-row>
        <table:table-row table:style-name="ro1">
          <table:table-cell office:value-type="string" table:style-name="ce6">
            <text:p>I think we could do more with tourism and 'sell' ourselves to the 'New Jersey' market. <text:s/>Our weather is unreliable so we need to provide more indoor entertainment.</text:p>
          </table:table-cell>
          <table:table-cell table:number-columns-repeated="16383" table:style-name="ce6"/>
        </table:table-row>
        <table:table-row table:style-name="ro3">
          <table:table-cell office:value-type="string" table:style-name="ce6">
            <text:p>I would like to think that Jersey is a caring community. <text:s/>But there is a huge divide between rich and poor and that divide is growing. How can the States government say they are caring when they are cutting back on support for the pensioners and children and spending money on high cost flights and wasting money on a finance building we don't need. <text:s/>the States government let us down time and time again.<text:s text:c="3"/></text:p>
          </table:table-cell>
          <table:table-cell table:number-columns-repeated="16383" table:style-name="ce6"/>
        </table:table-row>
        <table:table-row table:style-name="ro3">
          <table:table-cell office:value-type="string" table:style-name="ce6">
            <text:p>If we want to keep our young people and attract the talent we need, Jersey has to be a great place to live. Lifestyle has to be a key part of that. Its not just an afterthought. Being a small island community also means we have the opportunity to remain a place where community really means something</text:p>
          </table:table-cell>
          <table:table-cell table:number-columns-repeated="16383" table:style-name="ce6"/>
        </table:table-row>
        <table:table-row table:style-name="ro1">
          <table:table-cell office:value-type="string" table:style-name="ce6">
            <text:p>If you have something to offer financially or you're in the right circle, you are made very welcome....</text:p>
          </table:table-cell>
          <table:table-cell table:number-columns-repeated="16383" table:style-name="ce6"/>
        </table:table-row>
        <table:table-row table:style-name="ro3">
          <table:table-cell office:value-type="string" table:style-name="ce6">
            <text:p>Improving promotion of and access to sport activity, for all age groups but specifically children and younger people will, I feel, be one of the most important factors in managing demand on health services in the coming decades. <text:s/>It is a hard nosed business investment that simply must be made.</text:p>
          </table:table-cell>
          <table:table-cell table:number-columns-repeated="16383" table:style-name="ce6"/>
        </table:table-row>
        <table:table-row table:style-name="ro1">
          <table:table-cell office:value-type="string" table:style-name="ce6">
            <text:p>It all costs money and Jersey needs to balance its books before it can look to spending more tax payers money.</text:p>
          </table:table-cell>
          <table:table-cell table:number-columns-repeated="16383" table:style-name="ce6"/>
        </table:table-row>
        <table:table-row table:style-name="ro1">
          <table:table-cell office:value-type="string" table:style-name="ce6">
            <text:p>Jersey Hertage needs a restructure &amp; major funding. One of the few visitor attractions that remain.<text:s/></text:p>
          </table:table-cell>
          <table:table-cell table:number-columns-repeated="16383" table:style-name="ce6"/>
        </table:table-row>
        <table:table-row table:style-name="ro1">
          <table:table-cell office:value-type="string" table:style-name="ce6">
            <text:p>Jersey is a racist and sexist community.<text:s/></text:p>
          </table:table-cell>
          <table:table-cell table:number-columns-repeated="16383" table:style-name="ce6"/>
        </table:table-row>
        <table:table-row table:style-name="ro1">
          <table:table-cell office:value-type="string" table:style-name="ce6">
            <text:p>Jersey is a welcoming and caring community. Sorry I do not think so.</text:p>
          </table:table-cell>
          <table:table-cell table:number-columns-repeated="16383" table:style-name="ce6"/>
        </table:table-row>
        <table:table-row table:style-name="ro3">
          <table:table-cell office:value-type="string" table:style-name="ce6">
            <text:p>Jersey is split up in too many different communities for that statement to mean anything. I believe there are some very robust communities here, but, especially the short term seasonal workers, they do not stay over long enough to build community. That said, the immigrants who settle here do build strong bonds which is nice.</text:p>
          </table:table-cell>
          <table:table-cell table:number-columns-repeated="16383" table:style-name="ce6"/>
        </table:table-row>
        <table:table-row table:style-name="ro4">
          <table:table-cell office:value-type="string" table:style-name="ce6">
            <text:p>Jersey is still inherently racist, look at the refugee discussion.</text:p>
            <text:p>Sports supported? Fort regent and supporting sports people traveling, Jersey should be a center id sports excellence.</text:p>
            <text:p>Arts / Heritage, why doesn't the States lead by supporting the new development arts initiative?</text:p>
          </table:table-cell>
          <table:table-cell table:number-columns-repeated="16383" table:style-name="ce6"/>
        </table:table-row>
        <table:table-row table:style-name="ro4">
          <table:table-cell office:value-type="string" table:style-name="ce6">
            <text:p>Jersey used to be a caring and welcoming community but I'm not so sure it is anymore or indeed has not been very quite a long time now. The gap between the rich and poor is widening all the time and unfortunately nothing is being done about that.</text:p>
            <text:p>Sport, heritage and culture are not valued in Jersey as they are always the first things to have cutback!!</text:p>
          </table:table-cell>
          <table:table-cell table:number-columns-repeated="16383" table:style-name="ce6"/>
        </table:table-row>
        <table:table-row table:style-name="ro1">
          <table:table-cell office:value-type="string" table:style-name="ce6">
            <text:p>Keep going almost there</text:p>
          </table:table-cell>
          <table:table-cell table:number-columns-repeated="16383" table:style-name="ce6"/>
        </table:table-row>
        <table:table-row table:style-name="ro1">
          <table:table-cell office:value-type="string" table:style-name="ce6">
            <text:p>Local surveys and public participation illustrate that Sport is doing well and I hope that continues. <text:s/>I feel arts, culture and heritage have not received the same support or emphasis and our community would benefit from this.</text:p>
          </table:table-cell>
          <table:table-cell table:number-columns-repeated="16383" table:style-name="ce6"/>
        </table:table-row>
        <table:table-row table:style-name="ro1">
          <table:table-cell office:value-type="string" table:style-name="ce6">
            <text:p>Lots of people care but unfortunately many do not</text:p>
          </table:table-cell>
          <table:table-cell table:number-columns-repeated="16383" table:style-name="ce6"/>
        </table:table-row>
        <table:table-row table:style-name="ro1">
          <table:table-cell office:value-type="string" table:style-name="ce6">
            <text:p>Maternity facilities need to be improved greatly</text:p>
          </table:table-cell>
          <table:table-cell table:number-columns-repeated="16383" table:style-name="ce6"/>
        </table:table-row>
        <table:table-row table:style-name="ro1">
          <table:table-cell office:value-type="string" table:style-name="ce6">
            <text:p>More concerts, no enough real plays and very little interesting exhibitions. Living in Jersey makes you somehow realise how much cultural activities are missing.</text:p>
          </table:table-cell>
          <table:table-cell table:number-columns-repeated="16383" table:style-name="ce6"/>
        </table:table-row>
        <table:table-row table:style-name="ro1">
          <table:table-cell office:value-type="string" table:style-name="ce6">
            <text:p>More money should be invested into football</text:p>
          </table:table-cell>
          <table:table-cell table:number-columns-repeated="16383" table:style-name="ce6"/>
        </table:table-row>
        <table:table-row table:style-name="ro1">
          <table:table-cell office:value-type="string" table:style-name="ce6">
            <text:p>More nonsense questions, sport and art do not touch upon the real issues in Jersey</text:p>
          </table:table-cell>
          <table:table-cell table:number-columns-repeated="16383" table:style-name="ce6"/>
        </table:table-row>
        <table:table-row table:style-name="ro3">
          <table:table-cell office:value-type="string" table:style-name="ce6">
            <text:p>Most events in the Island are orientated around sports, which I believe is important, but less is given to history and the arts. I believe that giving more funding towards projects such as film festivals like Branchage will appeal to the masses, tourists and makes use of the Islands wonderful sights.<text:s/></text:p>
          </table:table-cell>
          <table:table-cell table:number-columns-repeated="16383" table:style-name="ce6"/>
        </table:table-row>
        <table:table-row table:style-name="ro1">
          <table:table-cell office:value-type="string" table:style-name="ce6">
            <text:p>Much lip service is paid to the preservation of heritage but it is woefully overlooked by departments such as Planning. <text:s/>There is more effort put in by the private sector.</text:p>
          </table:table-cell>
          <table:table-cell table:number-columns-repeated="16383" table:style-name="ce6"/>
        </table:table-row>
        <table:table-row table:style-name="ro3">
          <table:table-cell office:value-type="string" table:style-name="ce6">
            <text:p>museum opening hours for feb half term to be considered</text:p>
            <text:p>new advert doesnt focus on our her itage</text:p>
          </table:table-cell>
          <table:table-cell table:number-columns-repeated="16383" table:style-name="ce6"/>
        </table:table-row>
        <table:table-row table:style-name="ro1">
          <table:table-cell office:value-type="string" table:style-name="ce6">
            <text:p>Museums should be free to visit</text:p>
          </table:table-cell>
          <table:table-cell table:number-columns-repeated="16383" table:style-name="ce6"/>
        </table:table-row>
        <table:table-row table:style-name="ro1">
          <table:table-cell office:value-type="string" table:style-name="ce6">
            <text:p>Need to encourage and develop the already existing very effective charity support in these areas</text:p>
          </table:table-cell>
          <table:table-cell table:number-columns-repeated="16383" table:style-name="ce6"/>
        </table:table-row>
        <table:table-row table:style-name="ro1">
          <table:table-cell office:value-type="string" table:style-name="ce6">
            <text:p>Not as welcoming as it could be some nationalities are discriminated against from work and housing to all aspects of life</text:p>
          </table:table-cell>
          <table:table-cell table:number-columns-repeated="16383" table:style-name="ce6"/>
        </table:table-row>
        <table:table-row table:style-name="ro1">
          <table:table-cell office:value-type="string" table:style-name="ce6">
            <text:p>not enough is being done to protect Jersey Heritage</text:p>
          </table:table-cell>
          <table:table-cell table:number-columns-repeated="16383" table:style-name="ce6"/>
        </table:table-row>
        <table:table-row table:style-name="ro1">
          <table:table-cell office:value-type="string" table:style-name="ce6">
            <text:p>Only if your rich</text:p>
          </table:table-cell>
          <table:table-cell table:number-columns-repeated="16383" table:style-name="ce6"/>
        </table:table-row>
        <table:table-row table:style-name="ro1">
          <table:table-cell office:value-type="string" table:style-name="ce6">
            <text:p>People in Jersey are not very caring, they like to stab you in the back and gossip. I have never worked in such an uncaring community in my life!</text:p>
          </table:table-cell>
          <table:table-cell table:number-columns-repeated="16383" table:style-name="ce6"/>
        </table:table-row>
        <table:table-row table:style-name="ro1">
          <table:table-cell office:value-type="string" table:style-name="ce6">
            <text:p>Please consider the value of the arts and heritage to our quality of life and well being, plus they are a factor in helping to attract and keep young skilled people back to the Island.<text:s/></text:p>
          </table:table-cell>
          <table:table-cell table:number-columns-repeated="16383" table:style-name="ce6"/>
        </table:table-row>
        <table:table-row table:style-name="ro1">
          <table:table-cell office:value-type="string" table:style-name="ce6">
            <text:p>Promote flexible working, better rights for workers,<text:s/></text:p>
          </table:table-cell>
          <table:table-cell table:number-columns-repeated="16383" table:style-name="ce6"/>
        </table:table-row>
        <table:table-row table:style-name="ro4">
          <table:table-cell office:value-type="string" table:style-name="ce6">
            <text:p>Rugby is valued here and supported by finance firms, they have effectively bought our national team, football in the island is suffering.</text:p>
            <text:p>We haven't got any culture left, in my own lifetime I have to go to a museum to see things we used do and have when I was young. Oh I can get a jersey wonder in the market, but I can get a Portuguese roll in every shop in the island, does anyone care?</text:p>
          </table:table-cell>
          <table:table-cell table:number-columns-repeated="16383" table:style-name="ce6"/>
        </table:table-row>
        <table:table-row table:style-name="ro1">
          <table:table-cell office:value-type="string" table:style-name="ce6">
            <text:p>Specific sports are never considered during reporting or events. There are some massive opportunities for Jersey Business to greatly improve its worldwide reputation through some of its sports/sportsmen.</text:p>
          </table:table-cell>
          <table:table-cell table:number-columns-repeated="16383" table:style-name="ce6"/>
        </table:table-row>
        <table:table-row table:style-name="ro1">
          <table:table-cell office:value-type="string" table:style-name="ce6">
            <text:p>Specific sports are pushed with others missing out. The push to be massive reduces other activities that have lower profiles. Not everyone can be 'sporty' but we can all appreciate heritage and facilities.</text:p>
          </table:table-cell>
          <table:table-cell table:number-columns-repeated="16383" table:style-name="ce6"/>
        </table:table-row>
        <table:table-row table:style-name="ro1">
          <table:table-cell office:value-type="string" table:style-name="ce6">
            <text:p>Sport could be better. <text:s/>I believe it is important to increase physical literacy in schools to create a healthier school community.</text:p>
          </table:table-cell>
          <table:table-cell table:number-columns-repeated="16383" table:style-name="ce6"/>
        </table:table-row>
        <table:table-row table:style-name="ro1">
          <table:table-cell office:value-type="string" table:style-name="ce6">
            <text:p>Sport given disproportionate coverage in media and much more support than the arts especially theatre</text:p>
          </table:table-cell>
          <table:table-cell table:number-columns-repeated="16383" table:style-name="ce6"/>
        </table:table-row>
        <table:table-row table:style-name="ro4">
          <table:table-cell office:value-type="string" table:style-name="ce6">
            <text:p>Sport is a completely biased environment at this time where only success in sport and local football is reported on and supported. Local armature social rugby has died on the Island. Jersey is hosting the European Touch Rugby Championships, but the exposure and funding is minimal.<text:s/></text:p>
            <text:p>The support for the sport development officers is not sufficient, they need increased funding for increased man power to successfully develop sport. not just at a under 12's level but right the way through to Adults.<text:line-break/></text:p>
          </table:table-cell>
          <table:table-cell table:number-columns-repeated="16383" table:style-name="ce6"/>
        </table:table-row>
        <table:table-row table:style-name="ro3">
          <table:table-cell office:value-type="string" table:style-name="ce6">
            <text:p>Sport is essential to everyone, but it is virtually impossible for talented sports men and women to achieve their best without competing off Island. <text:s/>Cutting grants to sport is a sad <text:s/>indictment of our government who have lost their way <text:s/>and have no vision <text:s/>for the Islanders who make Jersey what it is. <text:s/>I hope the States invest more inthe Island instead of continually cutting everything due to their flawed tax policies.</text:p>
          </table:table-cell>
          <table:table-cell table:number-columns-repeated="16383" table:style-name="ce6"/>
        </table:table-row>
        <table:table-row table:style-name="ro4">
          <table:table-cell office:value-type="string" table:style-name="ce6">
            <text:p>Sport is mixed, I think primary schools don't give it enough priority, they need to help combat overweight children.<text:s/></text:p>
            <text:p>Cycling should be encouraged but is a very scary experience now. Try cycling from Five Oaks to Sand Street for example. Good luck with car attitudes.<text:s/></text:p>
            <text:p>Our Heritage sites are excellent and should be looked after and valued by our residents.<text:s/></text:p>
          </table:table-cell>
          <table:table-cell table:number-columns-repeated="16383" table:style-name="ce6"/>
        </table:table-row>
        <table:table-row table:style-name="ro3">
          <table:table-cell office:value-type="string" table:style-name="ce6">
            <text:p>Sport is widely important in Jersey, however, it is only the main sports such as golf, football, rugby, dance etc which has the wide publicity.<text:s/></text:p>
            <text:p>Other sports such as Tenpin bowling has little to no media coverage, however, it is a largely recognised international sport. <text:line-break/></text:p>
          </table:table-cell>
          <table:table-cell table:number-columns-repeated="16383" table:style-name="ce6"/>
        </table:table-row>
        <table:table-row table:style-name="ro1">
          <table:table-cell office:value-type="string" table:style-name="ce6">
            <text:p>Sport like rugby is grossly over funded by our corrupt government</text:p>
          </table:table-cell>
          <table:table-cell table:number-columns-repeated="16383" table:style-name="ce6"/>
        </table:table-row>
        <table:table-row table:style-name="ro8">
          <table:table-cell office:value-type="string" table:style-name="ce6">
            <text:p>Sport Tourism is a major area for Jersey to grow and be a part of.</text:p>
            <text:p>Jersey Rugby club is great but all efforts and financial support should not be focused up this.</text:p>
            <text:p>Jersey has the perfect backdrop for the Red Bull Air Race for example.</text:p>
            <text:p>Case studies from the Isle of Man regarding the benefits of the TT race fortnight is incredible.<text:s text:c="2"/></text:p>
            <text:p>Hopefully Jersey gain FIFA/UEFA status which will bring further benefits to Sport.</text:p>
          </table:table-cell>
          <table:table-cell table:number-columns-repeated="16383" table:style-name="ce6"/>
        </table:table-row>
        <table:table-row table:style-name="ro4">
          <table:table-cell office:value-type="string" table:style-name="ce6">
            <text:p>Sports and access to arts, heritage and culture are very biased dependent on the cultural background of the individual. It's therefore extremely difficult to place a generic figure against this.</text:p>
            <text:p>The same goes for how welcoming Jersey is. As a woman I'm very aware that policies and attitudes are biased against me within the workplace, perfectly demonstrated by the recent cancellation of free nursery places. I am made to feel that I should stay away from work, raise children and be a housewife.</text:p>
          </table:table-cell>
          <table:table-cell table:number-columns-repeated="16383" table:style-name="ce6"/>
        </table:table-row>
        <table:table-row table:style-name="ro3">
          <table:table-cell office:value-type="string" table:style-name="ce6">
            <text:p>Taxi drivers who pick up at the airport do not always give visitors a good first impression of Jersey and some of them moan negatively to visitors. It would help if they appreciated their responsibility to give visitors a positive first impression and to recognise that if a visitor chooses not to come back to Jersey, then they could potentially lose out on future business.</text:p>
          </table:table-cell>
          <table:table-cell table:number-columns-repeated="16383" table:style-name="ce6"/>
        </table:table-row>
        <table:table-row table:style-name="ro1">
          <table:table-cell office:value-type="string" table:style-name="ce6">
            <text:p>The Broncage Festival had creative ways of bringing the community together and was gaining momentum. Withdrawing funding was short sighted as this was an innovative way of celebrating summer and Jersey produce and creativity</text:p>
          </table:table-cell>
          <table:table-cell table:number-columns-repeated="16383" table:style-name="ce6"/>
        </table:table-row>
        <table:table-row table:style-name="ro3">
          <table:table-cell office:value-type="string" table:style-name="ce6">
            <text:p>The island requires a revamp in community awareness and needs to take more time to explain the idea of a global community, as opposed to a single, insular, island one. The contemporary culture of the island regarding diversity is surprisingly less welcoming than it should be, perhaps due to the fact that the outlook of many successful islanders is acutely borderline socially conservative libertarian.<text:s/></text:p>
          </table:table-cell>
          <table:table-cell table:number-columns-repeated="16383" table:style-name="ce6"/>
        </table:table-row>
        <table:table-row table:style-name="ro1">
          <table:table-cell office:value-type="string" table:style-name="ce6">
            <text:p>The number of sports clubs and groups in the island is fantastic and the rugby club has a fantastic reputation. Plus the Island Games last year was phenomenal and one of the best weeks I can ever recall</text:p>
          </table:table-cell>
          <table:table-cell table:number-columns-repeated="16383" table:style-name="ce6"/>
        </table:table-row>
        <table:table-row table:style-name="ro1">
          <table:table-cell office:value-type="string" table:style-name="ce6">
            <text:p>The politicians need to support local heritage more, by protecting Jersey's green spaces, rural heritage and architectural heritage, not just paying lip service.</text:p>
          </table:table-cell>
          <table:table-cell table:number-columns-repeated="16383" table:style-name="ce6"/>
        </table:table-row>
        <table:table-row table:style-name="ro1">
          <table:table-cell office:value-type="string" table:style-name="ce6">
            <text:p>There is a lot of greed in Jersey with the rich getting richer and the poor getting poorer and the government does nothing about it. <text:s/>I fear there is a lot of palm greasing.</text:p>
          </table:table-cell>
          <table:table-cell table:number-columns-repeated="16383" table:style-name="ce6"/>
        </table:table-row>
        <table:table-row table:style-name="ro1">
          <table:table-cell office:value-type="string" table:style-name="ce6">
            <text:p>There isn't an option for 'I don't care' about sport. I wish Arts got the same level of funding and support as arts and an art subject should be compulsory at GCSE.</text:p>
          </table:table-cell>
          <table:table-cell table:number-columns-repeated="16383" table:style-name="ce6"/>
        </table:table-row>
        <table:table-row table:style-name="ro1">
          <table:table-cell office:value-type="string" table:style-name="ce6">
            <text:p>There still exist a large divide between the Portuguese &amp; other communities. <text:s/>Rural parishes appear to be more welcoming &amp; friendly.</text:p>
          </table:table-cell>
          <table:table-cell table:number-columns-repeated="16383" table:style-name="ce6"/>
        </table:table-row>
        <table:table-row table:style-name="ro1">
          <table:table-cell office:value-type="string" table:style-name="ce6">
            <text:p>This is not a legitimate concern of government; just stop wasting money and everything will sort itself out. The less you interfere the better.</text:p>
          </table:table-cell>
          <table:table-cell table:number-columns-repeated="16383" table:style-name="ce6"/>
        </table:table-row>
        <table:table-row table:style-name="ro3">
          <table:table-cell office:value-type="string" table:style-name="ce6">
            <text:p>To be more welcoming, the Island should open its doors to communities from all over the world. Sport is valued by its users, but not by its Government through funding and opportunities. Arts, heritage and culture need to be further explored through primary, secondary and further education so that children go on to become hospitality ambassadors for our Island.</text:p>
          </table:table-cell>
          <table:table-cell table:number-columns-repeated="16383" table:style-name="ce6"/>
        </table:table-row>
        <table:table-row table:style-name="ro1">
          <table:table-cell office:value-type="string" table:style-name="ce6">
            <text:p>Too much emphasis on sport. It's an obsession.</text:p>
          </table:table-cell>
          <table:table-cell table:number-columns-repeated="16383" table:style-name="ce6"/>
        </table:table-row>
        <table:table-row table:style-name="ro1">
          <table:table-cell office:value-type="string" table:style-name="ce6">
            <text:p>Too much immigration. Jersey will loose its identity.<text:s/></text:p>
          </table:table-cell>
          <table:table-cell table:number-columns-repeated="16383" table:style-name="ce6"/>
        </table:table-row>
        <table:table-row table:style-name="ro1">
          <table:table-cell office:value-type="string" table:style-name="ce6">
            <text:p>Too much to do with motor sport in the island</text:p>
          </table:table-cell>
          <table:table-cell table:number-columns-repeated="16383" table:style-name="ce6"/>
        </table:table-row>
        <table:table-row table:style-name="ro1">
          <table:table-cell office:value-type="string" table:style-name="ce6">
            <text:p>We are very spoilt for sport via clubs but sport in schools in woefully inadequate. All 3 of our kids in secondary, if they chose to, could partake in little more than one session of sport a week.<text:s text:c="2"/></text:p>
          </table:table-cell>
          <table:table-cell table:number-columns-repeated="16383" table:style-name="ce6"/>
        </table:table-row>
        <table:table-row table:style-name="ro4">
          <table:table-cell office:value-type="string" table:style-name="ce6">
            <text:p>We do not pay homage to our heritage. An easy example of this is the way tarmac laps at the edges of all our churches and historic buildings. There should be zones around island features where vehicles become intrusive. We currently allow vehicles to jar every view of every feature. Town must preserve its maritime and iconic views of Fort regent and Victoria College. Parks and open spaces should be carnival and festival friendly without needing road closures. (e.g. Weighbridge area)</text:p>
          </table:table-cell>
          <table:table-cell table:number-columns-repeated="16383" table:style-name="ce6"/>
        </table:table-row>
        <table:table-row table:style-name="ro1">
          <table:table-cell office:value-type="string" table:style-name="ce6">
            <text:p>We must rebalance the need for preserving our heritage against the need for modern functioning buildings and infrastrucure</text:p>
          </table:table-cell>
          <table:table-cell table:number-columns-repeated="16383" table:style-name="ce6"/>
        </table:table-row>
        <table:table-row table:style-name="ro1">
          <table:table-cell office:value-type="string" table:style-name="ce6">
            <text:p>(blank)</text:p>
          </table:table-cell>
          <table:table-cell table:number-columns-repeated="16383" table:style-name="ce6"/>
        </table:table-row>
        <table:table-row table:style-name="ro1">
          <table:table-cell office:value-type="string" table:style-name="ce6">
            <text:p>Would be nice if more emphasis was placed on the importance in retaining JÃ¨rriais in Jersey life.</text:p>
          </table:table-cell>
          <table:table-cell table:number-columns-repeated="16383" table:style-name="ce6"/>
        </table:table-row>
        <table:table-row table:style-name="ro1">
          <table:table-cell office:value-type="string" table:style-name="ce6">
            <text:p>It is a bit insular and culturally stilted. There is massive variation in wealth and some people, especially the rich, seem to have a sense of entitlement and 'owning the road' / the island.</text:p>
          </table:table-cell>
          <table:table-cell table:number-columns-repeated="16383" table:style-name="ce6"/>
        </table:table-row>
        <table:table-row table:style-name="ro3">
          <table:table-cell office:value-type="string" table:style-name="ce6">
            <text:p>Not enough is done to support sports on a wider scale. <text:s/>living in an island is restrictive for off island competitions. <text:s/>states should set aside a larger budget to help clubs be able to compete off island. <text:s text:c="2"/>Arts / Culture is subjective, but is not overly recognised as important by the states for the feel good factor / good will of the visiting public and local community</text:p>
          </table:table-cell>
          <table:table-cell table:number-columns-repeated="16383" table:style-name="ce6"/>
        </table:table-row>
        <table:table-row table:style-name="ro1">
          <table:table-cell office:value-type="string" table:style-name="ce6">
            <text:p>While there are a lot of opportunities for some artists, more alternative art/culture are very rarely displayed in jersey.<text:s/></text:p>
          </table:table-cell>
          <table:table-cell table:number-columns-repeated="16383" table:style-name="ce6"/>
        </table:table-row>
        <table:table-row table:style-name="ro1">
          <table:table-cell office:value-type="string" table:style-name="ce6">
            <text:p>Don't know much about sport but seems to be good, especially for children.</text:p>
          </table:table-cell>
          <table:table-cell table:number-columns-repeated="16383" table:style-name="ce6"/>
        </table:table-row>
        <table:table-row table:style-name="ro3">
          <table:table-cell office:value-type="string" table:style-name="ce6">
            <text:p>People do care about heritage and arts but there is so much lack of love and understanding from some of the people who are in charge of Jersey. Stop allowing 12bedroom mansions and charging left right and centre for people to see heritage site or restrictions to park their car at the beach or St ouen. It should always be free to sight see.</text:p>
          </table:table-cell>
          <table:table-cell table:number-columns-repeated="16383" table:style-name="ce6"/>
        </table:table-row>
        <table:table-row table:style-name="ro1">
          <table:table-cell office:value-type="string" table:style-name="ce6">
            <text:p>The destruction and development of the shell garden is a real misuse of trust. Everyone with a conscious knows that should never have happened and was an abuse.<text:s/></text:p>
          </table:table-cell>
          <table:table-cell table:number-columns-repeated="16383" table:style-name="ce6"/>
        </table:table-row>
        <table:table-row table:style-name="ro3">
          <table:table-cell office:value-type="string" table:style-name="ce6">
            <text:p>sport is considered in terms of community involvement.<text:s/></text:p>
            <text:p>Little emphasis in elite sport or aspiring youngsers to aim higher</text:p>
          </table:table-cell>
          <table:table-cell table:number-columns-repeated="16383" table:style-name="ce6"/>
        </table:table-row>
        <table:table-row table:style-name="ro1">
          <table:table-cell office:value-type="string" table:style-name="ce6">
            <text:p>Minority sports do not do well</text:p>
          </table:table-cell>
          <table:table-cell table:number-columns-repeated="16383" table:style-name="ce6"/>
        </table:table-row>
        <table:table-row table:style-name="ro1">
          <table:table-cell office:value-type="string" table:style-name="ce6">
            <text:p>People moving here find it difficult to meet new people and make friends and join the community adding to the burden of mental health issues...what does this say.</text:p>
          </table:table-cell>
          <table:table-cell table:number-columns-repeated="16383" table:style-name="ce6"/>
        </table:table-row>
        <table:table-row table:style-name="ro1">
          <table:table-cell office:value-type="string" table:style-name="ce6">
            <text:p>the island as a whole could do better preserving the heritage</text:p>
          </table:table-cell>
          <table:table-cell table:number-columns-repeated="16383" table:style-name="ce6"/>
        </table:table-row>
        <table:table-row table:style-name="ro1">
          <table:table-cell office:value-type="string" table:style-name="ce6">
            <text:p>Nothing is terribly important to the government unless it involves finance. <text:s/>They pay lip service to everything else.</text:p>
          </table:table-cell>
          <table:table-cell table:number-columns-repeated="16383" table:style-name="ce6"/>
        </table:table-row>
        <table:table-row table:style-name="ro28">
          <table:table-cell office:value-type="string" table:style-name="ce6">
            <text:p>jersey has good heritage that we can capitalise more on but to do that we need to embrace a less commercialized attitude, use the potential islanders have for groovy business and events! the potential is there you only have to look on facebook</text:p>
          </table:table-cell>
          <table:table-cell table:number-columns-repeated="16383" table:style-name="ce6"/>
        </table:table-row>
        <table:table-row table:style-name="ro1">
          <table:table-cell office:value-type="string" table:style-name="ce6">
            <text:p>I think sports are supported a lot more than any of the arts!<text:s/></text:p>
          </table:table-cell>
          <table:table-cell table:number-columns-repeated="16383" table:style-name="ce6"/>
        </table:table-row>
        <table:table-row table:style-name="ro1">
          <table:table-cell office:value-type="string" table:style-name="ce6">
            <text:p>Sport is a great way to keep children occupied in a positive way. However facilities are now being made unavailable unless people can pay which is seld defeating</text:p>
          </table:table-cell>
          <table:table-cell table:number-columns-repeated="16383" table:style-name="ce6"/>
        </table:table-row>
        <table:table-row table:style-name="ro4">
          <table:table-cell office:value-type="string" table:style-name="ce6">
            <text:p>A welcoming community can go too far. With a population already too high it is counter productive to allow more in</text:p>
            <text:p>There are plenty of sporting facilities but more effort should be made to educate overweight people</text:p>
            <text:p>Art and Heritage have good facilities suitable for the current generation</text:p>
          </table:table-cell>
          <table:table-cell table:number-columns-repeated="16383" table:style-name="ce6"/>
        </table:table-row>
        <table:table-row table:style-name="ro1">
          <table:table-cell office:value-type="string" table:style-name="ce6">
            <text:p>More people in Jersey should support the arts as we get superb world renown performers to embarrassingly small audiences</text:p>
          </table:table-cell>
          <table:table-cell table:number-columns-repeated="16383" table:style-name="ce6"/>
        </table:table-row>
        <table:table-row table:style-name="ro1">
          <table:table-cell office:value-type="string" table:style-name="ce6">
            <text:p>Given the current economic climate arts, heritage and culture should not be a priority. People's health and welfare should be our first priority, especially those who work, contribute and are on low wages.</text:p>
          </table:table-cell>
          <table:table-cell table:number-columns-repeated="16383" table:style-name="ce6"/>
        </table:table-row>
        <table:table-row table:style-name="ro3">
          <table:table-cell office:value-type="string" table:style-name="ce6">
            <text:p>At times too welcoming the population is too high</text:p>
            <text:p>Sport, more should be done to encourage the youngsters<text:s/></text:p>
          </table:table-cell>
          <table:table-cell table:number-columns-repeated="16383" table:style-name="ce6"/>
        </table:table-row>
        <table:table-row table:style-name="ro1">
          <table:table-cell office:value-type="string" table:style-name="ce6">
            <text:p>More facilities for changing and more modern sports interests, e.g. mountain biking<text:s/></text:p>
          </table:table-cell>
          <table:table-cell table:number-columns-repeated="16383" table:style-name="ce6"/>
        </table:table-row>
        <table:table-row table:style-name="ro1">
          <table:table-cell office:value-type="string" table:style-name="ce6">
            <text:p>Is increasing taxation for policy makers mistakes really that caring.<text:s/></text:p>
          </table:table-cell>
          <table:table-cell table:number-columns-repeated="16383" table:style-name="ce6"/>
        </table:table-row>
        <table:table-row table:style-name="ro1">
          <table:table-cell office:value-type="string" table:style-name="ce6">
            <text:p>I feel we can be too welcoming, I would like to see stricter testing before allowing people in.<text:s/></text:p>
          </table:table-cell>
          <table:table-cell table:number-columns-repeated="16383" table:style-name="ce6"/>
        </table:table-row>
        <table:table-row table:style-name="ro1">
          <table:table-cell office:value-type="string" table:style-name="ce6">
            <text:p>Springfield is hardly used. The museums need updating and modernising.</text:p>
          </table:table-cell>
          <table:table-cell table:number-columns-repeated="16383" table:style-name="ce6"/>
        </table:table-row>
        <table:table-row table:style-name="ro3">
          <table:table-cell office:value-type="string" table:style-name="ce6">
            <text:p>Everywhere outside of jersey has a permanent art gallery which shows different art work from different artists,, jersey doesn't. There is no allowance for creativity in jersey in a public/accessible domain. Unless, of course, its tastes meets those of the aging population. More also needs to be to promote free sports and encourage people to not just home and sit on their sofas drinking alcohol.<text:s/></text:p>
          </table:table-cell>
          <table:table-cell table:number-columns-repeated="16383" table:style-name="ce6"/>
        </table:table-row>
        <table:table-row table:style-name="ro20">
          <table:table-cell office:value-type="string" table:style-name="ce6">
            <text:p>Creative arts as a whole in Jersey are not supported financially to a degree that any of the UK or EU is. Local artists are mostly self supported. We have such an amazing variety of artists but no permanent gallery to display any of there work in!</text:p>
          </table:table-cell>
          <table:table-cell table:number-columns-repeated="16383" table:style-name="ce6"/>
        </table:table-row>
        <table:table-row table:style-name="ro1">
          <table:table-cell office:value-type="string" table:style-name="ce6">
            <text:p>Art heritage and culture always has a price rag fo some people in jersey</text:p>
          </table:table-cell>
          <table:table-cell table:number-columns-repeated="16383" table:style-name="ce6"/>
        </table:table-row>
        <table:table-row table:style-name="ro3">
          <table:table-cell office:value-type="string" table:style-name="ce6">
            <text:p>More sport is needed to be encouraged to children from a young age and carrying them through in the teenage years when it tends to drop off, it also needs to be made more affordable in terms of location and expertise available to everyone and more parking at the relevant sites (ie LeQ)</text:p>
          </table:table-cell>
          <table:table-cell table:number-columns-repeated="16383" table:style-name="ce6"/>
        </table:table-row>
        <table:table-row table:style-name="ro3">
          <table:table-cell office:value-type="string" table:style-name="ce6">
            <text:p>The politicians should appreciate the benefits on Sport and the Arts on a community they should be available to more people and finance should be ring fenced, it seems that sport and the art are always the first to suffer from cutbacks... this does not allow for any personal or community growth.<text:s text:c="5"/></text:p>
          </table:table-cell>
          <table:table-cell table:number-columns-repeated="16383" table:style-name="ce6"/>
        </table:table-row>
        <table:table-row table:style-name="ro1">
          <table:table-cell office:value-type="string" table:style-name="ce6">
            <text:p>More arts funding needed.</text:p>
          </table:table-cell>
          <table:table-cell table:number-columns-repeated="16383" table:style-name="ce6"/>
        </table:table-row>
        <table:table-row table:style-name="ro1">
          <table:table-cell office:value-type="string" table:style-name="ce6">
            <text:p>Arts and heritage are but made inaccessible to so many due to the high cost.</text:p>
          </table:table-cell>
          <table:table-cell table:number-columns-repeated="16383" table:style-name="ce6"/>
        </table:table-row>
        <table:table-row table:style-name="ro1">
          <table:table-cell office:value-type="string" table:style-name="ce6">
            <text:p>engage more people in sports and thereby reduce ill health and obesity by heavily subsidising sports facilities for all ages. It is too expensive to take children swimming etc</text:p>
          </table:table-cell>
          <table:table-cell table:number-columns-repeated="16383" table:style-name="ce6"/>
        </table:table-row>
        <table:table-row table:style-name="ro1">
          <table:table-cell office:value-type="string" table:style-name="ce6">
            <text:p>Rugby as a participation sport has been destroyed by the professionalization at all costs of JRFC<text:s/></text:p>
          </table:table-cell>
          <table:table-cell table:number-columns-repeated="16383" table:style-name="ce6"/>
        </table:table-row>
        <table:table-row table:style-name="ro1">
          <table:table-cell office:value-type="string" table:style-name="ce6">
            <text:p>more important things to sort out before funding sport and art!</text:p>
          </table:table-cell>
          <table:table-cell table:number-columns-repeated="16383" table:style-name="ce6"/>
        </table:table-row>
        <table:table-row table:style-name="ro1">
          <table:table-cell office:value-type="string" table:style-name="ce6">
            <text:p>To meet the highest level of satisfaction we need a honest &amp; reliable goverment with ALL politicians working for the interest of the people and not feathering their own nests NOW</text:p>
          </table:table-cell>
          <table:table-cell table:number-columns-repeated="16383" table:style-name="ce6"/>
        </table:table-row>
        <table:table-row table:style-name="ro1">
          <table:table-cell office:value-type="string" table:style-name="ce6">
            <text:p>underlying racist bias of native islanders towards people from outside island , constant referral to people being a good Jersey boy etc as if that means they will do the job better , reflects underlying insecurity of small island in big World</text:p>
          </table:table-cell>
          <table:table-cell table:number-columns-repeated="16383" table:style-name="ce6"/>
        </table:table-row>
        <table:table-row table:style-name="ro3">
          <table:table-cell office:value-type="string" table:style-name="ce6">
            <text:p>Arts funding is too low, because sports organisations are better at campaigning and exploiting their contacts. Statements from Senator Farnham that 'culture must pay its way' show that the wrong choice was made in appointing him to be in charge of culture. Rod Bryans would have been a better choice.</text:p>
          </table:table-cell>
          <table:table-cell table:number-columns-repeated="16383" table:style-name="ce6"/>
        </table:table-row>
        <table:table-row table:style-name="ro3">
          <table:table-cell office:value-type="string" table:style-name="ce6">
            <text:p>This Island breeds exceptional Sports men and women yet the investment <text:s/>compared to Guernsey is minimal. There are no opportunities for talented children to progress. My Son plays Island Football, Athletics and Rugby <text:s/>had trials at Everton and Glasgow Rangers ... none of these opportunities where sourced on Island. Now rather than stay in Jersey he is looking to move off Island in order to have more opportunities ... which is a shame.</text:p>
          </table:table-cell>
          <table:table-cell table:number-columns-repeated="16383" table:style-name="ce6"/>
        </table:table-row>
        <table:table-row table:style-name="ro3">
          <table:table-cell office:value-type="string" table:style-name="ce6">
            <text:p>Despite refurbishing FB fields for the Nat West island Games the head coach was not replaced when he retired <text:s/>there is no sports developement officer. Would you build a state of the art school but not employ teachers ???</text:p>
            <text:p>The Jeux des Iles competitions once well attended by local youngsters <text:s/>Jersey has not sent competitors away for the past 2 years returning this year with just a handful of competitors.</text:p>
          </table:table-cell>
          <table:table-cell table:number-columns-repeated="16383" table:style-name="ce6"/>
        </table:table-row>
        <table:table-row table:style-name="ro3">
          <table:table-cell office:value-type="string" table:style-name="ce6">
            <text:p>As a nonIslander, of anywhere I've lived in the World, Jersey people have been the hardest to integrate with. It would seem that Islander's already have their connections made and do not need others, perhaps because they believe nonislanders are more likely to be transient?</text:p>
          </table:table-cell>
          <table:table-cell table:number-columns-repeated="16383" table:style-name="ce6"/>
        </table:table-row>
        <table:table-row table:style-name="ro1">
          <table:table-cell office:value-type="string" table:style-name="ce6">
            <text:p>Heritage and Culture are scored at 6/7, but Arts are at best a 3/4. More needs to be done to encourage arts and entertainment <text:s/>e.g. the Folk lore festival</text:p>
          </table:table-cell>
          <table:table-cell table:number-columns-repeated="16383" table:style-name="ce6"/>
        </table:table-row>
        <table:table-row table:style-name="ro1">
          <table:table-cell office:value-type="string" table:style-name="ce6">
            <text:p>You don't appreciate the rich culture we have to offer and the dramatic arts and otherwise aren't nearly as celebrated as they should be <text:s/>they're over shadowed by sports far too often particularly in schools</text:p>
          </table:table-cell>
          <table:table-cell table:number-columns-repeated="16383" table:style-name="ce6"/>
        </table:table-row>
        <table:table-row table:style-name="ro1">
          <table:table-cell office:value-type="string" table:style-name="ce6">
            <text:p>Jersey is not welcoming. Everybody hates any nonenglish people. We voted against having a couple of refugees....</text:p>
          </table:table-cell>
          <table:table-cell table:number-columns-repeated="16383" table:style-name="ce6"/>
        </table:table-row>
        <table:table-row table:style-name="ro3">
          <table:table-cell office:value-type="string" table:style-name="ce6">
            <text:p>SPORT; <text:s/>Jersey has failed miserably especially with swimming in Jersey. Fort Regent should have been built in the first instance with a 5m pool. However the 33m pool was better than nothing, but we seem to have no real swim training facility that is easily accessible. With reference to Fort Regent that was such an amazing opportunity for the Island both in tourism and sport, which has been left to rot, more wasted public money.<text:s/></text:p>
          </table:table-cell>
          <table:table-cell table:number-columns-repeated="16383" table:style-name="ce6"/>
        </table:table-row>
        <table:table-row table:style-name="ro1">
          <table:table-cell office:value-type="string" table:style-name="ce6">
            <text:p>It's very dufficult for young people to find affordable rental accommodation <text:s/>hence they leave the island</text:p>
          </table:table-cell>
          <table:table-cell table:number-columns-repeated="16383" table:style-name="ce6"/>
        </table:table-row>
        <table:table-row table:style-name="ro1">
          <table:table-cell office:value-type="string" table:style-name="ce6">
            <text:p>I don't feel that Jersey is welcoming in their housing laws. <text:s/>After five years you can have any professional job but are forced to remain in sub standard accommodation with no rightsnot very welcoming, it feels like you'd like people to leave.</text:p>
          </table:table-cell>
          <table:table-cell table:number-columns-repeated="16383" table:style-name="ce6"/>
        </table:table-row>
        <table:table-row table:style-name="ro1">
          <table:table-cell office:value-type="string" table:style-name="ce6">
            <text:p>Cyclists should be given more support <text:s/>and bring in Bike to work schemes (and not electric bikes!!!)<text:s/></text:p>
          </table:table-cell>
          <table:table-cell table:number-columns-repeated="16383" table:style-name="ce6"/>
        </table:table-row>
        <table:table-row table:style-name="ro1">
          <table:table-cell office:value-type="string" table:style-name="ce6">
            <text:p>The benefits of sport, especially to the health of Islanders, and to the Jersey economy through visiting players and supporters, needs to be betterrecognised and encouraged</text:p>
          </table:table-cell>
          <table:table-cell table:number-columns-repeated="16383" table:style-name="ce6"/>
        </table:table-row>
        <table:table-row table:style-name="ro13">
          <table:table-cell office:value-type="string" table:style-name="ce6">
            <text:p>The negativity amongst some in Jersey makes it seem less welcoming (eg moaning taxi drivers). The above elements aren't just important in creating a greater sense of pride in, and attachment to, the Island (as well as boosting mental health and wellbeing), they can be the cornerstones of an enhanced tourism offering. They are winwin outcomes for Islanders and visitors alike. As computerisation takes hold, the value attached to human capability in arts and sport will only increase.</text:p>
          </table:table-cell>
          <table:table-cell table:number-columns-repeated="16383" table:style-name="ce6"/>
        </table:table-row>
        <table:table-row table:style-name="ro4">
          <table:table-cell office:value-type="string" table:style-name="ce6">
            <text:p>Welcoming and caring community to the middle classes only. Not welcoming or caring to the superrich (which doesn't matter as they don't really integrate anyway). Not welcoming or caring to those in true need, as shown by the social media backlash at the mere suggestion that there should be a debate about accepting and housing some refugees. Insular.</text:p>
            <text:p>Sport is important, brings a lot of islanders together. Island games was a great success, many local leagues ina <text:s/>huge range of sports. Very good</text:p>
          </table:table-cell>
          <table:table-cell table:number-columns-repeated="16383" table:style-name="ce6"/>
        </table:table-row>
        <table:table-row table:style-name="ro4">
          <table:table-cell office:value-type="string" table:style-name="ce6">
            <text:p>Caring?? Yeah tell that to the pensioners. Tell that to those who wait months for a hospital appointment, then get one, to sit for two hours in the waiting room as the hospital can't organise their timings (even have a wait time board now!) and again, how caring are the states towards those who have worked for them for 2 years but they can hire a European at half the grade level on contract for a year instead <text:s/>with a different job title of course ;) oh &amp; lets not forget HE funding, or lack of!</text:p>
          </table:table-cell>
          <table:table-cell table:number-columns-repeated="16383" table:style-name="ce6"/>
        </table:table-row>
        <table:table-row table:style-name="ro3">
          <table:table-cell office:value-type="string" table:style-name="ce6">
            <text:p>I have found Jersey to be a contradiction in many respects: <text:s/>Jersey folk are very standoffish until they accept you. <text:s/>If they don't accept you then they can be very very brusk, even rude. <text:s/>Sadly, there is little crosscommunity interaction. <text:s/>I don't know how this could be addressed but unless it is the island will become more and more divided.</text:p>
          </table:table-cell>
          <table:table-cell table:number-columns-repeated="16383" table:style-name="ce6"/>
        </table:table-row>
        <table:table-row table:style-name="ro1">
          <table:table-cell office:value-type="string" table:style-name="ce6">
            <text:p>Need too protect our environment and look at longterm not shortterm. Too politically driven and influenced.</text:p>
          </table:table-cell>
          <table:table-cell table:number-columns-repeated="16383" table:style-name="ce6"/>
        </table:table-row>
        <table:table-row table:style-name="ro4">
          <table:table-cell office:value-type="string" table:style-name="ce6">
            <text:p>2 years ago it was welcoming and caring community, it seems standards have dropped, foreign workers talking in their own language while being served, lack of understanding English, general ignoring behaviour when in some foreigners presence. I appreciate all cultures are different, but it seems to have had a huge impact on our welcoming and caring nature. Many people comment on it. whilst I welcome differing cultures, their behaviour needs to be appropriate for their surroundings.</text:p>
          </table:table-cell>
          <table:table-cell table:number-columns-repeated="16383" table:style-name="ce6"/>
        </table:table-row>
        <table:table-row table:style-name="ro3">
          <table:table-cell office:value-type="string" table:style-name="ce6">
            <text:p>I would rate every question higher except that all these things are available in Jersey <text:s/>as long as you're prepared to pay for them. <text:s/>Privately Jersey has excellent sports facilities and museums.<text:s text:c="2"/></text:p>
            <text:p>Up until the Chief Minister suggested accommodating 5 refugee families I would have rated Jersey higher as a caring community <text:s/>I am disgusted with our NIMBY attitude.</text:p>
          </table:table-cell>
          <table:table-cell table:number-columns-repeated="16383" table:style-name="ce6"/>
        </table:table-row>
        <table:table-row table:style-name="ro1">
          <table:table-cell office:value-type="string" table:style-name="ce6">
            <text:p>Statement regarding Jersey as a welcoming &amp; <text:s/>caring , is incorrect, as The naturalised Jersey Person is now so diluted, by 236 it will probably not exist, so the welcoming aspect is lost in translation</text:p>
          </table:table-cell>
          <table:table-cell table:number-columns-repeated="16383" table:style-name="ce6"/>
        </table:table-row>
        <table:table-row table:style-name="ro4">
          <table:table-cell office:value-type="string" table:style-name="ce6">
            <text:p>My family and I are involved in various sports across the island <text:s/>particularly rugby, football, netball, and rowing, and I also have a professional involvement in events such as Island Games and touch euros. I feel these are well supported and advertised in Jersey. I do feel that more opportunities to develop elite athletes and improve links with the UK/GB teams should be prioritised and further supported, especially now within the smaller clubs and alternative sports(aside of rugby and netball</text:p>
          </table:table-cell>
          <table:table-cell table:number-columns-repeated="16383" table:style-name="ce6"/>
        </table:table-row>
        <table:table-row table:style-name="ro1">
          <table:table-cell office:value-type="string" table:style-name="ce6">
            <text:p>Always room for improvement even beyond 236</text:p>
          </table:table-cell>
          <table:table-cell table:number-columns-repeated="16383" table:style-name="ce6"/>
        </table:table-row>
        <table:table-row table:style-name="ro3">
          <table:table-cell office:value-type="string" table:style-name="ce6">
            <text:p>I think that one of the things that really makes Jersey special is how much culture and diversity it has! We do a great job at celebrating it now, but in an ever changing world it is becoming even more important to appreciate and celebrate how special Jersey is <text:s/>there is always room for improvement. I think it is great how you can walk through town and see everyone you know <text:s/>although gossip is sometimes pretty rife</text:p>
          </table:table-cell>
          <table:table-cell table:number-columns-repeated="16383" table:style-name="ce6"/>
        </table:table-row>
        <table:table-row table:style-name="ro3">
          <table:table-cell office:value-type="string" table:style-name="ce6">
            <text:p>sadly I think money is more important than community in the island <text:s/>there should be more investment in sports for example sports clubs in the island such as the canoe cub and st caths sailing club are having to pay high rates for their club houses which should be there for all.</text:p>
          </table:table-cell>
          <table:table-cell table:number-columns-repeated="16383" table:style-name="ce6"/>
        </table:table-row>
        <table:table-row table:style-name="ro3">
          <table:table-cell office:value-type="string" table:style-name="ce6">
            <text:p>There is so much untapped potential in arts, heritage and culture in Jersey that is prevented from reaching its potential by lack of funding. The ambition and vision are there but the financial resources and political will is lacking. Excellent arts and heritage provision could impact so many areas of life <text:s/>social, community, family, financial.</text:p>
          </table:table-cell>
          <table:table-cell table:number-columns-repeated="16383" table:style-name="ce6"/>
        </table:table-row>
        <table:table-row table:style-name="ro1">
          <table:table-cell office:value-type="string" table:style-name="ce6">
            <text:p>Sport needs to be invested within states schools <text:s/>sports community and development has been working well but an objective a a reasonable goal should be a dedicated PE teacher in every states primary school<text:s/></text:p>
          </table:table-cell>
          <table:table-cell table:number-columns-repeated="16383" table:style-name="ce6"/>
        </table:table-row>
        <table:table-row table:style-name="ro4">
          <table:table-cell office:value-type="string" table:style-name="ce6">
            <text:p>The community is segmented into 1k1s <text:s/>Jersey set <text:s/>Finance set <text:s/>Locals and immigrant workers (many generations)</text:p>
            <text:p/>
            <text:p>For most life is good but there is a level of poverty which gets little to no attention <text:s/>thosr who live in poor conditions <text:s/>in boarding houses etc.</text:p>
          </table:table-cell>
          <table:table-cell table:number-columns-repeated="16383" table:style-name="ce6"/>
        </table:table-row>
        <table:table-row table:style-name="ro4">
          <table:table-cell office:value-type="string" table:style-name="ce6">
            <text:p>I believe that there is a correlation between how much a community cares for one another and how much a community values its cultural heritage. Jersey is not doing well at either of these at the moment and it used to. It can do so again. Having attended top level committee meetings for one particularly popular sport, I know how much money sport receives in Jersey. Sport is important for many reasons, but it is overfunded and given priority over things that I would prefer to see supported.</text:p>
          </table:table-cell>
          <table:table-cell table:number-columns-repeated="16383" table:style-name="ce6"/>
        </table:table-row>
        <table:table-row table:style-name="ro3">
          <table:table-cell office:value-type="string" table:style-name="ce6">
            <text:p>Heritage is valued in Jersey. But culture had taken a turn for the worse. Town is a horrible horrible place to walk though at night. And again there is little else to do in town after hours apart from drink. I have just come from a holiday in Italy and the piazzas, or square make our Royal Square Or Liberation Square feel pathetic. The Royal square could be good but is mostly filled up by States / nonrecreational buildings.</text:p>
          </table:table-cell>
          <table:table-cell table:number-columns-repeated="16383" table:style-name="ce6"/>
        </table:table-row>
        <table:table-row table:style-name="ro3">
          <table:table-cell office:value-type="string" table:style-name="ce6">
            <text:p>Sport is fantastic on Jersey but we could do so much more. We should be a role model example. The transport links, infrastructure and even TTS support for clearing roads for sporting events is not good enough. <text:s/>We should be exploiting sport tourism and setting far high standards and expectations for all school children to achieve in sport. <text:s/>We need a 5 metre pool!!!</text:p>
          </table:table-cell>
          <table:table-cell table:number-columns-repeated="16383" table:style-name="ce6"/>
        </table:table-row>
        <table:table-row table:style-name="ro3">
          <table:table-cell office:value-type="string" table:style-name="ce6">
            <text:p>Sports are unlikely to bring big revenues into the Island, although it is valued. Farming, I believe supports jobs, but really is a bit selfish <text:s/>Pollution on waterways / breaches is not acceptable on a small Island <text:s/>Blame should be apportioned not covered up. Hertitage / Culture and easy links to France, hence tourism should be much further up the agenda. I would like to hear more on a, sustainable Jersey.</text:p>
          </table:table-cell>
          <table:table-cell table:number-columns-repeated="16383" table:style-name="ce6"/>
        </table:table-row>
        <table:table-row table:style-name="ro1">
          <table:table-cell office:value-type="string" table:style-name="ce6">
            <text:p><text:s/>There is an obsession with sport too much on the radio and during news. Too much emphasis on things like swimarathon, rugby and dreaded football.</text:p>
          </table:table-cell>
          <table:table-cell table:number-columns-repeated="16383" table:style-name="ce6"/>
        </table:table-row>
        <table:table-row table:style-name="ro4">
          <table:table-cell office:value-type="string" table:style-name="ce6">
            <text:p>I think things have improved in these areas over the past 51 years but I think more could be done through social media to promote everything Jersey offers to raise awareness of the low cost summer activities and all of the different events going on each week.</text:p>
            <text:p>The new Jersey campaign is fabulous. <text:s/>Can the marketing that created that now shift focus to promotion of all Jersey opportunities to tourists and locals alike.<text:s/></text:p>
          </table:table-cell>
          <table:table-cell table:number-columns-repeated="16383" table:style-name="ce6"/>
        </table:table-row>
        <table:table-row table:style-name="ro1">
          <table:table-cell office:value-type="string" table:style-name="ce6">
            <text:p>Jersey has lost the welcoming spirit of the 197's. People seem more isolated, although there is excellent community work going on.</text:p>
          </table:table-cell>
          <table:table-cell table:number-columns-repeated="16383" table:style-name="ce6"/>
        </table:table-row>
        <table:table-row table:style-name="ro3">
          <table:table-cell office:value-type="string" table:style-name="ce6">
            <text:p>The arts are not supported adequately, compared to the UK and Europe the lack of funding is shocking. There should be a culture fund. Jersey Arts Trust are stopping their grant <text:s/>where will that leave all those valuable cultural events. Shocking.</text:p>
          </table:table-cell>
          <table:table-cell table:number-columns-repeated="16383" table:style-name="ce6"/>
        </table:table-row>
        <table:table-row table:style-name="ro4">
          <table:table-cell office:value-type="string" table:style-name="ce6">
            <text:p>Returning recently after 2 years away and I have noticed the far more positive attitude towards 'nonnatives' <text:s/>especially the Portugese, who in reality work extremely hard and contribute a huge amount to our economy. <text:s/>Sports Development for children is great, and there is such a huge range of sporting activities that all can participate in at all levels. <text:s/>There appears to be a lot of charitable activity <text:s/>perhaps businesses can be incentivised to give mo paid staff time for charitable purposes</text:p>
          </table:table-cell>
          <table:table-cell table:number-columns-repeated="16383" table:style-name="ce6"/>
        </table:table-row>
        <table:table-row table:style-name="ro3">
          <table:table-cell office:value-type="string" table:style-name="ce6">
            <text:p>Again, working families need more help so they can work less hours and have more time to relax with families. <text:s/>Most too tired/broke to take advantage of arts, heritage and culture so only higherincome families, seniors and visitors benefit from the good range of places and activities on offer.</text:p>
          </table:table-cell>
          <table:table-cell table:number-columns-repeated="16383" table:style-name="ce6"/>
        </table:table-row>
        <table:table-row table:style-name="ro3">
          <table:table-cell office:value-type="string" table:style-name="ce6">
            <text:p>Jersey is an apartheid state. Government legislation that allows immigrants in as long as they know their place, only allowed second class accommodation and jobs, You even had to put a clause into your antidiscrimination laws exempting existing government legislation as it is so racist. Sport is too often associated with health on this island, as if running around the block is going to make everyone healthy. <text:s/>What about mental, social and spiritual health?</text:p>
          </table:table-cell>
          <table:table-cell table:number-columns-repeated="16383" table:style-name="ce6"/>
        </table:table-row>
        <table:table-row table:style-name="ro1">
          <table:table-cell office:value-type="string" table:style-name="ce6">
            <text:p>I like cookies</text:p>
          </table:table-cell>
          <table:table-cell table:number-columns-repeated="16383" table:style-name="ce6"/>
        </table:table-row>
        <table:table-row table:style-name="ro3">
          <table:table-cell office:value-type="string" table:style-name="ce6">
            <text:p>We do not support some of the very talented sports people with grants which would enable them to compete at international level. You cannot expect them to work a 5 days week and reach their potential, but we support people making a film as an example for thousands of pounds and end up with nothing, unless your have very wealthy parents or are well connected you have no chance.</text:p>
          </table:table-cell>
          <table:table-cell table:number-columns-repeated="16383" table:style-name="ce6"/>
        </table:table-row>
        <table:table-row table:style-name="ro3">
          <table:table-cell office:value-type="string" table:style-name="ce6">
            <text:p>Culture is treated as a poor relation and should be better funded: I think that the sports clubs get a more generous deal than they deserve.</text:p>
            <text:p>The community has people who are welcoming <text:s/>but if community extends to mean officialdom, too much of it is governed by a culture of arrogance. The parish authorities are some of the worst for this.</text:p>
          </table:table-cell>
          <table:table-cell table:number-columns-repeated="16383" table:style-name="ce6"/>
        </table:table-row>
        <table:table-row table:style-name="ro1">
          <table:table-cell office:value-type="string" table:style-name="ce6">
            <text:p>jERSEY is very much geared to looking after the wealthy in the community more should be done to make society a better place sharing of Jersey's wealth</text:p>
          </table:table-cell>
          <table:table-cell table:number-columns-repeated="16383" table:style-name="ce6"/>
        </table:table-row>
        <table:table-row table:style-name="ro3">
          <table:table-cell office:value-type="string" table:style-name="ce6">
            <text:p>Arts, heritage and culture always seem to be forgotten when planning economically for the future of the island e.g. the cuts experienced by Jersey Heritage as a result of the Medium Term Financial Plan. <text:s/>In terms of wellbeing, the arts and heritage are vitally important to locals and also provide a strong pull for tourism. <text:s/>Funding should be carefully considered.</text:p>
          </table:table-cell>
          <table:table-cell table:number-columns-repeated="16383" table:style-name="ce6"/>
        </table:table-row>
        <table:table-row table:style-name="ro4">
          <table:table-cell office:value-type="string" table:style-name="ce6">
            <text:p>Jersey is very welcoming but locals get fed up with others coming into the Island who have not contributed much and are very often given priority in regards to the likes of Housing or jobs because Jersey does not want to be seen as being racist which is fine to a point. we are a small Island and many are unable to move away because our passport will not allow us to and it can be frustrating the amount of people that come in to the Island especially when hard working locals struggle to find work</text:p>
          </table:table-cell>
          <table:table-cell table:number-columns-repeated="16383" table:style-name="ce6"/>
        </table:table-row>
        <table:table-row table:style-name="ro1">
          <table:table-cell office:value-type="string" table:style-name="ce6">
            <text:p>The island needs more arts and crafts facilities, in particular a large gallery. Painting holidays would be a big boost for tourism and the local economy, and arts and craft would contribute greatly to islanders' well being,.</text:p>
          </table:table-cell>
          <table:table-cell table:number-columns-repeated="16383" table:style-name="ce6"/>
        </table:table-row>
        <table:table-row table:style-name="ro1">
          <table:table-cell office:value-type="string" table:style-name="ce6">
            <text:p>Jersey Culture and heritage has been eroded by mass immigration <text:s/>and uk spiv s being in charge.</text:p>
          </table:table-cell>
          <table:table-cell table:number-columns-repeated="16383" table:style-name="ce6"/>
        </table:table-row>
        <table:table-row table:style-name="ro1">
          <table:table-cell office:value-type="string" table:style-name="ce6">
            <text:p>Not enough has been done to support community Rugby since the professional rein of Jersey RFC. Subsequently there is no competitive Rugby future for young people</text:p>
          </table:table-cell>
          <table:table-cell table:number-columns-repeated="16383" table:style-name="ce6"/>
        </table:table-row>
        <table:table-row table:style-name="ro1">
          <table:table-cell office:value-type="string" table:style-name="ce6">
            <text:p>It would be great if children in jersey had more opportunity to perform.<text:s/></text:p>
          </table:table-cell>
          <table:table-cell table:number-columns-repeated="16383" table:style-name="ce6"/>
        </table:table-row>
        <table:table-row table:style-name="ro1">
          <table:table-cell office:value-type="string" table:style-name="ce6">
            <text:p>Retaining our culture and identity is important, it makes us unique and it's vital we don't forget 'who we are'. The world would be bland if we all lived, spoke and acted in the same way.</text:p>
          </table:table-cell>
          <table:table-cell table:number-columns-repeated="16383" table:style-name="ce6"/>
        </table:table-row>
        <table:table-row table:style-name="ro1">
          <table:table-cell office:value-type="string" table:style-name="ce6">
            <text:p>Sport is important but for an island primary aged kids do little to no swimming! Lessons should be compulsory and done all year round not just the odd school doing 1 term a year</text:p>
          </table:table-cell>
          <table:table-cell table:number-columns-repeated="16383" table:style-name="ce6"/>
        </table:table-row>
        <table:table-row table:style-name="ro1">
          <table:table-cell office:value-type="string" table:style-name="ce6">
            <text:p>Jersey puts more value into their heritage than they do sports<text:s/></text:p>
          </table:table-cell>
          <table:table-cell table:number-columns-repeated="16383" table:style-name="ce6"/>
        </table:table-row>
        <table:table-row table:style-name="ro3">
          <table:table-cell office:value-type="string" table:style-name="ce6">
            <text:p>I would like to see more mainstream exhibitions of major artists in Jersey Art Gallery. There is no venue to inspire children to view great art and to stretch their horizons currently on offer. They could team up with a regional art gallery, Swansea come to mind, to become a venue for touring art exhibitions.<text:s/></text:p>
          </table:table-cell>
          <table:table-cell table:number-columns-repeated="16383" table:style-name="ce6"/>
        </table:table-row>
        <table:table-row table:style-name="ro1">
          <table:table-cell office:value-type="string" table:style-name="ce6">
            <text:p>No thank you.<text:s/></text:p>
          </table:table-cell>
          <table:table-cell table:number-columns-repeated="16383" table:style-name="ce6"/>
        </table:table-row>
        <table:table-row table:style-name="ro1">
          <table:table-cell office:value-type="string" table:style-name="ce6">
            <text:p>More facilities for sport needed in east of island, especially a swimming pool for public use.<text:s/></text:p>
          </table:table-cell>
          <table:table-cell table:number-columns-repeated="16383" table:style-name="ce6"/>
        </table:table-row>
        <table:table-row table:style-name="ro1">
          <table:table-cell office:value-type="string" table:style-name="ce6">
            <text:p>Adult sport participation on the island seems to have fallen recently despite the increased fortunes of the most senior teams. More should be done to keeping adults involved and active</text:p>
          </table:table-cell>
          <table:table-cell table:number-columns-repeated="16383" table:style-name="ce6"/>
        </table:table-row>
        <table:table-row table:style-name="ro1">
          <table:table-cell office:value-type="string" table:style-name="ce6">
            <text:p>Only a handful of sports are offered in schools &amp; PE during lessons in state schools is pathetic; inconsistent between teachers &amp; not given enough. Sports facilities are also lacked in states schools.</text:p>
          </table:table-cell>
          <table:table-cell table:number-columns-repeated="16383" table:style-name="ce6"/>
        </table:table-row>
        <table:table-row table:style-name="ro1">
          <table:table-cell office:value-type="string" table:style-name="ce6">
            <text:p>The high cost of living means too many people working full time</text:p>
          </table:table-cell>
          <table:table-cell table:number-columns-repeated="16383" table:style-name="ce6"/>
        </table:table-row>
        <table:table-row table:style-name="ro1">
          <table:table-cell office:value-type="string" table:style-name="ce6">
            <text:p>I feel Jersey puts sport above all else, which is sad as not everyone is naturally sporty, there are far more other skills islanders have that are not embraced sadly.</text:p>
          </table:table-cell>
          <table:table-cell table:number-columns-repeated="16383" table:style-name="ce6"/>
        </table:table-row>
        <table:table-row table:style-name="ro1">
          <table:table-cell office:value-type="string" table:style-name="ce6">
            <text:p>Compared to other pats of the British <text:s/>Isles, Jersey has good facilities.</text:p>
          </table:table-cell>
          <table:table-cell table:number-columns-repeated="16383" table:style-name="ce6"/>
        </table:table-row>
        <table:table-row table:style-name="ro3">
          <table:table-cell office:value-type="string" table:style-name="ce6">
            <text:p>There is and always has been some enmity towards people from Portugal/Poland/Eastern Europe. Not from everyone, but a lot. This will sadly never go away, yet if all of these people left the island the entire hospitality and agricultural industry would come to a standstill. They do the jobs Jersey people don't want to.</text:p>
          </table:table-cell>
          <table:table-cell table:number-columns-repeated="16383" table:style-name="ce6"/>
        </table:table-row>
        <table:table-row table:style-name="ro1">
          <table:table-cell office:value-type="string" table:style-name="ce6">
            <text:p>Lower earners can not afford to play sports , go to the arts centre or opera house. We are struggling paying the rent and feeding our family. And if any one needs the dentist or doctors then your in deep trouble</text:p>
          </table:table-cell>
          <table:table-cell table:number-columns-repeated="16383" table:style-name="ce6"/>
        </table:table-row>
        <table:table-row table:style-name="ro8">
          <table:table-cell office:value-type="string" table:style-name="ce6">
            <text:p>The arts is important &amp; valued in Jersey.<text:s/></text:p>
            <text:p>Just not by GOV.JE.<text:s/></text:p>
            <text:p>The lack of funding &amp; initiative is incomprehensible.<text:s/></text:p>
            <text:p>If it wasn't for the likes of Jersey Arts Trust/ Digital Jersey Hub/ and the dedication of people who do it because they love it. There would be nothing.<text:s/></text:p>
            <text:p>There is a fantastic art community here &amp; should be supported equally.<text:s/></text:p>
          </table:table-cell>
          <table:table-cell table:number-columns-repeated="16383" table:style-name="ce6"/>
        </table:table-row>
        <table:table-row table:style-name="ro3">
          <table:table-cell office:value-type="string" table:style-name="ce6">
            <text:p>A welcome and caring community,,,yes if you come in as an essential employee, not so if you are on a farm or in hospitality,,,no health cover for you or your dependants for six month, no housing provided. SPort,,,great if you play rugby, forget football! Arts and heritage,,great work by volunteers and public spirited people</text:p>
          </table:table-cell>
          <table:table-cell table:number-columns-repeated="16383" table:style-name="ce6"/>
        </table:table-row>
        <table:table-row table:style-name="ro1">
          <table:table-cell office:value-type="string" table:style-name="ce6">
            <text:p>Jersey does not embrace diversity and there is a lot of discrimination both in institutions/the work place and among individuals in the community. I.e. Along lines of ethnicity, religion, gender, lgbt etc</text:p>
          </table:table-cell>
          <table:table-cell table:number-columns-repeated="16383" table:style-name="ce6"/>
        </table:table-row>
        <table:table-row table:style-name="ro3">
          <table:table-cell office:value-type="string" table:style-name="ce6">
            <text:p>As mentioned previously Jersey has a great community spirit in general, however I believe due to the times we live in that is changing ever so slightly and it is quite worrying. Higher population, certain elements placing the blame on immigration and just a general change in attitudes across the globe all contribute to this<text:s/></text:p>
          </table:table-cell>
          <table:table-cell table:number-columns-repeated="16383" table:style-name="ce6"/>
        </table:table-row>
        <table:table-row table:style-name="ro1">
          <table:table-cell office:value-type="string" table:style-name="ce6">
            <text:p>Too expensive</text:p>
          </table:table-cell>
          <table:table-cell table:number-columns-repeated="16383" table:style-name="ce6"/>
        </table:table-row>
        <table:table-row table:style-name="ro1">
          <table:table-cell office:value-type="string" table:style-name="ce6">
            <text:p>Everything is too expensive.<text:s/></text:p>
          </table:table-cell>
          <table:table-cell table:number-columns-repeated="16383" table:style-name="ce6"/>
        </table:table-row>
        <table:table-row table:style-name="ro1">
          <table:table-cell office:value-type="string" table:style-name="ce6">
            <text:p>Overall think Jersey has a lot to offer in these areas.</text:p>
          </table:table-cell>
          <table:table-cell table:number-columns-repeated="16383" table:style-name="ce6"/>
        </table:table-row>
        <table:table-row table:style-name="ro1">
          <table:table-cell office:value-type="string" table:style-name="ce6">
            <text:p>Restrictive questions; 'important' and 'valued' are totally different questions and putting them together like this makes the question impossible to answer unless you believe they are both important and valued!</text:p>
          </table:table-cell>
          <table:table-cell table:number-columns-repeated="16383" table:style-name="ce6"/>
        </table:table-row>
        <table:table-row table:style-name="ro1">
          <table:table-cell office:value-type="string" table:style-name="ce6">
            <text:p>Jersey is very clichÃ©, and it can be very difficult for new people to make friends and a support network.</text:p>
          </table:table-cell>
          <table:table-cell table:number-columns-repeated="16383" table:style-name="ce6"/>
        </table:table-row>
        <table:table-row table:style-name="ro1">
          <table:table-cell office:value-type="string" table:style-name="ce6">
            <text:p>More arts and cultural events would be great to add to jersey and put on the map. <text:s/>More events in the winter with museums etc. I don't think there is much community spirit within parishes or wider island community.<text:s/></text:p>
          </table:table-cell>
          <table:table-cell table:number-columns-repeated="16383" table:style-name="ce6"/>
        </table:table-row>
        <table:table-row table:style-name="ro3">
          <table:table-cell office:value-type="string" table:style-name="ce6">
            <text:p>we make it too easy for people to stay here, part of our tourist attraction is the countryside but our rapid population increase will mean we will have non left people will not want to come and see a built up island. there are only so many people you can fit onto 45 square miles.</text:p>
          </table:table-cell>
          <table:table-cell table:number-columns-repeated="16383" table:style-name="ce6"/>
        </table:table-row>
        <table:table-row table:style-name="ro1">
          <table:table-cell office:value-type="string" table:style-name="ce6">
            <text:p>I think more could be done to promote the arts in Jersey for both the local community and to attract visitors.</text:p>
          </table:table-cell>
          <table:table-cell table:number-columns-repeated="16383" table:style-name="ce6"/>
        </table:table-row>
        <table:table-row table:style-name="ro1">
          <table:table-cell office:value-type="string" table:style-name="ce6">
            <text:p>In the context of annual States spending sport is underfunded and it is very difficult for minor sports to get going whilst meeting expected standards</text:p>
          </table:table-cell>
          <table:table-cell table:number-columns-repeated="16383" table:style-name="ce6"/>
        </table:table-row>
        <table:table-row table:style-name="ro3">
          <table:table-cell office:value-type="string" table:style-name="ce6">
            <text:p>It is so important we retain our heritage for our children. <text:s/>I have a stamp in my passport and not sure their are many with this left. <text:s/>Our Ministers must do everything in their power to retain our lovely beaches (including ensuring we all have somewhere to park when we visit them) and countryside. <text:s/>Although not sure how they will do this when they are going against the electorate and bringing in more and more people to work in the island.</text:p>
          </table:table-cell>
          <table:table-cell table:number-columns-repeated="16383" table:style-name="ce6"/>
        </table:table-row>
        <table:table-row table:style-name="ro1">
          <table:table-cell office:value-type="string" table:style-name="ce6">
            <text:p>People in the shooting world feel that there sport of target shooting is not supported by the States as they feel that the States Police Force wants to stop them from owning firearms.</text:p>
          </table:table-cell>
          <table:table-cell table:number-columns-repeated="16383" table:style-name="ce6"/>
        </table:table-row>
        <table:table-row table:style-name="ro4">
          <table:table-cell office:value-type="string" table:style-name="ce6">
            <text:p>Id like to think Jersey continues to be a caring community, but like everywhere that is often down to individuals. <text:s/>Agree sport is important, it helps people de stress to exercise and get out in the country/in the sun. <text:s/>Not sure how affordable this is for everyone. <text:s/>If mental, emotional and physical health compromised suggest people are subbed in order for them to benefit. This will cut health and GP costs enormously and allow people to help themselves too. <text:s/>Not enough knowledge to comment on 3.</text:p>
          </table:table-cell>
          <table:table-cell table:number-columns-repeated="16383" table:style-name="ce6"/>
        </table:table-row>
        <table:table-row table:style-name="ro3">
          <table:table-cell office:value-type="string" table:style-name="ce6">
            <text:p>right so at the beginning of this survey you need a slot for mixed race or the ability to tick more than one race box, I count myself as british and jersey and portuguese madeiran but there was no place for this so I put from elsewhere in the world</text:p>
          </table:table-cell>
          <table:table-cell table:number-columns-repeated="16383" table:style-name="ce6"/>
        </table:table-row>
        <table:table-row table:style-name="ro3">
          <table:table-cell office:value-type="string" table:style-name="ce6">
            <text:p>Our heritage needs a solid injection of cash, the likes of Elizabeth castle are in a mess and need renovation.</text:p>
            <text:p>On the flip side, our local historical planning officers put the brakes on people taking on old properties due to their difficult nature and inability to see past the protection if every tiny detail over providing homes.<text:s/></text:p>
          </table:table-cell>
          <table:table-cell table:number-columns-repeated="16383" table:style-name="ce6"/>
        </table:table-row>
        <table:table-row table:style-name="ro1">
          <table:table-cell office:value-type="string" table:style-name="ce6">
            <text:p>As an imigrant, it becomes aparent very quickly that you may be tolerated and to your face, welcome, but you are very much kept in your place.</text:p>
          </table:table-cell>
          <table:table-cell table:number-columns-repeated="16383" table:style-name="ce6"/>
        </table:table-row>
        <table:table-row table:style-name="ro3">
          <table:table-cell office:value-type="string" table:style-name="ce6">
            <text:p>Sport is great for kids &amp; adults who think they'll be in olympics but not for average people who want to just be fit &amp; healthy &amp; not run a marathon.</text:p>
            <text:p>Culture is not considered important so only organisations outside the soj<text:s/></text:p>
          </table:table-cell>
          <table:table-cell table:number-columns-repeated="16383" table:style-name="ce6"/>
        </table:table-row>
        <table:table-row table:style-name="ro1">
          <table:table-cell office:value-type="string" table:style-name="ce6">
            <text:p>I don't know how Jersey compares with standards of music ie the calibre of orchestras?<text:s/></text:p>
          </table:table-cell>
          <table:table-cell table:number-columns-repeated="16383" table:style-name="ce6"/>
        </table:table-row>
        <table:table-row table:style-name="ro3">
          <table:table-cell office:value-type="string" table:style-name="ce6">
            <text:p>We must put more funding and importance into our Culture &amp; Hertiage. It is who we are and is a small price tag to have an effective difference in the quality of our lives, broaden our horizons from within a small island and to ensure we enhance our attractiveness to the outside world.</text:p>
          </table:table-cell>
          <table:table-cell table:number-columns-repeated="16383" table:style-name="ce6"/>
        </table:table-row>
        <table:table-row table:style-name="ro1">
          <table:table-cell office:value-type="string" table:style-name="ce6">
            <text:p>On the sport side we are doing well but could do better.<text:s text:c="2"/></text:p>
          </table:table-cell>
          <table:table-cell table:number-columns-repeated="16383" table:style-name="ce6"/>
        </table:table-row>
        <table:table-row table:style-name="ro4">
          <table:table-cell office:value-type="string" table:style-name="ce6">
            <text:p>As an incomer of only 4 years' standing, I'm only just beginning to feel truly part of a community outside work. <text:s text:c="2"/>People are not unfriendly but they are wary and sometimes defensive (not unusual in small communities, in my experience).</text:p>
            <text:p>Underinvestment in the arts, and lack of really top class cultural events, is my biggest (only?) complaint. <text:s/>I find it unbelievable that there's no public art gallery. <text:s/>A stronger arts scene generally could bring more sophisticated tourism in to the Island too.</text:p>
          </table:table-cell>
          <table:table-cell table:number-columns-repeated="16383" table:style-name="ce6"/>
        </table:table-row>
        <table:table-row table:style-name="ro1">
          <table:table-cell office:value-type="string" table:style-name="ce6">
            <text:p>More focus on sport at school is vital to enter healthy lifestyles later in life. This will have a positive benefit to later healthcare and work wellbeing amongst other benefits.</text:p>
          </table:table-cell>
          <table:table-cell table:number-columns-repeated="16383" table:style-name="ce6"/>
        </table:table-row>
        <table:table-row table:style-name="ro3">
          <table:table-cell office:value-type="string" table:style-name="ce6">
            <text:p>It can be very lonely when you move here as a UK ex pat especially if you have not children or your children are older. We could do with ex pat evenings/functions so people in the same position can meet others who would like to build friendship groups. Its hard if you have no family and yet want to make friends, this is why many people leave.</text:p>
          </table:table-cell>
          <table:table-cell table:number-columns-repeated="16383" table:style-name="ce6"/>
        </table:table-row>
        <table:table-row table:style-name="ro1">
          <table:table-cell office:value-type="string" table:style-name="ce6">
            <text:p>The island is becoming to anglicised due to the many English people here. There are too many English branded shops and chains.</text:p>
          </table:table-cell>
          <table:table-cell table:number-columns-repeated="16383" table:style-name="ce6"/>
        </table:table-row>
        <table:table-row table:style-name="ro3">
          <table:table-cell office:value-type="string" table:style-name="ce6">
            <text:p>I would've loved to have given a 7 for this, but unfortunately we are still losing historic buildings that are a unique part of our heritage due to monetary greed. <text:s/>Green spaces are also being reduced due to the impact of immigration. The National Trust for Jersey and other heritage organisations are doing a fantastic job, but our heritage needs to be valued by all those living on our beautiful island. Support, respect and love our island.<text:s text:c="3"/></text:p>
          </table:table-cell>
          <table:table-cell table:number-columns-repeated="16383" table:style-name="ce6"/>
        </table:table-row>
        <table:table-row table:style-name="ro1">
          <table:table-cell office:value-type="string" table:style-name="ce6">
            <text:p>Fabulous programs for a community of this size. Definitely punching above its weight.</text:p>
          </table:table-cell>
          <table:table-cell table:number-columns-repeated="16383" table:style-name="ce6"/>
        </table:table-row>
        <table:table-row table:style-name="ro1">
          <table:table-cell office:value-type="string" table:style-name="ce6">
            <text:p>Jersey does have a welcoming community but the States of Jersey population laws discriminate against non Jersey residents. New residents are treated very badly.</text:p>
          </table:table-cell>
          <table:table-cell table:number-columns-repeated="16383" table:style-name="ce6"/>
        </table:table-row>
        <table:table-row table:style-name="ro1">
          <table:table-cell office:value-type="string" table:style-name="ce6">
            <text:p>Sports funding for youths is extremely poor, in particular funding for off island competition.</text:p>
          </table:table-cell>
          <table:table-cell table:number-columns-repeated="16383" table:style-name="ce6"/>
        </table:table-row>
        <table:table-row table:style-name="ro1">
          <table:table-cell office:value-type="string" table:style-name="ce6">
            <text:p>To much is placed on football and cricket but you don't hear enough about other activities that children and adults do.<text:s/></text:p>
          </table:table-cell>
          <table:table-cell table:number-columns-repeated="16383" table:style-name="ce6"/>
        </table:table-row>
        <table:table-row table:style-name="ro1">
          <table:table-cell office:value-type="string" table:style-name="ce6">
            <text:p>Diversity is important. Allow others a piece of the pie, encourage those who dare to be different and break traditional boundaries.</text:p>
          </table:table-cell>
          <table:table-cell table:number-columns-repeated="16383" table:style-name="ce6"/>
        </table:table-row>
        <table:table-row table:style-name="ro1">
          <table:table-cell office:value-type="string" table:style-name="ce6">
            <text:p>Silly question given all the historic abuse inquiry and other examples recently reported where we are failing our young and old</text:p>
          </table:table-cell>
          <table:table-cell table:number-columns-repeated="16383" table:style-name="ce6"/>
        </table:table-row>
        <table:table-row table:style-name="ro4">
          <table:table-cell office:value-type="string" table:style-name="ce6">
            <text:p>How can Jersey be seen as welcoming when they refused 7 Syrian families???!!!</text:p>
            <text:p>Ashamed of the decisions made on this Island.</text:p>
            <text:p>Racism is a massive problem here and none of you seem to be educating the people about it!</text:p>
          </table:table-cell>
          <table:table-cell table:number-columns-repeated="16383" table:style-name="ce6"/>
        </table:table-row>
        <table:table-row table:style-name="ro1">
          <table:table-cell office:value-type="string" table:style-name="ce6">
            <text:p>Many people coming to Jersey, even as essential workers, experience prejudice and even hostility.</text:p>
          </table:table-cell>
          <table:table-cell table:number-columns-repeated="16383" table:style-name="ce6"/>
        </table:table-row>
        <table:table-row table:style-name="ro3">
          <table:table-cell office:value-type="string" table:style-name="ce6">
            <text:p>Although the heritage is highly valued in Jersey compared to other places around the world. It could be better by having more oppertunities to learn more about the heritage. This could include more education within schools or raising awareness of the availability and information about the culture of jersey.<text:s/></text:p>
          </table:table-cell>
          <table:table-cell table:number-columns-repeated="16383" table:style-name="ce6"/>
        </table:table-row>
        <table:table-row table:style-name="ro1">
          <table:table-cell office:value-type="string" table:style-name="ce6">
            <text:p>Politisons are only intested if you work in finance all other work members have no importance to them, only to be taxed out of pocket. <text:s/>You do not look after your culture and heitage if you did this question would not have to be asked.</text:p>
          </table:table-cell>
          <table:table-cell table:number-columns-repeated="16383" table:style-name="ce6"/>
        </table:table-row>
        <table:table-row table:style-name="ro1">
          <table:table-cell office:value-type="string" table:style-name="ce6">
            <text:p>With a small community spending on sport and culture can be difficult to balance, but an important element, so despite the cost, the wide diversity for such a population is a good thing.</text:p>
          </table:table-cell>
          <table:table-cell table:number-columns-repeated="16383" table:style-name="ce6"/>
        </table:table-row>
        <table:table-row table:style-name="ro3">
          <table:table-cell office:value-type="string" table:style-name="ce6">
            <text:p>People are generally very materialistic in the island and there is an absence of creativity or a sense of soul. <text:s text:c="2"/>I would go so far as to describe it as culturally void. It is also an expensive place to live <text:s/>and because of the overwhelming police/political control, it is very difficult for people to find a creative outlet. Things are just far too controlled. <text:s/>There is not a great deal for young people to do and they are not given any incentives to participate in the community.</text:p>
          </table:table-cell>
          <table:table-cell table:number-columns-repeated="16383" table:style-name="ce6"/>
        </table:table-row>
        <table:table-row table:style-name="ro3">
          <table:table-cell office:value-type="string" table:style-name="ce6">
            <text:p>There are some individuals and organisations in Jersey who care a lot, but there are big holes in the system where care is inadequate. <text:s/>Some of the health care relies upon charities, but I feel it should all be paid for out of taxes and given to residents as a right.</text:p>
          </table:table-cell>
          <table:table-cell table:number-columns-repeated="16383" table:style-name="ce6"/>
        </table:table-row>
        <table:table-row table:style-name="ro1">
          <table:table-cell office:value-type="string" table:style-name="ce6">
            <text:p>There are some good things like the sunset concerts and the pop festivals, but much of the heritage stuff is dull. Not enough made of all the ww2 tunnels</text:p>
          </table:table-cell>
          <table:table-cell table:number-columns-repeated="16383" table:style-name="ce6"/>
        </table:table-row>
        <table:table-row table:style-name="ro1">
          <table:table-cell office:value-type="string" table:style-name="ce6">
            <text:p>Less public money should be spent on the Arts,heritage and culture.</text:p>
          </table:table-cell>
          <table:table-cell table:number-columns-repeated="16383" table:style-name="ce6"/>
        </table:table-row>
        <table:table-row table:style-name="ro4">
          <table:table-cell office:value-type="string" table:style-name="ce6">
            <text:p>I believe we need to celebrate community and culture further, investment and support from the government should reward those who are actively promoting and supporting this in our community. Education is key, I have witnessed xenophobia and racism in Jersey as well as discrimination. The Government should invest and lead this, i was disgusted at the public opinions on the Refugee crisis, we are an affluent island and should look beyond our coastline to support global issues and humans in need.</text:p>
          </table:table-cell>
          <table:table-cell table:number-columns-repeated="16383" table:style-name="ce6"/>
        </table:table-row>
        <table:table-row table:style-name="ro1">
          <table:table-cell office:value-type="string" table:style-name="ce6">
            <text:p>History should have more value so should arts and heritage as they provide valuable education as we learn from the past.</text:p>
          </table:table-cell>
          <table:table-cell table:number-columns-repeated="16383" table:style-name="ce6"/>
        </table:table-row>
        <table:table-row table:style-name="ro4">
          <table:table-cell office:value-type="string" table:style-name="ce6">
            <text:p>I am shocked that there is no archaeologist employed by the States, so much is being lost I would love to see more effort made to protect out heritage. It is intrinsically linked to our sense of identity and to our worth as a tourist destination. As an example the prehistoric peat recently exposed at St.Ouen had masses of Flint artefacts, Quartz, granite, quern stone, human and cow footprints. Washed away unrecorded. It wouldn't happen elsewhere even Guernsey has an archaeologist!!</text:p>
          </table:table-cell>
          <table:table-cell table:number-columns-repeated="16383" table:style-name="ce6"/>
        </table:table-row>
        <table:table-row table:style-name="ro1">
          <table:table-cell office:value-type="string" table:style-name="ce6">
            <text:p>We need more investment and opportunities in Jersey's heritage sector.</text:p>
          </table:table-cell>
          <table:table-cell table:number-columns-repeated="16383" table:style-name="ce6"/>
        </table:table-row>
        <table:table-row table:style-name="ro1">
          <table:table-cell office:value-type="string" table:style-name="ce6">
            <text:p>More money should be invested in the arts, such as arts festivals, bringing art into the island will enrich island life and grow minds.</text:p>
          </table:table-cell>
          <table:table-cell table:number-columns-repeated="16383" table:style-name="ce6"/>
        </table:table-row>
        <table:table-row table:style-name="ro3">
          <table:table-cell office:value-type="string" table:style-name="ce6">
            <text:p>I think there could be more emphasis placed on the arts and talent in the island at present i don't feel there are many outlets for developing artists or opportunities to showcase work unless your still in education. Perhaps also more coverage of what is happening in this area would be good also. At present gallery magazine seems to have the monopoly on who they deem has talent.</text:p>
          </table:table-cell>
          <table:table-cell table:number-columns-repeated="16383" table:style-name="ce6"/>
        </table:table-row>
        <table:table-row table:style-name="ro3">
          <table:table-cell office:value-type="string" table:style-name="ce6">
            <text:p>Major sporting events such as the Island Games ensure investment is provided to sports facilities and events. When such events conclude investment drops off the radar and cuts are imposed. Long term vision and financial commitment from the States is required so that maintenance work is carried out regularly thus negating the entire replacement of facilities.<text:s/></text:p>
          </table:table-cell>
          <table:table-cell table:number-columns-repeated="16383" table:style-name="ce6"/>
        </table:table-row>
        <table:table-row table:style-name="ro1">
          <table:table-cell office:value-type="string" table:style-name="ce6">
            <text:p>Sports are certainly well funded in the island and there is plenty of choice and opportunity for all.</text:p>
          </table:table-cell>
          <table:table-cell table:number-columns-repeated="16383" table:style-name="ce6"/>
        </table:table-row>
        <table:table-row table:style-name="ro1">
          <table:table-cell office:value-type="string" table:style-name="ce6">
            <text:p>Why do we have to pay for art each time a new build is done, are not housing over priced. How about paying a wage that people can live on and making the rate a law.<text:s/></text:p>
          </table:table-cell>
          <table:table-cell table:number-columns-repeated="16383" table:style-name="ce6"/>
        </table:table-row>
        <table:table-row table:style-name="ro3">
          <table:table-cell office:value-type="string" table:style-name="ce6">
            <text:p>We have a fantastic opportunity to make more of the historical timeline visible on Jersey, from Medieval times to the modern day the island bares the scars and history for all to see. More should be made of the accessibility of history on the island and link <text:s/>that to tourism opportunity.</text:p>
          </table:table-cell>
          <table:table-cell table:number-columns-repeated="16383" table:style-name="ce6"/>
        </table:table-row>
        <table:table-row table:style-name="ro1">
          <table:table-cell office:value-type="string" table:style-name="ce6">
            <text:p>Sport and culture often become more important than health and social care far from good enough</text:p>
          </table:table-cell>
          <table:table-cell table:number-columns-repeated="16383" table:style-name="ce6"/>
        </table:table-row>
        <table:table-row table:style-name="ro1">
          <table:table-cell office:value-type="string" table:style-name="ce6">
            <text:p>Jersey's historic identity is being eroded, we do not need or want to be a County of the UK, we need to be Jersey for all that Jersey was and is!!</text:p>
          </table:table-cell>
          <table:table-cell table:number-columns-repeated="16383" table:style-name="ce6"/>
        </table:table-row>
        <table:table-row table:style-name="ro4">
          <table:table-cell office:value-type="string" table:style-name="ce6">
            <text:p>Arts and culture are currently seen as a bonus rather than a necessity. If we have no culture why would anyone want to live, engage, invest or live here. Even the ministers are apathetic about Jerriais. I know the island has not grown up with a national gallery, but that is no excuse for attitudes not to change. With a lack of value given to culture, art, beauty, design we put value in greed, personal wealth and bad design rather than looking forward and actually making life better.<text:s/></text:p>
          </table:table-cell>
          <table:table-cell table:number-columns-repeated="16383" table:style-name="ce6"/>
        </table:table-row>
        <table:table-row table:style-name="ro1">
          <table:table-cell office:value-type="string" table:style-name="ce6">
            <text:p>Mostly welcoming but there is still a lot of racism.</text:p>
          </table:table-cell>
          <table:table-cell table:number-columns-repeated="16383" table:style-name="ce6"/>
        </table:table-row>
        <table:table-row table:style-name="ro3">
          <table:table-cell office:value-type="string" table:style-name="ce6">
            <text:p>We need to cut our cloth and the art's heritage and culture needs to be removed from public funding as we the people can not afford to live or die it6s a hard choice stop the jet setting of Ozauf and Bailhache if the public only knew how much these two are costing us while traveling all over the world when some families can not afford to go on holidays but still have to pay tax</text:p>
          </table:table-cell>
          <table:table-cell table:number-columns-repeated="16383" table:style-name="ce6"/>
        </table:table-row>
        <table:table-row table:style-name="ro3">
          <table:table-cell office:value-type="string" table:style-name="ce6">
            <text:p>I have a child with disability and although individuals associated with his care are amazing the overall attitude of the island, illustrated by the services it has offered me and my family is poor. <text:s/>Thankfully this has begun to change. <text:s/>I think it is disgusting that private and fee paying school discriminate against children with special needs, <text:s/>heightened by not enough financial support being given to our states schools who have more than their fair share of <text:s/>special needs children.</text:p>
          </table:table-cell>
          <table:table-cell table:number-columns-repeated="16383" table:style-name="ce6"/>
        </table:table-row>
        <table:table-row table:style-name="ro3">
          <table:table-cell office:value-type="string" table:style-name="ce6">
            <text:p>Jersey is welcoming but I still think there is room for improving with packages offers, Sports there is lots being done but we could do more if we had the fort regent on a very attractive sports package with lots of different sports offers we have lots of talent children in our schools lets promote them and maybe there would be less obscenity.<text:s/></text:p>
          </table:table-cell>
          <table:table-cell table:number-columns-repeated="16383" table:style-name="ce6"/>
        </table:table-row>
        <table:table-row table:style-name="ro1">
          <table:table-cell office:value-type="string" table:style-name="ce6">
            <text:p>We have lost our heritage and language due to mass immigration. We only welcome tax evaders and moneyed people, we have become greedy and shallow, this will end in tears eventually. Our politicians are lazy and corrupt.</text:p>
          </table:table-cell>
          <table:table-cell table:number-columns-repeated="16383" table:style-name="ce6"/>
        </table:table-row>
        <table:table-row table:style-name="ro1">
          <table:table-cell office:value-type="string" table:style-name="ce6">
            <text:p>Better facilities for all school children</text:p>
          </table:table-cell>
          <table:table-cell table:number-columns-repeated="16383" table:style-name="ce6"/>
        </table:table-row>
        <table:table-row table:style-name="ro1">
          <table:table-cell office:value-type="string" table:style-name="ce6">
            <text:p>Heritage sites and trust memberships are very expensive. By decreasing the price membership number would rise</text:p>
          </table:table-cell>
          <table:table-cell table:number-columns-repeated="16383" table:style-name="ce6"/>
        </table:table-row>
        <table:table-row table:style-name="ro1">
          <table:table-cell office:value-type="string" table:style-name="ce6">
            <text:p>no</text:p>
          </table:table-cell>
          <table:table-cell table:number-columns-repeated="16383" table:style-name="ce6"/>
        </table:table-row>
        <table:table-row table:style-name="ro1">
          <table:table-cell office:value-type="string" table:style-name="ce6">
            <text:p>Rugby get the support &amp; funding. Football <text:s/>could be a lot better, they need more funding in order to give good players opportunities<text:s/></text:p>
          </table:table-cell>
          <table:table-cell table:number-columns-repeated="16383" table:style-name="ce6"/>
        </table:table-row>
        <table:table-row table:style-name="ro1">
          <table:table-cell office:value-type="string" table:style-name="ce6">
            <text:p>Constant threats to our arts are a problem. <text:s/>What are our priorities?</text:p>
          </table:table-cell>
          <table:table-cell table:number-columns-repeated="16383" table:style-name="ce6"/>
        </table:table-row>
        <table:table-row table:style-name="ro3">
          <table:table-cell office:value-type="string" table:style-name="ce6">
            <text:p>Interest in sport, arts, heritage and culture needs to start early in schools.</text:p>
            <text:p>There is not enough sport in schools and children have no free time during the school week to pursue other interest due to obscene amounts of homework that monopolises their evenings.</text:p>
          </table:table-cell>
          <table:table-cell table:number-columns-repeated="16383" table:style-name="ce6"/>
        </table:table-row>
        <table:table-row table:style-name="ro3">
          <table:table-cell office:value-type="string" table:style-name="ce6">
            <text:p>I feel we are welcoming as Islanders and believe most of us aspire to be. However this doesn't reconcile with the lived experience of some people and families new to the Island.<text:s/></text:p>
            <text:p>We should consider sport as part of physical activity <text:s/>far more Islanders enjoy being physically active through daytoday life than through structured exercise.</text:p>
          </table:table-cell>
          <table:table-cell table:number-columns-repeated="16383" table:style-name="ce6"/>
        </table:table-row>
        <table:table-row table:style-name="ro1">
          <table:table-cell office:value-type="string" table:style-name="ce6">
            <text:p>Cycling should be encouraged <text:s/>cycle lanes on all roads and more walking paths.</text:p>
          </table:table-cell>
          <table:table-cell table:number-columns-repeated="16383" table:style-name="ce6"/>
        </table:table-row>
        <table:table-row table:style-name="ro3">
          <table:table-cell office:value-type="string" table:style-name="ce6">
            <text:p>Welcoming and caring <text:s/>its a long time since I came to Jersey <text:s/>it was great then <text:s/>everyone knew everyone hardly a traffic jam at all anywhere <text:s/>they were a lot more relaxed back then. <text:s/>Now people are in a hurry all the time, or plugged into their phones or music players. <text:s/>Not really taking much notice of the world around them until something happens close to home. Also I get stuck in a traffic jam everyday even Saturdays AND Sundays!!</text:p>
          </table:table-cell>
          <table:table-cell table:number-columns-repeated="16383" table:style-name="ce6"/>
        </table:table-row>
        <table:table-row table:style-name="ro7">
          <table:table-cell office:value-type="string" table:style-name="ce6">
            <text:p>PE always first class to be cut if something else comes up</text:p>
            <text:p>There is virtually no art, music or culture in school curriculum for my 8 year old</text:p>
            <text:p>Compulsory French in school is badly taught by teachers who don't speak any French</text:p>
            <text:p>Jerriais and Jersey culture should be taught in some context <text:s/>kids should be proud to be Jersey</text:p>
          </table:table-cell>
          <table:table-cell table:number-columns-repeated="16383" table:style-name="ce6"/>
        </table:table-row>
        <table:table-row table:style-name="ro4">
          <table:table-cell office:value-type="string" table:style-name="ce6">
            <text:p>Jersey is far from welcoming. <text:s/>Having returned to the island after many years away, with a foreign partner, and dual nationality child, I find it positively unwelcoming. <text:s/>I have had to fight 9 months to get my daughter eligible for health care (she WAS eligible from dayone, but we needed documents that did not exist to prove it). <text:s/>My partner may NEVER be eligible no matter how long she lives here because she does not have any of the required evidence). I maintain my partner.</text:p>
          </table:table-cell>
          <table:table-cell table:number-columns-repeated="16383" table:style-name="ce6"/>
        </table:table-row>
        <table:table-row table:style-name="ro3">
          <table:table-cell office:value-type="string" table:style-name="ce6">
            <text:p>I Think Jersey is too welcoming it seems that people coming in are given more than the pensioners and the young Jersey born people, I speak from experience having a 89 year old mother who survived the occupation and a 3 year old single parent child who is struggling to get by and has had to move back home, and then having her income support stopped and being told that now she's at home her parents can support her.</text:p>
          </table:table-cell>
          <table:table-cell table:number-columns-repeated="16383" table:style-name="ce6"/>
        </table:table-row>
        <table:table-row table:style-name="ro3">
          <table:table-cell office:value-type="string" table:style-name="ce6">
            <text:p>Sports, culture and care are all excellent. I believe this is to due to the dedicated departmental States employees but also individuals who start and manage indepedant clubs. I always remember 'sport is a part of our life' slogan. However our culture is very suited for the older generations, the 183 age bracket have very little in terms of events, every time there is a event the older generations complain eg the fort events (which are brilliant)</text:p>
          </table:table-cell>
          <table:table-cell table:number-columns-repeated="16383" table:style-name="ce6"/>
        </table:table-row>
        <table:table-row table:style-name="ro3">
          <table:table-cell office:value-type="string" table:style-name="ce6">
            <text:p>I believe that some sports are definitely more funded than others and should receive more funding from the States rather than the States spending it on horrible looking buildings that none even wants. The worst part of this is that you are using OUR money.</text:p>
          </table:table-cell>
          <table:table-cell table:number-columns-repeated="16383" table:style-name="ce6"/>
        </table:table-row>
        <table:table-row table:style-name="ro4">
          <table:table-cell office:value-type="string" table:style-name="ce6">
            <text:p>Re Jersey is a welcoming community... I was very embarrassed that a visiting friend of mine had to bear the brunt of a miserable and grumpy bus driver who was very unhelpful when she tried to get on the bus not knowing exactly where to get off and because she didn't have the correct money he complained and muttered under his breath. This is not a one off situation as I have witnessed similar in many occasion myself. The customer service of the bus drivers really needs addressing!!<text:s/></text:p>
          </table:table-cell>
          <table:table-cell table:number-columns-repeated="16383" table:style-name="ce6"/>
        </table:table-row>
        <table:table-row table:style-name="ro1">
          <table:table-cell office:value-type="string" table:style-name="ce6">
            <text:p>There should be an Art Gallery in Jersey, where local artists can showcase their work and exhibitions could attract visitors.</text:p>
          </table:table-cell>
          <table:table-cell table:number-columns-repeated="16383" table:style-name="ce6"/>
        </table:table-row>
        <table:table-row table:style-name="ro3">
          <table:table-cell office:value-type="string" table:style-name="ce6">
            <text:p>The ministers need to stop building on every bit of land and start investing back in things like tourism, stop allowing hotels to be turned into overpriced flats that no one can afford and use that money to invest in sports and arts we could get more bands over have more sporting compitions or events like the dance world cup</text:p>
          </table:table-cell>
          <table:table-cell table:number-columns-repeated="16383" table:style-name="ce6"/>
        </table:table-row>
        <table:table-row table:style-name="ro1">
          <table:table-cell office:value-type="string" table:style-name="ce6">
            <text:p>This stuff is for the rich</text:p>
          </table:table-cell>
          <table:table-cell table:number-columns-repeated="16383" table:style-name="ce6"/>
        </table:table-row>
        <table:table-row table:style-name="ro1">
          <table:table-cell office:value-type="string" table:style-name="ce6">
            <text:p>Jersey Heritage does a fantastic job but more money should be spent on our historical buildings like bunkers</text:p>
          </table:table-cell>
          <table:table-cell table:number-columns-repeated="16383" table:style-name="ce6"/>
        </table:table-row>
        <table:table-row table:style-name="ro1">
          <table:table-cell office:value-type="string" table:style-name="ce6">
            <text:p>The is never any support in the media or elsewhere for the Performing Arts it is always sports that gets noticed and funded, but Jersey has a large Talent of youngsters but they get left behind.</text:p>
          </table:table-cell>
          <table:table-cell table:number-columns-repeated="16383" table:style-name="ce6"/>
        </table:table-row>
        <table:table-row table:style-name="ro3">
          <table:table-cell office:value-type="string" table:style-name="ce6">
            <text:p>Jerriais is dying out and sadly the States don't care. As far as I am aware the majoirty of new roadsigns are now in English. Jersey is sadly losing what makes it special. Jerrais should be preserved however the powers at be (often being from the UK) just don't see the importance as it's not their heritage and culture.<text:s/></text:p>
          </table:table-cell>
          <table:table-cell table:number-columns-repeated="16383" table:style-name="ce6"/>
        </table:table-row>
        <table:table-row table:style-name="ro1">
          <table:table-cell office:value-type="string" table:style-name="ce6">
            <text:p>Our heritage is being eroded by new modern and obscene building's <text:s/>which will never be used fully while the old vacant properties go to ruin. Our culture has been destroyed by to much overseas nationals living in the island.</text:p>
          </table:table-cell>
          <table:table-cell table:number-columns-repeated="16383" table:style-name="ce6"/>
        </table:table-row>
        <table:table-row table:style-name="ro3">
          <table:table-cell office:value-type="string" table:style-name="ce6">
            <text:p>Our culture is not greatly valued, think of the local language, the little care taken of our Heritage buildings and the spoilt state of some of the older parts of town. <text:s/>Our countryside is being ruined by poorly thought through planning decisions, greed rules the Island. <text:s/>Planning has little regard for Heritage. It is a disgrace</text:p>
          </table:table-cell>
          <table:table-cell table:number-columns-repeated="16383" table:style-name="ce6"/>
        </table:table-row>
        <table:table-row table:style-name="ro1">
          <table:table-cell office:value-type="string" table:style-name="ce6">
            <text:p>More states subsidies for talented sportspeople</text:p>
          </table:table-cell>
          <table:table-cell table:number-columns-repeated="16383" table:style-name="ce6"/>
        </table:table-row>
        <table:table-row table:style-name="ro1">
          <table:table-cell office:value-type="string" table:style-name="ce6">
            <text:p>Jersey offers a wide range of sporting activities with many sports performed at a very high level for such a small community.</text:p>
          </table:table-cell>
          <table:table-cell table:number-columns-repeated="16383" table:style-name="ce6"/>
        </table:table-row>
        <table:table-row table:style-name="ro3">
          <table:table-cell office:value-type="string" table:style-name="ce6">
            <text:p>maybe more outsidethebox thinking for cultural events to attract more people</text:p>
            <text:p>good start to host events like World Dance Cup &amp; Touch Rugby tournaments (good publicity) but need better facilities in some areas (e.g. Fort Regent) to attract even more</text:p>
          </table:table-cell>
          <table:table-cell table:number-columns-repeated="16383" table:style-name="ce6"/>
        </table:table-row>
        <table:table-row table:style-name="ro1">
          <table:table-cell office:value-type="string" table:style-name="ce6">
            <text:p>More help to other sports <text:s/>not just rugby!</text:p>
          </table:table-cell>
          <table:table-cell table:number-columns-repeated="16383" table:style-name="ce6"/>
        </table:table-row>
        <table:table-row table:style-name="ro3">
          <table:table-cell office:value-type="string" table:style-name="ce6">
            <text:p>In Scotland a number of museums are free. All Jersey residents should be given 5 free passes a year to improve knowledge of heritage. Durrell Zoo is great and worth every penny, however the States should support charities like this and Tamba Park rather than profit making organisations like Amazin Maze, Committee of Management would never of allowed this.</text:p>
          </table:table-cell>
          <table:table-cell table:number-columns-repeated="16383" table:style-name="ce6"/>
        </table:table-row>
        <table:table-row table:style-name="ro1">
          <table:table-cell office:value-type="string" table:style-name="ce6">
            <text:p>Not enough emphasis on arts, heritage and culture in schools</text:p>
          </table:table-cell>
          <table:table-cell table:number-columns-repeated="16383" table:style-name="ce6"/>
        </table:table-row>
        <table:table-row table:style-name="ro1">
          <table:table-cell office:value-type="string" table:style-name="ce6">
            <text:p>Our heritage is being lost through the Planning Department allowing developers to destroy local homes and farms to greedy developers, half of whom do not even live in the island in order to avoid tax.</text:p>
          </table:table-cell>
          <table:table-cell table:number-columns-repeated="16383" table:style-name="ce6"/>
        </table:table-row>
        <table:table-row table:style-name="ro1">
          <table:table-cell office:value-type="string" table:style-name="ce6">
            <text:p>Learning about our Island's heritage is a part of the Island's sustainability. It should be treated as such in formal education.</text:p>
          </table:table-cell>
          <table:table-cell table:number-columns-repeated="16383" table:style-name="ce6"/>
        </table:table-row>
        <table:table-row table:style-name="ro1">
          <table:table-cell office:value-type="string" table:style-name="ce6">
            <text:p>Jersey can be too welcoming sometime which allow the wrong type of person to settle in Jersey, which causes concern for local residents.<text:s/></text:p>
          </table:table-cell>
          <table:table-cell table:number-columns-repeated="16383" table:style-name="ce6"/>
        </table:table-row>
        <table:table-row table:style-name="ro1">
          <table:table-cell office:value-type="string" table:style-name="ce6">
            <text:p>Sports are not as valued here as in other countries <text:s/>even cycling is getting dangerous due to all the extra traffic</text:p>
          </table:table-cell>
          <table:table-cell table:number-columns-repeated="16383" table:style-name="ce6"/>
        </table:table-row>
        <table:table-row table:style-name="ro1">
          <table:table-cell office:value-type="string" table:style-name="ce6">
            <text:p>Need better and more equal access to sporting facilities all the secondary schools should have all weather pitches, which are open to the public after school hours. <text:s/>The east should have a swimming pool, ideally based at Le Rocquier</text:p>
          </table:table-cell>
          <table:table-cell table:number-columns-repeated="16383" table:style-name="ce6"/>
        </table:table-row>
        <table:table-row table:style-name="ro3">
          <table:table-cell office:value-type="string" table:style-name="ce6">
            <text:p>Caring only when they are in the spot light and then they make the wrong decisions. <text:s/>Sport has always been important to islanders. <text:s text:c="2"/>Building cycle tracks that noone uses is a waste of money in Jersey. <text:s/>Again accidents happen. <text:s/>People are fitter, bikes are lighter and faster and people make bad choices and blame others for accidents. <text:s/>Jersey does not know how lucky it is and moan, moan, moan, try cycling in the uk.</text:p>
          </table:table-cell>
          <table:table-cell table:number-columns-repeated="16383" table:style-name="ce6"/>
        </table:table-row>
        <table:table-row table:style-name="ro1">
          <table:table-cell office:value-type="string" table:style-name="ce6">
            <text:p>Welcoming and caring? I think people are trying to be but don't understand the large influx of people within the last few years considering the size of Jersey</text:p>
          </table:table-cell>
          <table:table-cell table:number-columns-repeated="16383" table:style-name="ce6"/>
        </table:table-row>
        <table:table-row table:style-name="ro4">
          <table:table-cell office:value-type="string" table:style-name="ce6">
            <text:p>On the whole Jersey is very welcoming to tourists, but not so to immigrants or seasonal workers. There is a lot of work to be done to establish equality for all across all areas of life. Sport is highly valued in the Island with fantastic opportunities for local people, as well as opportunities for our facilities to attract events such as touch rugby, the Island Games and the Dance World Cup. More investment would improve this even more. There is virtually no investment in culture <text:s/>appalling!</text:p>
          </table:table-cell>
          <table:table-cell table:number-columns-repeated="16383" table:style-name="ce6"/>
        </table:table-row>
        <table:table-row table:style-name="ro1">
          <table:table-cell office:value-type="string" table:style-name="ce6">
            <text:p>Jersey isn't at all welcoming to new comers. Getting a job and securing accommodation is made so difficult it is astounding that so many people attempt to make a living here.</text:p>
          </table:table-cell>
          <table:table-cell table:number-columns-repeated="16383" table:style-name="ce6"/>
        </table:table-row>
        <table:table-row table:style-name="ro4">
          <table:table-cell office:value-type="string" table:style-name="ce6">
            <text:p>While Jersey has improved a lot in recent years when it comes to embracing arts and culture, and does very well for an island this size, the States are still far too focused on the finance community, and that balance needs to be addressed. Instead of building more finance buildings, the States needs to help invest as much as possible into new reasons for youngsters to stay in the island. Finance and business isn't everything. Invest in new skate parks, new theatres, update Fort Regent etc</text:p>
          </table:table-cell>
          <table:table-cell table:number-columns-repeated="16383" table:style-name="ce6"/>
        </table:table-row>
        <table:table-row table:style-name="ro1">
          <table:table-cell office:value-type="string" table:style-name="ce6">
            <text:p>Only certain sports get proper support<text:s/></text:p>
          </table:table-cell>
          <table:table-cell table:number-columns-repeated="16383" table:style-name="ce6"/>
        </table:table-row>
        <table:table-row table:style-name="ro1">
          <table:table-cell office:value-type="string" table:style-name="ce6">
            <text:p>Sport is encouraged but there is a lack of encouragement for minority sports. The cost of taking part in off island competitions is high and travel arrangements are very difficult especially if going by ferry.</text:p>
          </table:table-cell>
          <table:table-cell table:number-columns-repeated="16383" table:style-name="ce6"/>
        </table:table-row>
        <table:table-row table:style-name="ro1">
          <table:table-cell office:value-type="string" table:style-name="ce6">
            <text:p>I would like to celebrate all the wonderful cultures in Jersey from all the nationalities that live here.</text:p>
          </table:table-cell>
          <table:table-cell table:number-columns-repeated="16383" table:style-name="ce6"/>
        </table:table-row>
        <table:table-row table:style-name="ro1">
          <table:table-cell office:value-type="string" table:style-name="ce6">
            <text:p>Young people need to feel as if they are part of the island farther than that of being a product of the island.</text:p>
          </table:table-cell>
          <table:table-cell table:number-columns-repeated="16383" table:style-name="ce6"/>
        </table:table-row>
        <table:table-row table:style-name="ro1">
          <table:table-cell office:value-type="string" table:style-name="ce6">
            <text:p>We seem to welcome everyone into the community but we don't help the correct people. Our heritage is out there but I feel that it is left to other areas of the community to restore and open up our heritage.<text:s/></text:p>
          </table:table-cell>
          <table:table-cell table:number-columns-repeated="16383" table:style-name="ce6"/>
        </table:table-row>
        <table:table-row table:style-name="ro4">
          <table:table-cell office:value-type="string" table:style-name="ce6">
            <text:p>Investment in arts, heritage and culture is low relative to sport <text:s/>despite these being at the core of Jersey's unique identity and fundamental to tourism. <text:s/>Overpopulation, overdevelopment and a myopic focus on the finance industry are future threats. <text:s/>It's easy to say that culture is valued and yet do little to support the infrastructure <text:s/>Jersey Arts Centre for e.g. needs office and rehearsal space. <text:s/>Artists of all kinds thrive here <text:s/>how about a new deal, focus &amp; an iconic space for art?</text:p>
          </table:table-cell>
          <table:table-cell table:number-columns-repeated="16383" table:style-name="ce6"/>
        </table:table-row>
        <table:table-row table:style-name="ro3">
          <table:table-cell office:value-type="string" table:style-name="ce6">
            <text:p>Too many finance centres and not enough Tourism.<text:s/></text:p>
            <text:p>Most sport available is privatised. Certain sports are targeted and can only be accessed by the wealthy.<text:s/></text:p>
          </table:table-cell>
          <table:table-cell table:number-columns-repeated="16383" table:style-name="ce6"/>
        </table:table-row>
        <table:table-row table:style-name="ro4">
          <table:table-cell office:value-type="string" table:style-name="ce6">
            <text:p>Sports depends on which sport your are involved with. The skate park on the New North Quay is seen by many as a hindrance, yet the young people are skilled, outdoors, getting regular strenuous exercise and inclusive. The park is badly maintained and the users get bad press (some of it warranted) and little support.<text:s/></text:p>
            <text:p>Sailing - although we are an island, this does not get the coverage that football does even when 60-100 boats are involved in an event!</text:p>
          </table:table-cell>
          <table:table-cell table:number-columns-repeated="16383" table:style-name="ce6"/>
        </table:table-row>
        <table:table-row table:style-name="ro3">
          <table:table-cell office:value-type="string" table:style-name="ce6">
            <text:p>Both sport and culture are appreciated a lot by core groups, this needs to be extended out to either children who don't see themselves as future island reps for sport or culture but enjoy participation. <text:s/>Both sport and culture have the ability to enrich lives outside of school and work but there are a lot of barriers around snobbery/elitism from both groups plus budgets to get sport and culture out there instead of expecting people to come to them.</text:p>
          </table:table-cell>
          <table:table-cell table:number-columns-repeated="16383" table:style-name="ce6"/>
        </table:table-row>
        <table:table-row table:style-name="ro1">
          <table:table-cell office:value-type="string" table:style-name="ce6">
            <text:p>Football and rugby are valued in Jersey. More attention needs to be paid to minority sports. When was the last time you heard about any waters sports on the news? Yet we live on an Island</text:p>
          </table:table-cell>
          <table:table-cell table:number-columns-repeated="16383" table:style-name="ce6"/>
        </table:table-row>
        <table:table-row table:style-name="ro4">
          <table:table-cell office:value-type="string" table:style-name="ce6">
            <text:p>Sport has 'headline' value in Jersey, but many find access to facilities expensive and difficult to access.<text:s/></text:p>
            <text:p>Answers: further subsidy for sports facilities.<text:s/></text:p>
            <text:p>More sports facilities and open spaces to be built by schools that can be accessed by the wider community.<text:s/></text:p>
          </table:table-cell>
          <table:table-cell table:number-columns-repeated="16383" table:style-name="ce6"/>
        </table:table-row>
        <table:table-row table:style-name="ro1">
          <table:table-cell office:value-type="string" table:style-name="ce6">
            <text:p>Jersey cares more about the arts and heritage than it does about its people</text:p>
          </table:table-cell>
          <table:table-cell table:number-columns-repeated="16383" table:style-name="ce6"/>
        </table:table-row>
        <table:table-row table:style-name="ro1">
          <table:table-cell office:value-type="string" table:style-name="ce6">
            <text:p>Only some sports are valued others are not as for our heritage that's not valued as it should be and seems to just be only when it suits</text:p>
          </table:table-cell>
          <table:table-cell table:number-columns-repeated="16383" table:style-name="ce6"/>
        </table:table-row>
        <table:table-row table:style-name="ro8">
          <table:table-cell office:value-type="string" table:style-name="ce6">
            <text:p>I am heavily involved in youth sport; primarily football, rugby and cricket.</text:p>
            <text:p>The elitist approach, and the subsequent affects this is having on participation in rugby, is very concerning. The drop out numbers from ages 13/14 is disturbing.</text:p>
            <text:p>Similar with cricket; an elitist approach results in many children not being exposed to coaching.</text:p>
            <text:p>Senior football; what's going on there?! Player and team numbers down!</text:p>
            <text:p>The schools try their best, but they are limited with what they can provide.</text:p>
          </table:table-cell>
          <table:table-cell table:number-columns-repeated="16383" table:style-name="ce6"/>
        </table:table-row>
        <table:table-row table:style-name="ro4">
          <table:table-cell office:value-type="string" table:style-name="ce6">
            <text:p>Welcoming? No! Caring to its own and others around the world, yes. There is so much talk of slowing down immigration with Jersey people still not realising they are incredibly lucky and can work in the UK or around Europe with no restriction. Having worked in Back to Work at Social Security, the only people I met with totally unrealistic expectations of what jobs they should be able to get were Jerseyborn. The rest knew that getting any job as a start was a necessary step.</text:p>
          </table:table-cell>
          <table:table-cell table:number-columns-repeated="16383" table:style-name="ce6"/>
        </table:table-row>
        <table:table-row table:style-name="ro1">
          <table:table-cell office:value-type="string" table:style-name="ce6">
            <text:p>There is an exaggeration of sporting achievement. <text:s/>Investment in cultural entertainment is virtually nonexistent and one of the main reasons for leaving the island. <text:s/>It is a cultural desert.</text:p>
          </table:table-cell>
          <table:table-cell table:number-columns-repeated="16383" table:style-name="ce6"/>
        </table:table-row>
        <table:table-row table:style-name="ro1">
          <table:table-cell office:value-type="string" table:style-name="ce6">
            <text:p>Their importance could be increased by more publicity and better education.</text:p>
          </table:table-cell>
          <table:table-cell table:number-columns-repeated="16383" table:style-name="ce6"/>
        </table:table-row>
        <table:table-row table:style-name="ro1">
          <table:table-cell office:value-type="string" table:style-name="ce6">
            <text:p>Response of many islanders, including States members and 'prominent individuals' to recent case of an asylum seeker was alarming and laid to bed the myth of Jersey being welcoming and caring</text:p>
          </table:table-cell>
          <table:table-cell table:number-columns-repeated="16383" table:style-name="ce6"/>
        </table:table-row>
        <table:table-row table:style-name="ro3">
          <table:table-cell office:value-type="string" table:style-name="ce6">
            <text:p>There's a strong gentrification half of secondary schools are private. Community seems fairly closed minded with minorities and ethnicities (strict immigration and 5 yr res. would contribute to this). States members focus more on 1.1.k individuals and finance organizations that local community and tourism, so no its really not that welcoming. Sport and culture exists but isn't well prioritized.</text:p>
          </table:table-cell>
          <table:table-cell table:number-columns-repeated="16383" table:style-name="ce6"/>
        </table:table-row>
        <table:table-row table:style-name="ro3">
          <table:table-cell office:value-type="string" table:style-name="ce6">
            <text:p>Sport, culture, arts and heritage are all so important....look at how countries such as Norway invest in these areas...they even have musicians employed by the local councils to enrich everyone's lives within the community...they perform at community events, schools, national celebrations, old people's homes etc. as well as teaching music.</text:p>
          </table:table-cell>
          <table:table-cell table:number-columns-repeated="16383" table:style-name="ce6"/>
        </table:table-row>
        <table:table-row table:style-name="ro1">
          <table:table-cell office:value-type="string" table:style-name="ce6">
            <text:p>I have experienced shocking amounts of racism from white people (not directed at me, I am white and Jerseyborn) here. It is for the most part open and blatant, and condoned by the press.</text:p>
          </table:table-cell>
          <table:table-cell table:number-columns-repeated="16383" table:style-name="ce6"/>
        </table:table-row>
        <table:table-row table:style-name="ro1">
          <table:table-cell office:value-type="string" table:style-name="ce6">
            <text:p>SOME sports are valued</text:p>
          </table:table-cell>
          <table:table-cell table:number-columns-repeated="16383" table:style-name="ce6"/>
        </table:table-row>
        <table:table-row table:style-name="ro3">
          <table:table-cell office:value-type="string" table:style-name="ce6">
            <text:p>Sport in terms of achievement is valued. But not enough effort put into sport for the sake of wellbeing and health, even for those who aren't 'sporty' or have a disability.<text:s/></text:p>
            <text:p>Similarly a welcoming community if you 'fit in', Jersey still not very tolerant or promoting of diversity.<text:s/></text:p>
          </table:table-cell>
          <table:table-cell table:number-columns-repeated="16383" table:style-name="ce6"/>
        </table:table-row>
        <table:table-row table:style-name="ro1">
          <table:table-cell office:value-type="string" table:style-name="ce6">
            <text:p>Not happy with the Office buildings. Too many and the structure should have been kept inline with the jersey heritage for the people<text:s/></text:p>
          </table:table-cell>
          <table:table-cell table:number-columns-repeated="16383" table:style-name="ce6"/>
        </table:table-row>
        <table:table-row table:style-name="ro1">
          <table:table-cell office:value-type="string" table:style-name="ce6">
            <text:p>Education sport and culture is the future</text:p>
          </table:table-cell>
          <table:table-cell table:number-columns-repeated="16383" table:style-name="ce6"/>
        </table:table-row>
        <table:table-row table:style-name="ro1">
          <table:table-cell office:value-type="string" table:style-name="ce6">
            <text:p>Jersey is rich in heritage and culture and as a Islander Born and dating my ancestry back many Hundreds of years I am proud of our heritage, and so should all Jersey Beans and all that live here.</text:p>
          </table:table-cell>
          <table:table-cell table:number-columns-repeated="16383" table:style-name="ce6"/>
        </table:table-row>
        <table:table-row table:style-name="ro3">
          <table:table-cell office:value-type="string" table:style-name="ce6">
            <text:p>It feels like we are more and more becoming 'England'. <text:s/>Let's see more Jersiaise, more 'traditionalJersey' architecture (not UKcardboard cutouts), lets teach kids in schools about what Jersey is, how we came to be, what makes us a 'peculiar independency' etc.<text:s/></text:p>
          </table:table-cell>
          <table:table-cell table:number-columns-repeated="16383" table:style-name="ce6"/>
        </table:table-row>
        <table:table-row table:style-name="ro3">
          <table:table-cell office:value-type="string" table:style-name="ce6">
            <text:p>Sport is so important for children<text:s/></text:p>
            <text:p>Some facilities are looked after well but others not. Cricket nets at FB Have been out of action for months and nothing this side of the island to replace them with<text:s/></text:p>
          </table:table-cell>
          <table:table-cell table:number-columns-repeated="16383" table:style-name="ce6"/>
        </table:table-row>
        <table:table-row table:style-name="ro4">
          <table:table-cell office:value-type="string" table:style-name="ce6">
            <text:p>Sport is a personal choice. The connection between sport and exercise must be broken. Sport is, generally, for people who feel the need to participate in team games.</text:p>
            <text:p>I always have, and hope that I always will have a healthy contempt for team games and, by association, sport.</text:p>
            <text:p>I do, however, thoroughly enjoy a good walk. Much more needs to be done to encourage and assist people to walk. The biggest problem that I encounter is poorly designed road crossings. Traffic light crossing time is too brief</text:p>
          </table:table-cell>
          <table:table-cell table:number-columns-repeated="16383" table:style-name="ce6"/>
        </table:table-row>
        <table:table-row table:style-name="ro3">
          <table:table-cell office:value-type="string" table:style-name="ce6">
            <text:p>Sport is something the Government can hang on to in order to promote the place, considering Ipswich has a bigger population, sport is overblown here. By contrast, the population here do not support the arts etc as can be seen when top quality plays are broadcast live to the island via the Opera House and local fleapit.</text:p>
          </table:table-cell>
          <table:table-cell table:number-columns-repeated="16383" table:style-name="ce6"/>
        </table:table-row>
        <table:table-row table:style-name="ro3">
          <table:table-cell office:value-type="string" table:style-name="ce6">
            <text:p>How can Jersey be welcoming, take time to speak to visitors, who on their own admission find Jersey too expensive, what sort of sports are valued? Heritage, to go to any of the attractions it costs an arm and leg, how is the average family able to afford the costs of these places. When the weather is bad what can Jersey offer, shops and more shops?</text:p>
          </table:table-cell>
          <table:table-cell table:number-columns-repeated="16383" table:style-name="ce6"/>
        </table:table-row>
        <table:table-row table:style-name="ro1">
          <table:table-cell office:value-type="string" table:style-name="ce6">
            <text:p>Jersey is only welcoming to newcomers but as a jersey person it is not so welcoming to us</text:p>
          </table:table-cell>
          <table:table-cell table:number-columns-repeated="16383" table:style-name="ce6"/>
        </table:table-row>
        <table:table-row table:style-name="ro1">
          <table:table-cell office:value-type="string" table:style-name="ce6">
            <text:p>The arts Trust needs to work harder to include more children, young adults and adults from the polish, Portuguese and other minorities' communities.<text:s/></text:p>
          </table:table-cell>
          <table:table-cell table:number-columns-repeated="16383" table:style-name="ce6"/>
        </table:table-row>
        <table:table-row table:style-name="ro1">
          <table:table-cell office:value-type="string" table:style-name="ce6">
            <text:p>Sports &amp; the Arts/Heritage are now the heart of our Tourism yet are not recognised as such.<text:s/></text:p>
          </table:table-cell>
          <table:table-cell table:number-columns-repeated="16383" table:style-name="ce6"/>
        </table:table-row>
        <table:table-row table:style-name="ro3">
          <table:table-cell office:value-type="string" table:style-name="ce6">
            <text:p>Jersey is not as welcoming as it used to be. I have noticed and had personal experience of people be extremely rude and unpleasant. Something that was rare thirty years ago. I feel people are very despondent with the way Jersey is being run by certain high profile politicians who are not listening to the people. Fortunately, sport in particular and the arts lift people's spirits in a good way.</text:p>
          </table:table-cell>
          <table:table-cell table:number-columns-repeated="16383" table:style-name="ce6"/>
        </table:table-row>
        <table:table-row table:style-name="ro1">
          <table:table-cell office:value-type="string" table:style-name="ce6">
            <text:p>Most new buildings are ugly and not special. <text:s/>I would like to see more Jersey Granite.</text:p>
          </table:table-cell>
          <table:table-cell table:number-columns-repeated="16383" table:style-name="ce6"/>
        </table:table-row>
        <table:table-row table:style-name="ro1">
          <table:table-cell office:value-type="string" table:style-name="ce6">
            <text:p>The island needs to aim higher in all things <text:s/>not just finance. <text:s/>Aspiration might help diversify the economy and help open up other opportunities for the economy.</text:p>
          </table:table-cell>
          <table:table-cell table:number-columns-repeated="16383" table:style-name="ce6"/>
        </table:table-row>
        <table:table-row table:style-name="ro1">
          <table:table-cell office:value-type="string" table:style-name="ce6">
            <text:p>It is hard in a small island to offer everything to everyone <text:s/>I think Jersey punches above its weight in sports<text:s/></text:p>
          </table:table-cell>
          <table:table-cell table:number-columns-repeated="16383" table:style-name="ce6"/>
        </table:table-row>
        <table:table-row table:style-name="ro1">
          <table:table-cell office:value-type="string" table:style-name="ce6">
            <text:p>In my view to much time and money is tied up with art, heritage and culture</text:p>
          </table:table-cell>
          <table:table-cell table:number-columns-repeated="16383" table:style-name="ce6"/>
        </table:table-row>
        <table:table-row table:style-name="ro1">
          <table:table-cell office:value-type="string" table:style-name="ce6">
            <text:p>I do not think it is important to waste money on this . Life is for the living<text:s/></text:p>
          </table:table-cell>
          <table:table-cell table:number-columns-repeated="16383" table:style-name="ce6"/>
        </table:table-row>
        <table:table-row table:style-name="ro1">
          <table:table-cell office:value-type="string" table:style-name="ce6">
            <text:p>They used to be <text:s/>however with more &amp; more cutbacks this has deteriorated significantly</text:p>
          </table:table-cell>
          <table:table-cell table:number-columns-repeated="16383" table:style-name="ce6"/>
        </table:table-row>
        <table:table-row table:style-name="ro4">
          <table:table-cell office:value-type="string" table:style-name="ce6">
            <text:p>I dont think jersey is a welcoming place. Most customer service in my experience is appalling especially in states offices. We treat immigrants as 2nd rate citizens both with work and accommodation, i find it embarrassing. The 5 year employment law is a gift to unscrupulous employers who exploit their employees who have no recourse for fear of losing jobs and accommodation. My son moved into a one room unqualified room for a short time, it was horrendous, cabling thro open window, fire trap!</text:p>
          </table:table-cell>
          <table:table-cell table:number-columns-repeated="16383" table:style-name="ce6"/>
        </table:table-row>
        <table:table-row table:style-name="ro1">
          <table:table-cell office:value-type="string" table:style-name="ce6">
            <text:p>I think that it is a disgrace that developers (especially ones with no Jersey connections ie Dandara) are being allowed to utterly destroy the island landscape. Plemont is an abomination and a kick in the teeth for us (in the minority) locals.</text:p>
          </table:table-cell>
          <table:table-cell table:number-columns-repeated="16383" table:style-name="ce6"/>
        </table:table-row>
        <table:table-row table:style-name="ro1">
          <table:table-cell office:value-type="string" table:style-name="ce6">
            <text:p>I think that sometime Jersey care too much about heritage. Some buildings <text:s/>need to be knocked down and started again rather than try to make good something that is not suitable to the modern world.<text:s/></text:p>
          </table:table-cell>
          <table:table-cell table:number-columns-repeated="16383" table:style-name="ce6"/>
        </table:table-row>
        <table:table-row table:style-name="ro1">
          <table:table-cell office:value-type="string" table:style-name="ce6">
            <text:p>Only the interests of the rural Parishioners are protected</text:p>
          </table:table-cell>
          <table:table-cell table:number-columns-repeated="16383" table:style-name="ce6"/>
        </table:table-row>
        <table:table-row table:style-name="ro1">
          <table:table-cell office:value-type="string" table:style-name="ce6">
            <text:p>School sports should be considered with more importance. Potentially introducing more PE lessons throughout the week. School children should have access to more green areas at school.<text:s/></text:p>
          </table:table-cell>
          <table:table-cell table:number-columns-repeated="16383" table:style-name="ce6"/>
        </table:table-row>
        <table:table-row table:style-name="ro4">
          <table:table-cell office:value-type="string" table:style-name="ce6">
            <text:p>There has been a lot of perceived <text:s/>miss handling with our history and the local heritage trust.<text:s/></text:p>
            <text:p>I know that people will think hard about leaving property or history to the heritage because it hasn't show respect for the donor' s wishes take the shell house and the bad press that got. as an example I don't see the public imagine of culture and heritage doing themselves any favors.<text:s text:c="2"/></text:p>
          </table:table-cell>
          <table:table-cell table:number-columns-repeated="16383" table:style-name="ce6"/>
        </table:table-row>
        <table:table-row table:style-name="ro1">
          <table:table-cell office:value-type="string" table:style-name="ce6">
            <text:p>An increasing low percentage of people actually care about Jersey's heritage</text:p>
          </table:table-cell>
          <table:table-cell table:number-columns-repeated="16383" table:style-name="ce6"/>
        </table:table-row>
        <table:table-row table:style-name="ro1">
          <table:table-cell office:value-type="string" table:style-name="ce6">
            <text:p>Customer Service in Jersey is shocking as are the staff at jersey airport. Not very welcoming for tourists.<text:s/></text:p>
          </table:table-cell>
          <table:table-cell table:number-columns-repeated="16383" table:style-name="ce6"/>
        </table:table-row>
        <table:table-row table:style-name="ro1">
          <table:table-cell office:value-type="string" table:style-name="ce6">
            <text:p>On the whole jersey is welcoming but shop staff can be very abrupt and sometimes rude. It's noticeable when you go away.</text:p>
          </table:table-cell>
          <table:table-cell table:number-columns-repeated="16383" table:style-name="ce6"/>
        </table:table-row>
        <table:table-row table:style-name="ro1">
          <table:table-cell office:value-type="string" table:style-name="ce6">
            <text:p>A vibrant <text:s/>thoughtful society needs to embrace arts, heritage and culture. vents should be accessible to all. Schools should play a greater role in promotion. As well as % for Art business should make a contribution.<text:s/></text:p>
          </table:table-cell>
          <table:table-cell table:number-columns-repeated="16383" table:style-name="ce6"/>
        </table:table-row>
        <table:table-row table:style-name="ro1">
          <table:table-cell office:value-type="string" table:style-name="ce6">
            <text:p>Only he sports that do well are catered for the smaller lesser known sports get left out<text:s/></text:p>
          </table:table-cell>
          <table:table-cell table:number-columns-repeated="16383" table:style-name="ce6"/>
        </table:table-row>
        <table:table-row table:style-name="ro1">
          <table:table-cell office:value-type="string" table:style-name="ce6">
            <text:p>A lot of heritage has been lost by poor planning decisions, see the waterfront as an example.</text:p>
          </table:table-cell>
          <table:table-cell table:number-columns-repeated="16383" table:style-name="ce6"/>
        </table:table-row>
        <table:table-row table:style-name="ro3">
          <table:table-cell office:value-type="string" table:style-name="ce6">
            <text:p>our sports are poor over here, if you compare with places even in England we do not invest enough in it with the exception of rugby but that has rich private backing. Jersey used to be more welcoming and caring but it is no longer due to no community as knowone can afford to buy a property so peoples neighbours change constantly and we have so many immigrants who don't care for our local community and only come to get the money and send it home</text:p>
          </table:table-cell>
          <table:table-cell table:number-columns-repeated="16383" table:style-name="ce6"/>
        </table:table-row>
        <table:table-row table:style-name="ro1">
          <table:table-cell office:value-type="string" table:style-name="ce6">
            <text:p>Heritage and the Jersey culture appears to be slipping away. <text:s/>It appears that the other nationalities have there festivals but nothing dedicated to the Jersey Bean [although we are not allowed to be a Bean anymore!].</text:p>
          </table:table-cell>
          <table:table-cell table:number-columns-repeated="16383" table:style-name="ce6"/>
        </table:table-row>
        <table:table-row table:style-name="ro1">
          <table:table-cell office:value-type="string" table:style-name="ce6">
            <text:p>Jersey used to be a more welcoming place. First impressions are not so positive. We need to soften the finance industry slant and remember what Jersey is known for <text:s/>being a beautiful peaceful island.</text:p>
          </table:table-cell>
          <table:table-cell table:number-columns-repeated="16383" table:style-name="ce6"/>
        </table:table-row>
        <table:table-row table:style-name="ro1">
          <table:table-cell office:value-type="string" table:style-name="ce6">
            <text:p>sport is valued when it suits - ie big events now encouraged in the island are good for tourism but need more facilities for cycling and fort regent pool should never have been closed</text:p>
          </table:table-cell>
          <table:table-cell table:number-columns-repeated="16383" table:style-name="ce6"/>
        </table:table-row>
        <table:table-row table:style-name="ro1">
          <table:table-cell office:value-type="string" table:style-name="ce6">
            <text:p>Jersey Arts Centre ( a volunteer organsiation) should get better government supprt for much of its work</text:p>
          </table:table-cell>
          <table:table-cell table:number-columns-repeated="16383" table:style-name="ce6"/>
        </table:table-row>
        <table:table-row table:style-name="ro3">
          <table:table-cell office:value-type="string" table:style-name="ce6">
            <text:p>The older population of Jersey are more welcoming and caring, people used to look out for each other and there was a sense of community. Now everyone is mostly out for themselves. This is a societal problem with many causes at the root of it; constant negative media, untrustworthy political system, overly competitive and selfish businesses and a lack of happiness to name but a few.<text:line-break/></text:p>
          </table:table-cell>
          <table:table-cell table:number-columns-repeated="16383" table:style-name="ce6"/>
        </table:table-row>
        <table:table-row table:style-name="ro1">
          <table:table-cell office:value-type="string" table:style-name="ce6">
            <text:p>The arts and cultural heritage are very important. These things are enriching to a persons life.</text:p>
          </table:table-cell>
          <table:table-cell table:number-columns-repeated="16383" table:style-name="ce6"/>
        </table:table-row>
        <table:table-row table:style-name="ro1">
          <table:table-cell office:value-type="string" table:style-name="ce6">
            <text:p>I think we need more cultural events that should be apropriately publicised. I think we could do with an old fashioned theatre building.</text:p>
          </table:table-cell>
          <table:table-cell table:number-columns-repeated="16383" table:style-name="ce6"/>
        </table:table-row>
        <table:table-row table:style-name="ro3">
          <table:table-cell office:value-type="string" table:style-name="ce6">
            <text:p>Sport is important and valued in Jersey: Could be improved by allowing more permitted development or development in general for more sporting facilities on the island. <text:s/>Some schools require more outside to allow for sporting for children in schools. <text:s/>More open space is required for example First Tower School. <text:s/>Arts, heritage and culture are important and valued in Jersey - The heritage pass could be lower to allow more people to go and see the different sites.</text:p>
          </table:table-cell>
          <table:table-cell table:number-columns-repeated="16383" table:style-name="ce6"/>
        </table:table-row>
        <table:table-row table:style-name="ro3">
          <table:table-cell office:value-type="string" table:style-name="ce6">
            <text:p>People's fear over immigration leads, in my opinion, to a community that seems to be unwelcoming e.g. the hysteria over the possibility of welcoming 5 refugee families from Syria!<text:s/></text:p>
            <text:p>The more commercial buildings that are erected in Jersey - without protecting the historic parts of the island, the more Jersey 9and mainly St Helier) looks like any other town in any other part of the world. What a shame this is!</text:p>
          </table:table-cell>
          <table:table-cell table:number-columns-repeated="16383" table:style-name="ce6"/>
        </table:table-row>
        <table:table-row table:style-name="ro3">
          <table:table-cell office:value-type="string" table:style-name="ce6">
            <text:p>The pubs used to be the centre of rural communities like mine. Now no more because of excessive pricing. There is a lot going on in Jersey if you're willing to make an effort. Heritage is sometimes given too much priority over the need to modernise. imo</text:p>
          </table:table-cell>
          <table:table-cell table:number-columns-repeated="16383" table:style-name="ce6"/>
        </table:table-row>
        <table:table-row table:style-name="ro1">
          <table:table-cell office:value-type="string" table:style-name="ce6">
            <text:p>Funding for the Arts is not sufficient - e.g. Jersey Arts Centre was promised new building/improved facilities some time ago &amp; this has not been delivered.</text:p>
          </table:table-cell>
          <table:table-cell table:number-columns-repeated="16383" table:style-name="ce6"/>
        </table:table-row>
        <table:table-row table:style-name="ro4">
          <table:table-cell office:value-type="string" table:style-name="ce6">
            <text:p>Sport and exercise is only available for wealthy people just look at the initiative of the Eco bike those families that need that kind of help are excluded as they couldn't afford that type of purchase<text:s/></text:p>
            <text:p>Music and arts are not available unless you can afford it. We would love to go to the opera house or arts centre to see a show but we cannot afford it. We would love to learn arts like painting as a family but this is financially out of our reach. The library is a godsend for our family<text:s/></text:p>
          </table:table-cell>
          <table:table-cell table:number-columns-repeated="16383" table:style-name="ce6"/>
        </table:table-row>
        <table:table-row table:style-name="ro1">
          <table:table-cell office:value-type="string" table:style-name="ce6">
            <text:p>We seem to have lost our heritage and unique Jersey ways. <text:s/>Too much investing in empty office spaces and knocking down some of Jersey history</text:p>
          </table:table-cell>
          <table:table-cell table:number-columns-repeated="16383" table:style-name="ce6"/>
        </table:table-row>
        <table:table-row table:style-name="ro3">
          <table:table-cell office:value-type="string" table:style-name="ce6">
            <text:p>I feel jersey should be more welcoming to refugees and we should learn and understand more about different cultures and religions. This would allow us to empathise more with refugees and with those already within our community. I feel this is important!<text:s/></text:p>
          </table:table-cell>
          <table:table-cell table:number-columns-repeated="16383" table:style-name="ce6"/>
        </table:table-row>
        <table:table-row table:style-name="ro1">
          <table:table-cell office:value-type="string" table:style-name="ce6">
            <text:p>As population continues to increase and our infra-structure and our environment continues to be eroded, so it will become more difficult to cater for sporting activities.</text:p>
          </table:table-cell>
          <table:table-cell table:number-columns-repeated="16383" table:style-name="ce6"/>
        </table:table-row>
        <table:table-row table:style-name="ro3">
          <table:table-cell office:value-type="string" table:style-name="ce6">
            <text:p>Sport is important to healthy lives - need public money investing in kids' sport and music if there continues to be market failure. Otherwise, great to engage sponsors and patrons in sport, culture and heritage but be transparent with the voters on what level of market failure SOJ is planning to tolerate.</text:p>
          </table:table-cell>
          <table:table-cell table:number-columns-repeated="16383" table:style-name="ce6"/>
        </table:table-row>
        <table:table-row table:style-name="ro4">
          <table:table-cell office:value-type="string" table:style-name="ce6">
            <text:p>Heritage and culture are only importent when it is native. Other than the Portuguese and Polish festival that happens once a year (if it even happens any more, I haven't heard about them in a while) there is barely any celebration concerning minorities.<text:s/></text:p>
            <text:p>And how racists islanders can be towards minorities is disgusting. As seen with the refugee crisis.</text:p>
          </table:table-cell>
          <table:table-cell table:number-columns-repeated="16383" table:style-name="ce6"/>
        </table:table-row>
        <table:table-row table:style-name="ro3">
          <table:table-cell office:value-type="string" table:style-name="ce6">
            <text:p>Too many developers have destroyed the heart ans soul of the Island. Portlets Janverins farm fir example beung bulldozed at the weekend followed by an ineffectual response from the authorities. <text:s/>The developer should have had to rebuld it and payed a huge fine to deter simular actions</text:p>
          </table:table-cell>
          <table:table-cell table:number-columns-repeated="16383" table:style-name="ce6"/>
        </table:table-row>
        <table:table-row table:style-name="ro3">
          <table:table-cell office:value-type="string" table:style-name="ce6">
            <text:p>art and culture is very important to wellbeing but I do not feel most people in jersey are interested particularly in understanding and seeking out the arts, there are some modern galleries but there are no public free galeries like th eTate, National etc in London or similar to those in Paris and most other centres in the world,</text:p>
          </table:table-cell>
          <table:table-cell table:number-columns-repeated="16383" table:style-name="ce6"/>
        </table:table-row>
        <table:table-row table:style-name="ro1">
          <table:table-cell office:value-type="string" table:style-name="ce6">
            <text:p>I have been working on projects based on the Occupation for a long time, and while heritage awe over the archaeologists, are Occupation history is fading away. If something is not done now, it will be too late, and it will be our fault.</text:p>
          </table:table-cell>
          <table:table-cell table:number-columns-repeated="16383" table:style-name="ce6"/>
        </table:table-row>
        <table:table-row table:style-name="ro1">
          <table:table-cell office:value-type="string" table:style-name="ce6">
            <text:p>Some sports are unfairly and more heavily supported than others.<text:s/></text:p>
          </table:table-cell>
          <table:table-cell table:number-columns-repeated="16383" table:style-name="ce6"/>
        </table:table-row>
        <table:table-row table:style-name="ro3">
          <table:table-cell office:value-type="string" table:style-name="ce6">
            <text:p>Arts, heritage and culture are not important at all in Jersey! It is sad how our government have and still mistreat our culture and history. They leave historically important buildings to go in to disrepair, then knock them down because they are past it. The Jersey language has all but disappeared, now, too little is being done too late.<text:s/></text:p>
          </table:table-cell>
          <table:table-cell table:number-columns-repeated="16383" table:style-name="ce6"/>
        </table:table-row>
        <table:table-row table:style-name="ro3">
          <table:table-cell office:value-type="string" table:style-name="ce6">
            <text:p>Jersey's sport facilities are very poor, Fort Regent for example is awful and not a good place to hold the island games and the dance world cup, it should have better fit for purpose facilities. Children's playground facilities are another area of neglect</text:p>
          </table:table-cell>
          <table:table-cell table:number-columns-repeated="16383" table:style-name="ce6"/>
        </table:table-row>
        <table:table-row table:style-name="ro3">
          <table:table-cell office:value-type="string" table:style-name="ce6">
            <text:p>With obesity on the increase, more should be done to get people more active.</text:p>
            <text:p>all age groups not just the young, everyone.</text:p>
          </table:table-cell>
          <table:table-cell table:number-columns-repeated="16383" table:style-name="ce6"/>
        </table:table-row>
        <table:table-row table:style-name="ro1">
          <table:table-cell office:value-type="string" table:style-name="ce6">
            <text:p>Sport has received so many subsidies at the detriment of the arts. The arts are definitely the poor relation in the island</text:p>
          </table:table-cell>
          <table:table-cell table:number-columns-repeated="16383" table:style-name="ce6"/>
        </table:table-row>
        <table:table-row table:style-name="ro3">
          <table:table-cell office:value-type="string" table:style-name="ce6">
            <text:p>More should be done to help they cycling clubs on their sunday morning races, by either closing some roads or policing better <text:s/>other clubs have the support of Honary Police and cycling is a good sport for youngsters to get into and compete on behalf of Jersey <text:s/>basically make the routes safer for them!</text:p>
          </table:table-cell>
          <table:table-cell table:number-columns-repeated="16383" table:style-name="ce6"/>
        </table:table-row>
        <table:table-row table:style-name="ro1">
          <table:table-cell office:value-type="string" table:style-name="ce6">
            <text:p>We are culture and heritage obsessive; it's important, but not quite as important as the SIFs (single issue fanatics) would have us believe.</text:p>
          </table:table-cell>
          <table:table-cell table:number-columns-repeated="16383" table:style-name="ce6"/>
        </table:table-row>
        <table:table-row table:style-name="ro1">
          <table:table-cell office:value-type="string" table:style-name="ce6">
            <text:p>We dabble at the edges, I represented the Island at the Commonwealth games, to my knowledge facilities have been reduced but the population has risen 2%<text:s/></text:p>
          </table:table-cell>
          <table:table-cell table:number-columns-repeated="16383" table:style-name="ce6"/>
        </table:table-row>
        <table:table-row table:style-name="ro1">
          <table:table-cell office:value-type="string" table:style-name="ce6">
            <text:p>I believe that the majority of people are welcoming and caring, though I feel that it's not as many as it used to be.<text:s text:c="2"/></text:p>
          </table:table-cell>
          <table:table-cell table:number-columns-repeated="16383" table:style-name="ce6"/>
        </table:table-row>
        <table:table-row table:style-name="ro1">
          <table:table-cell office:value-type="string" table:style-name="ce6">
            <text:p>Provide funding for Elizabeth Castle and other Jersey heritage sites to maintain them and add features to attract visitors.<text:s/></text:p>
          </table:table-cell>
          <table:table-cell table:number-columns-repeated="16383" table:style-name="ce6"/>
        </table:table-row>
        <table:table-row table:style-name="ro3">
          <table:table-cell office:value-type="string" table:style-name="ce6">
            <text:p>Only traditional team sports ie football and rugby seem to be supported by the government. More needs to be done to support and encourage sport and participation to individual sports. Encouragement and support should be given to individuals in all sports to excel at the highest levels of sport.</text:p>
          </table:table-cell>
          <table:table-cell table:number-columns-repeated="16383" table:style-name="ce6"/>
        </table:table-row>
        <table:table-row table:style-name="ro4">
          <table:table-cell office:value-type="string" table:style-name="ce6">
            <text:p>A, H &amp;C are dressed to be too precious to touch, too subjective, a luxury. <text:s/>I think the way government sees there value is poor. <text:s/>I'd like less value on miles of German concrete (some needs to stay, but isn't our space too valuable for that?) Art and Music teaches emotional intelligence, discipline, mental wellbeing, discipline, motor skills, maths, confidence etc. <text:s/>I'd like to see these things demanded of the Arts for young and old instead of just asking them to wash their faces for Â£ purpose</text:p>
          </table:table-cell>
          <table:table-cell table:number-columns-repeated="16383" table:style-name="ce6"/>
        </table:table-row>
        <table:table-row table:style-name="ro4">
          <table:table-cell office:value-type="string" table:style-name="ce6">
            <text:p>Jersey's policy on listed buildings is overkill and counterproductive. The list needs to be trimmed to stop the island being preserved in aspic. Older inefficient homes should be allowed to have sensitively designed energy efficient replacement windows installed.</text:p>
            <text:p>Stop telling us how to live via a health promotion budget and put the money into sport, so we might be more likely to choose a healthy lifestyle ourselves.</text:p>
          </table:table-cell>
          <table:table-cell table:number-columns-repeated="16383" table:style-name="ce6"/>
        </table:table-row>
        <table:table-row table:style-name="ro1">
          <table:table-cell office:value-type="string" table:style-name="ce6">
            <text:p>More funding is needed for the Arts</text:p>
          </table:table-cell>
          <table:table-cell table:number-columns-repeated="16383" table:style-name="ce6"/>
        </table:table-row>
        <table:table-row table:style-name="ro1">
          <table:table-cell office:value-type="string" table:style-name="ce6">
            <text:p>We meet to bring back jersey french</text:p>
          </table:table-cell>
          <table:table-cell table:number-columns-repeated="16383" table:style-name="ce6"/>
        </table:table-row>
        <table:table-row table:style-name="ro4">
          <table:table-cell office:value-type="string" table:style-name="ce6">
            <text:p>In terms of heritage, the waterfront and modern architecture is a travesty compared to our rich Jersey styles and more should be done by planning to prevent Jersey becoming 'anytown anywhere'. Large box buildings like Castle Quay, Cineworld, The Radison are eyesores that the island could do without.</text:p>
            <text:p>More should be done to protect 'native Jersey' from becoming UK light, not all cultural/political movements should be exported here, like party politics or dissolving the parish constituencies.<text:s/></text:p>
          </table:table-cell>
          <table:table-cell table:number-columns-repeated="16383" table:style-name="ce6"/>
        </table:table-row>
        <table:table-row table:style-name="ro1">
          <table:table-cell office:value-type="string" table:style-name="ce6">
            <text:p>All of the above are valued by govt and citizens. They must be protected in the face of current budget cuts.</text:p>
          </table:table-cell>
          <table:table-cell table:number-columns-repeated="16383" table:style-name="ce6"/>
        </table:table-row>
        <table:table-row table:style-name="ro7">
          <table:table-cell office:value-type="string" table:style-name="ce6">
            <text:p>Jersey has one of the hugest rates of working mothers.</text:p>
            <text:p>Two weeks maternity leave is appallingly bad for a island like Jersey. The states want to improve and build new nurserys but I don't think they are looking in the correct place. They need to give parents much much longer maternity/paternity allowance.<text:s/></text:p>
            <text:p>With the states nurseries and the free 2 hours the parents are having there choices taken away. Parents THINK the states nurseries are better than private pre schools or day nurseries which s</text:p>
          </table:table-cell>
          <table:table-cell table:number-columns-repeated="16383" table:style-name="ce6"/>
        </table:table-row>
        <table:table-row table:style-name="ro3">
          <table:table-cell office:value-type="string" table:style-name="ce6">
            <text:p>It's been great to see school trips to the museum to see the gold hoard and there are a lot of events on for children to learn more... It would be great, though, to see more activity take place in the schools as they will only be attended at the sites if the parents are able to take the children.<text:s/></text:p>
          </table:table-cell>
          <table:table-cell table:number-columns-repeated="16383" table:style-name="ce6"/>
        </table:table-row>
        <table:table-row table:style-name="ro3">
          <table:table-cell office:value-type="string" table:style-name="ce6">
            <text:p>I think we have a lot of rude people here. I would say the most polite people are the older generations but the youngsters have such an attitude to everyone, it's just rude.<text:s/></text:p>
            <text:p>Some sports get great support and coverage, others do not. I think genuine, long standing clubs of all sports should be given credit and support.<text:s/></text:p>
          </table:table-cell>
          <table:table-cell table:number-columns-repeated="16383" table:style-name="ce6"/>
        </table:table-row>
        <table:table-row table:style-name="ro3">
          <table:table-cell office:value-type="string" table:style-name="ce6">
            <text:p>Jersey heritage and societe jeriaise and national trust etc are amazing. More need to support. More people of all backgrounds need to put more into our island to create a bett and stronge society.<text:s/></text:p>
            <text:p>Sport is massive in jersey but is increasingly being marginalised in funding instead of being prioritised. We have talented coaches and athletes who should be helped more. Also has added health benefits so a win win</text:p>
          </table:table-cell>
          <table:table-cell table:number-columns-repeated="16383" table:style-name="ce6"/>
        </table:table-row>
        <table:table-row table:style-name="ro1">
          <table:table-cell office:value-type="string" table:style-name="ce6">
            <text:p>Too little time, effort and money on Jersey culture and heritage and too many people involved with little or not enough local understanding or even interest</text:p>
          </table:table-cell>
          <table:table-cell table:number-columns-repeated="16383" table:style-name="ce6"/>
        </table:table-row>
        <table:table-row table:style-name="ro1">
          <table:table-cell office:value-type="string" table:style-name="ce6">
            <text:p>I would like there to be more cultural integration between Jersey people, British, Portuguese, Polish and other nationalities living here together.<text:s/></text:p>
          </table:table-cell>
          <table:table-cell table:number-columns-repeated="16383" table:style-name="ce6"/>
        </table:table-row>
        <table:table-row table:style-name="ro1">
          <table:table-cell office:value-type="string" table:style-name="ce6">
            <text:p>Sport is not accessible to most unless you pay. Children should have much more sport at school especially non team like aerobics and dance and yoga, and everyday<text:s/></text:p>
          </table:table-cell>
          <table:table-cell table:number-columns-repeated="16383" table:style-name="ce6"/>
        </table:table-row>
        <table:table-row table:style-name="ro1">
          <table:table-cell office:value-type="string" table:style-name="ce6">
            <text:p>We are too welcoming! Immigration is a problem and our islands does not have the infucsture or money to support immigrants on lower incomes ie health education housing<text:s/></text:p>
          </table:table-cell>
          <table:table-cell table:number-columns-repeated="16383" table:style-name="ce6"/>
        </table:table-row>
        <table:table-row table:style-name="ro1">
          <table:table-cell office:value-type="string" table:style-name="ce6">
            <text:p>Local charities are doing their best. <text:s/>Lately backing from the States has generally been lacking. Poor or slow decision making. Too many U.K. consultants.</text:p>
          </table:table-cell>
          <table:table-cell table:number-columns-repeated="16383" table:style-name="ce6"/>
        </table:table-row>
        <table:table-row table:style-name="ro8">
          <table:table-cell office:value-type="string" table:style-name="ce6">
            <text:p>In my opinion, there should be<text:s/></text:p>
            <text:p>more 15mph green lanes,<text:s/></text:p>
            <text:p>fewer fast cars,<text:s/></text:p>
            <text:p>more support for family cyclists on the road,<text:s/></text:p>
            <text:p>no 4mph roads apart from the dual carriage way in town.<text:s/></text:p>
          </table:table-cell>
          <table:table-cell table:number-columns-repeated="16383" table:style-name="ce6"/>
        </table:table-row>
        <table:table-row table:style-name="ro1">
          <table:table-cell office:value-type="string" table:style-name="ce6">
            <text:p>The States pay lip service to protecting Jersey's culture, eg language. <text:s/>Anglisisation is rampant. <text:s/>The States should be ashamed.</text:p>
          </table:table-cell>
          <table:table-cell table:number-columns-repeated="16383" table:style-name="ce6"/>
        </table:table-row>
        <table:table-row table:style-name="ro4">
          <table:table-cell office:value-type="string" table:style-name="ce6">
            <text:p>'Jersey' culture is changing, which is to be expected in a more connected world. The speed of change with increased immigration, however, means that our history is being neglected. The States seem quite happy to import English culture in recruitment to influential positions in the public sector. Cultural change is fine and unavoidable, but more should be done to preserve the culture we are leaving behind. A good example of this is JÃ©rriais where there has been a woeful level of support.</text:p>
          </table:table-cell>
          <table:table-cell table:number-columns-repeated="16383" table:style-name="ce6"/>
        </table:table-row>
        <table:table-row table:style-name="ro1">
          <table:table-cell office:value-type="string" table:style-name="ce6">
            <text:p>The National Trust and Jersey Heritage work very hard and do very well in the face of the profiteers keen to 'grow' Jersey into a cityscape.</text:p>
          </table:table-cell>
          <table:table-cell table:number-columns-repeated="16383" table:style-name="ce6"/>
        </table:table-row>
        <table:table-row table:style-name="ro1">
          <table:table-cell office:value-type="string" table:style-name="ce6">
            <text:p>Infrastructure improvements for outdoor road sports such as running, cycling etc.</text:p>
          </table:table-cell>
          <table:table-cell table:number-columns-repeated="16383" table:style-name="ce6"/>
        </table:table-row>
        <table:table-row table:style-name="ro3">
          <table:table-cell office:value-type="string" table:style-name="ce6">
            <text:p>For many people in Jersey including myself, life has been very good. As a long term resident, fifty years, I can look back on a happy life. It has been a great place to bring up my children, but I appreciate this is not the same for everyone. This is why through charity work I try to give something back.</text:p>
          </table:table-cell>
          <table:table-cell table:number-columns-repeated="16383" table:style-name="ce6"/>
        </table:table-row>
        <table:table-row table:style-name="ro1">
          <table:table-cell office:value-type="string" table:style-name="ce6">
            <text:p>I wonder whether this is true of some sections of ththe community who may veer towards other leisure activities in pubs etc</text:p>
          </table:table-cell>
          <table:table-cell table:number-columns-repeated="16383" table:style-name="ce6"/>
        </table:table-row>
        <table:table-row table:style-name="ro4">
          <table:table-cell office:value-type="string" table:style-name="ce6">
            <text:p>I do not feel the Council of Ministers Value the above either Sports or the Arts. At a local level there are terrific efforts made by the local organisations and some sectors of the SoJ. However the vision of the council of Ministers in these sectors is short sighted. ( Old Fort Regent pool site, only backing Rugby with funding, the battle over Plemont etc etc) These areas should be high up on the agenda of the council of Ministers as they affect Health , well being , tourism and economy</text:p>
          </table:table-cell>
          <table:table-cell table:number-columns-repeated="16383" table:style-name="ce6"/>
        </table:table-row>
        <table:table-row table:style-name="ro1">
          <table:table-cell office:value-type="string" table:style-name="ce6">
            <text:p>Jersey is quite insular and not very welcoming of outsiders. There are very few who speak to those they dont know when in the street or whilst shopping for instance.</text:p>
          </table:table-cell>
          <table:table-cell table:number-columns-repeated="16383" table:style-name="ce6"/>
        </table:table-row>
        <table:table-row table:number-rows-repeated="1048182" table:style-name="ro1">
          <table:table-cell table:number-columns-repeated="16384"/>
        </table:table-row>
        <table:named-expressions>
          <table:named-range table:name="Print_Area" table:cell-range-address="Vibrant.$A$1:Vibrant.$A$394" table:base-cell-address="Vibrant.$A$1"/>
        </table:named-expressions>
      </table:table>
      <table:table table:name="Health" table:style-name="ta2">
        <table:table-column table:style-name="co8" table:default-cell-style-name="ce6"/>
        <table:table-column table:style-name="co9" table:number-columns-repeated="16383" table:default-cell-style-name="ce6"/>
        <table:table-row table:style-name="ro1">
          <table:table-cell office:value-type="string" table:style-name="ce6">
            <text:p>A good quality of physical/medical care is available, but mental/emotional health care is almost non existant. These should be separate categories.</text:p>
          </table:table-cell>
          <table:table-cell table:number-columns-repeated="16383"/>
        </table:table-row>
        <table:table-row table:style-name="ro3">
          <table:table-cell office:value-type="string" table:style-name="ce6">
            <text:p>A significant number of people have a problem with alcohol in our island and we have a legacy of smoking which is still playing out in our cancer rates etc.</text:p>
            <text:p>Individuals must take responsibility for their lifestyle choices, however there is also much that islanders and government can do to help people make the correct choices.<text:s/></text:p>
          </table:table-cell>
          <table:table-cell table:number-columns-repeated="16383"/>
        </table:table-row>
        <table:table-row table:style-name="ro1">
          <table:table-cell office:value-type="string" table:style-name="ce6">
            <text:p>A&amp;E is fantastic, otherwise the waits are too long. <text:s/>We also have an increasing issue with weight and must encourage our children to walk and cycle to school.</text:p>
          </table:table-cell>
          <table:table-cell table:number-columns-repeated="16383"/>
        </table:table-row>
        <table:table-row table:style-name="ro1">
          <table:table-cell office:value-type="string" table:style-name="ce6">
            <text:p>A@E used too often for non emergency problems.</text:p>
          </table:table-cell>
          <table:table-cell table:number-columns-repeated="16383"/>
        </table:table-row>
        <table:table-row table:style-name="ro1">
          <table:table-cell office:value-type="string" table:style-name="ce6">
            <text:p>Access to health care: geographical factors naturally affect access to emergency specialist test.</text:p>
          </table:table-cell>
          <table:table-cell table:number-columns-repeated="16383"/>
        </table:table-row>
        <table:table-row table:style-name="ro1">
          <table:table-cell office:value-type="string" table:style-name="ce6">
            <text:p>Access to hospital appointments for many things take much too long , and going to the Drs is often unaffordable fir many people<text:s/></text:p>
          </table:table-cell>
          <table:table-cell table:number-columns-repeated="16383"/>
        </table:table-row>
        <table:table-row table:style-name="ro1">
          <table:table-cell office:value-type="string" table:style-name="ce6">
            <text:p>Affluent islanders have good access to high quality healthcare.<text:s/></text:p>
          </table:table-cell>
          <table:table-cell table:number-columns-repeated="16383"/>
        </table:table-row>
        <table:table-row table:style-name="ro1">
          <table:table-cell office:value-type="string" table:style-name="ce6">
            <text:p>After getting a life changing illness this year I've had excellent healthcare but the financial side could be better. Also States are persecuting staff with indirect threats, using Bradford scale and sickness policy. It's very wrong.<text:s/></text:p>
          </table:table-cell>
          <table:table-cell table:number-columns-repeated="16383"/>
        </table:table-row>
        <table:table-row table:style-name="ro1">
          <table:table-cell office:value-type="string" table:style-name="ce6">
            <text:p>Again these questions are very vague &amp; broad brush.</text:p>
          </table:table-cell>
          <table:table-cell table:number-columns-repeated="16383"/>
        </table:table-row>
        <table:table-row table:style-name="ro1">
          <table:table-cell office:value-type="string" table:style-name="ce6">
            <text:p>Alcohol abuse is a serious issue in Jersey but tends to be swept under the carpet, in part because selling and taxing alcohol is profitable.</text:p>
          </table:table-cell>
          <table:table-cell table:number-columns-repeated="16383"/>
        </table:table-row>
        <table:table-row table:style-name="ro1">
          <table:table-cell office:value-type="string" table:style-name="ce6">
            <text:p>Alcohol and drugs are rife.</text:p>
          </table:table-cell>
          <table:table-cell table:number-columns-repeated="16383"/>
        </table:table-row>
        <table:table-row table:style-name="ro4">
          <table:table-cell office:value-type="string" table:style-name="ce6">
            <text:p>Alcohol dependency is too high. Over population/ increased traffic stresses people; pressurises the housing market which reduces disposable income.</text:p>
            <text:p>It varies for disability and age of individual.</text:p>
            <text:p>A therapeutic community approach would help; the Dutch have excellent care facilities for dementia care. I'd like to see more investment in drug rehabilitation and care for young adults with mental health/drug related problems.</text:p>
          </table:table-cell>
          <table:table-cell table:number-columns-repeated="16383"/>
        </table:table-row>
        <table:table-row table:style-name="ro4">
          <table:table-cell office:value-type="string" table:style-name="ce6">
            <text:p>Alcohol is too easily available.<text:s/></text:p>
            <text:p>Health Care professionals are excellent and because we pay for Doctors we get a great service. Mental Health care seems difficult to get and of those I know who have used it, they end up going private. Link to crime / violence?</text:p>
            <text:p>I don't think, as an island, we are very good at looking after our disabled, example lack of loos.</text:p>
          </table:table-cell>
          <table:table-cell table:number-columns-repeated="16383"/>
        </table:table-row>
        <table:table-row table:style-name="ro1">
          <table:table-cell office:value-type="string" table:style-name="ce6">
            <text:p>Alcoholisim and depression are massive problems but nobody takes notice and thinks it is normal</text:p>
          </table:table-cell>
          <table:table-cell table:number-columns-repeated="16383"/>
        </table:table-row>
        <table:table-row table:style-name="ro3">
          <table:table-cell office:value-type="string" table:style-name="ce6">
            <text:p>Alcoholism is a prevalent problem in the Island, with often work life promoting a binge drinking culture. Whilst prices for alcohol in the island are already high compared to Britain, I believe the root of the problem for young people is lack of alternative activites. In my experience many people drink over the weekends out of boredom, having in their view no alternative in the winter months to spend their time.<text:s/></text:p>
          </table:table-cell>
          <table:table-cell table:number-columns-repeated="16383"/>
        </table:table-row>
        <table:table-row table:style-name="ro1">
          <table:table-cell office:value-type="string" table:style-name="ce6">
            <text:p>Apart from the alcoholism, pretty healthy. Smoking bans are good</text:p>
          </table:table-cell>
          <table:table-cell table:number-columns-repeated="16383"/>
        </table:table-row>
        <table:table-row table:style-name="ro1">
          <table:table-cell office:value-type="string" table:style-name="ce6">
            <text:p>Availability of health care seems to depend on whether you have private patient insurance; if not the delays can be very long.</text:p>
          </table:table-cell>
          <table:table-cell table:number-columns-repeated="16383"/>
        </table:table-row>
        <table:table-row table:style-name="ro1">
          <table:table-cell office:value-type="string" table:style-name="ce6">
            <text:p>Being ill can be expensive eg gp and dentist or uk travel if 'middle' Jersey</text:p>
          </table:table-cell>
          <table:table-cell table:number-columns-repeated="16383"/>
        </table:table-row>
        <table:table-row table:style-name="ro1">
          <table:table-cell office:value-type="string" table:style-name="ce6">
            <text:p>Build a hospital capable of dealing with population growth, stop listening to small local vested interests<text:s/></text:p>
          </table:table-cell>
          <table:table-cell table:number-columns-repeated="16383"/>
        </table:table-row>
        <table:table-row table:style-name="ro1">
          <table:table-cell office:value-type="string" table:style-name="ce6">
            <text:p>Disability discrimination laws are needed; there is no mobility allowance like in the UK to help disabled drivers etc,</text:p>
          </table:table-cell>
          <table:table-cell table:number-columns-repeated="16383"/>
        </table:table-row>
        <table:table-row table:style-name="ro1">
          <table:table-cell office:value-type="string" table:style-name="ce6">
            <text:p>Dr, Dentist and nursing homes are too expensive for Islanders without private insurance</text:p>
          </table:table-cell>
          <table:table-cell table:number-columns-repeated="16383"/>
        </table:table-row>
        <table:table-row table:style-name="ro1">
          <table:table-cell office:value-type="string" table:style-name="ce6">
            <text:p>Drinking is a huge problem in Jersey. Work place exercise should be a priority to combat obesity. Older people with health problems can be very isolated. Respite for carers is needed.</text:p>
          </table:table-cell>
          <table:table-cell table:number-columns-repeated="16383"/>
        </table:table-row>
        <table:table-row table:style-name="ro1">
          <table:table-cell office:value-type="string" table:style-name="ce6">
            <text:p>Drs fees mean lots of people can't afford health care, although the hospital is good. Daily stress pushes people into addictions.</text:p>
          </table:table-cell>
          <table:table-cell table:number-columns-repeated="16383"/>
        </table:table-row>
        <table:table-row table:style-name="ro3">
          <table:table-cell office:value-type="string" table:style-name="ce6">
            <text:p>Due to the evolution of how certain parts of the population feed both themselves and their families it is quite likely that this will continue to place an additional strain on the health services of the island. The question is should this requirement based on a person's lifestyle choice be supported by other members of the community. In essence if people eat unhealthily, chose to smoke or drink to excess do we as a community have an obligation to ensure they are treated?</text:p>
          </table:table-cell>
          <table:table-cell table:number-columns-repeated="16383"/>
        </table:table-row>
        <table:table-row table:style-name="ro3">
          <table:table-cell office:value-type="string" table:style-name="ce6">
            <text:p>Due to the high costs of visiting a GP many people avoid going until they have multiple issues which they would like dealt with, or alternatively they go to A&amp;E in order to be seen for free. This leads to longer waiting times at the hospital, longer waiting times at GP surgerys as the appointments are not long enough to deal with everything in one go causing the doctors to run late and issues being left so long that they become harder to treat</text:p>
          </table:table-cell>
          <table:table-cell table:number-columns-repeated="16383"/>
        </table:table-row>
        <table:table-row table:style-name="ro1">
          <table:table-cell office:value-type="string" table:style-name="ce6">
            <text:p>far too many people now able to just turn up and take lower skilled jobs putting strain on all services, waiting times for treatments at hospital going up ,strain on housing and rents out off control, cost of doctor visits put people off going so higher cost to health when problems escalate.<text:s/></text:p>
          </table:table-cell>
          <table:table-cell table:number-columns-repeated="16383"/>
        </table:table-row>
        <table:table-row table:style-name="ro1">
          <table:table-cell office:value-type="string" table:style-name="ce6">
            <text:p>Good quality healthcare !! Only if you have insurance or can pay has been our experience TOO MANY PEOPLE</text:p>
          </table:table-cell>
          <table:table-cell table:number-columns-repeated="16383"/>
        </table:table-row>
        <table:table-row table:style-name="ro3">
          <table:table-cell office:value-type="string" table:style-name="ce6">
            <text:p>Health Care includes GP's, Dentists. <text:s text:c="2"/>These are things that cost a lot of money. <text:s/>Dental care is free for primary school children, once they hit secondary school it is not, this makes no sense to me, they should continue to have free dental care right through these important years. <text:s/>Again it comes down to money. <text:s/>If you have plenty you have a great healthcare. <text:s/>If you don't and you are a middle earner, visiting a dentist or doctor is a very last resort.<text:s/></text:p>
          </table:table-cell>
          <table:table-cell table:number-columns-repeated="16383"/>
        </table:table-row>
        <table:table-row table:style-name="ro1">
          <table:table-cell office:value-type="string" table:style-name="ce6">
            <text:p>Health care is not bad but waiting list is to long, due to over population</text:p>
          </table:table-cell>
          <table:table-cell table:number-columns-repeated="16383"/>
        </table:table-row>
        <table:table-row table:style-name="ro1">
          <table:table-cell office:value-type="string" table:style-name="ce6">
            <text:p>Health care is poor. Waiting lists are long for those without private health care and then even if you do have health care, once you've skipped your way up the list, the facilities are rooms available etc are no better. It's one hospital to like or lump.</text:p>
          </table:table-cell>
          <table:table-cell table:number-columns-repeated="16383"/>
        </table:table-row>
        <table:table-row table:style-name="ro1">
          <table:table-cell office:value-type="string" table:style-name="ce6">
            <text:p>Health costs to individuals are colossal, Dr is expensive, hospital is not fit for purpose, staff in health care are over whelmed</text:p>
          </table:table-cell>
          <table:table-cell table:number-columns-repeated="16383"/>
        </table:table-row>
        <table:table-row table:style-name="ro3">
          <table:table-cell office:value-type="string" table:style-name="ce6">
            <text:p>Health in jersey is obscured between primary and secondary care. <text:s/>The diagnosis ability is not on par with western expectations and there is a cultural dilemma between recognising disabilities or illness through physical versus actual illnesses people have. <text:s/>Hidden illnesses are by far more damaging on society and health services if not accepted and recognised early</text:p>
          </table:table-cell>
          <table:table-cell table:number-columns-repeated="16383"/>
        </table:table-row>
        <table:table-row table:style-name="ro1">
          <table:table-cell office:value-type="string" table:style-name="ce6">
            <text:p>health is the other area that needs investment. I don't see a vision.</text:p>
          </table:table-cell>
          <table:table-cell table:number-columns-repeated="16383"/>
        </table:table-row>
        <table:table-row table:style-name="ro4">
          <table:table-cell office:value-type="string" table:style-name="ce6">
            <text:p>Healthy life styles should be encouraged. But it is down to choice, I choose to spend valuable income on maintaining a healthy lifestyle but some peoples simple can't be bothered then become a drain on essential services.<text:s/></text:p>
            <text:p/>
            <text:p>Re Healthcare, those moving into our island must use GP's and pay for medical treatment not simply abuse our ever demanding A &amp; E department.</text:p>
          </table:table-cell>
          <table:table-cell table:number-columns-repeated="16383"/>
        </table:table-row>
        <table:table-row table:style-name="ro3">
          <table:table-cell office:value-type="string" table:style-name="ce6">
            <text:p>Healthy lives are often lived by the more prosperous community and this does not always happen for families with challenging backgrounds. <text:s/>Children need support from the wider community if they are not getting it at home. <text:s/>could we think about introducing hot meals at lunchtime at school, it may be the only hot meal that child gets that day. <text:s/>Why did the government take away milk from young children when so many of them are going into school and have not been given breakfast.<text:s text:c="2"/></text:p>
          </table:table-cell>
          <table:table-cell table:number-columns-repeated="16383"/>
        </table:table-row>
        <table:table-row table:style-name="ro1">
          <table:table-cell office:value-type="string" table:style-name="ce6">
            <text:p>Hospital needs improvement although not urgent but something to consider<text:s/></text:p>
          </table:table-cell>
          <table:table-cell table:number-columns-repeated="16383"/>
        </table:table-row>
        <table:table-row table:style-name="ro1">
          <table:table-cell office:value-type="string" table:style-name="ce6">
            <text:p>Hospital waiting lists are an obstacle to obtaining quality healthcare when it is needed. Innovations in health care cannot always be afforded by H&amp;SS. Poor accessibility and discrimination currently undermine quality of life for islanders with disability.</text:p>
          </table:table-cell>
          <table:table-cell table:number-columns-repeated="16383"/>
        </table:table-row>
        <table:table-row table:style-name="ro1">
          <table:table-cell office:value-type="string" table:style-name="ce6">
            <text:p>Hospital waiting lists are ridiculously long and you could be dead and buried before getting an appointment with some departments.<text:s text:c="2"/></text:p>
          </table:table-cell>
          <table:table-cell table:number-columns-repeated="16383"/>
        </table:table-row>
        <table:table-row table:style-name="ro1">
          <table:table-cell office:value-type="string" table:style-name="ce6">
            <text:p>I am one of them and if things do not get better soon it will mean us having to sell the family Home as we will not be able to live with the costs so we will be looking for States rented accommodation which we have struggled to stay out of for the past 35yrs<text:s/></text:p>
          </table:table-cell>
          <table:table-cell table:number-columns-repeated="16383"/>
        </table:table-row>
        <table:table-row table:style-name="ro3">
          <table:table-cell office:value-type="string" table:style-name="ce6">
            <text:p>I am very concerned at the inaction of the SOJ with regard to monitoring the quality of water in our reservoirs, the fallout pipe in St Aubins Bay and the lack of any screening at the JIFC site when asbestos was being removed. I have witnessed the breaking up of bags of hazardous material at La Collette when they were trying to move them from the pits. This whole area is of grave concern, especially as the JEC is situated so close by. <text:s/>Invest in renewable energy and monitor water more thoroughly</text:p>
          </table:table-cell>
          <table:table-cell table:number-columns-repeated="16383"/>
        </table:table-row>
        <table:table-row table:style-name="ro3">
          <table:table-cell office:value-type="string" table:style-name="ce6">
            <text:p>I believe access to GP's should be free for children.</text:p>
            <text:p>I think that aftercare following major surgery/operations should be provided to ensure sustained improvements.</text:p>
          </table:table-cell>
          <table:table-cell table:number-columns-repeated="16383"/>
        </table:table-row>
        <table:table-row table:style-name="ro1">
          <table:table-cell office:value-type="string" table:style-name="ce6">
            <text:p>I believe there is a high proportion of people drinking more than the recommended weekly allowance of alcohol which may be damaging to their health.</text:p>
          </table:table-cell>
          <table:table-cell table:number-columns-repeated="16383"/>
        </table:table-row>
        <table:table-row table:style-name="ro3">
          <table:table-cell office:value-type="string" table:style-name="ce6">
            <text:p>I can't believe youve been naive enough to add these questions......We have a rising diabetes and obesity problem and we open another fast food outlet. We have children and adults who cant afford to go to the dentist, we have a huge issue with alcoholism and a drugs issue......come on!</text:p>
          </table:table-cell>
          <table:table-cell table:number-columns-repeated="16383"/>
        </table:table-row>
        <table:table-row table:style-name="ro3">
          <table:table-cell office:value-type="string" table:style-name="ce6">
            <text:p>I do feel we have a good health care system, my only one concern is how long appointments/operations take to get done here. I feel we need more financial,physical &amp; mental support when it comes to caring for the elderly. They have worked &amp; contributed in many ways to the island, therefore should receive more help.</text:p>
          </table:table-cell>
          <table:table-cell table:number-columns-repeated="16383"/>
        </table:table-row>
        <table:table-row table:style-name="ro4">
          <table:table-cell office:value-type="string" table:style-name="ce6">
            <text:p>I don't have experience personally but I am aware that much of the island is not easily accessible (even pavements) for people with disabilities.</text:p>
            <text:p/>
            <text:p>I don't think that we should rip up all cobblestones in order to remedy this but there has to be an extent to which efforts ought to be made to widen pavements etc.</text:p>
          </table:table-cell>
          <table:table-cell table:number-columns-repeated="16383"/>
        </table:table-row>
        <table:table-row table:style-name="ro1">
          <table:table-cell office:value-type="string" table:style-name="ce6">
            <text:p>I don't think everyone lives a healthy life. It's a known fact we have a drinking problem and I believe people may not eat as well as they should as the cost of living is high which means people buy cheap food which is usually unhealthy</text:p>
          </table:table-cell>
          <table:table-cell table:number-columns-repeated="16383"/>
        </table:table-row>
        <table:table-row table:style-name="ro1">
          <table:table-cell office:value-type="string" table:style-name="ce6">
            <text:p>I have a son with Autism and he is well catered for.</text:p>
          </table:table-cell>
          <table:table-cell table:number-columns-repeated="16383"/>
        </table:table-row>
        <table:table-row table:style-name="ro3">
          <table:table-cell office:value-type="string" table:style-name="ce6">
            <text:p>I have received excellent health care fr my children in the <text:s/>past however my friend has cancer and the care has been hit and missed I am very disappointed that he has to ay for his own flights and accommodation as he is just on the cusp of threshold. It was <text:s/>based on an assessment when he was with his ex partner they have now separated appears very unfair. Its a shame as I said there is some excellent care in Jersey it is a shame it is not consistent<text:s/></text:p>
          </table:table-cell>
          <table:table-cell table:number-columns-repeated="16383"/>
        </table:table-row>
        <table:table-row table:style-name="ro3">
          <table:table-cell office:value-type="string" table:style-name="ce6">
            <text:p>I live with a long term health condition and feel the support from medical services is very little help for immediate help. This includes social security which has out of date guidelines for people needing immediate help. The hospital is over prescribed and poorly stuffed which adds too much pressure on teams. This is when mistakes happen and patients made too feel a burden. This is from personal experimence.<text:s/></text:p>
          </table:table-cell>
          <table:table-cell table:number-columns-repeated="16383"/>
        </table:table-row>
        <table:table-row table:style-name="ro1">
          <table:table-cell office:value-type="string" table:style-name="ce6">
            <text:p>I think many people do not go to the Dr because they can not afford it, likewise the dentist. <text:s/>I think once you are referred to the hospital and get into that system, the healthcare is very good. <text:s/>Some big waiting lists which we could work to reduce but overall good.</text:p>
          </table:table-cell>
          <table:table-cell table:number-columns-repeated="16383"/>
        </table:table-row>
        <table:table-row table:style-name="ro3">
          <table:table-cell office:value-type="string" table:style-name="ce6">
            <text:p>I work at the hospital and I feel there are chronic staff shortages on certain wards which is unacceptable, particularly with elderly care. It is embarrassing for the staff as we do our best but there is often literally not enough members of staff to help and this is bad for patient care. I feel that Jersey prioritises business and Economic Development above it's community and it is immoral<text:s/></text:p>
          </table:table-cell>
          <table:table-cell table:number-columns-repeated="16383"/>
        </table:table-row>
        <table:table-row table:style-name="ro4">
          <table:table-cell office:value-type="string" table:style-name="ce6">
            <text:p>In my experience emergency health care is very good and good quality general healthcare is available but is inaccessible to many islanders due to price.</text:p>
            <text:p>I have epilepsy and have lost two jobs I was fit to do and had no protection from that discrimination.<text:s/></text:p>
            <text:p>I am now looking for employment and cannot find any employer willing to consider me due to my disability, I have applied for multiple states jobs under the guaranteed interview scheme and have been rejected for each without interviews<text:s text:c="8"/></text:p>
          </table:table-cell>
          <table:table-cell table:number-columns-repeated="16383"/>
        </table:table-row>
        <table:table-row table:style-name="ro3">
          <table:table-cell office:value-type="string" table:style-name="ce6">
            <text:p>In the healthcare service the unnatural ratio of too many managers to not enough practicing staff is preventing it from achieving the expected results for the amount of money spent each year. <text:s/>People with disabilities in Jersey are not that well catered for with access to a lot of new buildings quite restrictive and dedicated parking an afterthought at best. It should be a legal requirement for businesses involving expected public access to have to adhere to certain rules to overcome this.</text:p>
          </table:table-cell>
          <table:table-cell table:number-columns-repeated="16383"/>
        </table:table-row>
        <table:table-row table:style-name="ro8">
          <table:table-cell office:value-type="string" table:style-name="ce6">
            <text:p>In the work I am involved in I see more and more the difficulties for people with disabilities to receive the quality of care they deserve. The emphasis is put on their carer and support network and not enough is being done to assist them.</text:p>
            <text:p/>
            <text:p>Health and Social Services is in total disarray, difficult to communicate with, endless form filling without satisfactory results.</text:p>
            <text:p/>
            <text:p>These professionals treat the carers with disdain, whereas they are the persons who have the most information to give.</text:p>
          </table:table-cell>
          <table:table-cell table:number-columns-repeated="16383"/>
        </table:table-row>
        <table:table-row table:style-name="ro4">
          <table:table-cell office:value-type="string" table:style-name="ce6">
            <text:p>Islanders are subject to great stress in order to just make ends meet.</text:p>
            <text:p>Healthcare (i.e. visit to Doctors) is prohibitively expensive. However Hospital staff and Health Care workers are excellent. The Government should concentrate on keeping these workers happy instead of spending monies on â€˜expenses/golden handshakesâ€™ etc</text:p>
            <text:p/>
          </table:table-cell>
          <table:table-cell table:number-columns-repeated="16383"/>
        </table:table-row>
        <table:table-row table:style-name="ro3">
          <table:table-cell office:value-type="string" table:style-name="ce6">
            <text:p>Islanders should take more responsibility for their own health. Obesity, smoking, high alcohol intake and sun exposure all add to the cost of providing health care. Poor facilities and cost pressure in HSSD currently make it difficult to recruit and retain skilled staff to provide diagnostics and health care.<text:s text:c="2"/></text:p>
          </table:table-cell>
          <table:table-cell table:number-columns-repeated="16383"/>
        </table:table-row>
        <table:table-row table:style-name="ro7">
          <table:table-cell office:value-type="string" table:style-name="ce6">
            <text:p>Jersey has an obesity problem due to the high cost of living, excluding poorer families from eating healthily.</text:p>
            <text:p>There is a very high alcohol problem which urgently needs addressing.</text:p>
            <text:p>Drugs is a major problem, but I am aware that this is constantly being addressed.</text:p>
            <text:p>Health is a major factor, again the poorer the family, the worse off they are. GP's cost a huge amount and many defer going, alternatively attending A&amp;E which is not the way forward. Long term health conditions need more help.</text:p>
          </table:table-cell>
          <table:table-cell table:number-columns-repeated="16383"/>
        </table:table-row>
        <table:table-row table:style-name="ro3">
          <table:table-cell office:value-type="string" table:style-name="ce6">
            <text:p>Jersey has not fully embraced the UK Disability regulations and many practical measures for access etc are disappointing. However, local small charities such as Autism Jersey, Holiday for Heroes, etc are really leading the way in their respective fields but the Government could do more!</text:p>
          </table:table-cell>
          <table:table-cell table:number-columns-repeated="16383"/>
        </table:table-row>
        <table:table-row table:style-name="ro1">
          <table:table-cell office:value-type="string" table:style-name="ce6">
            <text:p>Jersey has very high levels of drinking &amp; smoking. In addition the increasing number of people suffering from skin cancer &amp; obesity suggests that Jersey is far from healthy.<text:s/></text:p>
          </table:table-cell>
          <table:table-cell table:number-columns-repeated="16383"/>
        </table:table-row>
        <table:table-row table:style-name="ro4">
          <table:table-cell office:value-type="string" table:style-name="ce6">
            <text:p>Jersey health care is poor. The hospital facilities are out dated and staff are pushed to work maximum hours meaning they are often not as attentive as they should be in the conditions they work in.<text:s/></text:p>
            <text:p/>
            <text:p>Drinking is also a serious problem on the island.</text:p>
          </table:table-cell>
          <table:table-cell table:number-columns-repeated="16383"/>
        </table:table-row>
        <table:table-row table:style-name="ro3">
          <table:table-cell office:value-type="string" table:style-name="ce6">
            <text:p>Jersey is incompetent when dealing with Mental health and substance abuse in the island. Having a family member be suicidal and being told by professionals that the law doesn't allow us to section them is a disgrace. To be told support such as rehab and physiological support isn't available until they are 'clean' is diabolical. Talk about putting the cart before the horse. Wake up jersey and smell the coffee. We have a serious problem and the right support needs to be put in place.<text:s/></text:p>
          </table:table-cell>
          <table:table-cell table:number-columns-repeated="16383"/>
        </table:table-row>
        <table:table-row table:style-name="ro1">
          <table:table-cell office:value-type="string" table:style-name="ce6">
            <text:p>Legalise cannabis for medical use instead of pumping manmade harmful drugs into people which cause even more medical issues over the years!</text:p>
          </table:table-cell>
          <table:table-cell table:number-columns-repeated="16383"/>
        </table:table-row>
        <table:table-row table:style-name="ro1">
          <table:table-cell office:value-type="string" table:style-name="ce6">
            <text:p>Less money spent on solicil works who have no idea how Jersey runs</text:p>
          </table:table-cell>
          <table:table-cell table:number-columns-repeated="16383"/>
        </table:table-row>
        <table:table-row table:style-name="ro3">
          <table:table-cell office:value-type="string" table:style-name="ce6">
            <text:p>Long term health costs with doctors fees can cripple any financial support gained from Social. We need education in health, but NOT draconian rules that always seem extreme, like objecting to Burger King, drinks promos, etc. That just alienates people who say '.... it' to everything else they could have done.</text:p>
          </table:table-cell>
          <table:table-cell table:number-columns-repeated="16383"/>
        </table:table-row>
        <table:table-row table:style-name="ro3">
          <table:table-cell office:value-type="string" table:style-name="ce6">
            <text:p>Many islanders lead active and healthy lifestyles but there is clearly a drinking culture which must have an impact on a proportion of the Islands population. <text:s/>The treatment I have received at the hospital has always been excellent. <text:s/>I feel that dental care must but an issue for a significant percentage of the population because of the high cost.</text:p>
          </table:table-cell>
          <table:table-cell table:number-columns-repeated="16383"/>
        </table:table-row>
        <table:table-row table:style-name="ro3">
          <table:table-cell office:value-type="string" table:style-name="ce6">
            <text:p>Many young people don't eat healthy nutritious food. <text:s/>More education needed in this area and, if necessary, food vouchers for the less well off that can be used to purchase healthy food items.<text:s text:c="2"/></text:p>
            <text:p>We don't place enough emphasis on the value of care staff within the Island. Care assistants should have on going training and be required to pass basic tests in order to continue to practice. <text:s/>Emphasis on empathy and compassion would be extremely beneficial.</text:p>
          </table:table-cell>
          <table:table-cell table:number-columns-repeated="16383"/>
        </table:table-row>
        <table:table-row table:style-name="ro1">
          <table:table-cell office:value-type="string" table:style-name="ce6">
            <text:p>Medical help is not adequate for those with limited income.</text:p>
          </table:table-cell>
          <table:table-cell table:number-columns-repeated="16383"/>
        </table:table-row>
        <table:table-row table:style-name="ro1">
          <table:table-cell office:value-type="string" table:style-name="ce6">
            <text:p>More could be done preventively to avoid health problems later in life. <text:s/>Personally, I find the number of obese children/parents of great concern as well as the unhealthy food habits of many Jersey people I know (the problem is not restricted to obese people).<text:s text:c="4"/></text:p>
          </table:table-cell>
          <table:table-cell table:number-columns-repeated="16383"/>
        </table:table-row>
        <table:table-row table:style-name="ro1">
          <table:table-cell office:value-type="string" table:style-name="ce6">
            <text:p>More stringent controls on who gets care should be introduced. If people do not contribute into the system they should;d not able to take vast quantities of money out of it.</text:p>
          </table:table-cell>
          <table:table-cell table:number-columns-repeated="16383"/>
        </table:table-row>
        <table:table-row table:style-name="ro1">
          <table:table-cell office:value-type="string" table:style-name="ce6">
            <text:p>Need improvements and more focus on treating mental health in Jersey</text:p>
          </table:table-cell>
          <table:table-cell table:number-columns-repeated="16383"/>
        </table:table-row>
        <table:table-row table:style-name="ro1">
          <table:table-cell office:value-type="string" table:style-name="ce6">
            <text:p>No disability discrimination does not help, no transport services, entry to certain shops etc, all available help is costly</text:p>
          </table:table-cell>
          <table:table-cell table:number-columns-repeated="16383"/>
        </table:table-row>
        <table:table-row table:style-name="ro1">
          <table:table-cell office:value-type="string" table:style-name="ce6">
            <text:p>None of the other priorities will feel important if people are not healthy or well enough to enjoy living and working in Jersey.</text:p>
          </table:table-cell>
          <table:table-cell table:number-columns-repeated="16383"/>
        </table:table-row>
        <table:table-row table:style-name="ro1">
          <table:table-cell office:value-type="string" table:style-name="ce6">
            <text:p>Not enough staff at the hospital ever. Therefore health care is very mediocre. A lot of people can't afford to pay to go to the doctors.<text:s/></text:p>
          </table:table-cell>
          <table:table-cell table:number-columns-repeated="16383"/>
        </table:table-row>
        <table:table-row table:style-name="ro1">
          <table:table-cell office:value-type="string" table:style-name="ce6">
            <text:p>Nursing and other health staff should be paid the same as officer ranks in police, fire service, customs etc. (Health care in the community is inhibited, particularly in town, by district nurses having no infrastructure supporting them on their visits.)</text:p>
          </table:table-cell>
          <table:table-cell table:number-columns-repeated="16383"/>
        </table:table-row>
        <table:table-row table:style-name="ro1">
          <table:table-cell office:value-type="string" table:style-name="ce6">
            <text:p>Obesity is a large factor which needs to be tackled in jersey. We need to get kids doing more sport and teaching the older generation about the importance of a balanced diet, our hospital needs a major update with shorter wait times.<text:s/></text:p>
          </table:table-cell>
          <table:table-cell table:number-columns-repeated="16383"/>
        </table:table-row>
        <table:table-row table:style-name="ro1">
          <table:table-cell office:value-type="string" table:style-name="ce6">
            <text:p>Our government has no idea what goes on for disabled or long term health conditions.<text:s/></text:p>
          </table:table-cell>
          <table:table-cell table:number-columns-repeated="16383"/>
        </table:table-row>
        <table:table-row table:style-name="ro1">
          <table:table-cell office:value-type="string" table:style-name="ce6">
            <text:p>Own experience</text:p>
          </table:table-cell>
          <table:table-cell table:number-columns-repeated="16383"/>
        </table:table-row>
        <table:table-row table:style-name="ro4">
          <table:table-cell office:value-type="string" table:style-name="ce6">
            <text:p>People need to be more active in leading a healthy life style.</text:p>
            <text:p>Limit number of Fast Food outlets and close bars and clubs earlier.</text:p>
            <text:p>Doctors and School Teachers should be doing more to help overweight people.</text:p>
          </table:table-cell>
          <table:table-cell table:number-columns-repeated="16383"/>
        </table:table-row>
        <table:table-row table:style-name="ro1">
          <table:table-cell office:value-type="string" table:style-name="ce6">
            <text:p>People of my age are using all their savings on university funding. <text:s/>When we need care, we will be wholly dependent on the state as we will have no money left to pay for health care which is extortionate.<text:s/></text:p>
          </table:table-cell>
          <table:table-cell table:number-columns-repeated="16383"/>
        </table:table-row>
        <table:table-row table:style-name="ro3">
          <table:table-cell office:value-type="string" table:style-name="ce6">
            <text:p>People with health conditions are hounded by policies at work and are constantly being reviewed and sent to AXA. No one actually cared at work when I had a brain tumor, no one visited, and I was treated like I was stupid ion my return to work. <text:s/>I still suffer from health problems, and I have had enough and am leaving the states of jersey job I am currently in because I am sick of the uncaring, number crunching employers who are no longer interested in their employees as people.</text:p>
          </table:table-cell>
          <table:table-cell table:number-columns-repeated="16383"/>
        </table:table-row>
        <table:table-row table:style-name="ro3">
          <table:table-cell office:value-type="string" table:style-name="ce6">
            <text:p>People with long term disability are discriminated against by employers. There is a lack of support and therapy for people with mental health conditions and there is a lack of support to help people with mental health conditions to reintegrate into the community for social, leisure and employment. There is no support when seeking employment. Finding suitable and enjoyable employment is zero.</text:p>
          </table:table-cell>
          <table:table-cell table:number-columns-repeated="16383"/>
        </table:table-row>
        <table:table-row table:style-name="ro1">
          <table:table-cell office:value-type="string" table:style-name="ce6">
            <text:p>People with long term health or a disability are living well below the poverty line. The Chief <text:s/>Minister should hang his head in shame.</text:p>
          </table:table-cell>
          <table:table-cell table:number-columns-repeated="16383"/>
        </table:table-row>
        <table:table-row table:style-name="ro1">
          <table:table-cell office:value-type="string" table:style-name="ce6">
            <text:p>People with long term health problems are not assisted as much as I think the states should help. For example the health dep have just changed there sickness policy (I think) if you work in health I would imagine you are more likely to catch illness yourself. I think this is appalling.</text:p>
          </table:table-cell>
          <table:table-cell table:number-columns-repeated="16383"/>
        </table:table-row>
        <table:table-row table:style-name="ro3">
          <table:table-cell office:value-type="string" table:style-name="ce6">
            <text:p>Poor disability access in many places/parking/shops.</text:p>
            <text:p>Increase in services for the elderly and infirm</text:p>
          </table:table-cell>
          <table:table-cell table:number-columns-repeated="16383"/>
        </table:table-row>
        <table:table-row table:style-name="ro1">
          <table:table-cell office:value-type="string" table:style-name="ce6">
            <text:p>Primary healthcare generally good but the quality of care and services in the General Hospital now very substandard.</text:p>
          </table:table-cell>
          <table:table-cell table:number-columns-repeated="16383"/>
        </table:table-row>
        <table:table-row table:style-name="ro3">
          <table:table-cell office:value-type="string" table:style-name="ce6">
            <text:p>Public Health support is poor Jersey is okay if you have money and can afford Private Health. Private patients jump to the front of the queue public health patients take forever to receive appointments and consultants seem reluctant to carry out procedures yet they are willing if you are under private medical insurance. The first thing a doctor asks you is have you got private medical insurance this sums up what I am stating here</text:p>
          </table:table-cell>
          <table:table-cell table:number-columns-repeated="16383"/>
        </table:table-row>
        <table:table-row table:style-name="ro1">
          <table:table-cell office:value-type="string" table:style-name="ce6">
            <text:p>Quality healthcare is too expensive<text:s/></text:p>
          </table:table-cell>
          <table:table-cell table:number-columns-repeated="16383"/>
        </table:table-row>
        <table:table-row table:style-name="ro3">
          <table:table-cell office:value-type="string" table:style-name="ce6">
            <text:p>Quality of water needs to be addressed immediately. It is simply not acceptable for our water supply to be polluted by anyone let alone an industry which we subsidise. The health risks our community has been exposed to over the years is unquantified and the States failure to get to grips with the issue should be of concern to everyone</text:p>
          </table:table-cell>
          <table:table-cell table:number-columns-repeated="16383"/>
        </table:table-row>
        <table:table-row table:style-name="ro1">
          <table:table-cell office:value-type="string" table:style-name="ce6">
            <text:p>Some medications are unavailable due to laws prohibiting them, this should be reviewed again.</text:p>
          </table:table-cell>
          <table:table-cell table:number-columns-repeated="16383"/>
        </table:table-row>
        <table:table-row table:style-name="ro1">
          <table:table-cell office:value-type="string" table:style-name="ce6">
            <text:p>Stop intensive farming from destroying our water</text:p>
          </table:table-cell>
          <table:table-cell table:number-columns-repeated="16383"/>
        </table:table-row>
        <table:table-row table:style-name="ro1">
          <table:table-cell office:value-type="string" table:style-name="ce6">
            <text:p>Stress and long hours at work leads to an unhealthy lifestyle</text:p>
          </table:table-cell>
          <table:table-cell table:number-columns-repeated="16383"/>
        </table:table-row>
        <table:table-row table:style-name="ro1">
          <table:table-cell office:value-type="string" table:style-name="ce6">
            <text:p>Tax clothing above certain sizes</text:p>
          </table:table-cell>
          <table:table-cell table:number-columns-repeated="16383"/>
        </table:table-row>
        <table:table-row table:style-name="ro1">
          <table:table-cell office:value-type="string" table:style-name="ce6">
            <text:p>The cost of attending the Dr limits me greatly on the health care I can access.<text:s/></text:p>
          </table:table-cell>
          <table:table-cell table:number-columns-repeated="16383"/>
        </table:table-row>
        <table:table-row table:style-name="ro3">
          <table:table-cell office:value-type="string" table:style-name="ce6">
            <text:p>the cost of GP attendance is a serious problem, many avoiding GPS because of cost and ending up in A &amp; E with much more serious health problems than initially showed and could have been treated earlier if they went to the GP. Cheaper in the long run for Jersey &amp; patient, but the cost NOW is the problem for a good number.</text:p>
          </table:table-cell>
          <table:table-cell table:number-columns-repeated="16383"/>
        </table:table-row>
        <table:table-row table:style-name="ro1">
          <table:table-cell office:value-type="string" table:style-name="ce6">
            <text:p>the cost of GPs means that visits to the GP are made on in severe cases so much of the health promotion and prevention is not done until crisis happens. Practice nurses would help this but GPs as a private practice do not welcome them</text:p>
          </table:table-cell>
          <table:table-cell table:number-columns-repeated="16383"/>
        </table:table-row>
        <table:table-row table:style-name="ro1">
          <table:table-cell office:value-type="string" table:style-name="ce6">
            <text:p>the cost of old age care is very high<text:s/></text:p>
          </table:table-cell>
          <table:table-cell table:number-columns-repeated="16383"/>
        </table:table-row>
        <table:table-row table:style-name="ro1">
          <table:table-cell office:value-type="string" table:style-name="ce6">
            <text:p>The doctors here seem to do lots of menial tasks that, in the UK, would be undertaken by duty nurses. Screening for diseases seems to be more low key.</text:p>
          </table:table-cell>
          <table:table-cell table:number-columns-repeated="16383"/>
        </table:table-row>
        <table:table-row table:style-name="ro3">
          <table:table-cell office:value-type="string" table:style-name="ce6">
            <text:p>The first question is meaningless as it refers to 'reduced' without indication from what has a reduction been achieved.</text:p>
            <text:p>Other questions here and elsewhere seem designed to justify increased public spending. We all would like improved public services but not at any price.</text:p>
          </table:table-cell>
          <table:table-cell table:number-columns-repeated="16383"/>
        </table:table-row>
        <table:table-row table:style-name="ro4">
          <table:table-cell office:value-type="string" table:style-name="ce6">
            <text:p>The greatest step towards improving health has been the ban on smoking in places of work. The next step should be the total ban on the sale and use of tobacco as a recreational drug.</text:p>
            <text:p/>
            <text:p>The idea of removing discounts on alcohol would have been worth while. It is a great pity that the States gave in to the campaign by supermarkets to continue to allow that.</text:p>
          </table:table-cell>
          <table:table-cell table:number-columns-repeated="16383"/>
        </table:table-row>
        <table:table-row table:style-name="ro1">
          <table:table-cell office:value-type="string" table:style-name="ce6">
            <text:p>The health service is terrible I have been let down on numerous occasions since I am no longer employed in the private sector with private healthcare and the professionals simply do not listen</text:p>
          </table:table-cell>
          <table:table-cell table:number-columns-repeated="16383"/>
        </table:table-row>
        <table:table-row table:style-name="ro1">
          <table:table-cell office:value-type="string" table:style-name="ce6">
            <text:p>The health system is currently designed to not prevent ill health, prioritise the rich and increasingly fail the aging population</text:p>
          </table:table-cell>
          <table:table-cell table:number-columns-repeated="16383"/>
        </table:table-row>
        <table:table-row table:style-name="ro4">
          <table:table-cell office:value-type="string" table:style-name="ce6">
            <text:p>The hospital is failing islanders especially since the closing of the limes. <text:s/>Wait times are far too long in many cases.<text:s/></text:p>
            <text:p>There appears to be no real drive to support healthy eating and lifestyle that I have seen.<text:s text:c="2"/></text:p>
            <text:p>Much more investment needs to be made in the mental health of teenagers and strategies for coping which will set them up for life</text:p>
          </table:table-cell>
          <table:table-cell table:number-columns-repeated="16383"/>
        </table:table-row>
        <table:table-row table:style-name="ro1">
          <table:table-cell office:value-type="string" table:style-name="ce6">
            <text:p>The hospital service has deteriorated considerably over the last ten years (waiting lists, quality of service)</text:p>
          </table:table-cell>
          <table:table-cell table:number-columns-repeated="16383"/>
        </table:table-row>
        <table:table-row table:style-name="ro1">
          <table:table-cell office:value-type="string" table:style-name="ce6">
            <text:p>The island needs to do more to promote alternatives to drinking culture, especially among young people. Liquor is easily accessed, and clubs are readily available, whilst alternates to drinking culture are usually either more expensive or more limited.<text:s/></text:p>
          </table:table-cell>
          <table:table-cell table:number-columns-repeated="16383"/>
        </table:table-row>
        <table:table-row table:style-name="ro1">
          <table:table-cell office:value-type="string" table:style-name="ce6">
            <text:p>The new hospital should address many of the inadequacies of health care provision but the fiasco in getting the politicians to agree on a site has wasted valuable time and resources</text:p>
          </table:table-cell>
          <table:table-cell table:number-columns-repeated="16383"/>
        </table:table-row>
        <table:table-row table:style-name="ro3">
          <table:table-cell office:value-type="string" table:style-name="ce6">
            <text:p>The new LTC is a good change, even though most don't realise it's benefits yet.</text:p>
            <text:p>But the states get caught up by shiny new things, and forget about the substance behind it, we don't need fancy new facilities, we need shorter wait times, be it for kids braces, or small or major ops, and enough staff that people can care.</text:p>
          </table:table-cell>
          <table:table-cell table:number-columns-repeated="16383"/>
        </table:table-row>
        <table:table-row table:style-name="ro1">
          <table:table-cell office:value-type="string" table:style-name="ce6">
            <text:p>The price of healthcare makes it impossible for some of the poorer in our society</text:p>
          </table:table-cell>
          <table:table-cell table:number-columns-repeated="16383"/>
        </table:table-row>
        <table:table-row table:style-name="ro1">
          <table:table-cell office:value-type="string" table:style-name="ce6">
            <text:p>The prospect of a Health Tax is disgraceful. We pay our taxes and deserve better. The elderly may be assisted on a means tested basis which is also unfair after they have paid taxes all their lives.</text:p>
          </table:table-cell>
          <table:table-cell table:number-columns-repeated="16383"/>
        </table:table-row>
        <table:table-row table:style-name="ro1">
          <table:table-cell office:value-type="string" table:style-name="ce6">
            <text:p>The States of Jersey need to do more to combat alcohol problems. They need to push through legislation to limit offers / introduce a minimum price per unit. They should not allow fixed odds betting machines.</text:p>
          </table:table-cell>
          <table:table-cell table:number-columns-repeated="16383"/>
        </table:table-row>
        <table:table-row table:style-name="ro3">
          <table:table-cell office:value-type="string" table:style-name="ce6">
            <text:p>There appears to be a 2 tier system.</text:p>
            <text:p>Public patients often forced onto long waiting lists and those with private medical insurance that have considerably shorter waiting lists</text:p>
          </table:table-cell>
          <table:table-cell table:number-columns-repeated="16383"/>
        </table:table-row>
        <table:table-row table:style-name="ro1">
          <table:table-cell office:value-type="string" table:style-name="ce6">
            <text:p>There is a distressing tendency of the Powers that Be to dictate to the population. <text:s/>There is little encouragement of personal responsibility. <text:s/>The Council of Ministers may be trying to reduce the size of governement but there is little evidence of this in the civil service.</text:p>
          </table:table-cell>
          <table:table-cell table:number-columns-repeated="16383"/>
        </table:table-row>
        <table:table-row table:style-name="ro3">
          <table:table-cell office:value-type="string" table:style-name="ce6">
            <text:p>There is more need for longterm mental health patients,i am aware that there is no place either to work or to go during the day for people with mental health like autism, we have a friend who is 22 with autism who is only able to get 6 months work at a time due to employers not wanting to commit anything further, the rest of the time he is by himself with no where to go, no support as he is classed as an adult!<text:s/></text:p>
          </table:table-cell>
          <table:table-cell table:number-columns-repeated="16383"/>
        </table:table-row>
        <table:table-row table:style-name="ro3">
          <table:table-cell office:value-type="string" table:style-name="ce6">
            <text:p>There needs to be adequate provision for respite for families who are carrying for elderly or disabled family members.</text:p>
            <text:p>It is expensive to visit doctors, dentists etc.</text:p>
          </table:table-cell>
          <table:table-cell table:number-columns-repeated="16383"/>
        </table:table-row>
        <table:table-row table:style-name="ro3">
          <table:table-cell office:value-type="string" table:style-name="ce6">
            <text:p>There needs to be better support for terminally ill patients. I've had three friends suffer significantly because Hospice only cared for their sick parent until they (Hospice) decided the patient would die, then they dumped the parent on the relatives, so the relatives had to look after their dying relative whilst at the same time having to work and look after children, this is a disgrace when these people have been paying social security all their lives.</text:p>
          </table:table-cell>
          <table:table-cell table:number-columns-repeated="16383"/>
        </table:table-row>
        <table:table-row table:style-name="ro1">
          <table:table-cell office:value-type="string" table:style-name="ce6">
            <text:p>There should be a National health service like the UK. Dental treatment is ridiculously expensive and there is no competition as the dentists all charge similar extortionate rates.</text:p>
          </table:table-cell>
          <table:table-cell table:number-columns-repeated="16383"/>
        </table:table-row>
        <table:table-row table:style-name="ro1">
          <table:table-cell office:value-type="string" table:style-name="ce6">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6">
            <text:p>Those who can afford it have access to good quality healthcare<text:s/></text:p>
          </table:table-cell>
          <table:table-cell table:number-columns-repeated="16383"/>
        </table:table-row>
        <table:table-row table:style-name="ro1">
          <table:table-cell office:value-type="string" table:style-name="ce6">
            <text:p>Too many bars for people to drink</text:p>
          </table:table-cell>
          <table:table-cell table:number-columns-repeated="16383"/>
        </table:table-row>
        <table:table-row table:style-name="ro1">
          <table:table-cell office:value-type="string" table:style-name="ce6">
            <text:p>Treatment and services vary greatly depending on health care cover. <text:s/>Also stress, pollution, traffic and pesticides are contributing to over all Decline in health<text:s/></text:p>
          </table:table-cell>
          <table:table-cell table:number-columns-repeated="16383"/>
        </table:table-row>
        <table:table-row table:style-name="ro3">
          <table:table-cell office:value-type="string" table:style-name="ce6">
            <text:p>Two reservoirs poisoned!</text:p>
            <text:p>No support for healthy organic food, subsidies only going to agrochemical growers, no wonder Jersey has the highest cancer rate in Europe.</text:p>
          </table:table-cell>
          <table:table-cell table:number-columns-repeated="16383"/>
        </table:table-row>
        <table:table-row table:style-name="ro3">
          <table:table-cell office:value-type="string" table:style-name="ce6">
            <text:p>Unless you are able to afford private healthcare, waiting times for procedures at the hospital are unacceptably long. Certain treatments available in the UK NHS are not available here; in some areas expertise should be improved. GP care is very good, and I can usually book same day appointments which is much better than UK (as a comparison).</text:p>
          </table:table-cell>
          <table:table-cell table:number-columns-repeated="16383"/>
        </table:table-row>
        <table:table-row table:style-name="ro1">
          <table:table-cell office:value-type="string" table:style-name="ce6">
            <text:p>Waiting lists at the Hospital for minor procedures can be too long for some.</text:p>
          </table:table-cell>
          <table:table-cell table:number-columns-repeated="16383"/>
        </table:table-row>
        <table:table-row table:style-name="ro1">
          <table:table-cell office:value-type="string" table:style-name="ce6">
            <text:p>We all know the hospital needs renovating and that this is on the cards. We also need to consider the pollution of our beaches due to green seaweed, the water pollution in the reservoir, the dogs fouling the environment and beaches.</text:p>
          </table:table-cell>
          <table:table-cell table:number-columns-repeated="16383"/>
        </table:table-row>
        <table:table-row table:style-name="ro1">
          <table:table-cell office:value-type="string" table:style-name="ce6">
            <text:p>We do have access to quality health care if we can afford it This really does need to change.!!!</text:p>
          </table:table-cell>
          <table:table-cell table:number-columns-repeated="16383"/>
        </table:table-row>
        <table:table-row table:style-name="ro1">
          <table:table-cell office:value-type="string" table:style-name="ce6">
            <text:p>We drink too much and sugar is an issue but I have been impressed with the cultural change made around reducing the risks associated with smoking.<text:s/></text:p>
          </table:table-cell>
          <table:table-cell table:number-columns-repeated="16383"/>
        </table:table-row>
        <table:table-row table:style-name="ro7">
          <table:table-cell office:value-type="string" table:style-name="ce6">
            <text:p>We have a good health service but are let down with inappropriate waste of funds, staff are no longer secure, obtaining staff for health and social care is now very difficult meaning we do not have any consistency with staff. We have changed services in a very detrimental way considering we are an aging population, services for this group of people is limited and the cost of private care is ridiculous, and some care homes need re investment.</text:p>
            <text:p/>
            <text:p>Staff at SS need training<text:s/></text:p>
          </table:table-cell>
          <table:table-cell table:number-columns-repeated="16383"/>
        </table:table-row>
        <table:table-row table:style-name="ro1">
          <table:table-cell office:value-type="string" table:style-name="ce6">
            <text:p>We need more support for mental health patients<text:s/></text:p>
          </table:table-cell>
          <table:table-cell table:number-columns-repeated="16383"/>
        </table:table-row>
        <table:table-row table:style-name="ro1">
          <table:table-cell office:value-type="string" table:style-name="ce6">
            <text:p>We're average on health issues and quality of life</text:p>
          </table:table-cell>
          <table:table-cell table:number-columns-repeated="16383"/>
        </table:table-row>
        <table:table-row table:style-name="ro1">
          <table:table-cell office:value-type="string" table:style-name="ce6">
            <text:p>What about the carer ,big f#k up</text:p>
          </table:table-cell>
          <table:table-cell table:number-columns-repeated="16383"/>
        </table:table-row>
        <table:table-row table:style-name="ro1">
          <table:table-cell office:value-type="string" table:style-name="ce6">
            <text:p>(blank)</text:p>
          </table:table-cell>
          <table:table-cell table:number-columns-repeated="16383"/>
        </table:table-row>
        <table:table-row table:style-name="ro1">
          <table:table-cell office:value-type="string" table:style-name="ce6">
            <text:p>The rich half of the island are living better lives but the rest are struggling to make ends meet and are resorting to eating cheap food that isn't necessarily good for them in order to not starve. <text:s/>Hope this island is proud of itself!</text:p>
          </table:table-cell>
          <table:table-cell table:number-columns-repeated="16383"/>
        </table:table-row>
        <table:table-row table:style-name="ro1">
          <table:table-cell office:value-type="string" table:style-name="ce6">
            <text:p>Mental health services extremely poor. <text:s/>Not because of the quality of the existing staff but due to the lack of them, waiting times to get help are terrible and shows that the people who set budgets for areas such as this clearly have little understanding or appreciation for the problems.</text:p>
          </table:table-cell>
          <table:table-cell table:number-columns-repeated="16383"/>
        </table:table-row>
        <table:table-row table:style-name="ro3">
          <table:table-cell office:value-type="string" table:style-name="ce6">
            <text:p>Cuts to benefits to this class is a disgrace.</text:p>
            <text:p>Persons with long term health issues are unable to represent themselves to appeal against the policies by uncaring politicians.</text:p>
          </table:table-cell>
          <table:table-cell table:number-columns-repeated="16383"/>
        </table:table-row>
        <table:table-row table:style-name="ro1">
          <table:table-cell office:value-type="string" table:style-name="ce6">
            <text:p>Long term conditions need to be looked at more thoroughly and the states would do well to helping people with alternatives to conventional medicine such as nutrition and therapies<text:s/></text:p>
          </table:table-cell>
          <table:table-cell table:number-columns-repeated="16383"/>
        </table:table-row>
        <table:table-row table:style-name="ro1">
          <table:table-cell office:value-type="string" table:style-name="ce6">
            <text:p>Too much alcoholism and drug taking causing health problems</text:p>
          </table:table-cell>
          <table:table-cell table:number-columns-repeated="16383"/>
        </table:table-row>
        <table:table-row table:style-name="ro1">
          <table:table-cell office:value-type="string" table:style-name="ce6">
            <text:p>People have an unhealthy relationship with alcohol. Its not the price. Please can there be more awareness in some of the events that Jersey already offers? Please don't charge the living daylights out of people either. A lot of people are still not aware.</text:p>
          </table:table-cell>
          <table:table-cell table:number-columns-repeated="16383"/>
        </table:table-row>
        <table:table-row table:style-name="ro1">
          <table:table-cell office:value-type="string" table:style-name="ce6">
            <text:p>My Mum has an incurable illness and she hasn't got enough money to live healthy. She is always crying and moaning as they keep cutting her benefit. It proves that they don't care about sick people. I thought social was supposed to help sick people but they dont.</text:p>
          </table:table-cell>
          <table:table-cell table:number-columns-repeated="16383"/>
        </table:table-row>
        <table:table-row table:style-name="ro1">
          <table:table-cell office:value-type="string" table:style-name="ce6">
            <text:p>Jersey has very good healthcare compared to the UK. <text:s/>We need to do more to reduce obesity and ill health due to poor lifestyle choices, like everywhere else in the Western world</text:p>
          </table:table-cell>
          <table:table-cell table:number-columns-repeated="16383"/>
        </table:table-row>
        <table:table-row table:style-name="ro3">
          <table:table-cell office:value-type="string" table:style-name="ce6">
            <text:p>People with health conditions are generally working part time or not at all. The level of financial support provided by the likes of Social Security is poor at best with many patients living on the breadline, sacrificing meals, heating as Income Support reduce funding for this group. <text:s/>Long term patients need these things in order to fight illness and keep healthy and do not need of additional stress brought on by this department reducing support.</text:p>
          </table:table-cell>
          <table:table-cell table:number-columns-repeated="16383"/>
        </table:table-row>
        <table:table-row table:style-name="ro1">
          <table:table-cell office:value-type="string" table:style-name="ce6">
            <text:p>Gp system is not up to scratch, everything is mismatched and records not easily accessed for health. <text:s/>People with 'invisible' illnesses are disregarded and treated with contempt<text:s/></text:p>
          </table:table-cell>
          <table:table-cell table:number-columns-repeated="16383"/>
        </table:table-row>
        <table:table-row table:style-name="ro1">
          <table:table-cell office:value-type="string" table:style-name="ce6">
            <text:p>Doctors and dentists are very expensive and it seems the Portuguese and polish just use A and E. <text:s/>People are being means tested for trips for cancer treatment. It's all wrong.<text:s/></text:p>
          </table:table-cell>
          <table:table-cell table:number-columns-repeated="16383"/>
        </table:table-row>
        <table:table-row table:style-name="ro4">
          <table:table-cell office:value-type="string" table:style-name="ce6">
            <text:p>diabolical physiotherapy service in the hospital. poor treatment, staff not listened to patients. they had their own agenda.</text:p>
            <text:p>pay for GP is ok but not if you need to go lots.</text:p>
            <text:p>need to have some dental provision.</text:p>
          </table:table-cell>
          <table:table-cell table:number-columns-repeated="16383"/>
        </table:table-row>
        <table:table-row table:style-name="ro1">
          <table:table-cell office:value-type="string" table:style-name="ce6">
            <text:p>Health care is of a good standard but, only if you can get it promptly. For many people this is not the case. Waiting time for appointments &amp; treatment are abysmally bad. They must be significantly reduced.</text:p>
          </table:table-cell>
          <table:table-cell table:number-columns-repeated="16383"/>
        </table:table-row>
        <table:table-row table:style-name="ro3">
          <table:table-cell office:value-type="string" table:style-name="ce6">
            <text:p>Health is going to be our major cost so start penalising those who won't help themselves. <text:s/>If you smoke and drink too much you go to the back of the healthcare queue. If you don't exercise twice a week you are warned. <text:s/>If you go to a&amp;e more than once for drunken accidents then you get charged. And stop allowing a&amp;e to be clogged up with time wasters.</text:p>
          </table:table-cell>
          <table:table-cell table:number-columns-repeated="16383"/>
        </table:table-row>
        <table:table-row table:style-name="ro1">
          <table:table-cell office:value-type="string" table:style-name="ce6">
            <text:p>Difficult to have a range of services in a small island, <text:s/>people need to take more self responsibility and drink less alcohol<text:s/></text:p>
          </table:table-cell>
          <table:table-cell table:number-columns-repeated="16383"/>
        </table:table-row>
        <table:table-row table:style-name="ro1">
          <table:table-cell office:value-type="string" table:style-name="ce6">
            <text:p>you get the best health care if you can afford it. waiting times are far too long. Mental health need more investment</text:p>
          </table:table-cell>
          <table:table-cell table:number-columns-repeated="16383"/>
        </table:table-row>
        <table:table-row table:style-name="ro1">
          <table:table-cell office:value-type="string" table:style-name="ce6">
            <text:p>Cuts, cuts , cuts. <text:s/>Waiting lists. <text:s/>Only those with private health care are looked after swiftly.</text:p>
          </table:table-cell>
          <table:table-cell table:number-columns-repeated="16383"/>
        </table:table-row>
        <table:table-row table:style-name="ro1">
          <table:table-cell office:value-type="string" table:style-name="ce6">
            <text:p>Age and disabled rights should take priority</text:p>
          </table:table-cell>
          <table:table-cell table:number-columns-repeated="16383"/>
        </table:table-row>
        <table:table-row table:style-name="ro1">
          <table:table-cell office:value-type="string" table:style-name="ce6">
            <text:p>There is a massive lack of support for those with mental health issues. Lack of support for our youth and this will no doubt lead to problems in their adult life!<text:s/></text:p>
          </table:table-cell>
          <table:table-cell table:number-columns-repeated="16383"/>
        </table:table-row>
        <table:table-row table:style-name="ro4">
          <table:table-cell office:value-type="string" table:style-name="ce6">
            <text:p>Payment for GP primary care service prevent people from getting early help<text:s/></text:p>
            <text:p>Mental health support services are difficult to access thresholds are too high people have to wait until they are in a critical state to access them.<text:s text:c="2"/></text:p>
            <text:p>Talking therapies which was intended to give quick access have just become bottlenecks absorbing inadequate psychology services.<text:s/></text:p>
          </table:table-cell>
          <table:table-cell table:number-columns-repeated="16383"/>
        </table:table-row>
        <table:table-row table:style-name="ro1">
          <table:table-cell office:value-type="string" table:style-name="ce6">
            <text:p>Is this survey a way for the States to tax more and spend more on rubbish. I would give the States a 1 on the scale. But that is not the politicians the actual States.<text:s/></text:p>
          </table:table-cell>
          <table:table-cell table:number-columns-repeated="16383"/>
        </table:table-row>
        <table:table-row table:style-name="ro1">
          <table:table-cell office:value-type="string" table:style-name="ce6">
            <text:p>See comment to earlier question. <text:s/>More focus on education on healthy lifestyles. <text:s/>Employers are doing a lot in this area. I think there is greater opportunity for joint efforts to improve awareness with employers funding.</text:p>
          </table:table-cell>
          <table:table-cell table:number-columns-repeated="16383"/>
        </table:table-row>
        <table:table-row table:style-name="ro4">
          <table:table-cell office:value-type="string" table:style-name="ce6">
            <text:p>There is a lack of mental health care the youngsters are under a look of peer pressure and need guidance counsel,I got and care.</text:p>
            <text:p/>
            <text:p>They also need to be taught about life outside of school, how to save, budget, if they want things in life they need to understand how to go about it, give them case studies to work on, the environment how they need to take care of it etc.</text:p>
          </table:table-cell>
          <table:table-cell table:number-columns-repeated="16383"/>
        </table:table-row>
        <table:table-row table:style-name="ro1">
          <table:table-cell office:value-type="string" table:style-name="ce6">
            <text:p>In my experience of 25 years in Jersey Many islanders will sacrifice a visit to the dentist or doctors for both themselves and children due to the high costs of these services</text:p>
          </table:table-cell>
          <table:table-cell table:number-columns-repeated="16383"/>
        </table:table-row>
        <table:table-row table:style-name="ro3">
          <table:table-cell office:value-type="string" table:style-name="ce6">
            <text:p>Healthy lives, too many are overweight and the out of work should put in some kind of community work before receiving their dole money</text:p>
            <text:p>Long term health, there are not enough places for old people and closing the Limes was a mistake, and it should be altered and reopened if not by the States, then rented by a private company</text:p>
          </table:table-cell>
          <table:table-cell table:number-columns-repeated="16383"/>
        </table:table-row>
        <table:table-row table:style-name="ro4">
          <table:table-cell office:value-type="string" table:style-name="ce6">
            <text:p>There are some excellent health care professionals and the are also some not up to the mark. <text:s/>To obtain the best for yourself and loved ones you have to push to be heard, particularly for the elderly and/or vulnerable. <text:s/>Our income support <text:s/>and LTC models are so complex, not even the people we turn to for guidance <text:s/>fully understand.</text:p>
            <text:p/>
          </table:table-cell>
          <table:table-cell table:number-columns-repeated="16383"/>
        </table:table-row>
        <table:table-row table:style-name="ro1">
          <table:table-cell office:value-type="string" table:style-name="ce6">
            <text:p>A lot of people with bogus disabilities are living a very good life on behalf of honest tax payers.</text:p>
          </table:table-cell>
          <table:table-cell table:number-columns-repeated="16383"/>
        </table:table-row>
        <table:table-row table:style-name="ro3">
          <table:table-cell office:value-type="string" table:style-name="ce6">
            <text:p>As with other previous questions, these are too generic. Some Islanders lead extremely healthy lives whilst others choose not to. This should be the individual's choice. In an ideal world everyone would make sensible lifestyle choices but realistically this isn't the case; nor should it be enforced.</text:p>
          </table:table-cell>
          <table:table-cell table:number-columns-repeated="16383"/>
        </table:table-row>
        <table:table-row table:style-name="ro3">
          <table:table-cell office:value-type="string" table:style-name="ce6">
            <text:p>I think we are increasingly inactive, overweight and drinking too much alcohol, but this is not simply a Jersey phenomenon. Ultimately, each individual has the choice over how much they eat, exercise and drink but each individual's choice will, eventually, impact upon the health service. I have, thankfully, had little need for the health service but what I have been very impressed by what I have seen of it.</text:p>
          </table:table-cell>
          <table:table-cell table:number-columns-repeated="16383"/>
        </table:table-row>
        <table:table-row table:style-name="ro1">
          <table:table-cell office:value-type="string" table:style-name="ce6">
            <text:p>There needs to be a better immigration policy to reduce the amount of people coming into the Island,so it stops putting the extra pressure on our Hospital.<text:s/></text:p>
          </table:table-cell>
          <table:table-cell table:number-columns-repeated="16383"/>
        </table:table-row>
        <table:table-row table:style-name="ro3">
          <table:table-cell office:value-type="string" table:style-name="ce6">
            <text:p>Just to reiterate my previous comment, Jersey needs to vastly improve access to mental health care services, particularly when someone is having a mental health crisis at the weekend there seems to be no other option than to go to A&amp;E who will only be able to help if someone needs to be detained. Waits for an initial appointment with a counsellor also take a very long time which can be highly detrimental to someone who desperately needs to speak to someone.</text:p>
          </table:table-cell>
          <table:table-cell table:number-columns-repeated="16383"/>
        </table:table-row>
        <table:table-row table:style-name="ro1">
          <table:table-cell office:value-type="string" table:style-name="ce6">
            <text:p>desperate need new hospital and up to due facilities to provide care</text:p>
          </table:table-cell>
          <table:table-cell table:number-columns-repeated="16383"/>
        </table:table-row>
        <table:table-row table:style-name="ro1">
          <table:table-cell office:value-type="string" table:style-name="ce6">
            <text:p>To much pressure on unwell people to work.</text:p>
          </table:table-cell>
          <table:table-cell table:number-columns-repeated="16383"/>
        </table:table-row>
        <table:table-row table:style-name="ro3">
          <table:table-cell office:value-type="string" table:style-name="ce6">
            <text:p>There is a massive eat out/drink out culture in jersey, which leads to a number of health issues. Peoples boredom needs to be addressed, or this will only get worse. The health care service, as it is so hugely under staffed, doesn't provide the service that islanders need. More needs to be done to promote a healthy living lifestyle in jersey, thus reducing the dependency on the health service.<text:s/></text:p>
          </table:table-cell>
          <table:table-cell table:number-columns-repeated="16383"/>
        </table:table-row>
        <table:table-row table:style-name="ro1">
          <table:table-cell office:value-type="string" table:style-name="ce6">
            <text:p>There is an raising age range. The Parish of St Helier seems to wish to the older generation do not have access. The post says that Amazon is a increasing parcel post. We do not have easy access to the buses, with access problems to town, Amazon is a good cheap option.<text:s/></text:p>
          </table:table-cell>
          <table:table-cell table:number-columns-repeated="16383"/>
        </table:table-row>
        <table:table-row table:style-name="ro3">
          <table:table-cell office:value-type="string" table:style-name="ce6">
            <text:p>Please continue to invest in schemes and policy which promotes access for wheelchairs, changing/hygiene places for adults with disabilities, transport for the physically challenged, social and art cultural opportunities for the mentally handicapped (child and adults), funding for specialised charities such as Cheshire Homes and Headway, respite services for carers, family grief counsellors, trauma counsellors, independent living apartments for those with disabilities.</text:p>
          </table:table-cell>
          <table:table-cell table:number-columns-repeated="16383"/>
        </table:table-row>
        <table:table-row table:style-name="ro1">
          <table:table-cell office:value-type="string" table:style-name="ce6">
            <text:p>With a increased population from Eastern Europe and mainly Portugal Madeira the health service is stretched and only the rich or finance workers with private schemes enjoy a good health service , money talks</text:p>
          </table:table-cell>
          <table:table-cell table:number-columns-repeated="16383"/>
        </table:table-row>
        <table:table-row table:style-name="ro1">
          <table:table-cell office:value-type="string" table:style-name="ce6">
            <text:p>Far too much alcohol is consumed and people need to be better educated on the effect on their health and the impact on the healthcare system.<text:s/></text:p>
          </table:table-cell>
          <table:table-cell table:number-columns-repeated="16383"/>
        </table:table-row>
        <table:table-row table:style-name="ro1">
          <table:table-cell office:value-type="string" table:style-name="ce6">
            <text:p>People with chronic conditions need to be supported. If you are obese give free fruit and veg and a juicer. It's cheaper than the medicine.</text:p>
          </table:table-cell>
          <table:table-cell table:number-columns-repeated="16383"/>
        </table:table-row>
        <table:table-row table:style-name="ro1">
          <table:table-cell office:value-type="string" table:style-name="ce6">
            <text:p>We don't do enough to discourage people from drinking too much alcohol, one of the main causes of many health conditions this Island faces. Having one of the largest alcohol problems in Europe is not acceptable.</text:p>
          </table:table-cell>
          <table:table-cell table:number-columns-repeated="16383"/>
        </table:table-row>
        <table:table-row table:style-name="ro8">
          <table:table-cell office:value-type="string" table:style-name="ce6">
            <text:p>Jersey doesn't have disability discrimination legislation, and as a result buildings, including States buildings are not disabled friendly.</text:p>
            <text:p/>
            <text:p>Access to healthcare is very good provided you don't have a condition which requires specialist treatment and you can afford to see your GP as and when you need to or you can afford to pay for private treatment elsewhere,</text:p>
            <text:p/>
            <text:p>Jersey lacks specialist inpatient facilities for children with mental health issues and despite a number of SCRs hasn't invested in this</text:p>
          </table:table-cell>
          <table:table-cell table:number-columns-repeated="16383"/>
        </table:table-row>
        <table:table-row table:style-name="ro1">
          <table:table-cell office:value-type="string" table:style-name="ce6">
            <text:p>Jersey has a major drinking problem but quite outdoor and sporty.<text:s/></text:p>
          </table:table-cell>
          <table:table-cell table:number-columns-repeated="16383"/>
        </table:table-row>
        <table:table-row table:style-name="ro3">
          <table:table-cell office:value-type="string" table:style-name="ce6">
            <text:p>I think more jobs should be created for people with disabilities and learning difficulties. There are lots of temporary schemes which make the unemployment figures look good but not enough is done to provide permanent jobs for those who have low IQ s and need to have secure repetitive non stressful jobs.<text:s/></text:p>
          </table:table-cell>
          <table:table-cell table:number-columns-repeated="16383"/>
        </table:table-row>
        <table:table-row table:style-name="ro1">
          <table:table-cell office:value-type="string" table:style-name="ce6">
            <text:p>very expensive GPs. Poor preventative health strategies. Health care variable due to lack of specialists on island. Some long waiting times e.g. for MRI</text:p>
          </table:table-cell>
          <table:table-cell table:number-columns-repeated="16383"/>
        </table:table-row>
        <table:table-row table:style-name="ro1">
          <table:table-cell office:value-type="string" table:style-name="ce6">
            <text:p>Care in the community needs to be improved</text:p>
          </table:table-cell>
          <table:table-cell table:number-columns-repeated="16383"/>
        </table:table-row>
        <table:table-row table:style-name="ro3">
          <table:table-cell office:value-type="string" table:style-name="ce6">
            <text:p>It is very expensive to be ill, as the GP fees are so expensive. <text:s/>Goodness, you do not want to be ill at the weekend and have a 'call out'. <text:s/>Again, the middle to lower income families are the ones the most affected as we cannot obtain Income Support as we are above the threshold, and we don't have a massive inflated income like those who work in finance.</text:p>
          </table:table-cell>
          <table:table-cell table:number-columns-repeated="16383"/>
        </table:table-row>
        <table:table-row table:style-name="ro1">
          <table:table-cell office:value-type="string" table:style-name="ce6">
            <text:p>GP/Dentist costs make it difficult for everyone to access good care.<text:s/></text:p>
          </table:table-cell>
          <table:table-cell table:number-columns-repeated="16383"/>
        </table:table-row>
        <table:table-row table:style-name="ro1">
          <table:table-cell office:value-type="string" table:style-name="ce6">
            <text:p>Obesity is a major concern. It will have a higher strain than falling tobacco &amp; alcohol problems on our services.<text:s/></text:p>
          </table:table-cell>
          <table:table-cell table:number-columns-repeated="16383"/>
        </table:table-row>
        <table:table-row table:style-name="ro1">
          <table:table-cell office:value-type="string" table:style-name="ce6">
            <text:p>take the politic out of health care!</text:p>
          </table:table-cell>
          <table:table-cell table:number-columns-repeated="16383"/>
        </table:table-row>
        <table:table-row table:style-name="ro1">
          <table:table-cell office:value-type="string" table:style-name="ce6">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6">
            <text:p>A lot of people cannot afford to see a GP when they need to. <text:s/>A&amp;E is often used instead.</text:p>
          </table:table-cell>
          <table:table-cell table:number-columns-repeated="16383"/>
        </table:table-row>
        <table:table-row table:style-name="ro1">
          <table:table-cell office:value-type="string" table:style-name="ce6">
            <text:p>I work as HCA our health service is getting worse the the volume of migrants coming to the island<text:s/></text:p>
          </table:table-cell>
          <table:table-cell table:number-columns-repeated="16383"/>
        </table:table-row>
        <table:table-row table:style-name="ro3">
          <table:table-cell office:value-type="string" table:style-name="ce6">
            <text:p>The Medical Officer of Health in the UK stated recently that obesity should be placed on the national risk register. People in Jersey need to take be responsible for their health behaviours. People complain about a nanny state telling them what to do <text:s/>I don't see why I should pay for their health care because they choose not to listen</text:p>
          </table:table-cell>
          <table:table-cell table:number-columns-repeated="16383"/>
        </table:table-row>
        <table:table-row table:style-name="ro3">
          <table:table-cell office:value-type="string" table:style-name="ce6">
            <text:p>We know that exercise is good for us <text:s/>but there is little financial support to keep people fit. The exercise referral scheme is excellent but limited as many people cannot take up membership once the programme has run. Access to affordable healthcare needs to be addressed especially for children and the elderly. Most people are happy to pay for their prescriptions it was such a short sighted move to withdraw this. Medicines should be free for life sustaining conditions such as diabetes</text:p>
          </table:table-cell>
          <table:table-cell table:number-columns-repeated="16383"/>
        </table:table-row>
        <table:table-row table:style-name="ro29">
          <table:table-cell office:value-type="string" table:style-name="ce6">
            <text:p>there is a lot of drug taking and drinking in Jersey.</text:p>
            <text:p>Also a lot of eating !</text:p>
            <text:p/>
            <text:p>I found it completely different from the uK <text:s/>when I moved over 1 years ago. I drink a lot more ... social drinking.</text:p>
            <text:p>From my experience my GP surgery is excellent.</text:p>
            <text:p>I have had a lot of poor reports from friends re operations <text:s/>/ diagnosis in hospital etc</text:p>
            <text:p/>
            <text:p>My hospital experience is mixed I am left from it feeling not satisified</text:p>
          </table:table-cell>
          <table:table-cell table:number-columns-repeated="16383"/>
        </table:table-row>
        <table:table-row table:style-name="ro1">
          <table:table-cell office:value-type="string" table:style-name="ce6">
            <text:p>My experience with the healthcare system varied massively from being treated 'privately' to when I changed to 'public' for my last operation (and postop appointments). I understand that there is of course going to be differences, but the public service is shockingly bad in comparison!</text:p>
          </table:table-cell>
          <table:table-cell table:number-columns-repeated="16383"/>
        </table:table-row>
        <table:table-row table:style-name="ro1">
          <table:table-cell office:value-type="string" table:style-name="ce6">
            <text:p>Member of my family, Jersey born, has disabilities and has had to fight for everything, financial support etc <text:s/>changing to income support was a big mistake.</text:p>
          </table:table-cell>
          <table:table-cell table:number-columns-repeated="16383"/>
        </table:table-row>
        <table:table-row table:style-name="ro1">
          <table:table-cell office:value-type="string" table:style-name="ce6">
            <text:p>The price of private doctors are extortionate and that needs to be worked on for the future. It would also discourage people from using the A&amp;E facilities as a way of getting free healthcare instead of paying Â£4 + for a single 1 minute appointment.</text:p>
          </table:table-cell>
          <table:table-cell table:number-columns-repeated="16383"/>
        </table:table-row>
        <table:table-row table:style-name="ro3">
          <table:table-cell office:value-type="string" table:style-name="ce6">
            <text:p>Reliance on/use of alcohol needs to be addressed through education etc. <text:s/>Increased taxation could help, but priority needs to be on changing the underlying culture of our island. <text:s/>There seem to be significant gaps in Mental health provision for all ages <text:s/>I've heard of numerous instances where families or individuals don't feel that they are getting appropriate help and this needs to be addressed.</text:p>
          </table:table-cell>
          <table:table-cell table:number-columns-repeated="16383"/>
        </table:table-row>
        <table:table-row table:style-name="ro1">
          <table:table-cell office:value-type="string" table:style-name="ce6">
            <text:p>No disability strategy yet in place and no legislation. Island is decades behind the eightball too many areas.<text:s/></text:p>
          </table:table-cell>
          <table:table-cell table:number-columns-repeated="16383"/>
        </table:table-row>
        <table:table-row table:style-name="ro3">
          <table:table-cell office:value-type="string" table:style-name="ce6">
            <text:p>My son has been waiting 5 years for a brace from the school dentist.. He ws 14 on the first visit. he's now left school &amp; expected to get an appointment when he's 21 !!! now a private dentist has said its so bad he needs 3 years of treatment to rectify it at a coast of 1 thousand pounds.. This is something we are meant to be getting for free.. currently the jersey Health, pension, contributions are broken. people are paying into a system that just doesn't work.</text:p>
          </table:table-cell>
          <table:table-cell table:number-columns-repeated="16383"/>
        </table:table-row>
        <table:table-row table:style-name="ro1">
          <table:table-cell office:value-type="string" table:style-name="ce6">
            <text:p>Some aspects of health care too expensive. Also children should get free flights uif they need to see a consultant off island not dependant on their parents salary</text:p>
          </table:table-cell>
          <table:table-cell table:number-columns-repeated="16383"/>
        </table:table-row>
        <table:table-row table:style-name="ro4">
          <table:table-cell office:value-type="string" table:style-name="ce6">
            <text:p>The cost of going to see the doctor and dentist is too high and as a result people a neglecting their health and dental needs.</text:p>
            <text:p/>
            <text:p>People with nonvisual disabilities and their carers are struggling to get recognised and supported by the government.</text:p>
          </table:table-cell>
          <table:table-cell table:number-columns-repeated="16383"/>
        </table:table-row>
        <table:table-row table:style-name="ro3">
          <table:table-cell office:value-type="string" table:style-name="ce6">
            <text:p>Get 2 or ideally 3 scanning machines at the hospital. Waiting times horrific. Private health care is unaffordable for most people and GP's in general are of a poor quality, offering very little time and genuine concern for patients. The amount of times I have been and incorrectly diagnosed or not assessed correctly far outweighs the positive appointments. Â£4 for approx 5 mins is atrocious <text:s/>and leads to people not attending unless they have several things wrong with them.</text:p>
          </table:table-cell>
          <table:table-cell table:number-columns-repeated="16383"/>
        </table:table-row>
        <table:table-row table:style-name="ro7">
          <table:table-cell office:value-type="string" table:style-name="ce6">
            <text:p>1: again health seems the privilege of the wealthy. More needs to be done to tackle health needs of the poorer islanders.<text:s/></text:p>
            <text:p>2: It should be easier to access practice nurses (rather than paying to see a GP) for minor ailments.</text:p>
            <text:p>3: More needs to be done for islanders with unusual conditions <text:s/>much more cooperation with offisland hospitals with proper specialists.<text:s/></text:p>
            <text:p/>
          </table:table-cell>
          <table:table-cell table:number-columns-repeated="16383"/>
        </table:table-row>
        <table:table-row table:style-name="ro3">
          <table:table-cell office:value-type="string" table:style-name="ce6">
            <text:p>I have two parents in their nineties and it took me a big of pushing and pulling to get support in the home to help me. <text:s/>In the end it was charities who helped me avoid a total breakdown. There should be a more coordinated central scheme to help elderly people get support in the home funded more by the States and relying less on charity and children. <text:s/>I had an endless list of health professionals coming with their little forms to fill out all asking the same questions. <text:s/>It should be centralised</text:p>
          </table:table-cell>
          <table:table-cell table:number-columns-repeated="16383"/>
        </table:table-row>
        <table:table-row table:style-name="ro3">
          <table:table-cell office:value-type="string" table:style-name="ce6">
            <text:p>I think some in Jersey capitalise on the very sporty, active, lifestyle one can enjoy here, whereas others drink and eat to excess <text:s/>it seems quite polarised. Policy should encourage people away from alcohol, towards the mental and physical benefits of exercise. I think we have great healthcare for a small Island and it's smart to continue to rely on 'mainland' assistance and expertise where needed in extreme cases.</text:p>
          </table:table-cell>
          <table:table-cell table:number-columns-repeated="16383"/>
        </table:table-row>
        <table:table-row table:style-name="ro8">
          <table:table-cell office:value-type="string" table:style-name="ce6">
            <text:p>It is too expensive to visit a doctor or dentist, even when it is very necessary.</text:p>
            <text:p/>
            <text:p>Hospital waiting times are too long and specialist units are underfinanced.</text:p>
            <text:p/>
            <text:p>The states rely far too heavily on charities to plug the gaps that the state should fund and provide the services that the states should provide as a matter of fact.</text:p>
          </table:table-cell>
          <table:table-cell table:number-columns-repeated="16383"/>
        </table:table-row>
        <table:table-row table:style-name="ro1">
          <table:table-cell office:value-type="string" table:style-name="ce6">
            <text:p>The quality of specialist healthcare in the hospital is poor. We do not have access to top quality specialists and need to resort to private healthcare in the UK which is met by resistance (and arrogance) by the Jersey hospital specialists and who then wont provide any aftercare.</text:p>
          </table:table-cell>
          <table:table-cell table:number-columns-repeated="16383"/>
        </table:table-row>
        <table:table-row table:style-name="ro1">
          <table:table-cell office:value-type="string" table:style-name="ce6">
            <text:p>Fulltime smoking ban!!!!!!!!!!!!!!!!!</text:p>
          </table:table-cell>
          <table:table-cell table:number-columns-repeated="16383"/>
        </table:table-row>
        <table:table-row table:style-name="ro1">
          <table:table-cell office:value-type="string" table:style-name="ce6">
            <text:p>A lot of people are now not able to go to the Doctor because it is Â£4 a time. Ridiculous money for 7or 8 minutes</text:p>
          </table:table-cell>
          <table:table-cell table:number-columns-repeated="16383"/>
        </table:table-row>
        <table:table-row table:style-name="ro1">
          <table:table-cell office:value-type="string" table:style-name="ce6">
            <text:p>Clearly, the approach to alcohol needs refreshing, as stats have shown. We are one of the worst communities for consumption and alcoholrelated illnesses. <text:s/>Needs to be fixed or longterm costs will spiral.</text:p>
          </table:table-cell>
          <table:table-cell table:number-columns-repeated="16383"/>
        </table:table-row>
        <table:table-row table:style-name="ro3">
          <table:table-cell office:value-type="string" table:style-name="ce6">
            <text:p>In the provision of benefits and housing, disabled people are often an afterthought. The Disability Discrimination Act, law in the UK since 1995 replaced by the Equalities Act, 21, should be the absolute minimum that disabled people should be able to expect. Yet Jerseyâ€™s Disability Laws are 3 years behind Europe. The States of Jersey should commit to enshrining the principles of the UN Convention on the Rights of Persons with Disabilities and improve disabled housing which is pathetic.</text:p>
          </table:table-cell>
          <table:table-cell table:number-columns-repeated="16383"/>
        </table:table-row>
        <table:table-row table:style-name="ro3">
          <table:table-cell office:value-type="string" table:style-name="ce6">
            <text:p>While our hospital service is good it seems that cutbacks have affected the service <text:s/>sending patients to the UK can be unavoidable but follow up and specialist care is poor. <text:s/>Feedback give is ignored. <text:s/>Time given to patients can be the bare minimum and from my experience patients can feel they are not listened to or passed from pillar to post.</text:p>
          </table:table-cell>
          <table:table-cell table:number-columns-repeated="16383"/>
        </table:table-row>
        <table:table-row table:style-name="ro1">
          <table:table-cell office:value-type="string" table:style-name="ce6">
            <text:p>Too many people in the island has put pressure on our health system, the cost of living here puts off staff from coming, or training to go into that sector. With the finance industry throwing money around in high wages and bonuses, there's 12, people well off while the rest of us struggle</text:p>
          </table:table-cell>
          <table:table-cell table:number-columns-repeated="16383"/>
        </table:table-row>
        <table:table-row table:style-name="ro1">
          <table:table-cell office:value-type="string" table:style-name="ce6">
            <text:p>We enjoy a good quality of care WHEN we get to see specialists after a 46 month wait!</text:p>
          </table:table-cell>
          <table:table-cell table:number-columns-repeated="16383"/>
        </table:table-row>
        <table:table-row table:style-name="ro3">
          <table:table-cell office:value-type="string" table:style-name="ce6">
            <text:p>The cost of attending the doctors does have a detrimental effect on when someone would present with a medical condition. <text:s/>This having obvious impacts upon both themselves and the health service <text:s/>as there is a higher rate of 'serious' diagnosis with the obvious knock on effects upon fatality/recovery rates.</text:p>
          </table:table-cell>
          <table:table-cell table:number-columns-repeated="16383"/>
        </table:table-row>
        <table:table-row table:style-name="ro1">
          <table:table-cell office:value-type="string" table:style-name="ce6">
            <text:p>Because I will be 1 years old in 236 !!!!</text:p>
          </table:table-cell>
          <table:table-cell table:number-columns-repeated="16383"/>
        </table:table-row>
        <table:table-row table:style-name="ro3">
          <table:table-cell office:value-type="string" table:style-name="ce6">
            <text:p>Should make regular affordable 'well person' health checks available to all over 6's</text:p>
            <text:p>Wheel chair access should be improved for footpaths</text:p>
          </table:table-cell>
          <table:table-cell table:number-columns-repeated="16383"/>
        </table:table-row>
        <table:table-row table:style-name="ro1">
          <table:table-cell office:value-type="string" table:style-name="ce6">
            <text:p>I would like to see the implementation of better health screening, using anonymous data from GP's and the hospital to inform improvements in health care. Callup for testing and screening is haphazard. Prevention is so much more cost effective than treatment.</text:p>
          </table:table-cell>
          <table:table-cell table:number-columns-repeated="16383"/>
        </table:table-row>
        <table:table-row table:style-name="ro3">
          <table:table-cell office:value-type="string" table:style-name="ce6">
            <text:p>There is little help for those who are ill and on low incomes and what help there is is grudging. Far too much is spend on things that don't come to fruition or have no lasting value, and too little on educating how to eat healthily, come off drugs, be well on a low income, taxing junk foods and untaxing local/real food, etc. Visiting a doctor or dentists is prohibitively expensive for many, heating costs are high. The hospital does good acute care, but poor on food and general health ed.</text:p>
          </table:table-cell>
          <table:table-cell table:number-columns-repeated="16383"/>
        </table:table-row>
        <table:table-row table:style-name="ro3">
          <table:table-cell office:value-type="string" table:style-name="ce6">
            <text:p>Health care is expensive. My elderly in laws spend in excess of Â£15 per month and only have their pensions to live on. I have not been to the dentist for ages because of costs. The hospital is dirty and the staff overworked. Health care is good and accessible but only if you have money and private health insurance <text:s/>otherwise you have to wait now for treatment.<text:s/></text:p>
          </table:table-cell>
          <table:table-cell table:number-columns-repeated="16383"/>
        </table:table-row>
        <table:table-row table:style-name="ro1">
          <table:table-cell office:value-type="string" table:style-name="ce6">
            <text:p>Recently had an operation, whilst Healthcare inside the hospital was fantastic, aftercare left a lot to be desired, also have an ailing Mother in her 8's and find you have to battle with services for help, also a lot is dependant on Charities, which I believe is very wrong</text:p>
          </table:table-cell>
          <table:table-cell table:number-columns-repeated="16383"/>
        </table:table-row>
        <table:table-row table:style-name="ro3">
          <table:table-cell office:value-type="string" table:style-name="ce6">
            <text:p>Overall, I feel the health service is very good, Certain areas of HSS need to be worked on, especially the quality of specialist care received ON island. The GP system is politically corrupt and money driven <text:s/>not helpful for the overall patient care. Similarly, District Nurses etc should be under HSS, not FNHC which complicates a disjointed health service. Island wide issues of obesity and alcoholism (and drugs) need to be addressed, fast.</text:p>
          </table:table-cell>
          <table:table-cell table:number-columns-repeated="16383"/>
        </table:table-row>
        <table:table-row table:style-name="ro3">
          <table:table-cell office:value-type="string" table:style-name="ce6">
            <text:p>Although there is very good healthcare available, it is extremely expensive, especially to those on a lower income who may not be eligible for Income Support. Also, the cost of healthy fruits and vegetables are often very expensive when compared to 'junk food' equivalent. A can of drink and a pack of crisps is usually around Â£1, whereas a bottle of water and piece of fruit is closer to Â£1.5/Â£2. Although this seems a small difference, it soon adds up to quite an amount when you are on a budget.</text:p>
          </table:table-cell>
          <table:table-cell table:number-columns-repeated="16383"/>
        </table:table-row>
        <table:table-row table:style-name="ro3">
          <table:table-cell office:value-type="string" table:style-name="ce6">
            <text:p>mental health not got support <text:s/>st saviours needs revamping</text:p>
            <text:p>more sensory areas/activities needed</text:p>
          </table:table-cell>
          <table:table-cell table:number-columns-repeated="16383"/>
        </table:table-row>
        <table:table-row table:style-name="ro3">
          <table:table-cell office:value-type="string" table:style-name="ce6">
            <text:p>There is a lot to be desired <text:s/>I think it is absolutely disgusting how some of the money is spent. Longterm conditions which are common should not have to be dealt with in most cases by charities i.e. Diabetes and Alzheimer's <text:s/>although more funding has gone into it, they are both on the rise and not enough is being done. Hospital is a disgrace <text:s/>communication between healthcare professionals is abysmal and is like a ghost town at the weekend. As a medical student, I think it is <text:s/>terrible.</text:p>
          </table:table-cell>
          <table:table-cell table:number-columns-repeated="16383"/>
        </table:table-row>
        <table:table-row table:style-name="ro1">
          <table:table-cell office:value-type="string" table:style-name="ce6">
            <text:p>There is not equitable access to healthcare <text:s/>we do not target disadvantaged or hard to reach groups and there remains disparity of service provision for some conditions.</text:p>
          </table:table-cell>
          <table:table-cell table:number-columns-repeated="16383"/>
        </table:table-row>
        <table:table-row table:style-name="ro3">
          <table:table-cell office:value-type="string" table:style-name="ce6">
            <text:p>The quality of healthcare is heavily dependent on the calibre of medical and surgical staff we are able to recruit. The new management structures and processes <text:s/>combined with the exponential proliferation of hospital managers <text:s/>are rapidly reducing morale and job satisfaction within the consultant body. If this trend continues, we will find it difficult to recruit high calibre individuals and healthcare for the island will ultimately suffer</text:p>
          </table:table-cell>
          <table:table-cell table:number-columns-repeated="16383"/>
        </table:table-row>
        <table:table-row table:style-name="ro3">
          <table:table-cell office:value-type="string" table:style-name="ce6">
            <text:p>The hospital is a joke and needs to be completely overhauled and revitalised. Schools need to help families to radically change food habits (eg no cakes on birthdays and no chocolate machine and donuts for sale etc) and the whole Island desperately needs to change its approach health and fitness in general <text:s/>including better assistance for people cycling etc (secure bike racks and lockers etc)<text:s/></text:p>
          </table:table-cell>
          <table:table-cell table:number-columns-repeated="16383"/>
        </table:table-row>
        <table:table-row table:style-name="ro1">
          <table:table-cell office:value-type="string" table:style-name="ce6">
            <text:p>There is so much amazing support from different organisations here for people with longterm health conditions or disability</text:p>
          </table:table-cell>
          <table:table-cell table:number-columns-repeated="16383"/>
        </table:table-row>
        <table:table-row table:style-name="ro1">
          <table:table-cell office:value-type="string" table:style-name="ce6">
            <text:p>Look around St Helier.......I've never seen so many fat people in Jersey! Also, we still rely on Southampton for specialist injuries or illnesses, so we're not selfsufficient at all with treating everything</text:p>
          </table:table-cell>
          <table:table-cell table:number-columns-repeated="16383"/>
        </table:table-row>
        <table:table-row table:style-name="ro1">
          <table:table-cell office:value-type="string" table:style-name="ce6">
            <text:p>Health care is okay if you have money. Our government couldn't care less when they get prompt treatment from their private health insurance and expect the rest of us to pay Â£4 for GP visit and horrendous amounts for Dental care.</text:p>
          </table:table-cell>
          <table:table-cell table:number-columns-repeated="16383"/>
        </table:table-row>
        <table:table-row table:style-name="ro1">
          <table:table-cell office:value-type="string" table:style-name="ce6">
            <text:p>Disability &amp; access are an issue, health need to invest in things like stroke in terms of longterm disability. Prevention is better than cure<text:s/></text:p>
          </table:table-cell>
          <table:table-cell table:number-columns-repeated="16383"/>
        </table:table-row>
        <table:table-row table:style-name="ro1">
          <table:table-cell office:value-type="string" table:style-name="ce6">
            <text:p>The Island cannot afford to fund the current services based on a 2% income tax charge. Either charges must rise or services must reduce.</text:p>
          </table:table-cell>
          <table:table-cell table:number-columns-repeated="16383"/>
        </table:table-row>
        <table:table-row table:style-name="ro4">
          <table:table-cell office:value-type="string" table:style-name="ce6">
            <text:p>Younger persons with long term heath conditions are looked after well. I believe we do not do well when caring for our elderly 8+ years.</text:p>
            <text:p/>
            <text:p>Hospital, State Heathcare provision is appalling</text:p>
          </table:table-cell>
          <table:table-cell table:number-columns-repeated="16383"/>
        </table:table-row>
        <table:table-row table:style-name="ro1">
          <table:table-cell office:value-type="string" table:style-name="ce6">
            <text:p>I don't think Jersey is as healthy as it could be. We are suffering the same obesity epidemic as the UK. We need to address this particular issue better. I don't believe that our health service is doing a bad job overall, though <text:s/>certainly in comparison to the UK.</text:p>
          </table:table-cell>
          <table:table-cell table:number-columns-repeated="16383"/>
        </table:table-row>
        <table:table-row table:style-name="ro3">
          <table:table-cell office:value-type="string" table:style-name="ce6">
            <text:p>I know many people who won't go to the doctors or dentist due to lack of funds. The hospital won't see walkins unless they're bleeding or ambulance, I know of nurses who complain are understaffed and overworked. <text:s/>Side effects of people eating less fresh produce because processed foods are cheaper will see and increase in related illnesses. This is the BIGGEST time bomb of Jersey's society. Take GST off clean foods &amp; make dentist/doctors fee schemes available!!!<text:s/></text:p>
          </table:table-cell>
          <table:table-cell table:number-columns-repeated="16383"/>
        </table:table-row>
        <table:table-row table:style-name="ro3">
          <table:table-cell office:value-type="string" table:style-name="ce6">
            <text:p>Jersey healthcare is good. You pay for what you get. However, the island is not a healthy place to live too much pollution for cars, water treatment failures, too much drug and alcohol abuse and the island is far too cramped with landlords who charge too much and do not protect their tenants health.</text:p>
          </table:table-cell>
          <table:table-cell table:number-columns-repeated="16383"/>
        </table:table-row>
        <table:table-row table:style-name="ro4">
          <table:table-cell office:value-type="string" table:style-name="ce6">
            <text:p>Healthy lives, too many of the population are overweight</text:p>
            <text:p>Health care good,</text:p>
            <text:p>But for long term health, there are not enough places, and Very Important, the Limes should not have been closed, and should now be re opened a sap after alterations, if not by the States, by a private concern paying rent to the States<text:s/></text:p>
          </table:table-cell>
          <table:table-cell table:number-columns-repeated="16383"/>
        </table:table-row>
        <table:table-row table:style-name="ro1">
          <table:table-cell office:value-type="string" table:style-name="ce6">
            <text:p>A lot of people choose to live healthily <text:s/>others to drink and smoke. <text:s/>You can't legislate for that.</text:p>
          </table:table-cell>
          <table:table-cell table:number-columns-repeated="16383"/>
        </table:table-row>
        <table:table-row table:style-name="ro3">
          <table:table-cell office:value-type="string" table:style-name="ce6">
            <text:p>islanders are slightly healthier than those in the UK but we are still very unhealthy. We need to do a lot more to draw the population away from drinking. There is such a strong culture of drinking in Jersey and this is due to boredom. Laws need to change to open establishments (not seeing alcohol) later in the week and open on Sundays. There is nothing for 1, people to do!!! its so obvious!<text:s/></text:p>
          </table:table-cell>
          <table:table-cell table:number-columns-repeated="16383"/>
        </table:table-row>
        <table:table-row table:style-name="ro1">
          <table:table-cell office:value-type="string" table:style-name="ce6">
            <text:p>People's health and access to good health care is related to economic status often <text:s text:c="2"/>increasing accessibility to primary care for those on low incomes is important.</text:p>
          </table:table-cell>
          <table:table-cell table:number-columns-repeated="16383"/>
        </table:table-row>
        <table:table-row table:style-name="ro4">
          <table:table-cell office:value-type="string" table:style-name="ce6">
            <text:p>My brother who has Downs Syndrome has always lived in care, and is currently a resident with Les Amis. <text:s/>He has been so well cared for / brought up / supported in his adult life <text:s/>thank you.<text:s/></text:p>
            <text:p>There are so many sporting opportunities and beautiful outdoor space that I perceive islanders are generally quite healthy. <text:s/>Help for working mums in planning easy / healthy packed lunches (or school cooked meals) would be appreciated. <text:s/>I approve of paying for seeing GP which helps avoid GP time wasting.<text:s/></text:p>
          </table:table-cell>
          <table:table-cell table:number-columns-repeated="16383"/>
        </table:table-row>
        <table:table-row table:style-name="ro1">
          <table:table-cell office:value-type="string" table:style-name="ce6">
            <text:p>Islanders have access to good quality healthcare <text:s/>but that is expense related. Going to the doctor, especially for a family, can be a more expensive business than in the UK where the NHS gives free access to doctors. <text:s/>Therefore access is not as good as it could be.</text:p>
          </table:table-cell>
          <table:table-cell table:number-columns-repeated="16383"/>
        </table:table-row>
        <table:table-row table:style-name="ro1">
          <table:table-cell office:value-type="string" table:style-name="ce6">
            <text:p>The hospital debacle was disgusting <text:s/>the CoM allowed a vocal minority to penalise the majority of Islanders who thought that a new, state of the art hospital on People's Park (which is rarely used) was a good idea.<text:s text:c="2"/></text:p>
          </table:table-cell>
          <table:table-cell table:number-columns-repeated="16383"/>
        </table:table-row>
        <table:table-row table:style-name="ro3">
          <table:table-cell office:value-type="string" table:style-name="ce6">
            <text:p>We drink too much. As for people with longterm illness and disability, it needs to be made clearer to the public that increased services can only be paid for by more tax. Repeated media focus on 'waste in the States' are irresponsible <text:s/>we can't deliver a Scandinavian public service on an American tax rate.</text:p>
          </table:table-cell>
          <table:table-cell table:number-columns-repeated="16383"/>
        </table:table-row>
        <table:table-row table:style-name="ro4">
          <table:table-cell office:value-type="string" table:style-name="ce6">
            <text:p>Waiting lists at Hospital, could be dead before you're seen, although once diagnosed with something serious they do move fast. Shame sick people have to travel when so unwell.</text:p>
            <text:p/>
            <text:p/>
          </table:table-cell>
          <table:table-cell table:number-columns-repeated="16383"/>
        </table:table-row>
        <table:table-row table:style-name="ro4">
          <table:table-cell office:value-type="string" table:style-name="ce6">
            <text:p>Compared with other countries I feel Jersey appears to be 'healthier' but there is a large drinks culture and obesity is on the rise.<text:s/></text:p>
            <text:p/>
            <text:p>I work with people who have a disability/health condition and there are many issues which lead them to having lower quality of life i.e. very limited access to services and transport.</text:p>
          </table:table-cell>
          <table:table-cell table:number-columns-repeated="16383"/>
        </table:table-row>
        <table:table-row table:style-name="ro3">
          <table:table-cell office:value-type="string" table:style-name="ce6">
            <text:p>More should be done for children in relation to the availability of pedeatricians. In other countries children have a pedeatricost allocated to them from birth until they are 18. This would be better than having to see doctors and then being referred to a pedeatrician. Which means additional time waiting to be dealt with for a child. This is also still the case when going private too</text:p>
          </table:table-cell>
          <table:table-cell table:number-columns-repeated="16383"/>
        </table:table-row>
        <table:table-row table:style-name="ro5">
          <table:table-cell office:value-type="string" table:style-name="ce6">
            <text:p>The difference between the private health care system and the public system are too far apart on this island, as it is elsewhere.</text:p>
            <text:p/>
            <text:p/>
            <text:p/>
            <text:p>I have a friend her whose child requires ventilation equipment to breath, the family is expected to pay for this themselves with no support from the States. <text:s/>This family have had to sell their house as they are now only on a single income as their child need around the clock care. <text:s/>SHAME ON YOU JERSEY!</text:p>
          </table:table-cell>
          <table:table-cell table:number-columns-repeated="16383"/>
        </table:table-row>
        <table:table-row table:style-name="ro1">
          <table:table-cell office:value-type="string" table:style-name="ce6">
            <text:p>Due to the size of the island much needed care is sourced via Southampton/UK. <text:s/>As the population ages/expands we need to think about how to provide care on island.<text:s/></text:p>
          </table:table-cell>
          <table:table-cell table:number-columns-repeated="16383"/>
        </table:table-row>
        <table:table-row table:style-name="ro3">
          <table:table-cell office:value-type="string" table:style-name="ce6">
            <text:p>Example Married couple paying tax and social security all their working lives, wife dies early fifties widows pension kicks in, some years later husband is unable to work due to ill health so is entitled to claim disability benefit, shock horror there is a cap of Â£18. per week I think meaning the pension his wife has paid for over 35 years is now deducted from his disability payment to stay within the cap. If the wife had lived to full retirement she would have been paid a full pension.</text:p>
          </table:table-cell>
          <table:table-cell table:number-columns-repeated="16383"/>
        </table:table-row>
        <table:table-row table:style-name="ro1">
          <table:table-cell office:value-type="string" table:style-name="ce6">
            <text:p>Charging to see a doctor is not clever <text:s/>particularly when it comes to men, who are not good at getting help when they need it. That in an average year something like 1 in 4 men die before reaching retirement should give you pause for thought.</text:p>
          </table:table-cell>
          <table:table-cell table:number-columns-repeated="16383"/>
        </table:table-row>
        <table:table-row table:style-name="ro1">
          <table:table-cell office:value-type="string" table:style-name="ce6">
            <text:p>You can't make people lead health, active lives, this is a decision each individual has to make for themselves.</text:p>
          </table:table-cell>
          <table:table-cell table:number-columns-repeated="16383"/>
        </table:table-row>
        <table:table-row table:style-name="ro1">
          <table:table-cell office:value-type="string" table:style-name="ce6">
            <text:p>There is not the support available for disabled people that is needed never understand</text:p>
          </table:table-cell>
          <table:table-cell table:number-columns-repeated="16383"/>
        </table:table-row>
        <table:table-row table:style-name="ro8">
          <table:table-cell office:value-type="string" table:style-name="ce6">
            <text:p>Again, this is so patchy. <text:s/>e.g. my 95 year old mother is very well catered for at home however younger people in employment who absolutely need significant treatment from chiropractor/osteopath/acupuncturist have to fund all every week themselves.</text:p>
            <text:p/>
            <text:p/>
            <text:p/>
            <text:p>Also very clearly mental health care is very behind other jurisdictions</text:p>
          </table:table-cell>
          <table:table-cell table:number-columns-repeated="16383"/>
        </table:table-row>
        <table:table-row table:style-name="ro1">
          <table:table-cell office:value-type="string" table:style-name="ce6">
            <text:p>In my opinion waiting lists are too long and will only get longer if more people receive private health care once again increasing the divide between rich and less well off</text:p>
          </table:table-cell>
          <table:table-cell table:number-columns-repeated="16383"/>
        </table:table-row>
        <table:table-row table:style-name="ro1">
          <table:table-cell office:value-type="string" table:style-name="ce6">
            <text:p>My wife and I both have chronic ill health, and medical costs are high, waiting lists can be long, hospital services could be improved.</text:p>
          </table:table-cell>
          <table:table-cell table:number-columns-repeated="16383"/>
        </table:table-row>
        <table:table-row table:style-name="ro1">
          <table:table-cell office:value-type="string" table:style-name="ce6">
            <text:p>Organisations such as Jersey Hospice Care should be provided with more support e.g economic support</text:p>
          </table:table-cell>
          <table:table-cell table:number-columns-repeated="16383"/>
        </table:table-row>
        <table:table-row table:style-name="ro1">
          <table:table-cell office:value-type="string" table:style-name="ce6">
            <text:p>waiting 12 months for routine operations is not acceptable another symptom of uncontrolled immigration.</text:p>
          </table:table-cell>
          <table:table-cell table:number-columns-repeated="16383"/>
        </table:table-row>
        <table:table-row table:style-name="ro1">
          <table:table-cell office:value-type="string" table:style-name="ce6">
            <text:p>The states should do more in their employees who are sick and getting full salaries spending tax payers money</text:p>
          </table:table-cell>
          <table:table-cell table:number-columns-repeated="16383"/>
        </table:table-row>
        <table:table-row table:style-name="ro1">
          <table:table-cell office:value-type="string" table:style-name="ce6">
            <text:p>Healthcare/dental cost far too much<text:s/></text:p>
          </table:table-cell>
          <table:table-cell table:number-columns-repeated="16383"/>
        </table:table-row>
        <table:table-row table:style-name="ro1">
          <table:table-cell office:value-type="string" table:style-name="ce6">
            <text:p>Previous surveys in Jersey have shown that our health, health care provision and those with long term conditions/disabilities are all in need of further improvement<text:s/></text:p>
          </table:table-cell>
          <table:table-cell table:number-columns-repeated="16383"/>
        </table:table-row>
        <table:table-row table:style-name="ro1">
          <table:table-cell office:value-type="string" table:style-name="ce6">
            <text:p>I have a prolapsed disc and have to fight for healthcare help! Doctor referred me to pain clinic instead of specialist, clinic did nothing for me and said my movement was too good to go further despite barely being able to move some days</text:p>
          </table:table-cell>
          <table:table-cell table:number-columns-repeated="16383"/>
        </table:table-row>
        <table:table-row table:style-name="ro1">
          <table:table-cell office:value-type="string" table:style-name="ce6">
            <text:p>You never see the disabled in jersey as they try to hide these people away and make it very hard for them to get around ect</text:p>
          </table:table-cell>
          <table:table-cell table:number-columns-repeated="16383"/>
        </table:table-row>
        <table:table-row table:style-name="ro3">
          <table:table-cell office:value-type="string" table:style-name="ce6">
            <text:p>Healthcare unable to cope with the growing population. Waiting lists are unacceptably long now as compared to 2 years ago. Visiting our GPs is far too expensive considering the average visit lasts no longer than about 8 minutes. Dentists prices are extortionate and unable to afford the treatment I need.</text:p>
          </table:table-cell>
          <table:table-cell table:number-columns-repeated="16383"/>
        </table:table-row>
        <table:table-row table:style-name="ro3">
          <table:table-cell office:value-type="string" table:style-name="ce6">
            <text:p>I live with a long term health problem and recently i have found that care is being reduced? Why cuts to the services and funding. My health problems don't receive cuts. I worry about my future and others in the same situations. <text:s/>healthcare is <text:s/>much improved if you have private health insurance. <text:s/>I've been on both sides of the fence so know this for a fact.<text:s/></text:p>
          </table:table-cell>
          <table:table-cell table:number-columns-repeated="16383"/>
        </table:table-row>
        <table:table-row table:style-name="ro1">
          <table:table-cell office:value-type="string" table:style-name="ce6">
            <text:p>See my previous comments on cancer treatment. On a positive hospice is fantastic and my sister who hax cerebral palsy is well looked after by les amis<text:s/></text:p>
          </table:table-cell>
          <table:table-cell table:number-columns-repeated="16383"/>
        </table:table-row>
        <table:table-row table:style-name="ro1">
          <table:table-cell office:value-type="string" table:style-name="ce6">
            <text:p>Without the charity community the majority of the questions answered so far would be scored lower<text:s/></text:p>
          </table:table-cell>
          <table:table-cell table:number-columns-repeated="16383"/>
        </table:table-row>
        <table:table-row table:style-name="ro1">
          <table:table-cell office:value-type="string" table:style-name="ce6">
            <text:p>It's usually good for people who can afford to pay.<text:s/></text:p>
          </table:table-cell>
          <table:table-cell table:number-columns-repeated="16383"/>
        </table:table-row>
        <table:table-row table:style-name="ro1">
          <table:table-cell office:value-type="string" table:style-name="ce6">
            <text:p>I have concerns over mental health issues and how Jersey currently plans to improve support for this</text:p>
          </table:table-cell>
          <table:table-cell table:number-columns-repeated="16383"/>
        </table:table-row>
        <table:table-row table:style-name="ro4">
          <table:table-cell office:value-type="string" table:style-name="ce6">
            <text:p>Making you pay for children to see a doctor is a joke! Accept that over 18's pay but having to make you pay for children is not right <text:s/>potentially putting health of child at risk.<text:s/></text:p>
            <text:p/>
            <text:p/>
          </table:table-cell>
          <table:table-cell table:number-columns-repeated="16383"/>
        </table:table-row>
        <table:table-row table:style-name="ro8">
          <table:table-cell office:value-type="string" table:style-name="ce6">
            <text:p>Again cost of healthy food is expensive but fast food is cheap. Much less expensive to eat rubbish, but little to help families change this.</text:p>
            <text:p/>
            <text:p/>
            <text:p/>
            <text:p>The older I get the more distrustful in our healthcare system I get, Doctors in my family have made three critical misdiagnosis and the costs of seeing a doctor is way beyond acceptable.<text:s/></text:p>
          </table:table-cell>
          <table:table-cell table:number-columns-repeated="16383"/>
        </table:table-row>
        <table:table-row table:style-name="ro4">
          <table:table-cell office:value-type="string" table:style-name="ce6">
            <text:p>The nursing staff are brilliant. However, to get further examination such as an x Ray, M.R.I scan etc., is ridiculous. Too expensive to pay for and the waiting lists are pathetic unless your in imminent expectation of death.<text:s/></text:p>
            <text:p/>
            <text:p>This all impinges on the immigration/population problem however that is another issue that our Government is unable to resolve despite election manifesto promises.<text:s/></text:p>
          </table:table-cell>
          <table:table-cell table:number-columns-repeated="16383"/>
        </table:table-row>
        <table:table-row table:style-name="ro1">
          <table:table-cell office:value-type="string" table:style-name="ce6">
            <text:p>My husband being blind, Eyecan are excellent!</text:p>
          </table:table-cell>
          <table:table-cell table:number-columns-repeated="16383"/>
        </table:table-row>
        <table:table-row table:style-name="ro1">
          <table:table-cell office:value-type="string" table:style-name="ce6">
            <text:p>Doctor and Dentist visits are too expensive.</text:p>
          </table:table-cell>
          <table:table-cell table:number-columns-repeated="16383"/>
        </table:table-row>
        <table:table-row table:style-name="ro1">
          <table:table-cell office:value-type="string" table:style-name="ce6">
            <text:p>The wait list for the hospital is terrible; the waiting rooms are always packed &amp; you get the feeling staff are over worked, under resourced &amp; really don't care anymore.</text:p>
          </table:table-cell>
          <table:table-cell table:number-columns-repeated="16383"/>
        </table:table-row>
        <table:table-row table:style-name="ro1">
          <table:table-cell office:value-type="string" table:style-name="ce6">
            <text:p>Need more practice nurses in surgeries, taking pressure of doctors and less money off patients. Â£2Â£25 would be a fair price for the service</text:p>
          </table:table-cell>
          <table:table-cell table:number-columns-repeated="16383"/>
        </table:table-row>
        <table:table-row table:style-name="ro1">
          <table:table-cell office:value-type="string" table:style-name="ce6">
            <text:p>Cuts are always made against the vulnerable if the island first. Also the cost of going to a GO is a disgrace and the COM do nothing about this. People's health is suffering because of it.</text:p>
          </table:table-cell>
          <table:table-cell table:number-columns-repeated="16383"/>
        </table:table-row>
        <table:table-row table:style-name="ro1">
          <table:table-cell office:value-type="string" table:style-name="ce6">
            <text:p>Unless you go private I feel healthcare is a tick box system, where you wait long times for a specialist appointment and then get five minutes of their time. <text:s/>I feel you are rushed in and out.</text:p>
          </table:table-cell>
          <table:table-cell table:number-columns-repeated="16383"/>
        </table:table-row>
        <table:table-row table:style-name="ro1">
          <table:table-cell office:value-type="string" table:style-name="ce6">
            <text:p>It's too expensive to go to the doctor and the dentist</text:p>
          </table:table-cell>
          <table:table-cell table:number-columns-repeated="16383"/>
        </table:table-row>
        <table:table-row table:style-name="ro3">
          <table:table-cell office:value-type="string" table:style-name="ce6">
            <text:p>I am setting 7 as the benchmark for 236 because i would expect society to have evolved to provide this standard, anything below i would be disappointed with.</text:p>
            <text:p>Jersey healthcare to me doesn't have the best reputation. Family and friends have had bad experiences due to substandard equipment or not getting the attention they should have. Having to pay for doctors and dentists is also rather annoying.</text:p>
          </table:table-cell>
          <table:table-cell table:number-columns-repeated="16383"/>
        </table:table-row>
        <table:table-row table:style-name="ro3">
          <table:table-cell office:value-type="string" table:style-name="ce6">
            <text:p>I'm living with two long term health issues. And as my health deteriorates and the pain gets harder to live with I get more stressed and depressed. I'm trying to continue working through the pain as I know that when I have no choice but to finally give up working I will have to face being humiliated By turning all my private life over to the social security and begging for what ever money they think that my disability causes me. Then having to attend a health check by social</text:p>
          </table:table-cell>
          <table:table-cell table:number-columns-repeated="16383"/>
        </table:table-row>
        <table:table-row table:style-name="ro30">
          <table:table-cell office:value-type="string" table:style-name="ce6">
            <text:p>Islanders have access to good quality healthcare</text:p>
            <text:p/>
            <text:p/>
            <text:p/>
            <text:p>Well that entirely depends doesn't it?!<text:s/></text:p>
            <text:p/>
            <text:p>Have you inherited wealth or born with parents richer than average then yes.</text:p>
            <text:p/>
            <text:p/>
          </table:table-cell>
          <table:table-cell table:number-columns-repeated="16383"/>
        </table:table-row>
        <table:table-row table:style-name="ro8">
          <table:table-cell office:value-type="string" table:style-name="ce6">
            <text:p>Can't influence islanders how they live their lives <text:s/>their choice.</text:p>
            <text:p/>
            <text:p>Gp costs are too expensive. I have a long term disability which is not detrimental to daily life but on medication for rest of life every prescription costs.</text:p>
            <text:p/>
            <text:p>Waiting time for hospital appointments is ridiculously long unless critical or have a private health plan</text:p>
          </table:table-cell>
          <table:table-cell table:number-columns-repeated="16383"/>
        </table:table-row>
        <table:table-row table:style-name="ro3">
          <table:table-cell office:value-type="string" table:style-name="ce6">
            <text:p>Everything to do with health in Jersey depends on your ability to pay. The poor cant afford medical and dental care for themselves or their children, middle incomers often have to choose between one or the other (doctor or dentist, adult or child) in any given quarter, whilst the rich pay and jump the queues.</text:p>
          </table:table-cell>
          <table:table-cell table:number-columns-repeated="16383"/>
        </table:table-row>
        <table:table-row table:style-name="ro1">
          <table:table-cell office:value-type="string" table:style-name="ce6">
            <text:p>We lack councillors' and mental health support. I was told we had one child councillor on island and therefore unless my child was going to harm herself she would be unlikely to be seen.<text:s text:c="2"/></text:p>
          </table:table-cell>
          <table:table-cell table:number-columns-repeated="16383"/>
        </table:table-row>
        <table:table-row table:style-name="ro3">
          <table:table-cell office:value-type="string" table:style-name="ce6">
            <text:p>We drink too much, suffer from depression too much, people commit suicide too often and die young. Healthcare,,,waiting lists will only get worse as population increases, the new hospital will be years in the making. People with long term health conditions have this year had their benefits reduced and those in social housing have had their rents increased<text:s/></text:p>
          </table:table-cell>
          <table:table-cell table:number-columns-repeated="16383"/>
        </table:table-row>
        <table:table-row table:style-name="ro1">
          <table:table-cell office:value-type="string" table:style-name="ce6">
            <text:p>Going to the doctor is expensive so many people can't afford to go when they should</text:p>
          </table:table-cell>
          <table:table-cell table:number-columns-repeated="16383"/>
        </table:table-row>
        <table:table-row table:style-name="ro3">
          <table:table-cell office:value-type="string" table:style-name="ce6">
            <text:p>Living healthy lives. That's up to the individual not the states if someone decides to overeat, not exercise, to smoke or drink or take drugs it is their choice. The states already offer services for those wishing to change but again I state, it's up to the individual to change. The healthcare on this island is fantastic and whilst i'd love the hospital to be able to deal with every issue possible, that's an untenable goal with the size of our island.</text:p>
          </table:table-cell>
          <table:table-cell table:number-columns-repeated="16383"/>
        </table:table-row>
        <table:table-row table:style-name="ro1">
          <table:table-cell office:value-type="string" table:style-name="ce6">
            <text:p>Serious health care poor</text:p>
          </table:table-cell>
          <table:table-cell table:number-columns-repeated="16383"/>
        </table:table-row>
        <table:table-row table:style-name="ro1">
          <table:table-cell office:value-type="string" table:style-name="ce6">
            <text:p>Doctors and dentists are way too expensive. Need to lower the price of dental care.<text:s/></text:p>
          </table:table-cell>
          <table:table-cell table:number-columns-repeated="16383"/>
        </table:table-row>
        <table:table-row table:style-name="ro1">
          <table:table-cell office:value-type="string" table:style-name="ce6">
            <text:p>I am disabled</text:p>
          </table:table-cell>
          <table:table-cell table:number-columns-repeated="16383"/>
        </table:table-row>
        <table:table-row table:style-name="ro1">
          <table:table-cell office:value-type="string" table:style-name="ce6">
            <text:p>Cost of healthcare is prohibitive including dental. I have no direct experience but anecdotally aware that access to mental health care = long waiting times. I am concerned that we need to attract, retain and train quality health professionals.</text:p>
          </table:table-cell>
          <table:table-cell table:number-columns-repeated="16383"/>
        </table:table-row>
        <table:table-row table:style-name="ro1">
          <table:table-cell office:value-type="string" table:style-name="ce6">
            <text:p>Access to many health related services are far too expensive, particularly for those who really need those services.</text:p>
          </table:table-cell>
          <table:table-cell table:number-columns-repeated="16383"/>
        </table:table-row>
        <table:table-row table:style-name="ro1">
          <table:table-cell office:value-type="string" table:style-name="ce6">
            <text:p>State provision of medical services is not ideal. <text:s/>In an Island where standards of living and tax paid is fairly high, people have to pay for GP attendance (including up to recently children), prescriptions and dental treatment. <text:s/>These should be fundamental rights in a first world country.</text:p>
          </table:table-cell>
          <table:table-cell table:number-columns-repeated="16383"/>
        </table:table-row>
        <table:table-row table:style-name="ro1">
          <table:table-cell office:value-type="string" table:style-name="ce6">
            <text:p>Mental health services need serious consideration immediately and not by 236</text:p>
          </table:table-cell>
          <table:table-cell table:number-columns-repeated="16383"/>
        </table:table-row>
        <table:table-row table:style-name="ro3">
          <table:table-cell office:value-type="string" table:style-name="ce6">
            <text:p>With high substance abuse and suicide levels I cant see how we can say islanders are living well. After personal experience a number of close family and friends have been misdiagnosed; one died, another accessed medical care abroad and they saves his life, another had a life changing amputation which was unnecessary if the root cause had been identifies.</text:p>
          </table:table-cell>
          <table:table-cell table:number-columns-repeated="16383"/>
        </table:table-row>
        <table:table-row table:style-name="ro1">
          <table:table-cell office:value-type="string" table:style-name="ce6">
            <text:p>Not being able to be treated for cancer over here is unfortunate. A cancer unit would be ideal so that people don't have to be far from home when at their most vulnerable. Disability access is still limited at attractions/ beaches this could be drastically improved</text:p>
          </table:table-cell>
          <table:table-cell table:number-columns-repeated="16383"/>
        </table:table-row>
        <table:table-row table:style-name="ro1">
          <table:table-cell office:value-type="string" table:style-name="ce6">
            <text:p>Gp and dental costs are an issue , too expensive. More treatments for cancer should be available in Jersey .</text:p>
          </table:table-cell>
          <table:table-cell table:number-columns-repeated="16383"/>
        </table:table-row>
        <table:table-row table:style-name="ro1">
          <table:table-cell office:value-type="string" table:style-name="ce6">
            <text:p>Lack of medical expertise on island<text:s/></text:p>
          </table:table-cell>
          <table:table-cell table:number-columns-repeated="16383"/>
        </table:table-row>
        <table:table-row table:style-name="ro3">
          <table:table-cell office:value-type="string" table:style-name="ce6">
            <text:p>I <text:s/>have a disabilty and I have to say Social Security have been the most uncaring unsympathetic people I have had to deal with. Coupled with the Chief Minister saying safeguards are in place for those in such situations is a total lie or misunderstanding of the situation as it is. There is no protection for disabled people being victimised in the work place as I have been. This is a disgrace in a supposedly wealthy and affluent island.<text:s/></text:p>
          </table:table-cell>
          <table:table-cell table:number-columns-repeated="16383"/>
        </table:table-row>
        <table:table-row table:style-name="ro29">
          <table:table-cell office:value-type="string" table:style-name="ce6">
            <text:p>The risks to health are considerable at individual and population level. We are not doing enough to address the <text:s/>long term consequences of lifestlye generated risks of preventable disease and death. We need an excellent health/illness service but we need to reduce our need and reliance on this.<text:s/></text:p>
            <text:p/>
            <text:p/>
            <text:p/>
            <text:p>I would anticipate we could do more to improve Islanders, who are living with long term health conditions , qaulity of life. This is likely a link to inequality and the experience of this.<text:s/></text:p>
            <text:p/>
            <text:p/>
          </table:table-cell>
          <table:table-cell table:number-columns-repeated="16383"/>
        </table:table-row>
        <table:table-row table:style-name="ro1">
          <table:table-cell office:value-type="string" table:style-name="ce6">
            <text:p>I think it would be impossible to expect an island with a population the size of Jersey's to be able to cope with all medical issues so hospitals like Southampton will need to be relied upon although we should continue to strive to be able to do more on island.</text:p>
          </table:table-cell>
          <table:table-cell table:number-columns-repeated="16383"/>
        </table:table-row>
        <table:table-row table:style-name="ro1">
          <table:table-cell office:value-type="string" table:style-name="ce6">
            <text:p>There are people suffering with diseases where there are no doctors in the island whom have any experience with the condition (i.e. postpolio syndrome). <text:s/>A physiotherapist at the hospital even asked what it was. <text:s/>Very worrying when it is a muscle weaknessing disease.</text:p>
          </table:table-cell>
          <table:table-cell table:number-columns-repeated="16383"/>
        </table:table-row>
        <table:table-row table:style-name="ro1">
          <table:table-cell office:value-type="string" table:style-name="ce6">
            <text:p>My husband has a long term health problem and we know that care is very much dependent on good health care professionals.</text:p>
          </table:table-cell>
          <table:table-cell table:number-columns-repeated="16383"/>
        </table:table-row>
        <table:table-row table:style-name="ro1">
          <table:table-cell office:value-type="string" table:style-name="ce6">
            <text:p>Too many holiday/tourist patients are being seen by the hospital and all 'elective2 unnecessary surgery <text:s/>eg plastic surgery, IVF should be paid for individually and not be a drain on the public purse.</text:p>
          </table:table-cell>
          <table:table-cell table:number-columns-repeated="16383"/>
        </table:table-row>
        <table:table-row table:style-name="ro3">
          <table:table-cell office:value-type="string" table:style-name="ce6">
            <text:p>Drinking, cancer and drugs all high in Jersey. <text:s/>Health care determined on income, many m/class struggling as well. GPs so expensive, you have to register them to work here, <text:s/>give them tighter guidelines. <text:s/>Lgtm h/care expensive, new g/lines for firms offering care at home don't allow for carers to be paid travel to/from clients resulting in lower pay &amp; firms getting lower qualified carers <text:s/>(from a long established care worker who is livid with the new system) Its already badly paid 4 what they do</text:p>
          </table:table-cell>
          <table:table-cell table:number-columns-repeated="16383"/>
        </table:table-row>
        <table:table-row table:style-name="ro1">
          <table:table-cell office:value-type="string" table:style-name="ce6">
            <text:p>this comes down to whether people can afford doctors and dentist bills! <text:s/>I'm sure lots of people don't go and get checked out because they are afraid of the bill.</text:p>
          </table:table-cell>
          <table:table-cell table:number-columns-repeated="16383"/>
        </table:table-row>
        <table:table-row table:style-name="ro1">
          <table:table-cell office:value-type="string" table:style-name="ce6">
            <text:p>Hospital makes often serious errors</text:p>
          </table:table-cell>
          <table:table-cell table:number-columns-repeated="16383"/>
        </table:table-row>
        <table:table-row table:style-name="ro7">
          <table:table-cell office:value-type="string" table:style-name="ce6">
            <text:p>people can live healthy live if they want to but it is easy not to, mental health care here is appalling it takes 6 weeks to get an appointment and if you have head emotional problems that is forever,in addition they are offered mainly drugs and there is no cheap or easy way to get counselling which is more effective in curing rather than removing the symptoms, also there is not much of a caring culture, we are all separated and dont look out for each other, too busy trying to look ok,<text:s/></text:p>
            <text:p/>
            <text:p/>
          </table:table-cell>
          <table:table-cell table:number-columns-repeated="16383"/>
        </table:table-row>
        <table:table-row table:style-name="ro1">
          <table:table-cell office:value-type="string" table:style-name="ce6">
            <text:p>The amount of toxic sprays are a major concern to islanders health. I worry for my children. It seems out of control and unacceptable many farmers, use cancer causing chemicals over any other option. It destroys so much of our island, waters and wildlife.<text:s/></text:p>
          </table:table-cell>
          <table:table-cell table:number-columns-repeated="16383"/>
        </table:table-row>
        <table:table-row table:style-name="ro1">
          <table:table-cell office:value-type="string" table:style-name="ce6">
            <text:p>The health 'system' is only sufficient if you can afford to buy it. Dental health is unavailable to the majority of working class families due to the cost. Similarly, <text:s/>ordinary people don't get to see consultants.</text:p>
          </table:table-cell>
          <table:table-cell table:number-columns-repeated="16383"/>
        </table:table-row>
        <table:table-row table:style-name="ro1">
          <table:table-cell office:value-type="string" table:style-name="ce6">
            <text:p>Health care needs to be affordable to all.</text:p>
          </table:table-cell>
          <table:table-cell table:number-columns-repeated="16383"/>
        </table:table-row>
        <table:table-row table:style-name="ro4">
          <table:table-cell office:value-type="string" table:style-name="ce6">
            <text:p>Free dental care and eye care should be a given in a caring modern world.</text:p>
            <text:p/>
            <text:p/>
          </table:table-cell>
          <table:table-cell table:number-columns-repeated="16383"/>
        </table:table-row>
        <table:table-row table:style-name="ro3">
          <table:table-cell office:value-type="string" table:style-name="ce6">
            <text:p>Long waits for hospital appointments not acceptable! <text:s/>With no permanent skin consultant the Islanders with ? Melanoma are at further risk. <text:s text:c="2"/>I have a skin rash at the moment and am waiting for an appointment. <text:s/>My G.P. sent a letter in April, so far I have had a letter telling me that I will be sent an appointment when one is available <text:s/>we are now in July <text:s/>when will I be seen???</text:p>
          </table:table-cell>
          <table:table-cell table:number-columns-repeated="16383"/>
        </table:table-row>
        <table:table-row table:style-name="ro1">
          <table:table-cell office:value-type="string" table:style-name="ce6">
            <text:p>Far too many treatments have to be done in Southampton</text:p>
          </table:table-cell>
          <table:table-cell table:number-columns-repeated="16383"/>
        </table:table-row>
        <table:table-row table:style-name="ro1">
          <table:table-cell office:value-type="string" table:style-name="ce6">
            <text:p>Access to health care is generally easy and quick, and the service I've received to date has been excellent. <text:s/>Anecdotally I'm not sure this is consistent across the board and I fear that underinvestment in mental health and in hospital facilities will cause problems further down the line.</text:p>
          </table:table-cell>
          <table:table-cell table:number-columns-repeated="16383"/>
        </table:table-row>
        <table:table-row table:style-name="ro1">
          <table:table-cell office:value-type="string" table:style-name="ce6">
            <text:p>more ownership of personal health data and more digital delivery would be beneficial (not just a Jersey innovation)</text:p>
          </table:table-cell>
          <table:table-cell table:number-columns-repeated="16383"/>
        </table:table-row>
        <table:table-row table:style-name="ro30">
          <table:table-cell office:value-type="string" table:style-name="ce6">
            <text:p>There seems to be a high level of Cancer on island not just skin cancer but all cancers, this is worrying. Its it the contaminated water? Or do people not go to the doctors in time because they have to pay?</text:p>
            <text:p/>
            <text:p>The new hospital needs to have more cancer treatment facilities.</text:p>
            <text:p/>
            <text:p>The price of the doctors and dentists fees are too high, the hourly rate is very high and could be a lot cheaper.</text:p>
            <text:p/>
            <text:p>It is good when children under 16 are free and should be for all doctors.</text:p>
            <text:p/>
            <text:p/>
          </table:table-cell>
          <table:table-cell table:number-columns-repeated="16383"/>
        </table:table-row>
        <table:table-row table:style-name="ro1">
          <table:table-cell office:value-type="string" table:style-name="ce6">
            <text:p>The charge for doctors is far too high, it should be freely subsidised more to stop people using a&amp;e instead. The welfare state is far too generous and should be abolished.</text:p>
          </table:table-cell>
          <table:table-cell table:number-columns-repeated="16383"/>
        </table:table-row>
        <table:table-row table:style-name="ro1">
          <table:table-cell office:value-type="string" table:style-name="ce6">
            <text:p>smoking and alcohol are big problems. <text:s/>More needs to be done to counteract these<text:s/></text:p>
          </table:table-cell>
          <table:table-cell table:number-columns-repeated="16383"/>
        </table:table-row>
        <table:table-row table:style-name="ro1">
          <table:table-cell office:value-type="string" table:style-name="ce6">
            <text:p>Tackle the LT problems at source. Smoking and alcohol and obesity. Make them a real priority for an integrated strategy to make this the healthiest island in the world to live in.</text:p>
          </table:table-cell>
          <table:table-cell table:number-columns-repeated="16383"/>
        </table:table-row>
        <table:table-row table:style-name="ro8">
          <table:table-cell office:value-type="string" table:style-name="ce6">
            <text:p>Better prosthetics should be provided to amputees.<text:s/></text:p>
            <text:p/>
            <text:p>Disability parking badges are handed out too freely and therefore there are not enough spaces for disabled people who really need them.<text:s/></text:p>
            <text:p/>
            <text:p>There needs to be better long term physiotherapy and peer support for amputees.<text:s/></text:p>
          </table:table-cell>
          <table:table-cell table:number-columns-repeated="16383"/>
        </table:table-row>
        <table:table-row table:style-name="ro1">
          <table:table-cell office:value-type="string" table:style-name="ce6">
            <text:p>People will health conditions don't get the right treatment for example a person I know hasn't been diagnosed yet and has been to a wide range of doctors and specialists but nobody has done anything<text:s/></text:p>
          </table:table-cell>
          <table:table-cell table:number-columns-repeated="16383"/>
        </table:table-row>
        <table:table-row table:style-name="ro1">
          <table:table-cell office:value-type="string" table:style-name="ce6">
            <text:p>We all know this is a joke, the health seems to be at breaking point due to over population.</text:p>
          </table:table-cell>
          <table:table-cell table:number-columns-repeated="16383"/>
        </table:table-row>
        <table:table-row table:style-name="ro4">
          <table:table-cell office:value-type="string" table:style-name="ce6">
            <text:p>The price for a visit to the doctor, dentist or optician is fine if you can afford it, but is a problem for too many people.</text:p>
            <text:p/>
            <text:p>Family Nursing is brilliant, and should be fully supported in every way by the States.</text:p>
          </table:table-cell>
          <table:table-cell table:number-columns-repeated="16383"/>
        </table:table-row>
        <table:table-row table:style-name="ro3">
          <table:table-cell office:value-type="string" table:style-name="ce6">
            <text:p>Last year my husband was sent to Southampton hospital because Jersey was unable to help, because we are middle earners, who have worked hard all our adult lifes in Jersey, we have had to pay for everything single trip, not just flights but hotels as well. <text:s/>So from Jan 215 to now we have been to the hospital at least 1 times and have had to pay every single trip, despite my husband not being able to work and only one salary coming in. <text:s/>its not our fault Jersey hospital hasn't got the capabilities<text:s/></text:p>
          </table:table-cell>
          <table:table-cell table:number-columns-repeated="16383"/>
        </table:table-row>
        <table:table-row table:style-name="ro1">
          <table:table-cell office:value-type="string" table:style-name="ce6">
            <text:p>Our health system should improve given that we are paying for it by additional taxes but you only have to look at the farce surrounding the new hospital where money has been wasted by the indecision of the minister in charge</text:p>
          </table:table-cell>
          <table:table-cell table:number-columns-repeated="16383"/>
        </table:table-row>
        <table:table-row table:style-name="ro3">
          <table:table-cell office:value-type="string" table:style-name="ce6">
            <text:p>Working as a nurse, I don't feel we are giving enough care as the workload is too high, wages are not enough compared to inflation and cost of living so it is a struggle. Too much paperwork and not enough time with patient. Too much money spent on managers and not on nurses working on the floor. Again a gap with rich and poor, and having to rely on charity when they should be looked after by the states.Rich get a better service.Try a progressive tax system and charge the greedy Jcats and finance</text:p>
          </table:table-cell>
          <table:table-cell table:number-columns-repeated="16383"/>
        </table:table-row>
        <table:table-row table:style-name="ro1">
          <table:table-cell office:value-type="string" table:style-name="ce6">
            <text:p>As a cancer suffer my answer is to long to be put in here. <text:s/>I do not have a good quality of live i just about survive and thats only because of my family.</text:p>
          </table:table-cell>
          <table:table-cell table:number-columns-repeated="16383"/>
        </table:table-row>
        <table:table-row table:style-name="ro4">
          <table:table-cell office:value-type="string" table:style-name="ce6">
            <text:p>Again the population denotes what is a reasonable level of sophistication that a community can <text:s/>financially carry. The hospital should have been a whole new build on virgin plot rather than 'hotch potch'.<text:s/></text:p>
            <text:p>More age related care and staffed housing will become a major drain.</text:p>
            <text:p>Dependency on the motor car far to great for healthy living and space available.</text:p>
          </table:table-cell>
          <table:table-cell table:number-columns-repeated="16383"/>
        </table:table-row>
        <table:table-row table:style-name="ro3">
          <table:table-cell office:value-type="string" table:style-name="ce6">
            <text:p>Alcoholism wreaks destruction of those afflicted and of their families. I believe cancer rates are high in Jersey. <text:s/>Desperate people with mental health problems have to wait for weeks to receive help, when they need help urgently e.g. within the next hour. <text:s/>Waiting for weeks is useless! <text:s text:c="2"/>Families of addicts should be included in treatment, as they may be under severe stress from the problems caused.<text:s text:c="2"/></text:p>
          </table:table-cell>
          <table:table-cell table:number-columns-repeated="16383"/>
        </table:table-row>
        <table:table-row table:style-name="ro1">
          <table:table-cell office:value-type="string" table:style-name="ce6">
            <text:p>I think we have problems with alcohol and drug dependency which are associated with mental health issues. There is a high percentage of people taking their lives including young people. I think this is an area that needs focusing on</text:p>
          </table:table-cell>
          <table:table-cell table:number-columns-repeated="16383"/>
        </table:table-row>
        <table:table-row table:style-name="ro3">
          <table:table-cell office:value-type="string" table:style-name="ce6">
            <text:p>We have poor health and employment legislation which puts vulnerable people at risk. I have worked for charities and as a support worker for people with disabilities. For a very affluent island our Health care system lacks considerably. I have encountered poor quality of health care professionals, GP's, 'specialists' and technology. Paying for GP's and dental work leads to escalating health costs when conditions are left untreated. Investment is needed to transform our Health service!</text:p>
          </table:table-cell>
          <table:table-cell table:number-columns-repeated="16383"/>
        </table:table-row>
        <table:table-row table:style-name="ro1">
          <table:table-cell office:value-type="string" table:style-name="ce6">
            <text:p>I hear of incompetence in our hospital and it worries me.</text:p>
          </table:table-cell>
          <table:table-cell table:number-columns-repeated="16383"/>
        </table:table-row>
        <table:table-row table:style-name="ro8">
          <table:table-cell office:value-type="string" table:style-name="ce6">
            <text:p>Waited 4 hours in a and e.<text:s/></text:p>
            <text:p/>
            <text:p>Father in law got virus whilst in hosp</text:p>
            <text:p/>
            <text:p>Mum in law fell and they didn't X rAy her head even tho we told hosp about the egg on her skull</text:p>
          </table:table-cell>
          <table:table-cell table:number-columns-repeated="16383"/>
        </table:table-row>
        <table:table-row table:style-name="ro1">
          <table:table-cell office:value-type="string" table:style-name="ce6">
            <text:p>not enough to prevent alcohol dependence</text:p>
          </table:table-cell>
          <table:table-cell table:number-columns-repeated="16383"/>
        </table:table-row>
        <table:table-row table:style-name="ro1">
          <table:table-cell office:value-type="string" table:style-name="ce6">
            <text:p>healthy food should be cheaper to buy, food prices generally are way too high.</text:p>
          </table:table-cell>
          <table:table-cell table:number-columns-repeated="16383"/>
        </table:table-row>
        <table:table-row table:style-name="ro1">
          <table:table-cell office:value-type="string" table:style-name="ce6">
            <text:p>Hospital waiting lists are too long for those without private healthcare</text:p>
          </table:table-cell>
          <table:table-cell table:number-columns-repeated="16383"/>
        </table:table-row>
        <table:table-row table:style-name="ro3">
          <table:table-cell office:value-type="string" table:style-name="ce6">
            <text:p>too much use of locum/ temp <text:s/>staff creates additional risks to patients. I know of three people who have died prematurely as a result of their care at the Hospital. <text:s text:c="2"/>Unacceptable on a human level &amp; costs a lot in Â£ compensation. Please look to seek consistent expert services on a longer tern basis as far better outcomes. <text:s/>Health admin needs addressing: we receive repeated duplicate or incorrect appointments &amp; I cannot think we are the only household where this happens.<text:s/></text:p>
          </table:table-cell>
          <table:table-cell table:number-columns-repeated="16383"/>
        </table:table-row>
        <table:table-row table:style-name="ro1">
          <table:table-cell office:value-type="string" table:style-name="ce6">
            <text:p>I have limited experience within the health care. What I have seen has been very caring but under funded.<text:s/></text:p>
          </table:table-cell>
          <table:table-cell table:number-columns-repeated="16383"/>
        </table:table-row>
        <table:table-row table:style-name="ro1">
          <table:table-cell office:value-type="string" table:style-name="ce6">
            <text:p>Excellent care in pockets but big health inequalities between those with affluence and those living just above income support thresholds</text:p>
          </table:table-cell>
          <table:table-cell table:number-columns-repeated="16383"/>
        </table:table-row>
        <table:table-row table:style-name="ro1">
          <table:table-cell office:value-type="string" table:style-name="ce6">
            <text:p>It is disgusting that people still have to sell houses to pay for their care as was the case for my parents. My dad had his life shortened by a dreadful illness leaving my mum with no savings to see through her retired years . Totally disgusting<text:s/></text:p>
          </table:table-cell>
          <table:table-cell table:number-columns-repeated="16383"/>
        </table:table-row>
        <table:table-row table:style-name="ro1">
          <table:table-cell office:value-type="string" table:style-name="ce6">
            <text:p>I think access to Health care is being denied to people who are legally eligible for it. <text:s/>The evidential requirements are impossible for us to fulfill and, I believe, deliberately obstructive. <text:s/>The UK has no such requirements.</text:p>
          </table:table-cell>
          <table:table-cell table:number-columns-repeated="16383"/>
        </table:table-row>
        <table:table-row table:style-name="ro3">
          <table:table-cell office:value-type="string" table:style-name="ce6">
            <text:p>I am still concerned about the high levels of cancer in the Island. The high levels of nitrates and other toxins in well water are known to be carcinogenic as is the radiation from Cap de la Hague and, I suspect, the huge number of phone masts all over the Island. We may not be able to do anything about Cap de la Hague, but we should make a concerted effort to ensure that all households are connected to mains water. Continued education about the dangers of sunburn is essential.</text:p>
          </table:table-cell>
          <table:table-cell table:number-columns-repeated="16383"/>
        </table:table-row>
        <table:table-row table:style-name="ro1">
          <table:table-cell office:value-type="string" table:style-name="ce6">
            <text:p>There is a clear lack of consistency within the medical professionals and some medical conditions are yet to be fully understood by GPs and consultants, sadly when it comes to health Jersey is stagnant and complacent.</text:p>
          </table:table-cell>
          <table:table-cell table:number-columns-repeated="16383"/>
        </table:table-row>
        <table:table-row table:style-name="ro1">
          <table:table-cell office:value-type="string" table:style-name="ce6">
            <text:p>There are a high proportion of smokers, alcohol consumption is twice the national average of that in Britain, stress and depression are at high levels.</text:p>
          </table:table-cell>
          <table:table-cell table:number-columns-repeated="16383"/>
        </table:table-row>
        <table:table-row table:style-name="ro3">
          <table:table-cell office:value-type="string" table:style-name="ce6">
            <text:p>Please clarify why jersey has a high alcool consuming community? <text:s/>comparing to large countries not a worry how is this affecting years to come ... Also mental health more awsreness maybe from young age again maybe choice or for the mlre needed but defnatly more awareness needed and what is beingdone about it .</text:p>
          </table:table-cell>
          <table:table-cell table:number-columns-repeated="16383"/>
        </table:table-row>
        <table:table-row table:style-name="ro1">
          <table:table-cell office:value-type="string" table:style-name="ce6">
            <text:p>Cost of going to a doctor and dentist means that I put things off and wait until I have more than one thing wrong with me. I still think people wait too long for cancer referrals etc and the new hospital will not be ready for a number of years and then it will probably be out of date by then.</text:p>
          </table:table-cell>
          <table:table-cell table:number-columns-repeated="16383"/>
        </table:table-row>
        <table:table-row table:style-name="ro1">
          <table:table-cell office:value-type="string" table:style-name="ce6">
            <text:p>Poor, over priced <text:s/>housing makes people I'll. Well done to doctors who don't charge for children at school age, how about the dentist doing the same. Fire, gas standards needs to be made law, as how many accommodation in the non quol area is unsafe!<text:s/></text:p>
          </table:table-cell>
          <table:table-cell table:number-columns-repeated="16383"/>
        </table:table-row>
        <table:table-row table:style-name="ro1">
          <table:table-cell office:value-type="string" table:style-name="ce6">
            <text:p>Why do we pay for doctors appointments? Easier to wait until I go back to university to see someone for free.</text:p>
          </table:table-cell>
          <table:table-cell table:number-columns-repeated="16383"/>
        </table:table-row>
        <table:table-row table:style-name="ro3">
          <table:table-cell office:value-type="string" table:style-name="ce6">
            <text:p>Smoking is still incredibly popular here on the island despite the known health implications. Efforts should be made to stop people smoking, particularly the number of mothers with children /toddlers which is quite frankly shocking. Additionally obesity is common. This could be linked to the fact that everyone has to drive everywhere because out of town there are few footpaths.</text:p>
          </table:table-cell>
          <table:table-cell table:number-columns-repeated="16383"/>
        </table:table-row>
        <table:table-row table:style-name="ro1">
          <table:table-cell office:value-type="string" table:style-name="ce6">
            <text:p>Waiting lists too long for hospital appointments. And Time wasters at A&amp;E should be sent a hefty bill and if not paid go to petty debts regardless of status, race or what you earn.</text:p>
          </table:table-cell>
          <table:table-cell table:number-columns-repeated="16383"/>
        </table:table-row>
        <table:table-row table:style-name="ro1">
          <table:table-cell office:value-type="string" table:style-name="ce6">
            <text:p>Access to good quality health care is there if you can pay for it. <text:s/>I am very uneasy that the same consultant at the hospital can often be seen much more quickly if you go private.<text:s/></text:p>
          </table:table-cell>
          <table:table-cell table:number-columns-repeated="16383"/>
        </table:table-row>
        <table:table-row table:style-name="ro1">
          <table:table-cell office:value-type="string" table:style-name="ce6">
            <text:p>Doctors are expensive like everything else here<text:s/></text:p>
          </table:table-cell>
          <table:table-cell table:number-columns-repeated="16383"/>
        </table:table-row>
        <table:table-row table:style-name="ro1">
          <table:table-cell office:value-type="string" table:style-name="ce6">
            <text:p>Islanders do have access to excellent health care but the wait to receive it can be too long, the waiting time not only is stressful to the patient but also to their family.</text:p>
          </table:table-cell>
          <table:table-cell table:number-columns-repeated="16383"/>
        </table:table-row>
        <table:table-row table:style-name="ro4">
          <table:table-cell office:value-type="string" table:style-name="ce6">
            <text:p>People drink way too much.</text:p>
            <text:p/>
            <text:p>Also, I think its really expensive to see a doctor, and this will put people off going. I feel that as I don't currently have health insurance, that I will have to be careful with my ongoing health problems as I don't feel I can afford additional medical bills.</text:p>
          </table:table-cell>
          <table:table-cell table:number-columns-repeated="16383"/>
        </table:table-row>
        <table:table-row table:style-name="ro1">
          <table:table-cell office:value-type="string" table:style-name="ce6">
            <text:p>If you can afford to pay or have private health care, but not for the rest of us, and we are being taxed even more for a second rate service, and you are always asked what you can pay for. Doctors earnings are out of control....</text:p>
          </table:table-cell>
          <table:table-cell table:number-columns-repeated="16383"/>
        </table:table-row>
        <table:table-row table:style-name="ro3">
          <table:table-cell office:value-type="string" table:style-name="ce6">
            <text:p>Very little help for the old people struggling with health issues, I tried to get help for my semi disabled mother living at home and was informed there are no longer funds to help???? how can that be when she has worked in Jersey all her life and paid into the system and now she needs the help the monies she has paid in have gone??<text:s text:c="2"/></text:p>
          </table:table-cell>
          <table:table-cell table:number-columns-repeated="16383"/>
        </table:table-row>
        <table:table-row table:style-name="ro1">
          <table:table-cell office:value-type="string" table:style-name="ce6">
            <text:p>Quality of life for the sick or disabled could be a lot better. Staff are very professional but the money to deliver a quality service seems to lacking or not going to the right departments.</text:p>
          </table:table-cell>
          <table:table-cell table:number-columns-repeated="16383"/>
        </table:table-row>
        <table:table-row table:style-name="ro3">
          <table:table-cell office:value-type="string" table:style-name="ce6">
            <text:p>I am disabled and life is not easy for me and my family we have maybe 12 months to go if we are careful with our money after that we will have to sell our home and as we will not have enough to buy or <text:s/>pay the high rents in the private sector not on our money God help us as the government is not<text:s text:c="2"/></text:p>
          </table:table-cell>
          <table:table-cell table:number-columns-repeated="16383"/>
        </table:table-row>
        <table:table-row table:style-name="ro1">
          <table:table-cell office:value-type="string" table:style-name="ce6">
            <text:p>Healthcare is unequal....you know this!</text:p>
          </table:table-cell>
          <table:table-cell table:number-columns-repeated="16383"/>
        </table:table-row>
        <table:table-row table:style-name="ro1">
          <table:table-cell office:value-type="string" table:style-name="ce6">
            <text:p>Healthcare is expensive and this widens the gap between the care of rich and poor.<text:s/></text:p>
          </table:table-cell>
          <table:table-cell table:number-columns-repeated="16383"/>
        </table:table-row>
        <table:table-row table:style-name="ro1">
          <table:table-cell office:value-type="string" table:style-name="ce6">
            <text:p>Not enough time to make the most of a healthy lifestyle as working too many hours to exercise enough. Food prices are high so not enough families can afford to eat right</text:p>
          </table:table-cell>
          <table:table-cell table:number-columns-repeated="16383"/>
        </table:table-row>
        <table:table-row table:style-name="ro3">
          <table:table-cell office:value-type="string" table:style-name="ce6">
            <text:p>All excellent, I had knee operation all the nurses were amazing. I think the physios the hospital have are the best in the island even with in very limited and old equipment they have. I think the charities like Les Amis, Stratmore etc are brilliant and keep people with problems in and organised structure to help them become independent yet safe. In comparison with American cities where there is no help for people with some mental disabilities who roam and sleep on the streets, jersey is a rolem</text:p>
          </table:table-cell>
          <table:table-cell table:number-columns-repeated="16383"/>
        </table:table-row>
        <table:table-row table:style-name="ro3">
          <table:table-cell office:value-type="string" table:style-name="ce6">
            <text:p>We still need a big but big improvement on Special needs and disabilities every were we go educate people and young with special needs and disabilities ways of moving around the Island as there is places that people need access and cant go because there is no access for Disables .Special needs and disabilities is something that I feel very strong and would like to be promoted and be lived in society we cant brush away something that is very obvious . A lot need to be done on this area.</text:p>
          </table:table-cell>
          <table:table-cell table:number-columns-repeated="16383"/>
        </table:table-row>
        <table:table-row table:style-name="ro1">
          <table:table-cell office:value-type="string" table:style-name="ce6">
            <text:p>GPs are expensive and I will put up with problems rather than visit a GP because of the cost</text:p>
          </table:table-cell>
          <table:table-cell table:number-columns-repeated="16383"/>
        </table:table-row>
        <table:table-row table:style-name="ro3">
          <table:table-cell office:value-type="string" table:style-name="ce6">
            <text:p>I feel we are facing problems with how Jersey treats our elderly and infirm. They are pushing for more care in the community where by washing their hands of the responsibility. They are also closing the state run OAP homes leaving uk business to open ....they are just that business who could not really give a damn about the elderly in their charge.....using low paid mainly foreign workers often with poor English...,</text:p>
          </table:table-cell>
          <table:table-cell table:number-columns-repeated="16383"/>
        </table:table-row>
        <table:table-row table:style-name="ro3">
          <table:table-cell office:value-type="string" table:style-name="ce6">
            <text:p>Free doctors for long term conditions would improve condition and insure monitored correctly and free or subsidised dentist as poor dental health can impact on health and cause long term conditions eg rheumatoid arthritis. cetain conditions more at risk of poor dental health / gum disease . Long term drugs and treatment can also cause this.<text:s/></text:p>
          </table:table-cell>
          <table:table-cell table:number-columns-repeated="16383"/>
        </table:table-row>
        <table:table-row table:style-name="ro1">
          <table:table-cell office:value-type="string" table:style-name="ce6">
            <text:p>Fear of losing one's property constantly hangs over all those who have worked hard to acquire it. Thus they lower their quality of life rather than risk this.</text:p>
          </table:table-cell>
          <table:table-cell table:number-columns-repeated="16383"/>
        </table:table-row>
        <table:table-row table:style-name="ro1">
          <table:table-cell office:value-type="string" table:style-name="ce6">
            <text:p>Would be nice to have more good jp's as most of them send you home with paracetamol and give you few days of rather then try and reach to the bottom of the problem<text:s/></text:p>
          </table:table-cell>
          <table:table-cell table:number-columns-repeated="16383"/>
        </table:table-row>
        <table:table-row table:style-name="ro1">
          <table:table-cell office:value-type="string" table:style-name="ce6">
            <text:p>One of the worst aspects of Jersey life , a total disregard for any form of illness. A suicide rate that is one of the highest in the world and yet it is kept quiet.</text:p>
          </table:table-cell>
          <table:table-cell table:number-columns-repeated="16383"/>
        </table:table-row>
        <table:table-row table:style-name="ro1">
          <table:table-cell office:value-type="string" table:style-name="ce6">
            <text:p>I have had experience of severe negligence of my daughter by a health carer and so take things cautiously whenever I am told anything. Not much faith in health care system</text:p>
          </table:table-cell>
          <table:table-cell table:number-columns-repeated="16383"/>
        </table:table-row>
        <table:table-row table:style-name="ro1">
          <table:table-cell office:value-type="string" table:style-name="ce6">
            <text:p>Did not help me or my mother or father</text:p>
          </table:table-cell>
          <table:table-cell table:number-columns-repeated="16383"/>
        </table:table-row>
        <table:table-row table:style-name="ro4">
          <table:table-cell office:value-type="string" table:style-name="ce6">
            <text:p>We need to focus on quality of life which means losing our obsession with the wealthy and making quality of life for the worse off our top priority.</text:p>
            <text:p/>
            <text:p>We are failing the poorest abs most vulnerable while we do everything for the wealthy.</text:p>
          </table:table-cell>
          <table:table-cell table:number-columns-repeated="16383"/>
        </table:table-row>
        <table:table-row table:style-name="ro3">
          <table:table-cell office:value-type="string" table:style-name="ce6">
            <text:p>Our health service is overstretched due to islanders living longing and the increased pressures of immigration into the island. I thankfully have good health together with my family so have little knowledge of the impact on waiting lists etc. The only area I could comment on is dental where my children are seen by the community dentist. This use to be twice yearly and now we are lucky to get one appointment in a year. This may mean opportunities for dental treatment is missed due to the delay.<text:s/></text:p>
          </table:table-cell>
          <table:table-cell table:number-columns-repeated="16383"/>
        </table:table-row>
        <table:table-row table:style-name="ro3">
          <table:table-cell office:value-type="string" table:style-name="ce6">
            <text:p>Health <text:s/>I think that Jersey is definitely a healthier place to live <text:s/>we are blessed with sea air all around us and no real pollution <text:s/>much better than Birmingham/Manchester/London. <text:s text:c="2"/>Healthcare <text:s/>although its subsidised the cost of going to see your GP is expensive <text:s/>especially for the elderly and those with constant ailments. <text:s/>The quality of care at the hospital is great <text:s/>the nursing staff and doctors work really hard and are always friendly and helpful. New hospital def needed.</text:p>
          </table:table-cell>
          <table:table-cell table:number-columns-repeated="16383"/>
        </table:table-row>
        <table:table-row table:style-name="ro3">
          <table:table-cell office:value-type="string" table:style-name="ce6">
            <text:p>Jersey healthare services do not have the same topdown drivers as the UK and so services do not modernise at the same pace as the UK yet the clinicians are all obliged to adhere to UK Professional and Clinical Guidelines. <text:s/>I think that if clinicians are bound by UK Bodies that the services also need to modernise at the same pace.</text:p>
          </table:table-cell>
          <table:table-cell table:number-columns-repeated="16383"/>
        </table:table-row>
        <table:table-row table:style-name="ro8">
          <table:table-cell office:value-type="string" table:style-name="ce6">
            <text:p>Alcohol abuse (ie drinking more than recommended levels) is common amongst ordinary people and an accepted part of the culture of the island. This needs challenging.</text:p>
            <text:p/>
            <text:p>There is great concern about the facilities at the hospital. Patients in some departments are waiting a long time for appointments because existing staff are under too much pressure we need to appoint more consultants.</text:p>
            <text:p/>
            <text:p>The price of medical and dental care puts pressure on families.</text:p>
          </table:table-cell>
          <table:table-cell table:number-columns-repeated="16383"/>
        </table:table-row>
        <table:table-row table:style-name="ro1">
          <table:table-cell office:value-type="string" table:style-name="ce6">
            <text:p>long wait time are ridiculous <text:s/>especially for mental health care<text:s/></text:p>
          </table:table-cell>
          <table:table-cell table:number-columns-repeated="16383"/>
        </table:table-row>
        <table:table-row table:style-name="ro1">
          <table:table-cell office:value-type="string" table:style-name="ce6">
            <text:p>We keep being told we drink to much <text:s/>firstly thats none of the States business and secondly it goes to prove how unhappy people are with their work or home lives.<text:s/></text:p>
          </table:table-cell>
          <table:table-cell table:number-columns-repeated="16383"/>
        </table:table-row>
        <table:table-row table:style-name="ro3">
          <table:table-cell office:value-type="string" table:style-name="ce6">
            <text:p>Dental fees are excessive and usually to expensive, people are having to take personal loans out to cover them or live with ill dental health. Doctors Fees E&gt;G&gt; Â£5. per Visit are also expensive for the average family to afford. sometimes you can be in the consulting room for less that 5 mins.</text:p>
          </table:table-cell>
          <table:table-cell table:number-columns-repeated="16383"/>
        </table:table-row>
        <table:table-row table:style-name="ro4">
          <table:table-cell office:value-type="string" table:style-name="ce6">
            <text:p>Jersey's health service is unfortunately woefully underfunded, under resourced and in need of update. Also GP costs are ridiculous and put people off going there, so various problems especially among men would be missed. The people that do work in the health service by and large do a great job, especially as they are tending to cover the jobs of 23 people.</text:p>
            <text:p>I also think that Jersey's more vulnerable patients receive only a satisfactory level of care. There are not enough experts to deal â€¦...</text:p>
          </table:table-cell>
          <table:table-cell table:number-columns-repeated="16383"/>
        </table:table-row>
        <table:table-row table:style-name="ro1">
          <table:table-cell office:value-type="string" table:style-name="ce6">
            <text:p>We need people with longterm health conditions or disability to have the best life possible. and best treatment our doctors or nurses can provide.</text:p>
          </table:table-cell>
          <table:table-cell table:number-columns-repeated="16383"/>
        </table:table-row>
        <table:table-row table:style-name="ro1">
          <table:table-cell office:value-type="string" table:style-name="ce6">
            <text:p>Healthcare question needs context. <text:s/>I think the care is good but it comes at a price that not everyone can afford. <text:s/>that in turn puts pressure on A&amp;E <text:s/>etc.</text:p>
          </table:table-cell>
          <table:table-cell table:number-columns-repeated="16383"/>
        </table:table-row>
        <table:table-row table:style-name="ro3">
          <table:table-cell office:value-type="string" table:style-name="ce6">
            <text:p>I would like to see more emotional and mental health support for young people when they reach a vulnerable age. Regular wellbeing classes in every school for every child would be a great step forward, not just for those who appear to have issues as it is quite often the ones that don't show that there is an issue that often could do with the help.</text:p>
          </table:table-cell>
          <table:table-cell table:number-columns-repeated="16383"/>
        </table:table-row>
        <table:table-row table:style-name="ro3">
          <table:table-cell office:value-type="string" table:style-name="ce6">
            <text:p>Too much Nitrates and poisons in our drinking water. Organic farming to improve health is not encouraged.<text:s/></text:p>
            <text:p>Giving the relative wealth of the Island, old, disabled and disadvantaged people are not sufficiently cared for.</text:p>
          </table:table-cell>
          <table:table-cell table:number-columns-repeated="16383"/>
        </table:table-row>
        <table:table-row table:style-name="ro3">
          <table:table-cell office:value-type="string" table:style-name="ce6">
            <text:p>My husband has had cancer over the last three years. It impacted on us financially as his treatment wasn't offered on island and we had to travel to Southampton very regularly for chemotherapy. We paid thousands of pounds on flights as this is not paid for by the states over a small join income. I understand why jersey cant provide all treatments on island but you are penalized with certain illnesses by having to pay to receive them. We were not told about a charity that could have help either.<text:s/></text:p>
          </table:table-cell>
          <table:table-cell table:number-columns-repeated="16383"/>
        </table:table-row>
        <table:table-row table:style-name="ro1">
          <table:table-cell office:value-type="string" table:style-name="ce6">
            <text:p>I am a disabled person and not very mobile , l got put on the exercise referral, lost 75llb and continued to have a of peak gym card 1 4 <text:s/>daily times which l have really enjoyed and met some lovely people.</text:p>
          </table:table-cell>
          <table:table-cell table:number-columns-repeated="16383"/>
        </table:table-row>
        <table:table-row table:style-name="ro3">
          <table:table-cell office:value-type="string" table:style-name="ce6">
            <text:p>Prices of gp care is expensive and off putting for people to go see the doctors. Reports not always followed up with patients but filed and medicine is not then prescribe. Midwife supposedly to call after the weekend but 5 years late still never bothered. As for quality of life the badly trained staff of social make sure that anyone with short or long term illness has little to no life by treating like sponges say hospital trips to the uk is a holiday tell people that if they are housebound and</text:p>
          </table:table-cell>
          <table:table-cell table:number-columns-repeated="16383"/>
        </table:table-row>
        <table:table-row table:style-name="ro4">
          <table:table-cell office:value-type="string" table:style-name="ce6">
            <text:p>Some limitations on health services, probably due to cost, economies of scale etc. Turning that our most ill residents must leave their loved ones for suitable care.</text:p>
            <text:p/>
            <text:p>Still a very strong drinking culture and high drug use for such a small place where education programmes cod be more readily available.</text:p>
          </table:table-cell>
          <table:table-cell table:number-columns-repeated="16383"/>
        </table:table-row>
        <table:table-row table:style-name="ro1">
          <table:table-cell office:value-type="string" table:style-name="ce6">
            <text:p>Quality is directly proportional to cost and therefore wealth.</text:p>
          </table:table-cell>
          <table:table-cell table:number-columns-repeated="16383"/>
        </table:table-row>
        <table:table-row table:style-name="ro1">
          <table:table-cell office:value-type="string" table:style-name="ce6">
            <text:p>Waiting lists are too long for specialist app and many people cannot afford private health care. ie states dentist for children. I waited 6 months for an appointment then they cancelled due to sickness and the next appointment they gave me was 3 months later.<text:s/></text:p>
          </table:table-cell>
          <table:table-cell table:number-columns-repeated="16383"/>
        </table:table-row>
        <table:table-row table:style-name="ro3">
          <table:table-cell office:value-type="string" table:style-name="ce6">
            <text:p>Having lost a friend to bowel cancer this week wrongly diagnosed as diabetes I am horrified to say that I disagreed with the doctors diagnosis I am mortified that more was not done for her quickly by way of screening MRI, Xray whatever to find the true reason for her illness a previously healthy granny lost due to a quick fix of throwing pills at her, I am exceptionally annoyed at the system right now!</text:p>
          </table:table-cell>
          <table:table-cell table:number-columns-repeated="16383"/>
        </table:table-row>
        <table:table-row table:style-name="ro1">
          <table:table-cell office:value-type="string" table:style-name="ce6">
            <text:p>Fees should be scrapped fo gp referals and gp fees got rid of</text:p>
          </table:table-cell>
          <table:table-cell table:number-columns-repeated="16383"/>
        </table:table-row>
        <table:table-row table:style-name="ro1">
          <table:table-cell office:value-type="string" table:style-name="ce6">
            <text:p>Waiting lists are too long with the health service unless you say you are covered by private insurance and then all of a sudden you get an appointment. Whilst others wait months to get an initial appointment.</text:p>
          </table:table-cell>
          <table:table-cell table:number-columns-repeated="16383"/>
        </table:table-row>
        <table:table-row table:style-name="ro1">
          <table:table-cell office:value-type="string" table:style-name="ce6">
            <text:p>The staff at the hospital do a fantastic job, but often the departments are not connected up and the send home care is poor. Far more support is needed for elderly people.<text:s/></text:p>
          </table:table-cell>
          <table:table-cell table:number-columns-repeated="16383"/>
        </table:table-row>
        <table:table-row table:style-name="ro1">
          <table:table-cell office:value-type="string" table:style-name="ce6">
            <text:p>It's all relative. Answers based on the opportunities that should be available to an island of Jersey's (potential) wealth and opportunity.</text:p>
          </table:table-cell>
          <table:table-cell table:number-columns-repeated="16383"/>
        </table:table-row>
        <table:table-row table:style-name="ro3">
          <table:table-cell office:value-type="string" table:style-name="ce6">
            <text:p>Obviously Jersey is a small island, and therefore medical expertise is not here for many relatively common health issues <text:s/>there could be a possibility for medical tourism to Jersey so as to enable the development of a hub with these skills so islanders do not need to seek treatment in the UK</text:p>
          </table:table-cell>
          <table:table-cell table:number-columns-repeated="16383"/>
        </table:table-row>
        <table:table-row table:style-name="ro1">
          <table:table-cell office:value-type="string" table:style-name="ce6">
            <text:p>GP's are overpriced, taking Â£1 from the States each time they see a patient who pays Â£354 each visit. A fairer system should be in place including a completely free doctors surgery in town for the most vulnerable who continue to use A&amp;E instead due to costs (or stigma).</text:p>
          </table:table-cell>
          <table:table-cell table:number-columns-repeated="16383"/>
        </table:table-row>
        <table:table-row table:style-name="ro1">
          <table:table-cell office:value-type="string" table:style-name="ce6">
            <text:p>Health care in the island has deteriorated in the past decade. Over population and extremely low investment in all areas of the health service. New hospital is 1 year's to late.</text:p>
          </table:table-cell>
          <table:table-cell table:number-columns-repeated="16383"/>
        </table:table-row>
        <table:table-row table:style-name="ro1">
          <table:table-cell office:value-type="string" table:style-name="ce6">
            <text:p>Costs pay a big factor. We pay social security and then a fee of Â£4 for a doctors visit. If I can't afford to see a doctor when unwell I have to use the Internet. Your social security should cover so many visits a year to your doctor, after all I pay full wack on social security !!!</text:p>
          </table:table-cell>
          <table:table-cell table:number-columns-repeated="16383"/>
        </table:table-row>
        <table:table-row table:style-name="ro1">
          <table:table-cell office:value-type="string" table:style-name="ce6">
            <text:p>I believe the drinking culture in Jersey impacts the health of teenagers<text:s/></text:p>
          </table:table-cell>
          <table:table-cell table:number-columns-repeated="16383"/>
        </table:table-row>
        <table:table-row table:style-name="ro1">
          <table:table-cell office:value-type="string" table:style-name="ce6">
            <text:p>Too much drinking on the Island</text:p>
          </table:table-cell>
          <table:table-cell table:number-columns-repeated="16383"/>
        </table:table-row>
        <table:table-row table:style-name="ro1">
          <table:table-cell office:value-type="string" table:style-name="ce6">
            <text:p>There should be no need to pay when referred by a GP and mental healthcare needs some serious investment!!</text:p>
          </table:table-cell>
          <table:table-cell table:number-columns-repeated="16383"/>
        </table:table-row>
        <table:table-row table:style-name="ro1">
          <table:table-cell office:value-type="string" table:style-name="ce6">
            <text:p>I think the capping of allowances for travel and accommodation for cancer treatment outside the lsland should be scrapped and that pharmacy prescription charges should be reintroduced<text:s/></text:p>
          </table:table-cell>
          <table:table-cell table:number-columns-repeated="16383"/>
        </table:table-row>
        <table:table-row table:style-name="ro4">
          <table:table-cell office:value-type="string" table:style-name="ce6">
            <text:p>You enjoy a good quality of life if your one of the highly paid. Health care in Jersey should be free at the point of delivery.</text:p>
            <text:p>Susie Pinel is an absolute disgrace and simply attacks the worst off in society to feed her right wing ideology.<text:s/></text:p>
            <text:p><text:line-break/>Andrew Greens policies are disgusting and costing the island a fortune e.g the hospital site saga. Get rid of him</text:p>
          </table:table-cell>
          <table:table-cell table:number-columns-repeated="16383"/>
        </table:table-row>
        <table:table-row table:style-name="ro1">
          <table:table-cell office:value-type="string" table:style-name="ce6">
            <text:p>Gp visits should be universal / free and not prescriptions, people put off going to the doctor and this could lead to more serious issues<text:s/></text:p>
          </table:table-cell>
          <table:table-cell table:number-columns-repeated="16383"/>
        </table:table-row>
        <table:table-row table:style-name="ro3">
          <table:table-cell office:value-type="string" table:style-name="ce6">
            <text:p>The balance between healthcare that can be offered on island and that which can only be obtained abroad (ie UK) is difficult but the costbenefit of trying to provide too many specialists onisland has to be considered. <text:s/>Jersey's active population helps promote a healthy lifestyle, but I am concerned about alcohol consumption in all age groups / nationalities and income groups.</text:p>
          </table:table-cell>
          <table:table-cell table:number-columns-repeated="16383"/>
        </table:table-row>
        <table:table-row table:style-name="ro4">
          <table:table-cell office:value-type="string" table:style-name="ce6">
            <text:p>too many people eat takeaways as healthy food (e.g. fresh food &amp; veg) more expensive <text:s/>or they cannot be ask to cook</text:p>
            <text:p><text:line-break/>waiting times at hospital to get appointment can be very long</text:p>
            <text:p>dentist/ doctors quite expensive<text:line-break/></text:p>
          </table:table-cell>
          <table:table-cell table:number-columns-repeated="16383"/>
        </table:table-row>
        <table:table-row table:style-name="ro3">
          <table:table-cell office:value-type="string" table:style-name="ce6">
            <text:p>Sport/ gyms should be heavily subsidized or free <text:s/>to encourage better healthy lifestyles and fitness swimming for school children under 16 should be free</text:p>
            <text:p>Access to heritage sites for children under 16 should be free to encourage them to value our heritage and learn about our island</text:p>
          </table:table-cell>
          <table:table-cell table:number-columns-repeated="16383"/>
        </table:table-row>
        <table:table-row table:style-name="ro1">
          <table:table-cell office:value-type="string" table:style-name="ce6">
            <text:p>This part was a jokebeen waiting for 4months for an answer on a serious illnesses<text:s/></text:p>
          </table:table-cell>
          <table:table-cell table:number-columns-repeated="16383"/>
        </table:table-row>
        <table:table-row table:style-name="ro3">
          <table:table-cell office:value-type="string" table:style-name="ce6">
            <text:p>The healthcare is excellent for the money we pay. More should be done at the hospital to make it easier to use private healthcare, rather than 'don't worry its easier to process on the government' that costs money. Tax break on health care would be a good incentive and should be brought back.</text:p>
          </table:table-cell>
          <table:table-cell table:number-columns-repeated="16383"/>
        </table:table-row>
        <table:table-row table:style-name="ro1">
          <table:table-cell office:value-type="string" table:style-name="ce6">
            <text:p>Getting better but too much paperwork is involved in the Long Term <text:s/>Care Scheme especially</text:p>
          </table:table-cell>
          <table:table-cell table:number-columns-repeated="16383"/>
        </table:table-row>
        <table:table-row table:style-name="ro1">
          <table:table-cell office:value-type="string" table:style-name="ce6">
            <text:p>Hospital admin standards are slipping massivley. Too much reliance on alcohol, tobacco and drugs to cope with everyday pressure. Raising prices is not the answer. Also stop letting in takeaway chains which sell junk food = obesity!</text:p>
          </table:table-cell>
          <table:table-cell table:number-columns-repeated="16383"/>
        </table:table-row>
        <table:table-row table:style-name="ro1">
          <table:table-cell office:value-type="string" table:style-name="ce6">
            <text:p>Islands do have access to good quality health can afford it as GP visits are very expensive.<text:s/></text:p>
          </table:table-cell>
          <table:table-cell table:number-columns-repeated="16383"/>
        </table:table-row>
        <table:table-row table:style-name="ro4">
          <table:table-cell office:value-type="string" table:style-name="ce6">
            <text:p>Living healthy lives is threatened by the pressure on working longer due to the cost of living. Significant work pressure and financial worries also links to alcohol etc. consumption. A significant percentage of Jersey's workforce is office based, meaning a high percentage of sedentary time.</text:p>
            <text:p>Access to health care is related to income due to the doctor surgery fees and the cost of private health to receive priority treatment.</text:p>
          </table:table-cell>
          <table:table-cell table:number-columns-repeated="16383"/>
        </table:table-row>
        <table:table-row table:style-name="ro3">
          <table:table-cell office:value-type="string" table:style-name="ce6">
            <text:p>You make your own choices in how you live. <text:s/>Exercise is your own choice, what you eat and do have consequences. <text:s/>health care is good. <text:s/>Waiting in A &amp; E is stressful for anyone and you can be left there for hours while there seems to be an abundance of staff on duty. <text:s/>Again we don't see what goes on behind the scenes and I seem to hear something bad that has happened to friends relatives.<text:s/></text:p>
          </table:table-cell>
          <table:table-cell table:number-columns-repeated="16383"/>
        </table:table-row>
        <table:table-row table:style-name="ro1">
          <table:table-cell office:value-type="string" table:style-name="ce6">
            <text:p>The waiting lists at the General Hospital are so long that it is impossible to live or enjoy a good quality of life if you have a longterm health <text:s/>condition or disability</text:p>
          </table:table-cell>
          <table:table-cell table:number-columns-repeated="16383"/>
        </table:table-row>
        <table:table-row table:style-name="ro1">
          <table:table-cell office:value-type="string" table:style-name="ce6">
            <text:p>Rubbish questions too general, and your answers depend on who you know.<text:line-break/></text:p>
          </table:table-cell>
          <table:table-cell table:number-columns-repeated="16383"/>
        </table:table-row>
        <table:table-row table:style-name="ro1">
          <table:table-cell office:value-type="string" table:style-name="ce6">
            <text:p>First question <text:s/>healthy lives. I am concerned about the British culture of drinking to get 'drunk' but I don't know how we change people's mindset.</text:p>
          </table:table-cell>
          <table:table-cell table:number-columns-repeated="16383"/>
        </table:table-row>
        <table:table-row table:style-name="ro3">
          <table:table-cell office:value-type="string" table:style-name="ce6">
            <text:p>I think education and health are the big areas that need a lot of input. In the CSR these areas took the biggest cuts. <text:s/>If you have money you are well looked after health wise because you pay for it! <text:s/>Big difference if states funded. Not enough places in care homes for an aging population. <text:s/>with tax relief on mortgages diminishing etc people cannot safe for old age and more will rely on states benefits when older.<text:s/></text:p>
          </table:table-cell>
          <table:table-cell table:number-columns-repeated="16383"/>
        </table:table-row>
        <table:table-row table:style-name="ro1">
          <table:table-cell office:value-type="string" table:style-name="ce6">
            <text:p>Fresh produce far too expensive, even if grown locally.</text:p>
          </table:table-cell>
          <table:table-cell table:number-columns-repeated="16383"/>
        </table:table-row>
        <table:table-row table:style-name="ro3">
          <table:table-cell office:value-type="string" table:style-name="ce6">
            <text:p>There are all kinds of health risks in Jersey <text:s/>high cancer rates, diabetes, skin cancer. <text:s/>Far more needs to be done to improve people's health, not just by the health profession but by politicians who need to grasp the nettle and not cow tow to the profit makers. Offer fee screenings to more than select age groups. Healthcare is expensive, understaffed and not of the highest quality. Sort out taxation and invest more. There seems to be little understanding of disability at a political level.</text:p>
          </table:table-cell>
          <table:table-cell table:number-columns-repeated="16383"/>
        </table:table-row>
        <table:table-row table:style-name="ro1">
          <table:table-cell office:value-type="string" table:style-name="ce6">
            <text:p>Waiting lists are far too long and the quality of service varies hugely. Too many horror stories and recent experience with physiotherapy was shocking. Impossible to access clinical psychology and mental health provision is dreadful.</text:p>
          </table:table-cell>
          <table:table-cell table:number-columns-repeated="16383"/>
        </table:table-row>
        <table:table-row table:style-name="ro3">
          <table:table-cell office:value-type="string" table:style-name="ce6">
            <text:p>The expensive nature of going to see your GP is still an issue, as i will ignore ailments rather than see a doctor because it's so expensive. But i cannot fault the quality of care in the Jersey General hospital at all and welcome the investment in the new hospital. I'm also pleased with the progress Jersey is making in Mental Health services, and long may it continue to grow.</text:p>
          </table:table-cell>
          <table:table-cell table:number-columns-repeated="16383"/>
        </table:table-row>
        <table:table-row table:style-name="ro3">
          <table:table-cell office:value-type="string" table:style-name="ce6">
            <text:p>Unable to speak from personal experience, I am aware that a number of family friends, who through no fault of their own have to act as carers for either their children or parent/s. <text:s/>Where they seemingly struggle to find rest bite and support, I feel this would be an area for consideration/improvement.</text:p>
          </table:table-cell>
          <table:table-cell table:number-columns-repeated="16383"/>
        </table:table-row>
        <table:table-row table:style-name="ro1">
          <table:table-cell office:value-type="string" table:style-name="ce6">
            <text:p>There are issues about the cost of health care in Jersey. What efforts are being made to reduce cost by sharing consultants with Guernsey? There is a lack of help for people with psychological problems.</text:p>
          </table:table-cell>
          <table:table-cell table:number-columns-repeated="16383"/>
        </table:table-row>
        <table:table-row table:style-name="ro1">
          <table:table-cell office:value-type="string" table:style-name="ce6">
            <text:p>Mental healthcare and services is appalling in Jersey. The waiting list for young people is not acceptable and then leads to longer treatment.</text:p>
          </table:table-cell>
          <table:table-cell table:number-columns-repeated="16383"/>
        </table:table-row>
        <table:table-row table:style-name="ro3">
          <table:table-cell office:value-type="string" table:style-name="ce6">
            <text:p>I have been suffering with a heart condition since I was 38, I was fit and healthy before the condition developed. I have been bounced form pillar to post for nearly 12 years without resolution due to the differing opinions of each cardiologist I have seen. Its a tread mill that has impacted on my mental and physical health.<text:s text:c="6"/></text:p>
          </table:table-cell>
          <table:table-cell table:number-columns-repeated="16383"/>
        </table:table-row>
        <table:table-row table:style-name="ro1">
          <table:table-cell office:value-type="string" table:style-name="ce6">
            <text:p>I am worried about overuse of alcohol</text:p>
          </table:table-cell>
          <table:table-cell table:number-columns-repeated="16383"/>
        </table:table-row>
        <table:table-row table:style-name="ro3">
          <table:table-cell office:value-type="string" table:style-name="ce6">
            <text:p>If you haven't got health what have you got? Probably the most important thing.</text:p>
            <text:p>Better work life balance would reduce stress.</text:p>
          </table:table-cell>
          <table:table-cell table:number-columns-repeated="16383"/>
        </table:table-row>
        <table:table-row table:style-name="ro3">
          <table:table-cell office:value-type="string" table:style-name="ce6">
            <text:p>There is an alcohol culture which is actively encouraged by professionals and finance industry.</text:p>
            <text:p>Health care is expensive therefore those with uncertain or smaller incomes will not access as those in the cream of the crop. <text:s/>There is definatley a class tier system feel in Jersey.</text:p>
          </table:table-cell>
          <table:table-cell table:number-columns-repeated="16383"/>
        </table:table-row>
        <table:table-row table:style-name="ro1">
          <table:table-cell office:value-type="string" table:style-name="ce6">
            <text:p>concerned about the noise at the moment in respect of nitrates. If there's a problem, we need to sort it.</text:p>
          </table:table-cell>
          <table:table-cell table:number-columns-repeated="16383"/>
        </table:table-row>
        <table:table-row table:style-name="ro1">
          <table:table-cell office:value-type="string" table:style-name="ce6">
            <text:p>There is excellent healthcare on the Island but the waits are very long, this is primarily, I believe, because we pay GP's to refer patients and there is no process in place for a GP to have to follow before patients are referred.</text:p>
          </table:table-cell>
          <table:table-cell table:number-columns-repeated="16383"/>
        </table:table-row>
        <table:table-row table:style-name="ro1">
          <table:table-cell office:value-type="string" table:style-name="ce6">
            <text:p>Treatment at the hospital is excellent, once people are diagnosed. <text:s/>More prevention and testing would be good. <text:s/>Doctors are expensive and it's a concern that there are people who put off seeing a doctor due to cost.<text:s/></text:p>
          </table:table-cell>
          <table:table-cell table:number-columns-repeated="16383"/>
        </table:table-row>
        <table:table-row table:style-name="ro1">
          <table:table-cell office:value-type="string" table:style-name="ce6">
            <text:p>Good if you have private insurance. If you have a heart problem or orthopaedic the waiting list into long.</text:p>
          </table:table-cell>
          <table:table-cell table:number-columns-repeated="16383"/>
        </table:table-row>
        <table:table-row table:style-name="ro1">
          <table:table-cell office:value-type="string" table:style-name="ce6">
            <text:p>we should be reducing the cost of healthy food and taxing the bad food<text:s/></text:p>
          </table:table-cell>
          <table:table-cell table:number-columns-repeated="16383"/>
        </table:table-row>
        <table:table-row table:style-name="ro1">
          <table:table-cell office:value-type="string" table:style-name="ce6">
            <text:p>Investment to be made in the health care system. A new hospital is paramount! (Without savings) A trainee hospital to encourage trainee professionals and locals to pursue a career in this field.<text:s/></text:p>
          </table:table-cell>
          <table:table-cell table:number-columns-repeated="16383"/>
        </table:table-row>
        <table:table-row table:style-name="ro3">
          <table:table-cell office:value-type="string" table:style-name="ce6">
            <text:p>Islanders have the information/education and facilities to be able to lead healthy lives. Many complain about lack of things to do but have never explored the country lanes or coastal paths by foot. or gone to the beach for a swim, or volunteered for one of the many charities. There are free or cheap activities available for children - the youth service provides a huge range of these throughout the year. It really is up to people to make the effort to engage instead of complaining!!</text:p>
          </table:table-cell>
          <table:table-cell table:number-columns-repeated="16383"/>
        </table:table-row>
        <table:table-row table:style-name="ro3">
          <table:table-cell office:value-type="string" table:style-name="ce6">
            <text:p>We live in an island with a lot of disposable income that goes on alcohol, cigarettes and on occasions drugs. <text:s/>Education is key to getting the Public Health messages across. <text:s/>If we don't get our Future Hospital in place soon we'll have an even worse problem recruiting high calibre staff to work there. <text:s/>Keeping people in the community as we live longer is an issue, with more emphasis needed on sheltered housing as well as nursing and residential care.</text:p>
          </table:table-cell>
          <table:table-cell table:number-columns-repeated="16383"/>
        </table:table-row>
        <table:table-row table:style-name="ro1">
          <table:table-cell office:value-type="string" table:style-name="ce6">
            <text:p>Smoking still seems to be a big issue, no idea on how to tackle it.</text:p>
          </table:table-cell>
          <table:table-cell table:number-columns-repeated="16383"/>
        </table:table-row>
        <table:table-row table:style-name="ro3">
          <table:table-cell office:value-type="string" table:style-name="ce6">
            <text:p>People smoke. Answer: increase taxation further.</text:p>
            <text:p>People drink too much. Answer: increase taxation further.<text:line-break/>Healthcare for many is very expensive. Visits to the doctor are prohibitively expensive and as a results many illnesses are missed until it is too late.</text:p>
          </table:table-cell>
          <table:table-cell table:number-columns-repeated="16383"/>
        </table:table-row>
        <table:table-row table:style-name="ro1">
          <table:table-cell office:value-type="string" table:style-name="ce6">
            <text:p>Good health care comes at a great cost in Jersey</text:p>
          </table:table-cell>
          <table:table-cell table:number-columns-repeated="16383"/>
        </table:table-row>
        <table:table-row table:style-name="ro1">
          <table:table-cell office:value-type="string" table:style-name="ce6">
            <text:p>Not everyone can access the dentist for example if on a low income it's too expensive our healthcare is excellent it's just a shame not everyone can afford to access it<text:s/></text:p>
          </table:table-cell>
          <table:table-cell table:number-columns-repeated="16383"/>
        </table:table-row>
        <table:table-row table:style-name="ro1">
          <table:table-cell office:value-type="string" table:style-name="ce6">
            <text:p>I am concerned about the quantity of over weight children and adults.<text:line-break/></text:p>
          </table:table-cell>
          <table:table-cell table:number-columns-repeated="16383"/>
        </table:table-row>
        <table:table-row table:style-name="ro1">
          <table:table-cell office:value-type="string" table:style-name="ce6">
            <text:p>doctors cost a lot and you want to put costs up more?? we cant afford to pay?</text:p>
          </table:table-cell>
          <table:table-cell table:number-columns-repeated="16383"/>
        </table:table-row>
        <table:table-row table:style-name="ro3">
          <table:table-cell office:value-type="string" table:style-name="ce6">
            <text:p>Jersey healthcare especially GPs are incredibly expensive as are dentists. Bringing in yet another back door tax like the heath charge is horrifying. With an ageing demographic, why is Highlands college struggling to put together a social care degree? It is obviously an area we should be training Jersey people in.<text:s/></text:p>
          </table:table-cell>
          <table:table-cell table:number-columns-repeated="16383"/>
        </table:table-row>
        <table:table-row table:style-name="ro1">
          <table:table-cell office:value-type="string" table:style-name="ce6">
            <text:p>There is so little to do in Jersey that people tend to turn to alcoholrelated leisure time. <text:s/>Easy access to beaches also raises risk of skin cancer.</text:p>
          </table:table-cell>
          <table:table-cell table:number-columns-repeated="16383"/>
        </table:table-row>
        <table:table-row table:style-name="ro3">
          <table:table-cell office:value-type="string" table:style-name="ce6">
            <text:p>The health care is a good standard with hard working staff (despite the poor wages they are paid) but the wait times for operations are unacceptable. <text:s/>18 months wait for a replacement knee when the patient can only walk 1 steps unaided is unacceptable.<text:s text:c="2"/></text:p>
            <text:p>People with long term health conditions are receiving less and less support leaving them living close to or on the poverty line <text:s/>also unacceptable</text:p>
          </table:table-cell>
          <table:table-cell table:number-columns-repeated="16383"/>
        </table:table-row>
        <table:table-row table:style-name="ro1">
          <table:table-cell office:value-type="string" table:style-name="ce6">
            <text:p>This is all depending on circumstances in the both areas.</text:p>
          </table:table-cell>
          <table:table-cell table:number-columns-repeated="16383"/>
        </table:table-row>
        <table:table-row table:style-name="ro1">
          <table:table-cell office:value-type="string" table:style-name="ce6">
            <text:p>due to the changes in benefits and unemployment for some going to the doctors, dentist and opticians is a luxury</text:p>
          </table:table-cell>
          <table:table-cell table:number-columns-repeated="16383"/>
        </table:table-row>
        <table:table-row table:style-name="ro3">
          <table:table-cell office:value-type="string" table:style-name="ce6">
            <text:p>Basically I think the health care in Jersey is pretty good but there are always huge waiting lists. <text:s/>As consultants specialise in quite specific areas rather than in more general areas, it is more difficult to get top specialists here so working more closely with Guernsey would be an option to share their expertise.</text:p>
          </table:table-cell>
          <table:table-cell table:number-columns-repeated="16383"/>
        </table:table-row>
        <table:table-row table:style-name="ro1">
          <table:table-cell office:value-type="string" table:style-name="ce6">
            <text:p>Quality of life for many islanders is nothing short of appalling often due to poor choices in respect to health and wellbeing and also lack of support in order to make good choices</text:p>
          </table:table-cell>
          <table:table-cell table:number-columns-repeated="16383"/>
        </table:table-row>
        <table:table-row table:style-name="ro3">
          <table:table-cell office:value-type="string" table:style-name="ce6">
            <text:p>Healthcare is accessible but poor quality long waits, mistakes and neglect. Benefits do not cover daytoday expenses of food and rent. FNHC and Hospice are brilliant but States owned practices are horrendous (from experience). Minimal safeguarding for adults, poorly staffed hospitals, depression and alcoholism is at large. Likely due to financial strains and overworking.</text:p>
          </table:table-cell>
          <table:table-cell table:number-columns-repeated="16383"/>
        </table:table-row>
        <table:table-row table:style-name="ro3">
          <table:table-cell office:value-type="string" table:style-name="ce6">
            <text:p>the General Hospital has a poor reputation <text:s/>and has done for too long <text:s/>I had my children there as did my sister in the past 12 years and each time the care was hit and miss</text:p>
            <text:p>my grandparents have ended up there and the attitude from staff is disappointing and jaded <text:s/>this must change</text:p>
          </table:table-cell>
          <table:table-cell table:number-columns-repeated="16383"/>
        </table:table-row>
        <table:table-row table:style-name="ro1">
          <table:table-cell office:value-type="string" table:style-name="ce6">
            <text:p>exorbitant costs of living do not contribute positively to managing anything, let alone longterm health conditions</text:p>
          </table:table-cell>
          <table:table-cell table:number-columns-repeated="16383"/>
        </table:table-row>
        <table:table-row table:style-name="ro3">
          <table:table-cell office:value-type="string" table:style-name="ce6">
            <text:p>The islands focus on eating and drinking is dangerous....fruit and veg should cost less that processed foods...it seems the success of businesses and the associated tax revenue from food and drink is more important than individual health....there is more to quality of life than a healthy bank balance for the few!</text:p>
          </table:table-cell>
          <table:table-cell table:number-columns-repeated="16383"/>
        </table:table-row>
        <table:table-row table:style-name="ro1">
          <table:table-cell office:value-type="string" table:style-name="ce6">
            <text:p>Healthcare is very expensive out of pocket.</text:p>
          </table:table-cell>
          <table:table-cell table:number-columns-repeated="16383"/>
        </table:table-row>
        <table:table-row table:style-name="ro1">
          <table:table-cell office:value-type="string" table:style-name="ce6">
            <text:p>SOME sports are valued</text:p>
          </table:table-cell>
          <table:table-cell table:number-columns-repeated="16383"/>
        </table:table-row>
        <table:table-row table:style-name="ro1">
          <table:table-cell office:value-type="string" table:style-name="ce6">
            <text:p>More should be done to support disabled people.<text:s/></text:p>
          </table:table-cell>
          <table:table-cell table:number-columns-repeated="16383"/>
        </table:table-row>
        <table:table-row table:style-name="ro1">
          <table:table-cell office:value-type="string" table:style-name="ce6">
            <text:p>'Access to good quality healthcare' is only available if you can afford it<text:s/></text:p>
          </table:table-cell>
          <table:table-cell table:number-columns-repeated="16383"/>
        </table:table-row>
        <table:table-row table:style-name="ro3">
          <table:table-cell office:value-type="string" table:style-name="ce6">
            <text:p>Health care should be made available to the everyday people and not just the rich! it takes too long to get hospital appointments, they loose paperwork far to often, <text:s/>GP's should work weekends and out of office hours and are much too expensive for all working class people <text:s/>GP's should have more authority when it come to making hospital appointments and it takes too long to get an appointment with a Consultant because they are to involved with the Private practice!<text:s/></text:p>
          </table:table-cell>
          <table:table-cell table:number-columns-repeated="16383"/>
        </table:table-row>
        <table:table-row table:style-name="ro1">
          <table:table-cell office:value-type="string" table:style-name="ce6">
            <text:p>We should have more specialists and equipment based in Jersey. Having cancer is traumatic, without having to travel to UK, some people can't afford to pay for spouses to travel too so have to deal with stress in a different country on their own.</text:p>
          </table:table-cell>
          <table:table-cell table:number-columns-repeated="16383"/>
        </table:table-row>
        <table:table-row table:style-name="ro1">
          <table:table-cell office:value-type="string" table:style-name="ce6">
            <text:p>Cancer needs to be looked at in Jersey/ Everything seems to be blamed except all the mobile phone masts surrounding the Island giving off huge amounts of microwaves which boil your brain.</text:p>
          </table:table-cell>
          <table:table-cell table:number-columns-repeated="16383"/>
        </table:table-row>
        <table:table-row table:style-name="ro1">
          <table:table-cell office:value-type="string" table:style-name="ce6">
            <text:p>The health system is underfunded not up to date and under staffed on the frontline</text:p>
          </table:table-cell>
          <table:table-cell table:number-columns-repeated="16383"/>
        </table:table-row>
        <table:table-row table:style-name="ro1">
          <table:table-cell office:value-type="string" table:style-name="ce6">
            <text:p>I think that long term health care could be improved by the states and should be. We pay enough into the coffers over many years of working and at the end its not a lot to ask for a little love and care for the elderly.<text:s/></text:p>
          </table:table-cell>
          <table:table-cell table:number-columns-repeated="16383"/>
        </table:table-row>
        <table:table-row table:style-name="ro1">
          <table:table-cell office:value-type="string" table:style-name="ce6">
            <text:p>Doctors too expensive. Dentists also the same even for those working<text:s/></text:p>
          </table:table-cell>
          <table:table-cell table:number-columns-repeated="16383"/>
        </table:table-row>
        <table:table-row table:style-name="ro7">
          <table:table-cell office:value-type="string" table:style-name="ce6">
            <text:p>There is a very poor range of quality, affordable food available in Jersey.</text:p>
            <text:p>Far too emphasis is placed on convenience fast 'junk' food in the supermarkets.</text:p>
            <text:p>Having undergone major surgery for cancer in the UK, for which I have no issue at all <text:s/>I would always want to be attended to by a practised expert. <text:s/>I am concerned about the connections for family and friends visiting some of the chosen hospitals. For me, Portsmouth was excellent. Southampton good. But I gather Cambridge is used. What a trek</text:p>
          </table:table-cell>
          <table:table-cell table:number-columns-repeated="16383"/>
        </table:table-row>
        <table:table-row table:style-name="ro1">
          <table:table-cell office:value-type="string" table:style-name="ce6">
            <text:p>I prefer to use UK doctors and dentists.</text:p>
          </table:table-cell>
          <table:table-cell table:number-columns-repeated="16383"/>
        </table:table-row>
        <table:table-row table:style-name="ro1">
          <table:table-cell office:value-type="string" table:style-name="ce6">
            <text:p>Where is it advertised for these people who have a disability, or need extra care for long term health conditions, is it advertised in the Evening Post, TV, Radio, weekly?</text:p>
          </table:table-cell>
          <table:table-cell table:number-columns-repeated="16383"/>
        </table:table-row>
        <table:table-row table:style-name="ro3">
          <table:table-cell office:value-type="string" table:style-name="ce6">
            <text:p>Needs to be more regulation to ensure local farming continues and is our primary source of food.</text:p>
            <text:p>People with longterm health problems and disabilities are getting it worse and worse with their lives then becoming harder and harder.</text:p>
          </table:table-cell>
          <table:table-cell table:number-columns-repeated="16383"/>
        </table:table-row>
        <table:table-row table:style-name="ro3">
          <table:table-cell office:value-type="string" table:style-name="ce6">
            <text:p>Healthcare needs have increased along with the population increase. There are over 1, people living here and that's a lot for one hospital to cope with. The same hospital that used to cope with half that number 5 years ago. I am happy that the hospital site is remaining where it is, however, population control needs to be implemented by States members. Treatment varies in the hospital but is very good on the whole.</text:p>
          </table:table-cell>
          <table:table-cell table:number-columns-repeated="16383"/>
        </table:table-row>
        <table:table-row table:style-name="ro1">
          <table:table-cell office:value-type="string" table:style-name="ce6">
            <text:p>We have good hospital but the waiting time is a joke</text:p>
          </table:table-cell>
          <table:table-cell table:number-columns-repeated="16383"/>
        </table:table-row>
        <table:table-row table:style-name="ro1">
          <table:table-cell office:value-type="string" table:style-name="ce6">
            <text:p>The disabled and poor health are shafted in this Island.</text:p>
          </table:table-cell>
          <table:table-cell table:number-columns-repeated="16383"/>
        </table:table-row>
        <table:table-row table:style-name="ro1">
          <table:table-cell office:value-type="string" table:style-name="ce6">
            <text:p>Doctors too expensive especially when have long term issue and need to go regular<text:s/></text:p>
          </table:table-cell>
          <table:table-cell table:number-columns-repeated="16383"/>
        </table:table-row>
        <table:table-row table:style-name="ro1">
          <table:table-cell office:value-type="string" table:style-name="ce6">
            <text:p>We need more doctors and there is no excuse for waiting lists at the hospital.</text:p>
          </table:table-cell>
          <table:table-cell table:number-columns-repeated="16383"/>
        </table:table-row>
        <table:table-row table:style-name="ro1">
          <table:table-cell office:value-type="string" table:style-name="ce6">
            <text:p>Children need to be taught to be responsible for their own health and not expect the States to pick up the bill for poor life choices later in life. The island provides opportunities for healthy life choices, everyone needs to be encouraged and incentivized.<text:s/></text:p>
          </table:table-cell>
          <table:table-cell table:number-columns-repeated="16383"/>
        </table:table-row>
        <table:table-row table:style-name="ro1">
          <table:table-cell office:value-type="string" table:style-name="ce6">
            <text:p>I know doctors bills put many off going, but excellent service when used.</text:p>
          </table:table-cell>
          <table:table-cell table:number-columns-repeated="16383"/>
        </table:table-row>
        <table:table-row table:style-name="ro1">
          <table:table-cell office:value-type="string" table:style-name="ce6">
            <text:p>I am not sure how easy it is for people w</text:p>
          </table:table-cell>
          <table:table-cell table:number-columns-repeated="16383"/>
        </table:table-row>
        <table:table-row table:style-name="ro1">
          <table:table-cell office:value-type="string" table:style-name="ce6">
            <text:p>More should be spent on educating the public about their health rather than continuing to increase duty as this hits the tourist unfairly. <text:s/>The planned hospital is ridiculously expensive <text:s/>it should be achieved for 1/3 the price.</text:p>
          </table:table-cell>
          <table:table-cell table:number-columns-repeated="16383"/>
        </table:table-row>
        <table:table-row table:style-name="ro1">
          <table:table-cell office:value-type="string" table:style-name="ce6">
            <text:p>Staff amazing but better facilities i.e. Hospital and outlying facilities would vastly improve care.</text:p>
          </table:table-cell>
          <table:table-cell table:number-columns-repeated="16383"/>
        </table:table-row>
        <table:table-row table:style-name="ro3">
          <table:table-cell office:value-type="string" table:style-name="ce6">
            <text:p>our family have experience in this area. our son has lifelong disabilities. we have had to fight for support and we feel that our child would not have been given the support he has had we not fought or perhaps more importantly been able to fight. those with less ability to argue their case are not being offered the support they need. there does not seem to be help offered when families first need it, and it feels like the family needs to get to a crisis point in order for help to be offered.<text:s/></text:p>
          </table:table-cell>
          <table:table-cell table:number-columns-repeated="16383"/>
        </table:table-row>
        <table:table-row table:style-name="ro3">
          <table:table-cell office:value-type="string" table:style-name="ce6">
            <text:p>Jersey is still not essentially equipped to meet the needs of individuals with disabilities <text:s/>this is in terms of : <text:s/>Road structures (pavements <text:s/>not wheel chair friendly), provisions in the community (parks not conducive for children with disabilities, resources and activities to included disabled people.</text:p>
          </table:table-cell>
          <table:table-cell table:number-columns-repeated="16383"/>
        </table:table-row>
        <table:table-row table:style-name="ro3">
          <table:table-cell office:value-type="string" table:style-name="ce6">
            <text:p>Routine health care ie doctors and dentists cost too much money so many people avoid going or place a strain on accident and emergency by visiting there instead.<text:s text:c="2"/></text:p>
            <text:p>I earn a good salary but think nearly Â£5 to visit the doctor is a disgrace and I on a good salary cant afford to pay that! <text:s/>And dentists are another story all together.</text:p>
          </table:table-cell>
          <table:table-cell table:number-columns-repeated="16383"/>
        </table:table-row>
        <table:table-row table:style-name="ro1">
          <table:table-cell office:value-type="string" table:style-name="ce6">
            <text:p>Sadly we do have a benefits culture owing to the new scheme now being at social and not the parish <text:s/>but we do now have a big divide between the have and not haves<text:s text:c="2"/></text:p>
          </table:table-cell>
          <table:table-cell table:number-columns-repeated="16383"/>
        </table:table-row>
        <table:table-row table:style-name="ro1">
          <table:table-cell office:value-type="string" table:style-name="ce6">
            <text:p>While I agree the health care provided is good. doctors and dentists are expensive and the delay in getting a referral to see a specialist at the hospital is far to long.<text:s/></text:p>
          </table:table-cell>
          <table:table-cell table:number-columns-repeated="16383"/>
        </table:table-row>
        <table:table-row table:style-name="ro1">
          <table:table-cell office:value-type="string" table:style-name="ce6">
            <text:p>It would seem to appear that this depends on which department within health that you are dealing with!</text:p>
          </table:table-cell>
          <table:table-cell table:number-columns-repeated="16383"/>
        </table:table-row>
        <table:table-row table:style-name="ro3">
          <table:table-cell office:value-type="string" table:style-name="ce6">
            <text:p>Healthy living in jersey for a large part of the population is not happening. As long as immigrants are living in substandard accommodation the largely spend time in pub and eat fast food. C.O.L is so high and the cuts in head counts in offices and in other businesses coupled with the impossibility of getting licences for key workers, is puttibg tremendous pressure on employees</text:p>
          </table:table-cell>
          <table:table-cell table:number-columns-repeated="16383"/>
        </table:table-row>
        <table:table-row table:style-name="ro1">
          <table:table-cell office:value-type="string" table:style-name="ce6">
            <text:p>the two tier system of paid primary care physicians and free secondary care does not work well, this needs changing, salary the GPs and provide a cohesive service</text:p>
          </table:table-cell>
          <table:table-cell table:number-columns-repeated="16383"/>
        </table:table-row>
        <table:table-row table:style-name="ro4">
          <table:table-cell office:value-type="string" table:style-name="ce6">
            <text:p>Too many residents have drink or drug related problems to call the island healthy.</text:p>
            <text:p>Yes health care is fantastic..........if you can afford it!!! I work for a charity and receive just above minimum wage (my choice) going to the doctor would set me back Â£4, roughly a days wage. I choose to take care of my teeth and have put myself in debt in order to maintain them Â£41 to repair a cracked tooth and a filling!!!! Disgusting<text:s/></text:p>
          </table:table-cell>
          <table:table-cell table:number-columns-repeated="16383"/>
        </table:table-row>
        <table:table-row table:style-name="ro1">
          <table:table-cell office:value-type="string" table:style-name="ce6">
            <text:p>A government cannot change what people choose to eat and so cannot control obesity.<text:s/></text:p>
          </table:table-cell>
          <table:table-cell table:number-columns-repeated="16383"/>
        </table:table-row>
        <table:table-row table:style-name="ro1">
          <table:table-cell office:value-type="string" table:style-name="ce6">
            <text:p>Your health is dictated by your wealth in Jersey</text:p>
          </table:table-cell>
          <table:table-cell table:number-columns-repeated="16383"/>
        </table:table-row>
        <table:table-row table:style-name="ro1">
          <table:table-cell office:value-type="string" table:style-name="ce6">
            <text:p>Everyone deserves to receive medical care promptly, this is not the case right now. <text:s/>Waiting lists are far too long for such a small community. <text:s/>I have private health and thank good for it whenever I need it, which is not often</text:p>
          </table:table-cell>
          <table:table-cell table:number-columns-repeated="16383"/>
        </table:table-row>
        <table:table-row table:style-name="ro4">
          <table:table-cell office:value-type="string" table:style-name="ce6">
            <text:p>For equality of care over all health care settings a real financial commitment is needed.</text:p>
            <text:p>Today on the news the Director of the hospital talked about acute hospital care being exactly that and getting people out of hospital quicker. However lack of community nursing services, homecare support nursing care beds/residential beds relying on families to help with caring for relatives or neighbors in most cases when someone doesn't have family. This is not sustainable.</text:p>
          </table:table-cell>
          <table:table-cell table:number-columns-repeated="16383"/>
        </table:table-row>
        <table:table-row table:style-name="ro1">
          <table:table-cell office:value-type="string" table:style-name="ce6">
            <text:p>People need more financial help with long term illness. If it is through no fault of your own you get no help and bring ill is very expensive. If you have a house you receive nothing despite being serious,y ill and no insurance will touch you either.</text:p>
          </table:table-cell>
          <table:table-cell table:number-columns-repeated="16383"/>
        </table:table-row>
        <table:table-row table:style-name="ro3">
          <table:table-cell office:value-type="string" table:style-name="ce6">
            <text:p>The states say they care about the elderly &amp; those with special needs, but from personal experience I can say that those who actually deal with these people are so much under pressure to comply to the wishes of those in charge that the person who needs help, love &amp; attention is left wondering why things are NOT getting any better. States members should try living SOLELY on the States Old Age Pension fo 6 months or so, &amp; see how they get on!!!</text:p>
          </table:table-cell>
          <table:table-cell table:number-columns-repeated="16383"/>
        </table:table-row>
        <table:table-row table:style-name="ro3">
          <table:table-cell office:value-type="string" table:style-name="ce6">
            <text:p>Too much heavy drinking in the Island, but same can be said in the UK.</text:p>
            <text:p>Jersey is a very difficult place for those with disabilities. As a modern society, we should try harder to include people and provide for them</text:p>
          </table:table-cell>
          <table:table-cell table:number-columns-repeated="16383"/>
        </table:table-row>
        <table:table-row table:style-name="ro1">
          <table:table-cell office:value-type="string" table:style-name="ce6">
            <text:p>If you don't have medical insurance the waiting times to see specialists can be long. We should be able to provide an excellant health care system for everyone, don't cut back on this service.</text:p>
          </table:table-cell>
          <table:table-cell table:number-columns-repeated="16383"/>
        </table:table-row>
        <table:table-row table:style-name="ro3">
          <table:table-cell office:value-type="string" table:style-name="ce6">
            <text:p>The private public divide is getting greater. Medical and dental costs leave some individuals with no alternative but to delay until conditions are extreme before going for help. Public health needs to be more proactive to support and encourage healthier lifestyles.</text:p>
            <text:p>Access to more community support for older people is essential to reduce and avoid hospitalization. Investment in developing a healthy more resilient population who recognise the importance of good mental and physical health.</text:p>
          </table:table-cell>
          <table:table-cell table:number-columns-repeated="16383"/>
        </table:table-row>
        <table:table-row table:style-name="ro1">
          <table:table-cell office:value-type="string" table:style-name="ce6">
            <text:p>It really depends on what health issue, some are better than others for example cancer care I feel is good but my experience with ICU is not good compared to Southampton. I also feel cancer is rife here in relation to the number of peopl living here</text:p>
          </table:table-cell>
          <table:table-cell table:number-columns-repeated="16383"/>
        </table:table-row>
        <table:table-row table:style-name="ro1">
          <table:table-cell office:value-type="string" table:style-name="ce6">
            <text:p>It is imperative that mental health services are improved for all age cohorts; the progress of the island depends on it.<text:s/></text:p>
          </table:table-cell>
          <table:table-cell table:number-columns-repeated="16383"/>
        </table:table-row>
        <table:table-row table:style-name="ro1">
          <table:table-cell office:value-type="string" table:style-name="ce6">
            <text:p>Child Mental health services are severely understaffed in Jersey. <text:s/>Long waiting times.</text:p>
          </table:table-cell>
          <table:table-cell table:number-columns-repeated="16383"/>
        </table:table-row>
        <table:table-row table:style-name="ro1">
          <table:table-cell office:value-type="string" table:style-name="ce6">
            <text:p>Although I do not suffer with long term health issues, in comparison to what is provided in the UK the services do appear to be relatively good.<text:s/></text:p>
          </table:table-cell>
          <table:table-cell table:number-columns-repeated="16383"/>
        </table:table-row>
        <table:table-row table:style-name="ro1">
          <table:table-cell office:value-type="string" table:style-name="ce6">
            <text:p>The cost of doctors and dentists mean that some people avoid going for treatment or they use A&amp;E as a free clinic impacting on patients that genuinely require the services of A&amp;E.<text:s text:c="2"/></text:p>
          </table:table-cell>
          <table:table-cell table:number-columns-repeated="16383"/>
        </table:table-row>
        <table:table-row table:style-name="ro1">
          <table:table-cell office:value-type="string" table:style-name="ce6">
            <text:p>the hospital is under staffed in key areas, especially skin when we have a high skin cancer rate this is unacceptable. Islanders don't have healthy lifestyles and the amount of people getting fatter is worrying.<text:s/></text:p>
          </table:table-cell>
          <table:table-cell table:number-columns-repeated="16383"/>
        </table:table-row>
        <table:table-row table:style-name="ro1">
          <table:table-cell office:value-type="string" table:style-name="ce6">
            <text:p>Doctors appointments are to expensive<text:s/></text:p>
          </table:table-cell>
          <table:table-cell table:number-columns-repeated="16383"/>
        </table:table-row>
        <table:table-row table:style-name="ro4">
          <table:table-cell office:value-type="string" table:style-name="ce6">
            <text:p>How can I possibly know if 'Islanders live a healthy lifestyle '? Healthcare is adequate but serious medical conditions have to be transferred to the UK. And if you need airlifting there is always the weather complications.</text:p>
            <text:p>I have no idea if long term health conditions etc enjoy a good quality of life.</text:p>
            <text:p>Once again how do you measure ' a good quality of life'.?</text:p>
          </table:table-cell>
          <table:table-cell table:number-columns-repeated="16383"/>
        </table:table-row>
        <table:table-row table:style-name="ro1">
          <table:table-cell office:value-type="string" table:style-name="ce6">
            <text:p>I believe mental health amongst the youth is a serious issue going unnoticed by the adult generation on our island. This problem needs to be addressed and tackled before further lives are silently ruined.</text:p>
          </table:table-cell>
          <table:table-cell table:number-columns-repeated="16383"/>
        </table:table-row>
        <table:table-row table:style-name="ro1">
          <table:table-cell office:value-type="string" table:style-name="ce6">
            <text:p>It is too expensive to see you GP and this puts people off going to see them which will result in worse health issues in the future or people living with conditions that would be cured.</text:p>
          </table:table-cell>
          <table:table-cell table:number-columns-repeated="16383"/>
        </table:table-row>
        <table:table-row table:style-name="ro1">
          <table:table-cell office:value-type="string" table:style-name="ce6">
            <text:p>Only reason I say the access to healthcare is reasonable is due the fact we have private healthcare. If we didn't, my score would be much lower.<text:s/></text:p>
          </table:table-cell>
          <table:table-cell table:number-columns-repeated="16383"/>
        </table:table-row>
        <table:table-row table:style-name="ro4">
          <table:table-cell office:value-type="string" table:style-name="ce6">
            <text:p>The healthcare system is definitely better than the UK, but the sexual health area is behind.<text:s/></text:p>
            <text:p>I have also experienced issues with private GPs not taking their patients seriously and simply prescribing medication to solve and issue in the immediate instance without considering the long term effects of that.<text:s/></text:p>
            <text:p>The care system is also flawed. There are not enough carers or access to care homes to support the growing population resulting in people who should be of high priority not being accommodate</text:p>
          </table:table-cell>
          <table:table-cell table:number-columns-repeated="16383"/>
        </table:table-row>
        <table:table-row table:style-name="ro3">
          <table:table-cell office:value-type="string" table:style-name="ce6">
            <text:p>Social Security and a lack of well trained doctors and consultants mean that people with long term conditions and disabilities have no quality of life at times. Social Security is a law unto itself, withdrawing money from these people even though absolutely nothing in their conditions have changed, and making them think that killing themselves would actually leave their families in a better position. Something has to be sorted because that is entirely unacceptable, and you should think so too.</text:p>
          </table:table-cell>
          <table:table-cell table:number-columns-repeated="16383"/>
        </table:table-row>
        <table:table-row table:style-name="ro1">
          <table:table-cell office:value-type="string" table:style-name="ce6">
            <text:p>It is probably better than in other countries- but poluted water and fumes from too much traffic are becoming increasingly worrying<text:s/></text:p>
          </table:table-cell>
          <table:table-cell table:number-columns-repeated="16383"/>
        </table:table-row>
        <table:table-row table:style-name="ro1">
          <table:table-cell office:value-type="string" table:style-name="ce6">
            <text:p>We could ask for miracles</text:p>
          </table:table-cell>
          <table:table-cell table:number-columns-repeated="16383"/>
        </table:table-row>
        <table:table-row table:style-name="ro3">
          <table:table-cell office:value-type="string" table:style-name="ce6">
            <text:p>Healthy lives; most will say we live extremely healthy lives, most are deluded. Where is the organic food? Less than 5 Island farmers produce organic food. Why? Government doesn't understand the benefits of organic or care. Water pollution levels are allowed to exceed the legal limit. Why? Because Jersey Royals are what we are famous for, despite the damage to the environment this farming process causes. The hospital is pretty good, but waiting times for operations can be vey long.<text:s/></text:p>
          </table:table-cell>
          <table:table-cell table:number-columns-repeated="16383"/>
        </table:table-row>
        <table:table-row table:style-name="ro1">
          <table:table-cell office:value-type="string" table:style-name="ce6">
            <text:p>It's not good that we have to rely on charity to provide the best palliative care this island has ever seen!</text:p>
          </table:table-cell>
          <table:table-cell table:number-columns-repeated="16383"/>
        </table:table-row>
        <table:table-row table:style-name="ro3">
          <table:table-cell office:value-type="string" table:style-name="ce6">
            <text:p>I think the sea lettuce issue has to be tackled.</text:p>
            <text:p>I think the cost of healthcare is a bit too high for the average islander and we could do with an NHS style service.</text:p>
          </table:table-cell>
          <table:table-cell table:number-columns-repeated="16383"/>
        </table:table-row>
        <table:table-row table:style-name="ro1">
          <table:table-cell office:value-type="string" table:style-name="ce6">
            <text:p>Assistance with mild to serious mental health conditions needs same priority as physical illness.</text:p>
          </table:table-cell>
          <table:table-cell table:number-columns-repeated="16383"/>
        </table:table-row>
        <table:table-row table:style-name="ro3">
          <table:table-cell office:value-type="string" table:style-name="ce6">
            <text:p>Mental health (MH). <text:s/>The JTT for people suffering with MH - the access route to JTT is beyond poor from experience the admin needs to be resolved as a matter of priority. 1. Calling up and getting a voicemail is unacceptable 2. Taking 2 months+ for assessment 3. The point scoring exercise during tel call makes you feel like your not a person but a statistic. <text:s/>didn't end up using service - sure other people in need probably put off to. <text:s/>Priority to improve mental health access for all islanders.</text:p>
          </table:table-cell>
          <table:table-cell table:number-columns-repeated="16383"/>
        </table:table-row>
        <table:table-row table:style-name="ro1">
          <table:table-cell office:value-type="string" table:style-name="ce6">
            <text:p>GPs are expensive causing A&amp;E to be backed up by people with minor complaints that they should be going to a doctor about.</text:p>
          </table:table-cell>
          <table:table-cell table:number-columns-repeated="16383"/>
        </table:table-row>
        <table:table-row table:style-name="ro3">
          <table:table-cell office:value-type="string" table:style-name="ce6">
            <text:p>Access to healthcare takes too long and many conditions cannot be catered for in the island. Treatment can be referred elsewhere at great cost to individuals and with no guarantee anything will be done to help. Doctors fees are extortionate and only the 'rich' can afford to be treated while those with lower incomes have to suffer in silence<text:s/></text:p>
          </table:table-cell>
          <table:table-cell table:number-columns-repeated="16383"/>
        </table:table-row>
        <table:table-row table:style-name="ro3">
          <table:table-cell office:value-type="string" table:style-name="ce6">
            <text:p>The cost of GP and dental care in Jersey is preposterous and should be capped if it remains in the private sector. I cannot afford dental care and have never been to a dentist in Jersey. This means that other health conditions that I could develop that would be picked up by a dentist will not be in my case. Health care should be free at the pint of delivery and dental care should be accessible and affordable to all. We all pay taxes and we all contribute to Jersey's prosperity!</text:p>
          </table:table-cell>
          <table:table-cell table:number-columns-repeated="16383"/>
        </table:table-row>
        <table:table-row table:style-name="ro3">
          <table:table-cell office:value-type="string" table:style-name="ce6">
            <text:p>Following on a previous point I have experienced poor care as a patient at the JGH and as a member of staff also find working conditions very hard. <text:s/>There is no point in building a new hospital and then not being able to recruit enough staff to work in it! <text:s/>No staff would want to work in the current conditions with low pay scales (physiotherapists i.e earn more but are responsible for less) <text:s/>Some nurses have now also taken on the physio role because there is not 'enough' physiotherapist in hosp.</text:p>
          </table:table-cell>
          <table:table-cell table:number-columns-repeated="16383"/>
        </table:table-row>
        <table:table-row table:style-name="ro1">
          <table:table-cell office:value-type="string" table:style-name="ce6">
            <text:p>Intensive farming is harming our health daily. The environment department don't appear to be doing much about that. Pesticides fill the air in spraying season people put it down to hayfever but it's chemicals. Our hospital is pretty good, just a bit slow unless you're private.</text:p>
          </table:table-cell>
          <table:table-cell table:number-columns-repeated="16383"/>
        </table:table-row>
        <table:table-row table:style-name="ro7">
          <table:table-cell office:value-type="string" table:style-name="ce6">
            <text:p>These questions cannot be answered by a number.</text:p>
            <text:p>Some have two parts.</text:p>
            <text:p>I cannot answer for a disabled person as I am able bodied.</text:p>
            <text:p>Whoever tabled these questions needed to understand the correct way to prepare questionnaires.<text:s/></text:p>
          </table:table-cell>
          <table:table-cell table:number-columns-repeated="16383"/>
        </table:table-row>
        <table:table-row table:style-name="ro3">
          <table:table-cell office:value-type="string" table:style-name="ce6">
            <text:p>Islanders are 2nd in Europe to having alcohol problems and have many diseases relating to this.</text:p>
            <text:p>Doctors surgeries have become much more of a business than about patient care. <text:s/>The fees are massive and Doctors overprescribe medication. <text:s/>Is this because they get paid a percentage for every prescription?<text:s/></text:p>
          </table:table-cell>
          <table:table-cell table:number-columns-repeated="16383"/>
        </table:table-row>
        <table:table-row table:style-name="ro3">
          <table:table-cell office:value-type="string" table:style-name="ce6">
            <text:p>We have difficult decisions to make about going to the doctor if we need to do it we have to rely on credit. We all need to go to the dentist, we haven't had check ups for 5 years but we can't afford it. My daughter needs to go to the optician but we can't afford it. Last time she had to go about for 12 months whilst we saved up and she could hardly see out of her then glasses, this is reality.</text:p>
          </table:table-cell>
          <table:table-cell table:number-columns-repeated="16383"/>
        </table:table-row>
        <table:table-row table:style-name="ro3">
          <table:table-cell office:value-type="string" table:style-name="ce6">
            <text:p>being disabled now but did work up to and through some of my illness. <text:s/>I am trapped at home with no transport. <text:s/>This is not a quality of life. <text:s/>Healthcare do not know what to do with me yet refuse to send me away. <text:s/>Send me away and then the hospital being told what to do would be better. <text:s/>I could then possibly get better and stop taking so much meds which is costing the health department more money. <text:s/>With no outlet, housebound this is not a quality of life for a 43 year old</text:p>
          </table:table-cell>
          <table:table-cell table:number-columns-repeated="16383"/>
        </table:table-row>
        <table:table-row table:style-name="ro3">
          <table:table-cell office:value-type="string" table:style-name="ce6">
            <text:p>Public health issues are cultural behavioural and legislative - not about care services. Put the MoH at the heart of cross sector policy development.</text:p>
            <text:p>Care services will suffer unless Jersey is competitive on pay for all professionals and HR stops being a barrier to <text:s/>recruiting and retaining a suitably skilled workforce.</text:p>
          </table:table-cell>
          <table:table-cell table:number-columns-repeated="16383"/>
        </table:table-row>
        <table:table-row table:style-name="ro4">
          <table:table-cell office:value-type="string" table:style-name="ce6">
            <text:p>Social support for the disabled is a disgrace.<text:s/></text:p>
            <text:p>The health care is too expensive making people cannot afford to go to the GP for a check up or for a simple health issue go to A and E which takes up time and resources that are better put else where.<text:s/></text:p>
            <text:p>For one of the so called richest places in the world, there should be no excuse for having to pay a ridiculous amount for the doctor.</text:p>
          </table:table-cell>
          <table:table-cell table:number-columns-repeated="16383"/>
        </table:table-row>
        <table:table-row table:style-name="ro1">
          <table:table-cell office:value-type="string" table:style-name="ce6">
            <text:p>The hospiral suffers from being isolated from clinical wxcellence. cliser ties to France would be beneficial as it is closer than the UK</text:p>
          </table:table-cell>
          <table:table-cell table:number-columns-repeated="16383"/>
        </table:table-row>
        <table:table-row table:style-name="ro1">
          <table:table-cell office:value-type="string" table:style-name="ce6">
            <text:p>waiting lists are generally very long, one can wait over a year for an MRI,<text:s/></text:p>
          </table:table-cell>
          <table:table-cell table:number-columns-repeated="16383"/>
        </table:table-row>
        <table:table-row table:style-name="ro1">
          <table:table-cell office:value-type="string" table:style-name="ce6">
            <text:p>I cant get to see a specialist within <text:s/>6 months here. <text:s/>The hospital is inaccessible no bugs stop I cant walk far or from the bus station either. My last visit left me shaken.</text:p>
          </table:table-cell>
          <table:table-cell table:number-columns-repeated="16383"/>
        </table:table-row>
        <table:table-row table:style-name="ro3">
          <table:table-cell office:value-type="string" table:style-name="ce6">
            <text:p>Jersey's standard of healthcare is probably a good average, unless you are unfortunate enough to have a problem which is not simple or unusual in some way. They nearly killed my son and if I hadn't made a big fuss and got them to send him to London, he would have died. Also, I was unfortunate enough to have need of an ambulance last week - the ECG machine didn't work. The paramedic said, 'welcome to the health cuts'!</text:p>
          </table:table-cell>
          <table:table-cell table:number-columns-repeated="16383"/>
        </table:table-row>
        <table:table-row table:style-name="ro1">
          <table:table-cell office:value-type="string" table:style-name="ce6">
            <text:p>I'm concerned about poor quality housing in the rental sector causing health and wellbeing <text:s/>problems and also about paying for frontline care at GP. As middle earners with multiple children the costs of this over a year can be significant.<text:s/></text:p>
          </table:table-cell>
          <table:table-cell table:number-columns-repeated="16383"/>
        </table:table-row>
        <table:table-row table:style-name="ro1">
          <table:table-cell office:value-type="string" table:style-name="ce6">
            <text:p>Access to GPs too expensive.</text:p>
          </table:table-cell>
          <table:table-cell table:number-columns-repeated="16383"/>
        </table:table-row>
        <table:table-row table:style-name="ro1">
          <table:table-cell office:value-type="string" table:style-name="ce6">
            <text:p>again health care is only good if you can afford it, doctors now cost Â£4 a visit and the cost of elderly care is horrendous if self funded</text:p>
          </table:table-cell>
          <table:table-cell table:number-columns-repeated="16383"/>
        </table:table-row>
        <table:table-row table:style-name="ro1">
          <table:table-cell office:value-type="string" table:style-name="ce6">
            <text:p>Poor experience with Camhs</text:p>
          </table:table-cell>
          <table:table-cell table:number-columns-repeated="16383"/>
        </table:table-row>
        <table:table-row table:style-name="ro1">
          <table:table-cell office:value-type="string" table:style-name="ce6">
            <text:p>The health service used to be excellent, in recent years it has suffered due to a lack of high quality staff. The nursing section do there best but are hampered. Long term health issues are not well catered for, it is very difficult to get into the system for help and support</text:p>
          </table:table-cell>
          <table:table-cell table:number-columns-repeated="16383"/>
        </table:table-row>
        <table:table-row table:style-name="ro3">
          <table:table-cell office:value-type="string" table:style-name="ce6">
            <text:p>Gap between those with private health insurance in terms of quality of care and choice of options is staggering. I know from personal experience as I have had both.<text:s/></text:p>
            <text:p>I work with vulnerable people, on low incomes who cannot afford to go to GP for themselves or their children, hence why A&amp;E service is used by them, often I appropriately but have no choice. Jersey has excellent health care and services but really only for those who can afford it.<text:s/></text:p>
          </table:table-cell>
          <table:table-cell table:number-columns-repeated="16383"/>
        </table:table-row>
        <table:table-row table:style-name="ro1">
          <table:table-cell office:value-type="string" table:style-name="ce6">
            <text:p>There is a wrongheaded attitude that, in health care, the state must provide the best of everything for everyone. For a population of around 1, we simply should not expect to be able to deliver everything.<text:s/></text:p>
          </table:table-cell>
          <table:table-cell table:number-columns-repeated="16383"/>
        </table:table-row>
        <table:table-row table:style-name="ro1">
          <table:table-cell office:value-type="string" table:style-name="ce6">
            <text:p>I have a disability and an invalid Daughter my wife is not working due to her health failing and we are getting no help from anyone it's a struggle to live we have about 6 months of savings to reach a zero balance in out saving account we will have to sell our family home then.<text:line-break/></text:p>
          </table:table-cell>
          <table:table-cell table:number-columns-repeated="16383"/>
        </table:table-row>
        <table:table-row table:style-name="ro1">
          <table:table-cell office:value-type="string" table:style-name="ce6">
            <text:p>I had cancer last year, my treatment was delayed as someone forgot to sen me an attendance letter. I eventually got my way and all the treatment was carried out at the Surrey County Hospital (they know how to run a hospital, fantastic.<text:s/></text:p>
          </table:table-cell>
          <table:table-cell table:number-columns-repeated="16383"/>
        </table:table-row>
        <table:table-row table:style-name="ro3">
          <table:table-cell office:value-type="string" table:style-name="ce6">
            <text:p>Healthy lives <text:s/>high levels of agricultural chemicals in the water. <text:s/>Pollution from agricultural spray, huge levels of vehicle emissions. <text:s/>High levels of injury due to road accidents <text:s/>too many cars and too much bad driving.</text:p>
            <text:p>Waiting lists for medical care leading to those able to pay having to pay for operations <text:s/>too many humans on this tiny island</text:p>
          </table:table-cell>
          <table:table-cell table:number-columns-repeated="16383"/>
        </table:table-row>
        <table:table-row table:style-name="ro3">
          <table:table-cell office:value-type="string" table:style-name="ce6">
            <text:p>GP's and dentists too expensive. Hospital needs more staff and more up to date equipment. Those with disability need more help with mobility and health care needs, particularly expert diagnosis of medical conditions. Physiotherapy and MRI requests should go back to the GP being able to do them, ridiculous that someone with back pain has to wait weeks for help.</text:p>
          </table:table-cell>
          <table:table-cell table:number-columns-repeated="16383"/>
        </table:table-row>
        <table:table-row table:style-name="ro3">
          <table:table-cell office:value-type="string" table:style-name="ce6">
            <text:p>I represent many who don't go to the doctors because I can't afford to. <text:s/>I would like more free and open clinics for common queries like cancer queries, STD's and I would like a radical change in the islands approach to alcohol. <text:s/>I would like smoking and alcohol regulated as they do alcohol in Iceland. <text:s/>I would like a better culture of work life balance demonstrated by SOJ <text:s/>flexible working, <text:s/>condensed hours genuine family friendly instead of lip service.<text:s/></text:p>
          </table:table-cell>
          <table:table-cell table:number-columns-repeated="16383"/>
        </table:table-row>
        <table:table-row table:style-name="ro1">
          <table:table-cell office:value-type="string" table:style-name="ce6">
            <text:p>Only the rich can guarantee access to health care <text:s/>the poor still struggle to access health care.<text:s/></text:p>
          </table:table-cell>
          <table:table-cell table:number-columns-repeated="16383"/>
        </table:table-row>
        <table:table-row table:style-name="ro1">
          <table:table-cell office:value-type="string" table:style-name="ce6">
            <text:p>Healthcare is way too expensive for <text:s/>hard working people</text:p>
          </table:table-cell>
          <table:table-cell table:number-columns-repeated="16383"/>
        </table:table-row>
        <table:table-row table:style-name="ro1">
          <table:table-cell office:value-type="string" table:style-name="ce6">
            <text:p>Educate more and legislate a little less.</text:p>
          </table:table-cell>
          <table:table-cell table:number-columns-repeated="16383"/>
        </table:table-row>
        <table:table-row table:style-name="ro3">
          <table:table-cell office:value-type="string" table:style-name="ce6">
            <text:p>Thankfully I have not required Jerseys health service in recent years and do not have much opinion of it, other than that it has always been as I would have expected. The staff particularly are friendly and helpful.<text:s/></text:p>
            <text:p>More could be done to inform the public of Social schemes and benefits that are avalible to them.</text:p>
          </table:table-cell>
          <table:table-cell table:number-columns-repeated="16383"/>
        </table:table-row>
        <table:table-row table:style-name="ro1">
          <table:table-cell office:value-type="string" table:style-name="ce6">
            <text:p>Education is the key to good health, not taxation. <text:s/>Ever increasing duty on consumables is not the answer, it's just inflationary and very bad for tourism.</text:p>
          </table:table-cell>
          <table:table-cell table:number-columns-repeated="16383"/>
        </table:table-row>
        <table:table-row table:style-name="ro1">
          <table:table-cell office:value-type="string" table:style-name="ce6">
            <text:p>Access to health care is limited by income. <text:s/>The least and the most wealthy have easy access through benefits and disposable income. <text:s/>The lowermiddle earners have increasingly less money to spend on health. <text:s/>There is an emerging workingpoor class who are really struggling.</text:p>
          </table:table-cell>
          <table:table-cell table:number-columns-repeated="16383"/>
        </table:table-row>
        <table:table-row table:style-name="ro3">
          <table:table-cell office:value-type="string" table:style-name="ce6">
            <text:p>Waiting lists are too long. Specialists <text:s/>(respiratory)are hard to see poor quality. (except for me audiology)<text:s/></text:p>
            <text:p>Lower staff are brilliant, kind helpful and working very hard.</text:p>
          </table:table-cell>
          <table:table-cell table:number-columns-repeated="16383"/>
        </table:table-row>
        <table:table-row table:style-name="ro1">
          <table:table-cell office:value-type="string" table:style-name="ce6">
            <text:p>Although health care is very good <text:s/>quality (hence my score of 6), the cost of it means that many are not able to access it.</text:p>
          </table:table-cell>
          <table:table-cell table:number-columns-repeated="16383"/>
        </table:table-row>
        <table:table-row table:style-name="ro1">
          <table:table-cell office:value-type="string" table:style-name="ce6">
            <text:p>As usual cost for healthcare is an issue Gps and dentists. The longterm health care plan again means middle Jersey pays but is less likely to receive benefit from it as the cost of property to retain is too low.<text:s/></text:p>
          </table:table-cell>
          <table:table-cell table:number-columns-repeated="16383"/>
        </table:table-row>
        <table:table-row table:style-name="ro1">
          <table:table-cell office:value-type="string" table:style-name="ce6">
            <text:p>More emphasis should be placed on helping individuals with issues (more support and services) than on trying to change laws which affect everyone, including those without issues. <text:s/>Trials should be run on medical marihuana for pain relief<text:s/></text:p>
          </table:table-cell>
          <table:table-cell table:number-columns-repeated="16383"/>
        </table:table-row>
        <table:table-row table:style-name="ro1">
          <table:table-cell office:value-type="string" table:style-name="ce6">
            <text:p>I have never had a problem with the health service in Jersey. I actually think the hospital does an amazing job with the resources they have available to them.</text:p>
          </table:table-cell>
          <table:table-cell table:number-columns-repeated="16383"/>
        </table:table-row>
        <table:table-row table:style-name="ro4">
          <table:table-cell office:value-type="string" table:style-name="ce6">
            <text:p>Staff at the hospital are amazing having just had an operation. But many of the nurses have to work ridiculous hrs to afford rent etc some were considering leaving but we need excellent nurses and health professionals.<text:s/></text:p>
            <text:p>Needs to be better communication with Southampton or other hospitals when pTients are being treated in multiple places.<text:s/></text:p>
            <text:p>So much money was wasted over hospital consultAtion. Local civil servants need to make decisions instead. It was obvious no other location.</text:p>
          </table:table-cell>
          <table:table-cell table:number-columns-repeated="16383"/>
        </table:table-row>
        <table:table-row table:style-name="ro1">
          <table:table-cell office:value-type="string" table:style-name="ce6">
            <text:p>It all depends if you have health insurance and can pay to get private consultations with specialists off the island. Mental health does not feature at all in promotion or practical attempts to combat it</text:p>
          </table:table-cell>
          <table:table-cell table:number-columns-repeated="16383"/>
        </table:table-row>
        <table:table-row table:style-name="ro3">
          <table:table-cell office:value-type="string" table:style-name="ce6">
            <text:p>Many people find it difficult to afford to go to a dr or dentist esp families. Care need to be taken that people on long term disability really can't work!<text:s/></text:p>
            <text:p>Many people are stressed and do not have a good work/life balance</text:p>
          </table:table-cell>
          <table:table-cell table:number-columns-repeated="16383"/>
        </table:table-row>
        <table:table-row table:style-name="ro1">
          <table:table-cell office:value-type="string" table:style-name="ce6">
            <text:p>Staff, Doctors, <text:s/>All within the Medical profession are working hard with what they have. Too many highly paid managers clogging up the works, agreeing with amateur politicians, thus protecting their own salaries.</text:p>
          </table:table-cell>
          <table:table-cell table:number-columns-repeated="16383"/>
        </table:table-row>
        <table:table-row table:style-name="ro3">
          <table:table-cell office:value-type="string" table:style-name="ce6">
            <text:p>Think the hospital &amp; staff are very good.<text:s/></text:p>
            <text:p>I meant to write on the other page that I think start in life here in Jersey is brilliant <text:s/>from maternity to primary school, it's fantastic way of life.</text:p>
          </table:table-cell>
          <table:table-cell table:number-columns-repeated="16383"/>
        </table:table-row>
        <table:table-row table:style-name="ro1">
          <table:table-cell office:value-type="string" table:style-name="ce6">
            <text:p>Sometimes waiting lists for important things eg mental health and physio are unacceptably long. Doctors fees are too high, and there should be a permanent melanoma screening available for free/ little cost for an island with such high melanoma rates</text:p>
          </table:table-cell>
          <table:table-cell table:number-columns-repeated="16383"/>
        </table:table-row>
        <table:table-row table:style-name="ro1">
          <table:table-cell office:value-type="string" table:style-name="ce6">
            <text:p>Jersey has been a little slow over the last twenty years to modernise it's overall health and social security thinking and services. It appears we now lag the UK.</text:p>
          </table:table-cell>
          <table:table-cell table:number-columns-repeated="16383"/>
        </table:table-row>
        <table:table-row table:style-name="ro1">
          <table:table-cell office:value-type="string" table:style-name="ce6">
            <text:p>Jersey Health needs to invest more especially in their nurses. We have a dire shortage and this can only get worse if <text:s/>nothing is done. Nurses need to be paid more and given better conditions of working..</text:p>
          </table:table-cell>
          <table:table-cell table:number-columns-repeated="16383"/>
        </table:table-row>
        <table:table-row table:style-name="ro3">
          <table:table-cell office:value-type="string" table:style-name="ce6">
            <text:p>Our healthcare system seems to have slipped dramatically over the last 1 years. We once had a system where everyone enjoyed an equitable level healthcare but we now seem to have a two tier system. Healthcare should be the jewel in our crown but sadly it seems to be going backwards.</text:p>
          </table:table-cell>
          <table:table-cell table:number-columns-repeated="16383"/>
        </table:table-row>
        <table:table-row table:style-name="ro1">
          <table:table-cell office:value-type="string" table:style-name="ce6">
            <text:p>Would like to see a quicker hospital waiting list service. Maybe it should be graded by how long people have been here and if they can speak English or not. That would cut the costs of translators. And prisoners should just have to wait till they are released till they get treatment.</text:p>
          </table:table-cell>
          <table:table-cell table:number-columns-repeated="16383"/>
        </table:table-row>
        <table:table-row table:style-name="ro1">
          <table:table-cell office:value-type="string" table:style-name="ce6">
            <text:p>Growing waiting lists at the hospital are to be expected if you are growing the island at such a rapid rate that you cannot keep up with it.<text:s/></text:p>
          </table:table-cell>
          <table:table-cell table:number-columns-repeated="16383"/>
        </table:table-row>
        <table:table-row table:style-name="ro1">
          <table:table-cell office:value-type="string" table:style-name="ce6">
            <text:p>Binge drinking culture needs attention to reduce health risks and burden on health care</text:p>
          </table:table-cell>
          <table:table-cell table:number-columns-repeated="16383"/>
        </table:table-row>
        <table:table-row table:style-name="ro1">
          <table:table-cell office:value-type="string" table:style-name="ce6">
            <text:p>Not always sufficient places for those in need.</text:p>
          </table:table-cell>
          <table:table-cell table:number-columns-repeated="16383"/>
        </table:table-row>
        <table:table-row table:style-name="ro3">
          <table:table-cell office:value-type="string" table:style-name="ce6">
            <text:p>Variation in doctors and dentist fees mean people who are genuinely unwell are put off seeing anyone due to cost implications, which is worrying. The out of hours doctor service is vital, but have given our family an incorrect diagnosis for our baby when seen and then followed up by our own GP, which is a big concern.</text:p>
          </table:table-cell>
          <table:table-cell table:number-columns-repeated="16383"/>
        </table:table-row>
        <table:table-row table:style-name="ro1">
          <table:table-cell office:value-type="string" table:style-name="ce6">
            <text:p>A colleague had a major operation losing a limb in the process, there was really poor support network for him being single and of means, barely any healthcare connection given what happened to him</text:p>
          </table:table-cell>
          <table:table-cell table:number-columns-repeated="16383"/>
        </table:table-row>
        <table:table-row table:style-name="ro1">
          <table:table-cell office:value-type="string" table:style-name="ce6">
            <text:p>Having an health insurance through work, I find the health care good. however, without the insurance, I would find it extremely expensive (especially GPs visit and dentist)</text:p>
          </table:table-cell>
          <table:table-cell table:number-columns-repeated="16383"/>
        </table:table-row>
        <table:table-row table:style-name="ro1">
          <table:table-cell office:value-type="string" table:style-name="ce6">
            <text:p>Mental health services in jersey desperately need to be restructured and new management brought in. It also needs much more resources but I wouldn't give it to the current management.</text:p>
          </table:table-cell>
          <table:table-cell table:number-columns-repeated="16383"/>
        </table:table-row>
        <table:table-row table:style-name="ro1">
          <table:table-cell office:value-type="string" table:style-name="ce6">
            <text:p>Mental health is an absolute mess. Also organisations helping people with disabilities should try hiring people with that disability so at least somebody knows 1% what they are talking about and can empathise with others.</text:p>
          </table:table-cell>
          <table:table-cell table:number-columns-repeated="16383"/>
        </table:table-row>
        <table:table-row table:style-name="ro1">
          <table:table-cell office:value-type="string" table:style-name="ce6">
            <text:p>GP and dental charges are too high for someone on a fixed UK state pension which is lower than the jersey one. Too few consultants for arthritis, eye and thyroid conditions</text:p>
          </table:table-cell>
          <table:table-cell table:number-columns-repeated="16383"/>
        </table:table-row>
        <table:table-row table:style-name="ro3">
          <table:table-cell office:value-type="string" table:style-name="ce6">
            <text:p>Some people drink too much and smoke (not good).</text:p>
            <text:p>People managing and living with longterm health or disability issues are supported by charities as the States do not budget sufficient in some areas.</text:p>
          </table:table-cell>
          <table:table-cell table:number-columns-repeated="16383"/>
        </table:table-row>
        <table:table-row table:style-name="ro3">
          <table:table-cell office:value-type="string" table:style-name="ce6">
            <text:p>When I refer to healthcare on this questionnaire I am talking about the free healthcare provided by the hospital, however, GP fees are too expensive and stops people from attending. <text:s/>The A&amp;E department need to start sending people to see their GP instead of treating them for common conditions.</text:p>
          </table:table-cell>
          <table:table-cell table:number-columns-repeated="16383"/>
        </table:table-row>
        <table:table-row table:style-name="ro1">
          <table:table-cell office:value-type="string" table:style-name="ce6">
            <text:p>Health is a proplem in an Island where there are so few things to do that serial binge drinking is a national passtime. Doctors are becoming more expensive and dental care is out of reach for most people.</text:p>
          </table:table-cell>
          <table:table-cell table:number-columns-repeated="16383"/>
        </table:table-row>
        <table:table-row table:number-rows-repeated="1048004" table:style-name="ro1">
          <table:table-cell table:number-columns-repeated="16384"/>
        </table:table-row>
      </table:table>
      <table:table table:name="Affordable" table:style-name="ta2">
        <table:table-column table:style-name="co10" table:default-cell-style-name="ce6"/>
        <table:table-column table:style-name="co9" table:number-columns-repeated="16383" table:default-cell-style-name="ce6"/>
        <table:table-row table:style-name="ro1">
          <table:table-cell office:value-type="string" table:style-name="ce1">
            <text:p>A good system would be to ensure everyone gets a basic income. Its a model that has been trialed elsewhere successfully, we would not then be dependent on food banks and charitable organizations stepping up to a big gap in the system.</text:p>
          </table:table-cell>
          <table:table-cell table:number-columns-repeated="16383"/>
        </table:table-row>
        <table:table-row table:style-name="ro3">
          <table:table-cell office:value-type="string" table:style-name="ce3">
            <text:p>Access to a decent standard of living is dependent on length of time residing on Island.</text:p>
            <text:p>People working in the service industries are paid a very low wage and due to generally not having resident status are unable to access Income Support.<text:line-break/></text:p>
          </table:table-cell>
          <table:table-cell table:number-columns-repeated="16383"/>
        </table:table-row>
        <table:table-row table:style-name="ro1">
          <table:table-cell office:value-type="string" table:style-name="ce3">
            <text:p>Access to buying a home is impossible for some and single people find that they have to live in some horrible places before mowing on to a better accommodation. Essential workers to the islands should not have to pay an arm and a leg for accommodation.</text:p>
          </table:table-cell>
          <table:table-cell table:number-columns-repeated="16383"/>
        </table:table-row>
        <table:table-row table:style-name="ro1">
          <table:table-cell office:value-type="string" table:style-name="ce3">
            <text:p>Again its patchy. Benefit system is good.</text:p>
          </table:table-cell>
          <table:table-cell table:number-columns-repeated="16383"/>
        </table:table-row>
        <table:table-row table:style-name="ro1">
          <table:table-cell office:value-type="string" table:style-name="ce3">
            <text:p>Again not if you are a middle earner. <text:s/>There is some help for those who don't work. <text:s/>Middle earners have to work extra hard to be able to afford the necessities of life as wages generally do not increase with cost of living or any other rises in costs.<text:s text:c="2"/></text:p>
          </table:table-cell>
          <table:table-cell table:number-columns-repeated="16383"/>
        </table:table-row>
        <table:table-row table:style-name="ro1">
          <table:table-cell office:value-type="string" table:style-name="ce3">
            <text:p>Again these are difficult questions to ask. Healthy people in well paid jobs are perfectly capable of living independently. People who are less healthy or can only work in low paid jobs are less likely to have a good standard of living</text:p>
          </table:table-cell>
          <table:table-cell table:number-columns-repeated="16383"/>
        </table:table-row>
        <table:table-row table:style-name="ro1">
          <table:table-cell office:value-type="string" table:style-name="ce3">
            <text:p>andium make it hard for young ones to leave home as if they are still at home by the age of 25 and working they have to pay a lot towards rent, which stops them being able to save to leave home, they are not the tenants partner but their children, high rents crazy deposits</text:p>
          </table:table-cell>
          <table:table-cell table:number-columns-repeated="16383"/>
        </table:table-row>
        <table:table-row table:style-name="ro1">
          <table:table-cell office:value-type="string" table:style-name="ce3">
            <text:p>Another serious issue few in authority understand or appreciate.<text:s/></text:p>
          </table:table-cell>
          <table:table-cell table:number-columns-repeated="16383"/>
        </table:table-row>
        <table:table-row table:style-name="ro1">
          <table:table-cell office:value-type="string" table:style-name="ce3">
            <text:p>As I said before, a certain sector(finance) is doing alright thanks, while the rest of us struggle. I am a qualified professional engineer by the way! My colleagues wife, works in finance and earns more than me, my wife and my colleague put together!<text:line-break/></text:p>
          </table:table-cell>
          <table:table-cell table:number-columns-repeated="16383"/>
        </table:table-row>
        <table:table-row table:style-name="ro3">
          <table:table-cell office:value-type="string" table:style-name="ce3">
            <text:p>As previously stated, in order to afford decent housing and the inflated food prices, people are required to work longer hours than they should, at the cost of happiness and family well being.</text:p>
            <text:p>The provision of care for those not in work is completely out of date, almost Victorian, and the system needs a complete review.</text:p>
          </table:table-cell>
          <table:table-cell table:number-columns-repeated="16383"/>
        </table:table-row>
        <table:table-row table:style-name="ro3">
          <table:table-cell office:value-type="string" table:style-name="ce3">
            <text:p>Being tough with the unemployed does not automatically translate into people finding jobs. Far more imaginative and tailored support is required. A good example is the approach adopted by Jersey Employment Trust. Just as good teachers motivate their students, so should job counselors/coaches. The latter need training and support on a par with those of teachers (ie one year plus of appropriate training and ongoing support and monitoring).</text:p>
          </table:table-cell>
          <table:table-cell table:number-columns-repeated="16383"/>
        </table:table-row>
        <table:table-row table:style-name="ro3">
          <table:table-cell office:value-type="string" table:style-name="ce3">
            <text:p>Benefit culture still needs to be addressed as there are a lot of people enjoying benefits with no clinical or social reason as to why they are receiving them. Everything should be means tested including bus passes for OAPS as there are young families who need them far more than those older folk who can more than afford to pay their own bus fare.<text:s/></text:p>
          </table:table-cell>
          <table:table-cell table:number-columns-repeated="16383"/>
        </table:table-row>
        <table:table-row table:style-name="ro1">
          <table:table-cell office:value-type="string" table:style-name="ce3">
            <text:p>Benefits are a necessary evil, there must not evolve a section of society that is happy to rely on support while other sections work best hard, paying taxes to provide benefits. Many islanders have an adequate standard of living, but so without many things due to high costs.</text:p>
          </table:table-cell>
          <table:table-cell table:number-columns-repeated="16383"/>
        </table:table-row>
        <table:table-row table:style-name="ro3">
          <table:table-cell office:value-type="string" table:style-name="ce3">
            <text:p>Benefits need to focused on giving appropriate assistance to those in need who actually deserve it and not to the 'wasters' who drink, smoke or gamble heavily, spend their money on unnecessary luxury items like iPhones, Sky tv packages etc and are of the opinion that the Island owes them a living without them actually contributing anything towards it</text:p>
          </table:table-cell>
          <table:table-cell table:number-columns-repeated="16383"/>
        </table:table-row>
        <table:table-row table:style-name="ro4">
          <table:table-cell office:value-type="string" table:style-name="ce3">
            <text:p>Benefits should be means tested and not given out so quickly.<text:s text:c="2"/></text:p>
            <text:p>Things like food vouchers would be a good idea to ensure the money is being spent on the right things. not holidays, cigarettes and alcohol.</text:p>
            <text:p>Most working people don't have spare money for the above and have to budget so why should people that don't work be given the money to spend on things that are not essential</text:p>
          </table:table-cell>
          <table:table-cell table:number-columns-repeated="16383"/>
        </table:table-row>
        <table:table-row table:style-name="ro1">
          <table:table-cell office:value-type="string" table:style-name="ce3">
            <text:p>Better social housing</text:p>
          </table:table-cell>
          <table:table-cell table:number-columns-repeated="16383"/>
        </table:table-row>
        <table:table-row table:style-name="ro1">
          <table:table-cell office:value-type="string" table:style-name="ce3">
            <text:p>Big divide between rich and poor. <text:s/>Trying to impose higher tax on middle earners is wrong.<text:s/></text:p>
          </table:table-cell>
          <table:table-cell table:number-columns-repeated="16383"/>
        </table:table-row>
        <table:table-row table:style-name="ro1">
          <table:table-cell office:value-type="string" table:style-name="ce3">
            <text:p>By zero hour contracts and far far too many immigrants who don't give a toss about Jersey</text:p>
          </table:table-cell>
          <table:table-cell table:number-columns-repeated="16383"/>
        </table:table-row>
        <table:table-row table:style-name="ro1">
          <table:table-cell office:value-type="string" table:style-name="ce3">
            <text:p>Children do not get support. When other family members care for children (thus saving the state money) no help is given.</text:p>
          </table:table-cell>
          <table:table-cell table:number-columns-repeated="16383"/>
        </table:table-row>
        <table:table-row table:style-name="ro1">
          <table:table-cell office:value-type="string" table:style-name="ce3">
            <text:p>Cost of housing remains too high. <text:s/>Good work is being done by Andium and Trusts on provision of social units, but so much more to do</text:p>
          </table:table-cell>
          <table:table-cell table:number-columns-repeated="16383"/>
        </table:table-row>
        <table:table-row table:style-name="ro1">
          <table:table-cell office:value-type="string" table:style-name="ce3">
            <text:p>Cost of living increase in Jersey is far greater than wage increase. There should be a living wage as rents and house prices are unaffordable.<text:s/></text:p>
          </table:table-cell>
          <table:table-cell table:number-columns-repeated="16383"/>
        </table:table-row>
        <table:table-row table:style-name="ro1">
          <table:table-cell office:value-type="string" table:style-name="ce3">
            <text:p>Cost of living is out of control. Those who cannot afford to buy are penalized hugely by the cost of rental accommodation.<text:s/></text:p>
          </table:table-cell>
          <table:table-cell table:number-columns-repeated="16383"/>
        </table:table-row>
        <table:table-row table:style-name="ro1">
          <table:table-cell office:value-type="string" table:style-name="ce3">
            <text:p>Despite Jersey's wealth, there are families that still struggle.</text:p>
          </table:table-cell>
          <table:table-cell table:number-columns-repeated="16383"/>
        </table:table-row>
        <table:table-row table:style-name="ro1">
          <table:table-cell office:value-type="string" table:style-name="ce3">
            <text:p>disability has to be at a very very high level to get any help which low income islanders cannot afford to pay private</text:p>
          </table:table-cell>
          <table:table-cell table:number-columns-repeated="16383"/>
        </table:table-row>
        <table:table-row table:style-name="ro3">
          <table:table-cell office:value-type="string" table:style-name="ce3">
            <text:p>Disgusting to even suggest that a large proportion of islanders can afford a decent standard of living on this islander whereby prices are ridiculously inflated in comparison to the UK, with wages not necessarily following suit except within the Public sector (obviously) and a few areas of the private sector. Also the support is a joke and should be considered shameful in comparison to the UK.<text:s/></text:p>
          </table:table-cell>
          <table:table-cell table:number-columns-repeated="16383"/>
        </table:table-row>
        <table:table-row table:style-name="ro1">
          <table:table-cell office:value-type="string" table:style-name="ce3">
            <text:p>Either increase the minimum wage, implement a policy of tax credits, or a universal wage, in order to bring the poorest in the island up to a decent standard of living. Whilst Jersey gets a lot of press regarding its richest inhabitants, not enough is being done to support the poorest.</text:p>
          </table:table-cell>
          <table:table-cell table:number-columns-repeated="16383"/>
        </table:table-row>
        <table:table-row table:style-name="ro3">
          <table:table-cell office:value-type="string" table:style-name="ce3">
            <text:p>Employers are no longer willing to pay locals fairly for the work that they do or give them full time contracts so they know what they will be earning from one month to the next and people are not receiving any help or support from either employers or the government to gain training or qualifications to progress and build long term careers. Many are not willing to invest in islanders futures due to immigrants coming in to the island already qualified but willing to work for trainee wages<text:s/></text:p>
          </table:table-cell>
          <table:table-cell table:number-columns-repeated="16383"/>
        </table:table-row>
        <table:table-row table:style-name="ro1">
          <table:table-cell office:value-type="string" table:style-name="ce3">
            <text:p>Every Islanders circumstances are different, sometimes 'things' are not as they appear</text:p>
          </table:table-cell>
          <table:table-cell table:number-columns-repeated="16383"/>
        </table:table-row>
        <table:table-row table:style-name="ro1">
          <table:table-cell office:value-type="string" table:style-name="ce3">
            <text:p>Far too difficult for first time buyers to get on the property 'ladder'.</text:p>
          </table:table-cell>
          <table:table-cell table:number-columns-repeated="16383"/>
        </table:table-row>
        <table:table-row table:style-name="ro1">
          <table:table-cell office:value-type="string" table:style-name="ce3">
            <text:p>For any young adult looking to move into their own home or rent, living in the UK is far more appealing mainly due to <text:s/>costs ...prices in jersey to rent or buy are too expensive<text:s/></text:p>
          </table:table-cell>
          <table:table-cell table:number-columns-repeated="16383"/>
        </table:table-row>
        <table:table-row table:style-name="ro3">
          <table:table-cell office:value-type="string" table:style-name="ce3">
            <text:p>For me, a good standard of living is predominantly free as we have such wonderful free resources, namely our beautiful environment. However, more effort could be made to ensure that those struggling with basic necessities have support to achieve the basics, whilst children whose parents' work long hours have the opportunity to enjoy Jersey's coastline and countryside.</text:p>
          </table:table-cell>
          <table:table-cell table:number-columns-repeated="16383"/>
        </table:table-row>
        <table:table-row table:style-name="ro1">
          <table:table-cell office:value-type="string" table:style-name="ce3">
            <text:p>For my age group more generally we will severly struggle to afford housing in the future. <text:s/>Currently it feels like that the only housing being built is for the wealthy and more needs to be spent on providing realistic priced houses for first time buyers.</text:p>
          </table:table-cell>
          <table:table-cell table:number-columns-repeated="16383"/>
        </table:table-row>
        <table:table-row table:style-name="ro1">
          <table:table-cell office:value-type="string" table:style-name="ce3">
            <text:p>Given the high income, low tax environment standard of living and cost of living is good compared to other jurisdictions. Contraction of the finance industry a major concern for living standards going forward.</text:p>
          </table:table-cell>
          <table:table-cell table:number-columns-repeated="16383"/>
        </table:table-row>
        <table:table-row table:style-name="ro1">
          <table:table-cell office:value-type="string" table:style-name="ce3">
            <text:p>Good quality healthcare !! Only if you have insurance or can pay has been our experience TOO MANY PEOPLE</text:p>
          </table:table-cell>
          <table:table-cell table:number-columns-repeated="16383"/>
        </table:table-row>
        <table:table-row table:style-name="ro3">
          <table:table-cell office:value-type="string" table:style-name="ce3">
            <text:p>Government policies encourage support more to the higher earning in society and there has never been an assessment as to the appropriate standard of living required to live in jersey. <text:s/>There are anomalies within the tax system that create inequity and no ability to compare with standards of living to income support appropriate for in work benefits<text:s/></text:p>
          </table:table-cell>
          <table:table-cell table:number-columns-repeated="16383"/>
        </table:table-row>
        <table:table-row table:style-name="ro1">
          <table:table-cell office:value-type="string" table:style-name="ce3">
            <text:p>Have to make own choices and take responsibility for them. Expect to rely on yourself</text:p>
          </table:table-cell>
          <table:table-cell table:number-columns-repeated="16383"/>
        </table:table-row>
        <table:table-row table:style-name="ro1">
          <table:table-cell office:value-type="string" table:style-name="ce3">
            <text:p>Having has to leave jersey and family twice with my jersey born children because I cannot afford to live there is ridiculous and has caused a lot of pain for my family. Will not be back<text:s/></text:p>
          </table:table-cell>
          <table:table-cell table:number-columns-repeated="16383"/>
        </table:table-row>
        <table:table-row table:style-name="ro1">
          <table:table-cell office:value-type="string" table:style-name="ce3">
            <text:p>Help for the aged is an expensive undertaking and will get worse with the growing retired population who rely on States pensions.<text:s/></text:p>
          </table:table-cell>
          <table:table-cell table:number-columns-repeated="16383"/>
        </table:table-row>
        <table:table-row table:style-name="ro1">
          <table:table-cell office:value-type="string" table:style-name="ce3">
            <text:p>House prices are out of reach for many who don't work in the Finance sector. More genuinely affordable starter homes for first time buyers are required.</text:p>
          </table:table-cell>
          <table:table-cell table:number-columns-repeated="16383"/>
        </table:table-row>
        <table:table-row table:style-name="ro1">
          <table:table-cell office:value-type="string" table:style-name="ce3">
            <text:p>Housing especially for very low income families for instance farm workers is substandard and should not be tolerated.</text:p>
          </table:table-cell>
          <table:table-cell table:number-columns-repeated="16383"/>
        </table:table-row>
        <table:table-row table:style-name="ro1">
          <table:table-cell office:value-type="string" table:style-name="ce3">
            <text:p>Housing is very expensive. <text:s/>The island is lovely but I believe you pay a personal cost living here in many other ways.</text:p>
          </table:table-cell>
          <table:table-cell table:number-columns-repeated="16383"/>
        </table:table-row>
        <table:table-row table:style-name="ro1">
          <table:table-cell office:value-type="string" table:style-name="ce3">
            <text:p>Housing standards and costs are challenging.</text:p>
          </table:table-cell>
          <table:table-cell table:number-columns-repeated="16383"/>
        </table:table-row>
        <table:table-row table:style-name="ro1">
          <table:table-cell office:value-type="string" table:style-name="ce3">
            <text:p>huge range of wealth status in the island, so difficult to generalise.<text:s/></text:p>
          </table:table-cell>
          <table:table-cell table:number-columns-repeated="16383"/>
        </table:table-row>
        <table:table-row table:style-name="ro1">
          <table:table-cell office:value-type="string" table:style-name="ce3">
            <text:p>I am caught in a poverty trap, although owning half a house which is up for sale, I only have my state pension to live on. Because I own half the house I can claim no benefits. Try living on the state pension as your only source of income and you will understand my chagrin.</text:p>
          </table:table-cell>
          <table:table-cell table:number-columns-repeated="16383"/>
        </table:table-row>
        <table:table-row table:style-name="ro1">
          <table:table-cell office:value-type="string" table:style-name="ce3">
            <text:p>I am not surprised people don't want to come here once they discover the cost of living.<text:s/></text:p>
          </table:table-cell>
          <table:table-cell table:number-columns-repeated="16383"/>
        </table:table-row>
        <table:table-row table:style-name="ro1">
          <table:table-cell office:value-type="string" table:style-name="ce3">
            <text:p>I believe that those accessing social housing are receiving a decent standard of living as a lot of money is being spent on upgrading social housing facilities</text:p>
          </table:table-cell>
          <table:table-cell table:number-columns-repeated="16383"/>
        </table:table-row>
        <table:table-row table:style-name="ro1">
          <table:table-cell office:value-type="string" table:style-name="ce3">
            <text:p>I don't know anybody who is helped by Social Security that has a decent standard of living. You live from hand to mouth.</text:p>
          </table:table-cell>
          <table:table-cell table:number-columns-repeated="16383"/>
        </table:table-row>
        <table:table-row table:style-name="ro3">
          <table:table-cell office:value-type="string" table:style-name="ce3">
            <text:p>I don't know what you mean by 'Islander'. <text:s/>If you mean someone who was born here and/or someone who has moved here and paid in to the system, fine. <text:s/>If not, I have no interest in supporting someone who has just arrived and contributed nothing. <text:s/>If you cannot afford to live here without substantial 'support' (by which you mean our cash, don't you?) then perhaps Jersey is not the place for you.</text:p>
          </table:table-cell>
          <table:table-cell table:number-columns-repeated="16383"/>
        </table:table-row>
        <table:table-row table:style-name="ro3">
          <table:table-cell office:value-type="string" table:style-name="ce3">
            <text:p>I don't think Social security is tight enough on people who fail to contribute to the society. <text:s/>Obviously, I don't mean the sick and disabled, but those who are physically fit and choose not to work seem to have an easier life than the hard working people of the island who are contributing. <text:s/>I think we should have an Australian style system and people should only be able to come and stay if they are prepared to contribute to the island.</text:p>
          </table:table-cell>
          <table:table-cell table:number-columns-repeated="16383"/>
        </table:table-row>
        <table:table-row table:style-name="ro3">
          <table:table-cell office:value-type="string" table:style-name="ce3">
            <text:p>I feel that Income support is to high that people should be made to go back to work even if its jobs to be completed within the community. Every body should be contributing to our society . Some people should be entitled to benefits and aided but I have watched families through the generations be dependent on benefits.</text:p>
          </table:table-cell>
          <table:table-cell table:number-columns-repeated="16383"/>
        </table:table-row>
        <table:table-row table:style-name="ro1">
          <table:table-cell office:value-type="string" table:style-name="ce3">
            <text:p>I have no idear how to get this right, but the gap between the haves and have nots is too great.<text:s/></text:p>
          </table:table-cell>
          <table:table-cell table:number-columns-repeated="16383"/>
        </table:table-row>
        <table:table-row table:style-name="ro3">
          <table:table-cell office:value-type="string" table:style-name="ce3">
            <text:p>I personally feel that benefits and housing are handed out in such a manner that makes people feel as though they do not need to work, while my boyfriend and I both work full time earning the 'average' Jersey salary and are struggling to get on the property ladder, or afford to have children. Sometimes it feels like we would be better off on benefits!</text:p>
          </table:table-cell>
          <table:table-cell table:number-columns-repeated="16383"/>
        </table:table-row>
        <table:table-row table:style-name="ro1">
          <table:table-cell office:value-type="string" table:style-name="ce3">
            <text:p>I suspect that we are too generous to some who could work but have no incentive to do so due to the benefits they receive.</text:p>
          </table:table-cell>
          <table:table-cell table:number-columns-repeated="16383"/>
        </table:table-row>
        <table:table-row table:style-name="ro1">
          <table:table-cell office:value-type="string" table:style-name="ce3">
            <text:p>I think house prices are too high and the amount of people on benefits when they shouldn't be has to be dealt with. I'm Jersey born but can never see myself having the opportunity to build or buy a property in my much loved home.</text:p>
          </table:table-cell>
          <table:table-cell table:number-columns-repeated="16383"/>
        </table:table-row>
        <table:table-row table:style-name="ro3">
          <table:table-cell office:value-type="string" table:style-name="ce3">
            <text:p>I think my 'standard of living' is high due to the fact that I can be at the beach in 5 mins from anywhere and Jersey is safe and clean, there is little commuting etc. However property prices are outrageous and the cost of living really needs to reduce. It is simply unfair that with two adults working full time in a standard household the average family can't afford to buy a 3 bedroom house. We are one of the lucky families that own our own home but I feel for those who will never achieve that.<text:s/></text:p>
          </table:table-cell>
          <table:table-cell table:number-columns-repeated="16383"/>
        </table:table-row>
        <table:table-row table:style-name="ro1">
          <table:table-cell office:value-type="string" table:style-name="ce3">
            <text:p>I think the threshold on Income tax needs to be raised, my salary is above the threshold just, so I have to pay for everything &amp; receive no help, also I am in private rental , again I feel this needs more regulation</text:p>
          </table:table-cell>
          <table:table-cell table:number-columns-repeated="16383"/>
        </table:table-row>
        <table:table-row table:style-name="ro1">
          <table:table-cell office:value-type="string" table:style-name="ce3">
            <text:p>I think this may be an issue for native Jersey persons</text:p>
          </table:table-cell>
          <table:table-cell table:number-columns-repeated="16383"/>
        </table:table-row>
        <table:table-row table:style-name="ro3">
          <table:table-cell office:value-type="string" table:style-name="ce3">
            <text:p>I think to say Islanders can afford a decent standard of living, is somewhat insulting. The average wage for non professionals is pretty low, &amp; the prices here for everything, rent, house buying, shopping, food, even flights off the island are much higher than most other countries. I don't feel the support as it is at the moment is that helpful, people are made to feel inadequate or less of a person, if they are requiring assistance.<text:s/></text:p>
          </table:table-cell>
          <table:table-cell table:number-columns-repeated="16383"/>
        </table:table-row>
        <table:table-row table:style-name="ro1">
          <table:table-cell office:value-type="string" table:style-name="ce3">
            <text:p>If those parents who have to pay for their child to be educated at HE level did not have to pay, they would have more money saved for their old age, would not have to sell their homes and then need help from the states of jersey. Why are parent having to pay for their HE of children who are adults?<text:s/></text:p>
          </table:table-cell>
          <table:table-cell table:number-columns-repeated="16383"/>
        </table:table-row>
        <table:table-row table:style-name="ro1">
          <table:table-cell office:value-type="string" table:style-name="ce3">
            <text:p>If you are jersey born or own your own home the states DO NOT HELP You. This is really bad they only look at what you earn not if you are unwell or have other limiting factors.</text:p>
          </table:table-cell>
          <table:table-cell table:number-columns-repeated="16383"/>
        </table:table-row>
        <table:table-row table:style-name="ro1">
          <table:table-cell office:value-type="string" table:style-name="ce3">
            <text:p>in respect of support which category of Islander are we referring to ? <text:s/>That is a very important issue ..</text:p>
          </table:table-cell>
          <table:table-cell table:number-columns-repeated="16383"/>
        </table:table-row>
        <table:table-row table:style-name="ro1">
          <table:table-cell office:value-type="string" table:style-name="ce3">
            <text:p>Islanders receiving benefits receive way too much. They are often housed and given a better quality of life than those who are working for it. The system is unfair.<text:s/></text:p>
          </table:table-cell>
          <table:table-cell table:number-columns-repeated="16383"/>
        </table:table-row>
        <table:table-row table:style-name="ro1">
          <table:table-cell office:value-type="string" table:style-name="ce3">
            <text:p>It can be difficult for Jersey people to exist in their Island home on wages paid in retail and agriculture especially if they want to remain in Jersey and have a family.<text:s text:c="2"/></text:p>
          </table:table-cell>
          <table:table-cell table:number-columns-repeated="16383"/>
        </table:table-row>
        <table:table-row table:style-name="ro3">
          <table:table-cell office:value-type="string" table:style-name="ce3">
            <text:p>It is difficult to make a sweeping statement on whether islanders as a whole are able to independently afford a decent standard of living. If you work in certain sectors and achieve a degree of success, then it is very easy to achieve the standard of living that most people aim for. However, most islanders in standard jobs are unable to even consider owning property on the island, or having anything more than a week somewhere cheap for a holiday.<text:s/></text:p>
          </table:table-cell>
          <table:table-cell table:number-columns-repeated="16383"/>
        </table:table-row>
        <table:table-row table:style-name="ro1">
          <table:table-cell office:value-type="string" table:style-name="ce3">
            <text:p>it is so expensive to live over here, its tough when you work hard five days a week, love the island and what to live here, but don't know if you'll ever be able to afford your own property.</text:p>
          </table:table-cell>
          <table:table-cell table:number-columns-repeated="16383"/>
        </table:table-row>
        <table:table-row table:style-name="ro1">
          <table:table-cell office:value-type="string" table:style-name="ce3">
            <text:p>It is virtually impossible for a single person on an average wage to afford property on the island.</text:p>
          </table:table-cell>
          <table:table-cell table:number-columns-repeated="16383"/>
        </table:table-row>
        <table:table-row table:style-name="ro1">
          <table:table-cell office:value-type="string" table:style-name="ce3">
            <text:p>It seems that if you are jersey born you get less help than Madierans and Polish do</text:p>
          </table:table-cell>
          <table:table-cell table:number-columns-repeated="16383"/>
        </table:table-row>
        <table:table-row table:style-name="ro7">
          <table:table-cell office:value-type="string" table:style-name="ce3">
            <text:p>It's a joke to even ask the question.</text:p>
            <text:p>Cost of living is out of control, wages are worth less, the gap between the richest and poorest is getting worse.</text:p>
            <text:p>The government is cutting support for the poor and hasn't even bothered to do impact assessments to see how it will affect these people.</text:p>
            <text:p>The government has no regard for the poor. It only cares about the rich.</text:p>
          </table:table-cell>
          <table:table-cell table:number-columns-repeated="16383"/>
        </table:table-row>
        <table:table-row table:style-name="ro1">
          <table:table-cell office:value-type="string" table:style-name="ce3">
            <text:p>It's becoming a lot harder to achieve a decent standard of living for most islanders and this needs to be addressed as well!</text:p>
          </table:table-cell>
          <table:table-cell table:number-columns-repeated="16383"/>
        </table:table-row>
        <table:table-row table:style-name="ro1">
          <table:table-cell office:value-type="string" table:style-name="ce3">
            <text:p>It's becoming increasingly difficult. <text:s/>Life is expensive here and property will become very difficult for our kids generation to acquire.<text:s/></text:p>
          </table:table-cell>
          <table:table-cell table:number-columns-repeated="16383"/>
        </table:table-row>
        <table:table-row table:style-name="ro3">
          <table:table-cell office:value-type="string" table:style-name="ce3">
            <text:p>It's far too expensive to live here, the price of property whether to rent or buy is unsustainable for the future prosperity of the island. Add this to the inevitable tax rises on the horizon, the squeeze on the middle classes will soon become unbearable and force people to leave. The island needs to be wary of a brain drain.</text:p>
          </table:table-cell>
          <table:table-cell table:number-columns-repeated="16383"/>
        </table:table-row>
        <table:table-row table:style-name="ro3">
          <table:table-cell office:value-type="string" table:style-name="ce3">
            <text:p>I've been employed by a local law firm for 4 year. I am a graduate and hold a post graduate qualification. I am paid equal to many of my peers who live in the UK. I was only able to afford to move out of my parents' home one year ago and that was into a small one bedroom flat which I rent with my boyfriend. We split the rent equally. I could not afford this on my own. I live from month to month and I cannot afford to save for a deposit. I have no debt but the cost of living and accom is so high.</text:p>
          </table:table-cell>
          <table:table-cell table:number-columns-repeated="16383"/>
        </table:table-row>
        <table:table-row table:style-name="ro1">
          <table:table-cell office:value-type="string" table:style-name="ce3">
            <text:p>jersey born people seem to get nothing from the states to help with living costs but if your foreign or pregnant or both you get every benefit going<text:s/></text:p>
          </table:table-cell>
          <table:table-cell table:number-columns-repeated="16383"/>
        </table:table-row>
        <table:table-row table:style-name="ro1">
          <table:table-cell office:value-type="string" table:style-name="ce3">
            <text:p>Jersey does not allow you to be a single professional and be comfortable<text:s/></text:p>
          </table:table-cell>
          <table:table-cell table:number-columns-repeated="16383"/>
        </table:table-row>
        <table:table-row table:style-name="ro3">
          <table:table-cell office:value-type="string" table:style-name="ce3">
            <text:p>Jersey has a lot of people who are doing very well for themselves. There is a feeling that people who aren't, or who need help are lazy. Poverty is not well understood and is badly addressed where it occurs. Jersey should use some of its surplus wealth to help enable/empower people who are struggling. This would have a positive effect on the economy in the medium to long term. But first, a change of attitude is needed.</text:p>
          </table:table-cell>
          <table:table-cell table:number-columns-repeated="16383"/>
        </table:table-row>
        <table:table-row table:style-name="ro1">
          <table:table-cell office:value-type="string" table:style-name="ce3">
            <text:p>Jersey is a very expensive place to live. There does not seem to be an alternative to the expensive shops, etc. Rental prices only add to this difficulty. Tax is too high in my opinion and it seems to effect those on lower incomes greater than those on higher which doesn't seem fair.<text:s/></text:p>
          </table:table-cell>
          <table:table-cell table:number-columns-repeated="16383"/>
        </table:table-row>
        <table:table-row table:style-name="ro1">
          <table:table-cell office:value-type="string" table:style-name="ce3">
            <text:p>Jersey is an expensive place. This can work for many people but I think for example the choice for supermarkets are extreme. Either waitrose or Iceland. Perhaps a UK or French supermarket could make shopping more affordable.<text:s/></text:p>
          </table:table-cell>
          <table:table-cell table:number-columns-repeated="16383"/>
        </table:table-row>
        <table:table-row table:style-name="ro3">
          <table:table-cell office:value-type="string" table:style-name="ce3">
            <text:p>Jersey is heavily skewed towards maintaing the richest's wealth</text:p>
            <text:p>The whole taxation system desperately needs overhauling (not likely to happen)</text:p>
          </table:table-cell>
          <table:table-cell table:number-columns-repeated="16383"/>
        </table:table-row>
        <table:table-row table:style-name="ro1">
          <table:table-cell office:value-type="string" table:style-name="ce3">
            <text:p>Jersey is incredibly expensive place to live. Middle income jersey gets hit hardest in taxes and end up with low disposable income.</text:p>
          </table:table-cell>
          <table:table-cell table:number-columns-repeated="16383"/>
        </table:table-row>
        <table:table-row table:style-name="ro1">
          <table:table-cell office:value-type="string" table:style-name="ce3">
            <text:p>Jersey is to expensive, hard to have a decent standard of living</text:p>
          </table:table-cell>
          <table:table-cell table:number-columns-repeated="16383"/>
        </table:table-row>
        <table:table-row table:style-name="ro1">
          <table:table-cell office:value-type="string" table:style-name="ce3">
            <text:p>Jersey system is biased against those seeking to improve themselves, favoring instead those who are happy to claim as easier and more effective<text:s/></text:p>
          </table:table-cell>
          <table:table-cell table:number-columns-repeated="16383"/>
        </table:table-row>
        <table:table-row table:style-name="ro1">
          <table:table-cell office:value-type="string" table:style-name="ce3">
            <text:p>Jersey will always be an expensive place to live. We need to focus on industries that will provide more rewarding jobs for Islanders so that a greater % of people are in jobs that are more productive and pay more</text:p>
          </table:table-cell>
          <table:table-cell table:number-columns-repeated="16383"/>
        </table:table-row>
        <table:table-row table:style-name="ro1">
          <table:table-cell office:value-type="string" table:style-name="ce3">
            <text:p>Local islanders seem to be losing out foreign people seem to be more supported than local people</text:p>
          </table:table-cell>
          <table:table-cell table:number-columns-repeated="16383"/>
        </table:table-row>
        <table:table-row table:style-name="ro3">
          <table:table-cell office:value-type="string" table:style-name="ce3">
            <text:p>Lots of people abusing benefits in the Island, but also many on low wages who simply cannot afford to get by. Those in work should be rewarded, those too lazy to work should have all benefits scrapped. Likewise for those continuously popping out children without the ability to care for them financially. Rents and house prices are spiraling out of control whilst wages in real terms have reduced.</text:p>
          </table:table-cell>
          <table:table-cell table:number-columns-repeated="16383"/>
        </table:table-row>
        <table:table-row table:style-name="ro1">
          <table:table-cell office:value-type="string" table:style-name="ce3">
            <text:p>maternity and paternity legislation are inadequate.</text:p>
          </table:table-cell>
          <table:table-cell table:number-columns-repeated="16383"/>
        </table:table-row>
        <table:table-row table:style-name="ro3">
          <table:table-cell office:value-type="string" table:style-name="ce3">
            <text:p>Middle earners are really struggling. <text:s/>The system has been improving and people who were previously not working are getting back in to work. <text:s/>More needs to be done. <text:s/>I have neighbours who do not work and their weekly income is more than my household, both families with 2 kids...I would be better off staying at home with my youngest on income support</text:p>
          </table:table-cell>
          <table:table-cell table:number-columns-repeated="16383"/>
        </table:table-row>
        <table:table-row table:style-name="ro1">
          <table:table-cell office:value-type="string" table:style-name="ce3">
            <text:p>Middle income families are being squeezed, and are generally illegible for support. <text:s/>This is generally caused by the housing market being over inflated, high cost of living and childcare is extortionate to name but a few areas.</text:p>
          </table:table-cell>
          <table:table-cell table:number-columns-repeated="16383"/>
        </table:table-row>
        <table:table-row table:style-name="ro1">
          <table:table-cell office:value-type="string" table:style-name="ce3">
            <text:p>Middle range working parents seem to be at a disadvantage</text:p>
          </table:table-cell>
          <table:table-cell table:number-columns-repeated="16383"/>
        </table:table-row>
        <table:table-row table:style-name="ro1">
          <table:table-cell office:value-type="string" table:style-name="ce3">
            <text:p>Minimum wage far too low for cost base of Jersey and cuts currently hitting the least well off hardest</text:p>
          </table:table-cell>
          <table:table-cell table:number-columns-repeated="16383"/>
        </table:table-row>
        <table:table-row table:style-name="ro4">
          <table:table-cell office:value-type="string" table:style-name="ce3">
            <text:p>Minimum wage is way too low</text:p>
            <text:p>Income support should take people's bill into consideration not just rent</text:p>
            <text:p>People should not be sanctioned for so long with no money to live on</text:p>
          </table:table-cell>
          <table:table-cell table:number-columns-repeated="16383"/>
        </table:table-row>
        <table:table-row table:style-name="ro1">
          <table:table-cell office:value-type="string" table:style-name="ce3">
            <text:p>More and more people who should be able to afford a decent living are finding their savings/income reduced through new charges/tax's. the cost of living is ridiculous. When 'support' <text:s/>becomes a 'lifestyle choice' it may be too high.</text:p>
          </table:table-cell>
          <table:table-cell table:number-columns-repeated="16383"/>
        </table:table-row>
        <table:table-row table:style-name="ro1">
          <table:table-cell office:value-type="string" table:style-name="ce3">
            <text:p>more help is needed to help single people in work to get on the housing market, it is too hard without two incomes to get a mortgage worth having in jersey, that will buy you more than someones garden shed</text:p>
          </table:table-cell>
          <table:table-cell table:number-columns-repeated="16383"/>
        </table:table-row>
        <table:table-row table:style-name="ro3">
          <table:table-cell office:value-type="string" table:style-name="ce3">
            <text:p>Most islanders can barely reach a reasonable standard of living due to the cost of accommodation and goods and services, allied with middle level rates of pay and limited, or no pay increase.</text:p>
            <text:p>People in Jersey who claim help and haven't provided much payment into the island economy often receive a better outcome than people who have supported the economy for years and decades and suddenly suffer a change of circumstances.</text:p>
          </table:table-cell>
          <table:table-cell table:number-columns-repeated="16383"/>
        </table:table-row>
        <table:table-row table:style-name="ro1">
          <table:table-cell office:value-type="string" table:style-name="ce3">
            <text:p>My experience as a middle earner is to feel victimized, not just by the cut offs for grants and tax levels but by careless allocation of funds. (I have paid a fortune for my children's university education and have seen many people more wealthy than me receiving grants due to divorce or clever accounting.)</text:p>
          </table:table-cell>
          <table:table-cell table:number-columns-repeated="16383"/>
        </table:table-row>
        <table:table-row table:style-name="ro1">
          <table:table-cell office:value-type="string" table:style-name="ce3">
            <text:p>My mother is 71 and desperate for somewhere to live and income support won't help her but yet people who have never worked a day in their life or not been here for years are looked after far better and it's an absolute disgrace<text:s/></text:p>
          </table:table-cell>
          <table:table-cell table:number-columns-repeated="16383"/>
        </table:table-row>
        <table:table-row table:style-name="ro1">
          <table:table-cell office:value-type="string" table:style-name="ce3">
            <text:p>Need to encourage personal saving for the future</text:p>
          </table:table-cell>
          <table:table-cell table:number-columns-repeated="16383"/>
        </table:table-row>
        <table:table-row table:style-name="ro1">
          <table:table-cell office:value-type="string" table:style-name="ce3">
            <text:p>Need to improve assessment of non genuine claims!</text:p>
          </table:table-cell>
          <table:table-cell table:number-columns-repeated="16383"/>
        </table:table-row>
        <table:table-row table:style-name="ro1">
          <table:table-cell office:value-type="string" table:style-name="ce3">
            <text:p>No experience. I would hope this is true</text:p>
          </table:table-cell>
          <table:table-cell table:number-columns-repeated="16383"/>
        </table:table-row>
        <table:table-row table:style-name="ro1">
          <table:table-cell office:value-type="string" table:style-name="ce3">
            <text:p>No help from Social security if you are a home owner</text:p>
          </table:table-cell>
          <table:table-cell table:number-columns-repeated="16383"/>
        </table:table-row>
        <table:table-row table:style-name="ro1">
          <table:table-cell office:value-type="string" table:style-name="ce3">
            <text:p>No I think many Islanders really struggle for one reason or another and there is a lot of poverty. A lot of poverty is hidden but a lot is about inadequate funding which causes much hardship in families. A lot of families I know are well enough off but some really struggle</text:p>
          </table:table-cell>
          <table:table-cell table:number-columns-repeated="16383"/>
        </table:table-row>
        <table:table-row table:style-name="ro1">
          <table:table-cell office:value-type="string" table:style-name="ce3">
            <text:p>No they cannot with GST, taxing Pensions and government spending like no tomorrow , In my view they only have contempt for islanders.</text:p>
          </table:table-cell>
          <table:table-cell table:number-columns-repeated="16383"/>
        </table:table-row>
        <table:table-row table:style-name="ro1">
          <table:table-cell office:value-type="string" table:style-name="ce3">
            <text:p>Not enough realistic support to those that are Jersey born and bred. Staff at SS need to have more empathy and understanding. Rates set are impossible to live and are just enough to survive on. No quality of life for those unfortunate enough to find themselves in need of support.<text:s/></text:p>
          </table:table-cell>
          <table:table-cell table:number-columns-repeated="16383"/>
        </table:table-row>
        <table:table-row table:style-name="ro1">
          <table:table-cell office:value-type="string" table:style-name="ce3">
            <text:p>Not enough support for working parents</text:p>
          </table:table-cell>
          <table:table-cell table:number-columns-repeated="16383"/>
        </table:table-row>
        <table:table-row table:style-name="ro1">
          <table:table-cell office:value-type="string" table:style-name="ce3">
            <text:p>Not if you Jersey born they are not people just come to the island and seem to get houses help with income support etc</text:p>
          </table:table-cell>
          <table:table-cell table:number-columns-repeated="16383"/>
        </table:table-row>
        <table:table-row table:style-name="ro1">
          <table:table-cell office:value-type="string" table:style-name="ce3">
            <text:p>Often those on 'middle incomes' find it difficult to manage financially with no support from SSD or access to affordable housing, many are paying out more than 1/3 of their income on rent when they would prefer to buy but their limited income doesn't allow them this luxury.</text:p>
          </table:table-cell>
          <table:table-cell table:number-columns-repeated="16383"/>
        </table:table-row>
        <table:table-row table:style-name="ro1">
          <table:table-cell office:value-type="string" table:style-name="ce3">
            <text:p>people are expected to live in small boxes at extortionate rents while the prices of food keep rising. yet no ones getting pay rises and a lot of people are on minimal wage.</text:p>
          </table:table-cell>
          <table:table-cell table:number-columns-repeated="16383"/>
        </table:table-row>
        <table:table-row table:style-name="ro1">
          <table:table-cell office:value-type="string" table:style-name="ce3">
            <text:p>People are given too much assistance through welfare benefits from tax payers money!!<text:s/></text:p>
          </table:table-cell>
          <table:table-cell table:number-columns-repeated="16383"/>
        </table:table-row>
        <table:table-row table:style-name="ro1">
          <table:table-cell office:value-type="string" table:style-name="ce3">
            <text:p>People before reaching the 5 years residency status are completely unprotected and helpless in case of emergency. They are usually the lowest earners but they are doing jobs that nobody else does and maintaining families from their jobs. They should have channels to turn to in case of emergency</text:p>
          </table:table-cell>
          <table:table-cell table:number-columns-repeated="16383"/>
        </table:table-row>
        <table:table-row table:style-name="ro1">
          <table:table-cell office:value-type="string" table:style-name="ce3">
            <text:p>People should be encouraged to help themselves<text:s/></text:p>
          </table:table-cell>
          <table:table-cell table:number-columns-repeated="16383"/>
        </table:table-row>
        <table:table-row table:style-name="ro3">
          <table:table-cell office:value-type="string" table:style-name="ce3">
            <text:p>Personally I cannot afford private rental, I seem to be very low down the pecking order to receive states help, therefore am forced to live as at 35yr old in a box room of my mums small flat. Saving every penny I can, so one day might be able to affords a bedsit to buy. As the island is set up for the rich, housing market is completely over inflated and bordering on ridiculous. I would be better off not working and getting on benefits.</text:p>
          </table:table-cell>
          <table:table-cell table:number-columns-repeated="16383"/>
        </table:table-row>
        <table:table-row table:style-name="ro1">
          <table:table-cell office:value-type="string" table:style-name="ce3">
            <text:p>Properties are expensive for young people to purchase and in some cases impossible if you are not a high earner. Rental accommodation can be poor quality but standards are improving through.<text:s/></text:p>
          </table:table-cell>
          <table:table-cell table:number-columns-repeated="16383"/>
        </table:table-row>
        <table:table-row table:style-name="ro1">
          <table:table-cell office:value-type="string" table:style-name="ce3">
            <text:p>Property prices are far beyond the first time buyer.</text:p>
          </table:table-cell>
          <table:table-cell table:number-columns-repeated="16383"/>
        </table:table-row>
        <table:table-row table:style-name="ro1">
          <table:table-cell office:value-type="string" table:style-name="ce3">
            <text:p>Pulling in big buisness and rich people only increases the cost of living. I was born here but will most likely not be able to buy a house here.</text:p>
          </table:table-cell>
          <table:table-cell table:number-columns-repeated="16383"/>
        </table:table-row>
        <table:table-row table:style-name="ro4">
          <table:table-cell office:value-type="string" table:style-name="ce3">
            <text:p>Q1 doesn't even make sense. Because of people's vastly differing circumstances it is impossible to give a definitive answer.</text:p>
            <text:p>Q2 could only receive a high score from people of independent means who don't have a clue! Since Income Support has been cut and cut and cut again over the past two years, nobody who has the misfortune to have to rely upon it can live in anything but poverty. To say the old, the very young, the sick, the vulnerable &amp; the needy are adequately cared for is a downright lie!!</text:p>
          </table:table-cell>
          <table:table-cell table:number-columns-repeated="16383"/>
        </table:table-row>
        <table:table-row table:style-name="ro1">
          <table:table-cell office:value-type="string" table:style-name="ce3">
            <text:p>Really concerned about residential status and recourse to public funds creates a haves/ have nots divide</text:p>
          </table:table-cell>
          <table:table-cell table:number-columns-repeated="16383"/>
        </table:table-row>
        <table:table-row table:style-name="ro4">
          <table:table-cell office:value-type="string" table:style-name="ce3">
            <text:p>Rental market for people moving to Jersey is too expensive.</text:p>
            <text:p>Houses are too expensive for young people.</text:p>
            <text:p>More houses are required.</text:p>
          </table:table-cell>
          <table:table-cell table:number-columns-repeated="16383"/>
        </table:table-row>
        <table:table-row table:style-name="ro3">
          <table:table-cell office:value-type="string" table:style-name="ce3">
            <text:p>Rental market is an absolute joke, income support treat anyone who works but needs a bit of help like a criminal so those people live in terrible conditions rather than suffer the humiliation of dealing with income support.<text:s/></text:p>
            <text:p>Meanwhile those that play the system and keep popping out children, getting long term illness certificates from sympathic doctors, and live off the state get to live in great properties, endless support from different agencies and basically living the jersey dream.<text:s/></text:p>
          </table:table-cell>
          <table:table-cell table:number-columns-repeated="16383"/>
        </table:table-row>
        <table:table-row table:style-name="ro3">
          <table:table-cell office:value-type="string" table:style-name="ce3">
            <text:p>Rents need to be addressed, they are far too high. <text:s/>We need to remove GST on food, educational equipment and children's clothing. <text:s/>Zero ten is not working and too much burden is placed on the lower income groups. <text:s text:c="2"/>There should be no TV licence needed for pensioners as it is sometimes their only means of entertainment and relaxation. <text:s/>Housing need to provide adequate space for people, not chuck them all into a tiny box and hope they will go away. <text:s/>Bring in work permits and look after the locals.</text:p>
          </table:table-cell>
          <table:table-cell table:number-columns-repeated="16383"/>
        </table:table-row>
        <table:table-row table:style-name="ro4">
          <table:table-cell office:value-type="string" table:style-name="ce3">
            <text:p>see my previous answer. <text:s/>We are starving, and worst of all cannot afford health care. <text:s/>Expect plague. <text:s/>Tax costs will of course, go down, with less mouths to feed.</text:p>
            <text:p>Seriously, our ill health is worsened by the stress associated with the lack of choice created by lack of money. <text:s/>The lack of spare cash leaves us continuously ill, increasing tax expenditure on health. <text:s/>When the poor have their well being and health (wealth), when they are wealthy, we are all wealthy, by definition.</text:p>
          </table:table-cell>
          <table:table-cell table:number-columns-repeated="16383"/>
        </table:table-row>
        <table:table-row table:style-name="ro1">
          <table:table-cell office:value-type="string" table:style-name="ce3">
            <text:p>Seems like some people out of work are better off than those in work. Could be a miss perception, but it still exists.<text:s/></text:p>
          </table:table-cell>
          <table:table-cell table:number-columns-repeated="16383"/>
        </table:table-row>
        <table:table-row table:style-name="ro1">
          <table:table-cell office:value-type="string" table:style-name="ce3">
            <text:p>Single islanders with good but lower paying jobs generally can't afford anything bigger than a bedsit.</text:p>
          </table:table-cell>
          <table:table-cell table:number-columns-repeated="16383"/>
        </table:table-row>
        <table:table-row table:style-name="ro3">
          <table:table-cell office:value-type="string" table:style-name="ce3">
            <text:p>So so, life is tough for salaries that would make you more then comfortable in the UK or other parts of the world. <text:s/>The high percentage of high finance earners push up property prices, rent and food for lower earners. Then enters the obesity issue as quality food, like veg, is expensive. <text:s/>We should grow our own seasonal veg rather them grow so many potatoes for export.<text:s text:c="2"/></text:p>
          </table:table-cell>
          <table:table-cell table:number-columns-repeated="16383"/>
        </table:table-row>
        <table:table-row table:style-name="ro1">
          <table:table-cell office:value-type="string" table:style-name="ce3">
            <text:p>Some families who work very long hours get less help than people who won't work. It is very very difficult to afford to buy a house.</text:p>
          </table:table-cell>
          <table:table-cell table:number-columns-repeated="16383"/>
        </table:table-row>
        <table:table-row table:style-name="ro1">
          <table:table-cell office:value-type="string" table:style-name="ce3">
            <text:p>Some jobs are poorly paid ,no decent standard of living due to rents in the private and social housing <text:s/>sectors being ridiculously high. Help from income support is a joke unless you a single mother with 4 kids who doesn't work !<text:s/></text:p>
          </table:table-cell>
          <table:table-cell table:number-columns-repeated="16383"/>
        </table:table-row>
        <table:table-row table:style-name="ro1">
          <table:table-cell office:value-type="string" table:style-name="ce3">
            <text:p>some people receive to much income support no cap on number of children to be entitled too/added to claim</text:p>
          </table:table-cell>
          <table:table-cell table:number-columns-repeated="16383"/>
        </table:table-row>
        <table:table-row table:style-name="ro1">
          <table:table-cell office:value-type="string" table:style-name="ce3">
            <text:p>Something needs to be done to help 'middle income earners' with university fees</text:p>
          </table:table-cell>
          <table:table-cell table:number-columns-repeated="16383"/>
        </table:table-row>
        <table:table-row table:style-name="ro1">
          <table:table-cell office:value-type="string" table:style-name="ce3">
            <text:p>Standards of living are in decline so we are moving in the opposite direction. There seems to be an attitude that business is more important and comes firs rather than people.</text:p>
          </table:table-cell>
          <table:table-cell table:number-columns-repeated="16383"/>
        </table:table-row>
        <table:table-row table:style-name="ro3">
          <table:table-cell office:value-type="string" table:style-name="ce3">
            <text:p>Stop getting rid of people and fewer would need support. People don't need hand outs, they need jobs they can count on. Sure if someone isn't doing their job well, they don't deserve it, but you can't forever increase an employees responsibilities while they wait for the axe and imagine they feel they have a great job they give their all to.</text:p>
          </table:table-cell>
          <table:table-cell table:number-columns-repeated="16383"/>
        </table:table-row>
        <table:table-row table:style-name="ro1">
          <table:table-cell office:value-type="string" table:style-name="ce3">
            <text:p>Student loans for jersey students studying in the uk. Even if there is a requirement to come back and live in jersey if your a mes student to work here<text:s/></text:p>
          </table:table-cell>
          <table:table-cell table:number-columns-repeated="16383"/>
        </table:table-row>
        <table:table-row table:style-name="ro3">
          <table:table-cell office:value-type="string" table:style-name="ce3">
            <text:p>Support like rent rebate just push up living costs. People need support on a sliding scale, income not cut offs, etc. People need encouragement to support themselves, not poverty traps. Removal of stressful contracts like Zero hours and not threatening people with redundancy (States especially) would boost productivity more than cutting staff and services.<text:s/></text:p>
          </table:table-cell>
          <table:table-cell table:number-columns-repeated="16383"/>
        </table:table-row>
        <table:table-row table:style-name="ro3">
          <table:table-cell office:value-type="string" table:style-name="ce3">
            <text:p>Support those who need it by all means, but seriously, giving to those that play the system knowingly? is plain stupid. So many people out of work should not be getting support, those that should be being supported need more support. The balance is so wrong. Money should be spent more wisely on supporting claimants into work and when released from prison getting a job and somewhere to live; repaying to society not reoffending and bleeding the economy. As an ex SOJ employee I know what I'm saying</text:p>
          </table:table-cell>
          <table:table-cell table:number-columns-repeated="16383"/>
        </table:table-row>
        <table:table-row table:style-name="ro1">
          <table:table-cell office:value-type="string" table:style-name="ce3">
            <text:p>Take payers are hit for all costs, childcare, tax, no help, unit fees. If you do not work you get everything for free effectively, including your vets bills!<text:s/></text:p>
          </table:table-cell>
          <table:table-cell table:number-columns-repeated="16383"/>
        </table:table-row>
        <table:table-row table:style-name="ro3">
          <table:table-cell office:value-type="string" table:style-name="ce3">
            <text:p>Taking an average of wages and a mean average held different results.</text:p>
            <text:p>Sure there are many on high income but there are many on less than 25k per year. That is virtually impossible to live on in jersey. But if you are adding up everyone's high and low wages together, it will appear there are more in the middle bracket than I suspect there really are</text:p>
          </table:table-cell>
          <table:table-cell table:number-columns-repeated="16383"/>
        </table:table-row>
        <table:table-row table:style-name="ro3">
          <table:table-cell office:value-type="string" table:style-name="ce3">
            <text:p>tax for middle income on states pension and small works pension is a rip off</text:p>
            <text:p>landlords still want high rents, states <text:s/>do not <text:s/>want the old .</text:p>
          </table:table-cell>
          <table:table-cell table:number-columns-repeated="16383"/>
        </table:table-row>
        <table:table-row table:style-name="ro1">
          <table:table-cell office:value-type="string" table:style-name="ce3">
            <text:p>Taxes Taxes Taxes as well as Continual increase in GST which affects the hard working.</text:p>
          </table:table-cell>
          <table:table-cell table:number-columns-repeated="16383"/>
        </table:table-row>
        <table:table-row table:style-name="ro1">
          <table:table-cell office:value-type="string" table:style-name="ce3">
            <text:p>The benefit system needs to be looked at very carefully and people playing the system need to be stamped out. Working since I was 16 paying SS and taxes and people are sat on there bums rubbing there hands spending my hard earned cash!<text:s/></text:p>
          </table:table-cell>
          <table:table-cell table:number-columns-repeated="16383"/>
        </table:table-row>
        <table:table-row table:style-name="ro1">
          <table:table-cell office:value-type="string" table:style-name="ce3">
            <text:p>The biggest issue is of course, <text:s/>the high cost of housing, which makes it impossible for young people (age under 35) other than those that work in the finance industry to purchase their own property.</text:p>
          </table:table-cell>
          <table:table-cell table:number-columns-repeated="16383"/>
        </table:table-row>
        <table:table-row table:style-name="ro3">
          <table:table-cell office:value-type="string" table:style-name="ce3">
            <text:p>the budget cuts &amp; changes bought in to social security by Dep Pinel are sickening. Her only goal is to save money for the states.. Her actual elected title is to represent &amp; defend the people. She has single handedly rendered the social care / support system un usable by the majority of people unfortunate to need it. Your standard of living is dictated by this department, especially if you rely on them.</text:p>
          </table:table-cell>
          <table:table-cell table:number-columns-repeated="16383"/>
        </table:table-row>
        <table:table-row table:style-name="ro1">
          <table:table-cell office:value-type="string" table:style-name="ce3">
            <text:p>The cost of living and house prices are sky high here.,</text:p>
          </table:table-cell>
          <table:table-cell table:number-columns-repeated="16383"/>
        </table:table-row>
        <table:table-row table:style-name="ro3">
          <table:table-cell office:value-type="string" table:style-name="ce3">
            <text:p>The cost of living and property prices in the island are far too high. Not enough support for those living on lower incomes, who want to get on the property ladder or for people struggling to afford to live. It is also ridiculously expensive to rent a property and access to properties for those without qualifications is incredibly hard.</text:p>
          </table:table-cell>
          <table:table-cell table:number-columns-repeated="16383"/>
        </table:table-row>
        <table:table-row table:style-name="ro3">
          <table:table-cell office:value-type="string" table:style-name="ce3">
            <text:p>The cost of living is high but wages for the majority of the population don't reflect this fairly. Some people play the system yet others who have paid in to it consistently aren't used to system and so are worse off. This is especially true for the elderly and families of older island residents who have contributed to the island for decades and who require residential care having to sell their family homes to fund their care while others who've made little or no contribution get it all paid for</text:p>
          </table:table-cell>
          <table:table-cell table:number-columns-repeated="16383"/>
        </table:table-row>
        <table:table-row table:style-name="ro1">
          <table:table-cell office:value-type="string" table:style-name="ce3">
            <text:p>The cost of living, food and fuel is extortionate and needs urgent review. I spend triple the amount i used to spend in the uk on food and fuel bills.<text:s/></text:p>
          </table:table-cell>
          <table:table-cell table:number-columns-repeated="16383"/>
        </table:table-row>
        <table:table-row table:style-name="ro3">
          <table:table-cell office:value-type="string" table:style-name="ce3">
            <text:p>The government should do more to tax high earners and businesses.</text:p>
            <text:p>Middle earners are the ones who suffer in Jersey.</text:p>
          </table:table-cell>
          <table:table-cell table:number-columns-repeated="16383"/>
        </table:table-row>
        <table:table-row table:style-name="ro1">
          <table:table-cell office:value-type="string" table:style-name="ce3">
            <text:p>The housing prices mean that owning a home as a first time buyer is almost impossible, I'm not sure of the economic effects of this, but from an individual's perspective, this is quite demotivating.<text:s/></text:p>
          </table:table-cell>
          <table:table-cell table:number-columns-repeated="16383"/>
        </table:table-row>
        <table:table-row table:style-name="ro3">
          <table:table-cell office:value-type="string" table:style-name="ce3">
            <text:p>The income support system has been good at various times in life when I have needed help short term for a few months. However I also find the process humiliating and invasive, especially seeing as I work damn hard and its been misfortune outside of my control that has led me there. I think a lot of people take the system for granted which saddens me, but there are a lot more people who have little choice but to use it due to low wages, poor contract conditions and incredibly high cost of living</text:p>
          </table:table-cell>
          <table:table-cell table:number-columns-repeated="16383"/>
        </table:table-row>
        <table:table-row table:style-name="ro1">
          <table:table-cell office:value-type="string" table:style-name="ce3">
            <text:p>The island is very expensive and personally my standard of living would be poor if I had to manage alone. I am fully reliant on my husband's income to afford a decent standard of living.<text:s/></text:p>
          </table:table-cell>
          <table:table-cell table:number-columns-repeated="16383"/>
        </table:table-row>
        <table:table-row table:style-name="ro3">
          <table:table-cell office:value-type="string" table:style-name="ce3">
            <text:p>The key change to make here is to lower the cost of living in Jersey (particularly housing costs) for those that can least afford it. Many of the best things in Jersey (beaches, countryside etc) cost nothing, but people need encouragement and support to access and appreciate them. Improving quality of life and environment for St Helier residents, in particular, is important: better planning, green/amenity space, central sporting facilities and more regular festival/market events, perhaps?<text:s/></text:p>
          </table:table-cell>
          <table:table-cell table:number-columns-repeated="16383"/>
        </table:table-row>
        <table:table-row table:style-name="ro4">
          <table:table-cell office:value-type="string" table:style-name="ce3">
            <text:p>The main problem for those of us who are retired and have some savings is the very low interest rates. It means that we spend less so that local businesses do not do well and close. Also we are paying less tax.</text:p>
            <text:p>The low interest rates also mean that pension funds cannot meet their commitments.</text:p>
            <text:p>It is beyond our control as the interest rates are set by the Bank of England and based on the UK government policy. The result of that is a loss of confidence.<text:s/></text:p>
          </table:table-cell>
          <table:table-cell table:number-columns-repeated="16383"/>
        </table:table-row>
        <table:table-row table:style-name="ro3">
          <table:table-cell office:value-type="string" table:style-name="ce3">
            <text:p>The middle class are completely ignored and too much focus is placed on people who effectively chose not to work and contribute. Drastic changes need to be implemented so that work becomes a better alternative than claiming benefits and so that assistance goes to those who genuinely need help to be able to go to work, and to those who actually can't work (eg unpaid community service type schemes for people on benefits rather than handouts and then contributing nothing at all back to society)<text:s/></text:p>
          </table:table-cell>
          <table:table-cell table:number-columns-repeated="16383"/>
        </table:table-row>
        <table:table-row table:style-name="ro3">
          <table:table-cell office:value-type="string" table:style-name="ce3">
            <text:p>The minimum wage is forever increasing but there is no movement on the middle earned, devaluing our jobs. (Â£26/27/28K)</text:p>
            <text:p>The cost of living is forever growing but there is nothing to help middle earners.<text:s/></text:p>
          </table:table-cell>
          <table:table-cell table:number-columns-repeated="16383"/>
        </table:table-row>
        <table:table-row table:style-name="ro3">
          <table:table-cell office:value-type="string" table:style-name="ce3">
            <text:p>The only people who get help are those who don't work or own there own property, just because we own ours does not mean we are well off, we have both worked all our lives to pay for this, but if either of us is out of work we get no help. This does not encourage people to work and buy there own property, these are the people who are not a burden to the State of Jersey, yet we always come out worse off</text:p>
          </table:table-cell>
          <table:table-cell table:number-columns-repeated="16383"/>
        </table:table-row>
        <table:table-row table:style-name="ro1">
          <table:table-cell office:value-type="string" table:style-name="ce3">
            <text:p>The social benefits system is extremely disappointing at times. The rules and regulations behind the benefits system are wrong and people who deserve more wont be getting more, whereas people who deserve nothing will probably get more than they even need.</text:p>
          </table:table-cell>
          <table:table-cell table:number-columns-repeated="16383"/>
        </table:table-row>
        <table:table-row table:style-name="ro1">
          <table:table-cell office:value-type="string" table:style-name="ce3">
            <text:p>The standard of living will never change, with the them and us attitudes of people.</text:p>
          </table:table-cell>
          <table:table-cell table:number-columns-repeated="16383"/>
        </table:table-row>
        <table:table-row table:style-name="ro1">
          <table:table-cell office:value-type="string" table:style-name="ce3">
            <text:p>The time has come for a more rigorous checking of those who claim Income Support. <text:s/>There is a number of people who refuse to work for no particular reason but get away with it. <text:s/>If the malingerers were routed out there would be more money for those who deserve it.<text:s/></text:p>
          </table:table-cell>
          <table:table-cell table:number-columns-repeated="16383"/>
        </table:table-row>
        <table:table-row table:style-name="ro3">
          <table:table-cell office:value-type="string" table:style-name="ce3">
            <text:p>There are a significant number of benefit recipients who should not be entitled to support. Long term sick cert seem to be easily issued. This needs to be stricter.</text:p>
            <text:p>I am happy to support those in need rather than those who choose to be in need but are capable of earning and contributing themselves</text:p>
          </table:table-cell>
          <table:table-cell table:number-columns-repeated="16383"/>
        </table:table-row>
        <table:table-row table:style-name="ro3">
          <table:table-cell office:value-type="string" table:style-name="ce3">
            <text:p>There are so many families living on the poverty line. <text:s/>try going into primary schools and asking teachers what the children tell them. <text:s/>they may not be fed that day, they may have to sleep with grandparents or others. <text:s/>We must remember that children will not do well at school if they are not being fed properly, do not have a routine and do not get enough sleep. <text:s/>too many children are falling by the wayside. <text:s/>Does the States government care?<text:s/></text:p>
          </table:table-cell>
          <table:table-cell table:number-columns-repeated="16383"/>
        </table:table-row>
        <table:table-row table:style-name="ro3">
          <table:table-cell office:value-type="string" table:style-name="ce3">
            <text:p>There are so many rip off merchants around amongst the professionals who charge extortionate rates for things like acupuncture, therapies , legal advice, etc who should be checked and controlled. <text:s/>More fool the people who fork out for this type of thing. <text:s/>You really need to shop around. Again, the same old multiple choice questions with no real outcome when push comes to shove.<text:s/></text:p>
          </table:table-cell>
          <table:table-cell table:number-columns-repeated="16383"/>
        </table:table-row>
        <table:table-row table:style-name="ro1">
          <table:table-cell office:value-type="string" table:style-name="ce3">
            <text:p>There are some areas where people receive support e.g in Higher Education funding when parents are divorced or single, but there is a lot of bureaucracy which results in unfair situations arising and lack of support for those truly in need.</text:p>
          </table:table-cell>
          <table:table-cell table:number-columns-repeated="16383"/>
        </table:table-row>
        <table:table-row table:style-name="ro1">
          <table:table-cell office:value-type="string" table:style-name="ce3">
            <text:p>There are too many islands that play the system which is costly for everyone,yet nothing seems to be done about this</text:p>
          </table:table-cell>
          <table:table-cell table:number-columns-repeated="16383"/>
        </table:table-row>
        <table:table-row table:style-name="ro1">
          <table:table-cell office:value-type="string" table:style-name="ce3">
            <text:p>There are very little jobs available in jersey alone and the jobs that are available pay minimal wages that can't be lived off comfortably without the help of social security who don't actually help very much</text:p>
          </table:table-cell>
          <table:table-cell table:number-columns-repeated="16383"/>
        </table:table-row>
        <table:table-row table:style-name="ro7">
          <table:table-cell office:value-type="string" table:style-name="ce3">
            <text:p>There is a massive wealth divide and some people live in real poverty, whilst others are rich beyond the dreams of most people.<text:s/></text:p>
            <text:p>The cost of living, housing in particular, is ridiculously expensive and needs reform.</text:p>
            <text:p>The benefits and tax systems need radically overhauling to help people gain more relevant skills and therefore earn a salary that enables them to not be 'working poor'.<text:s/></text:p>
            <text:p>There is poor employment protection and this keeps wages low. The minimum wage needs to be increased.</text:p>
          </table:table-cell>
          <table:table-cell table:number-columns-repeated="16383"/>
        </table:table-row>
        <table:table-row table:style-name="ro1">
          <table:table-cell office:value-type="string" table:style-name="ce3">
            <text:p>There is better help to get first time buyers on the property ladder and the new properties on the old JCG school incentive a current example, but more can still be done.</text:p>
          </table:table-cell>
          <table:table-cell table:number-columns-repeated="16383"/>
        </table:table-row>
        <table:table-row table:style-name="ro1">
          <table:table-cell office:value-type="string" table:style-name="ce3">
            <text:p>There is little concern for middle earners and funds frivolously wasted on new initiatives that have little merit.<text:s/></text:p>
          </table:table-cell>
          <table:table-cell table:number-columns-repeated="16383"/>
        </table:table-row>
        <table:table-row table:style-name="ro1">
          <table:table-cell office:value-type="string" table:style-name="ce3">
            <text:p>There is no doubt that the cost of living here is way above many resident's affordability and there is a lack of support for them to achieve a good quality of life</text:p>
          </table:table-cell>
          <table:table-cell table:number-columns-repeated="16383"/>
        </table:table-row>
        <table:table-row table:style-name="ro1">
          <table:table-cell office:value-type="string" table:style-name="ce3">
            <text:p>There should be greater provision of affordable housing.<text:s/></text:p>
          </table:table-cell>
          <table:table-cell table:number-columns-repeated="16383"/>
        </table:table-row>
        <table:table-row table:style-name="ro1">
          <table:table-cell office:value-type="string" table:style-name="ce3">
            <text:p>These are vague questions which again seem designed to justify increased public spending.</text:p>
          </table:table-cell>
          <table:table-cell table:number-columns-repeated="16383"/>
        </table:table-row>
        <table:table-row table:style-name="ro1">
          <table:table-cell office:value-type="string" table:style-name="ce3">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3">
            <text:p>This Island is harder for working middle classes with children than it is for those that don't work and claim benefits.</text:p>
          </table:table-cell>
          <table:table-cell table:number-columns-repeated="16383"/>
        </table:table-row>
        <table:table-row table:style-name="ro1">
          <table:table-cell office:value-type="string" table:style-name="ce3">
            <text:p>This island is too quick to help the people just arriving and not locals<text:s/></text:p>
          </table:table-cell>
          <table:table-cell table:number-columns-repeated="16383"/>
        </table:table-row>
        <table:table-row table:style-name="ro3">
          <table:table-cell office:value-type="string" table:style-name="ce3">
            <text:p>Those on minimum wage need help but people should always be encouraged to work. Advance to Work &amp; AW+ has been good but can be taken advantage of by employers to get cheap labour. Invest in Education and Vocational skills. Own Son @21 was on AW+ got basic training &amp; job but made redundant 1 week after 6 months (employers assisted wages finished). <text:s/>Applied 4 course whilst working places prioritised for 16+ no capacity for mature students.</text:p>
          </table:table-cell>
          <table:table-cell table:number-columns-repeated="16383"/>
        </table:table-row>
        <table:table-row table:style-name="ro1">
          <table:table-cell office:value-type="string" table:style-name="ce3">
            <text:p>Those who don't want to work get support. Those who work hard for minimum wage struggle.</text:p>
          </table:table-cell>
          <table:table-cell table:number-columns-repeated="16383"/>
        </table:table-row>
        <table:table-row table:style-name="ro1">
          <table:table-cell office:value-type="string" table:style-name="ce3">
            <text:p>Those who struggle are given benefits, but those who play the system are sometimes given benefits incorrectly. <text:s/>Those who work in the middle tier finding themselves needing help, are not treated fairly. <text:s/>System needs radical overhaul.</text:p>
          </table:table-cell>
          <table:table-cell table:number-columns-repeated="16383"/>
        </table:table-row>
        <table:table-row table:style-name="ro1">
          <table:table-cell office:value-type="string" table:style-name="ce3">
            <text:p>To much of taxpayers money is lining landlords pockets in rent rebate on accommodation that is of poor quality and getting the maximum they can from it. The loser once again is the taxpaying public. Cut the subsidies and introduce rent control.</text:p>
          </table:table-cell>
          <table:table-cell table:number-columns-repeated="16383"/>
        </table:table-row>
        <table:table-row table:style-name="ro1">
          <table:table-cell office:value-type="string" table:style-name="ce3">
            <text:p>Too expensive to live</text:p>
          </table:table-cell>
          <table:table-cell table:number-columns-repeated="16383"/>
        </table:table-row>
        <table:table-row table:style-name="ro1">
          <table:table-cell office:value-type="string" table:style-name="ce3">
            <text:p>Too many back handers to states members</text:p>
          </table:table-cell>
          <table:table-cell table:number-columns-repeated="16383"/>
        </table:table-row>
        <table:table-row table:style-name="ro1">
          <table:table-cell office:value-type="string" table:style-name="ce3">
            <text:p>Too many have no intention of helping themselves, particularly the youth of Jersey. They are not dealt with strictly enough. Many 'choose' not to work because they are better off financially by receiving allowances.<text:s/></text:p>
          </table:table-cell>
          <table:table-cell table:number-columns-repeated="16383"/>
        </table:table-row>
        <table:table-row table:style-name="ro1">
          <table:table-cell office:value-type="string" table:style-name="ce3">
            <text:p>Too much help is given to people without jobs<text:s/></text:p>
          </table:table-cell>
          <table:table-cell table:number-columns-repeated="16383"/>
        </table:table-row>
        <table:table-row table:style-name="ro1">
          <table:table-cell office:value-type="string" table:style-name="ce3">
            <text:p>too much support is given to people who have no interest in working</text:p>
          </table:table-cell>
          <table:table-cell table:number-columns-repeated="16383"/>
        </table:table-row>
        <table:table-row table:style-name="ro1">
          <table:table-cell office:value-type="string" table:style-name="ce3">
            <text:p>Unfortunately, Finance drives a wedge through Jersey's society. It's very hard to earn a decent living here if you work outside of the industry, and that puts outrageous pressure on people's living standards. The cost of renting property in Jersey is almost scandalous</text:p>
          </table:table-cell>
          <table:table-cell table:number-columns-repeated="16383"/>
        </table:table-row>
        <table:table-row table:style-name="ro3">
          <table:table-cell office:value-type="string" table:style-name="ce3">
            <text:p>Up to dat data; we have an ancient mini coefficient calculation and we know that inequality impacts negatively on everyones health. Stop bringing in mercenaries/uber capitalists who trash our physical and mental environment and entangle themselves in our communities <text:s/>through the Jimmy Saville 'charity' effect.</text:p>
          </table:table-cell>
          <table:table-cell table:number-columns-repeated="16383"/>
        </table:table-row>
        <table:table-row table:style-name="ro1">
          <table:table-cell office:value-type="string" table:style-name="ce3">
            <text:p>Very expensive to live in jersey, flights and ferry too expensive to go to UK to see family or for them to come here. Food and utility bills very high</text:p>
          </table:table-cell>
          <table:table-cell table:number-columns-repeated="16383"/>
        </table:table-row>
        <table:table-row table:style-name="ro1">
          <table:table-cell office:value-type="string" table:style-name="ce3">
            <text:p>Very nice place if you earn a decent wage. <text:s/>There are ethical questions about giving financial support to people who have chosen to come here and can't then earn enough. <text:s/>Why should tax payers support them?</text:p>
          </table:table-cell>
          <table:table-cell table:number-columns-repeated="16383"/>
        </table:table-row>
        <table:table-row table:style-name="ro1">
          <table:table-cell office:value-type="string" table:style-name="ce3">
            <text:p>Wages are not regulated for the Cost of living, the minimum wages is increased devaluing middle earners, the middle earns are most hard hit with tax etc</text:p>
          </table:table-cell>
          <table:table-cell table:number-columns-repeated="16383"/>
        </table:table-row>
        <table:table-row table:style-name="ro1">
          <table:table-cell office:value-type="string" table:style-name="ce3">
            <text:p>We all have to struggle with the cost of living in Jersey and so only the wealthy can afford a good life style.<text:s text:c="2"/></text:p>
          </table:table-cell>
          <table:table-cell table:number-columns-repeated="16383"/>
        </table:table-row>
        <table:table-row table:style-name="ro1">
          <table:table-cell office:value-type="string" table:style-name="ce3">
            <text:p>We are a nation of working poor</text:p>
          </table:table-cell>
          <table:table-cell table:number-columns-repeated="16383"/>
        </table:table-row>
        <table:table-row table:style-name="ro1">
          <table:table-cell office:value-type="string" table:style-name="ce3">
            <text:p>We are way too generous with income support. This stops people working more hours and creates a dependency culture. It also uses far too much of tax payer's money that could be spent on public services.<text:s/></text:p>
          </table:table-cell>
          <table:table-cell table:number-columns-repeated="16383"/>
        </table:table-row>
        <table:table-row table:style-name="ro1">
          <table:table-cell office:value-type="string" table:style-name="ce3">
            <text:p>We have no help I am disabled my wife is not very well and we ave an invalid Daughter and had little to no help from the State<text:s/></text:p>
          </table:table-cell>
          <table:table-cell table:number-columns-repeated="16383"/>
        </table:table-row>
        <table:table-row table:style-name="ro3">
          <table:table-cell office:value-type="string" table:style-name="ce3">
            <text:p>We shouldn't keep giving to those that can't be bothered to get work. We should all be encouraged to work and improve our lifestyles ourselves. I do worry about my children and what will happen to them long term.<text:s/></text:p>
            <text:p>I guess the question is 'What is a decent lifestyle' that can be interpreted in so many ways.<text:s/></text:p>
          </table:table-cell>
          <table:table-cell table:number-columns-repeated="16383"/>
        </table:table-row>
        <table:table-row table:style-name="ro1">
          <table:table-cell office:value-type="string" table:style-name="ce3">
            <text:p>We struggle every week, we earn too much to get assistance for a daughter at uni therefore our standard of living isn't great</text:p>
          </table:table-cell>
          <table:table-cell table:number-columns-repeated="16383"/>
        </table:table-row>
        <table:table-row table:style-name="ro3">
          <table:table-cell office:value-type="string" table:style-name="ce3">
            <text:p>What a decent standard of living is differs between people, but as long as you don't have to worry (at all) about how to feed, cloth and house your family then you life is good. <text:s/>You can't expect holidays, high end cars and more bedrooms than people if you are on benefit. <text:s/>If you don't work you should take responsibility for thing like your own child care and take advantage of the free beaches, play grounds and nature that our Island offers.<text:s text:c="2"/></text:p>
          </table:table-cell>
          <table:table-cell table:number-columns-repeated="16383"/>
        </table:table-row>
        <table:table-row table:style-name="ro1">
          <table:table-cell office:value-type="string" table:style-name="ce3">
            <text:p>When the basic <text:s/>wage of many people does not cover rent even those who live in Andium flats/houses there is something very wrong.</text:p>
          </table:table-cell>
          <table:table-cell table:number-columns-repeated="16383"/>
        </table:table-row>
        <table:table-row table:style-name="ro1">
          <table:table-cell office:value-type="string" table:style-name="ce3">
            <text:p>You need to be clear clear in your definitions of what constitutes 'decent standard of living' etc</text:p>
          </table:table-cell>
          <table:table-cell table:number-columns-repeated="16383"/>
        </table:table-row>
        <table:table-row table:style-name="ro1">
          <table:table-cell office:value-type="string" table:style-name="ce3">
            <text:p>You would not survive in minimum wage in Jersey, life would be miserable!</text:p>
          </table:table-cell>
          <table:table-cell table:number-columns-repeated="16383"/>
        </table:table-row>
        <table:table-row table:style-name="ro3">
          <table:table-cell office:value-type="string" table:style-name="ce3">
            <text:p>Young people born without a golden spoon hanging from their mouths will struggle to place a foot on the property ladder. The island favors privilege and status over ability. In my experience, the landlords are awful and many of the properties over here are simply unfit for habitation. The conditions are cramped and the prices are high.<text:s/></text:p>
          </table:table-cell>
          <table:table-cell table:number-columns-repeated="16383"/>
        </table:table-row>
        <table:table-row table:style-name="ro1">
          <table:table-cell office:value-type="string" table:style-name="ce3">
            <text:p>Young people cant afford to buy their own home</text:p>
          </table:table-cell>
          <table:table-cell table:number-columns-repeated="16383"/>
        </table:table-row>
        <table:table-row table:style-name="ro1">
          <table:table-cell office:value-type="string" table:style-name="ce3">
            <text:p>(blank)</text:p>
          </table:table-cell>
          <table:table-cell table:number-columns-repeated="16383"/>
        </table:table-row>
        <table:table-row table:style-name="ro1">
          <table:table-cell office:value-type="string" table:style-name="ce3">
            <text:p>I work in finance and it is still very hard to achieve a good standard of living unless you are in a senior role<text:s/></text:p>
          </table:table-cell>
          <table:table-cell table:number-columns-repeated="16383"/>
        </table:table-row>
        <table:table-row table:style-name="ro1">
          <table:table-cell office:value-type="string" table:style-name="ce3">
            <text:p>The system doesn't always appear to be fair to those who work hard &amp; then need help while others get whatever they ask for.<text:s/></text:p>
          </table:table-cell>
          <table:table-cell table:number-columns-repeated="16383"/>
        </table:table-row>
        <table:table-row table:style-name="ro1">
          <table:table-cell office:value-type="string" table:style-name="ce3">
            <text:p>By being forced to work longer hours. <text:s/>This island is a joke!</text:p>
          </table:table-cell>
          <table:table-cell table:number-columns-repeated="16383"/>
        </table:table-row>
        <table:table-row table:style-name="ro1">
          <table:table-cell office:value-type="string" table:style-name="ce3">
            <text:p>House and rental prices are very very expensive. The only way to survive for some is to live off parents / family wealth or work in finance.</text:p>
          </table:table-cell>
          <table:table-cell table:number-columns-repeated="16383"/>
        </table:table-row>
        <table:table-row table:style-name="ro1">
          <table:table-cell office:value-type="string" table:style-name="ce3">
            <text:p>Rents are high and parking charges VERY expensive</text:p>
          </table:table-cell>
          <table:table-cell table:number-columns-repeated="16383"/>
        </table:table-row>
        <table:table-row table:style-name="ro1">
          <table:table-cell office:value-type="string" table:style-name="ce3">
            <text:p>Housing list is not working . I have been waiting 4 years on the list . Demand is greater than supply . People scrounging off the system getting housed over full time hard workers<text:s/></text:p>
          </table:table-cell>
          <table:table-cell table:number-columns-repeated="16383"/>
        </table:table-row>
        <table:table-row table:style-name="ro1">
          <table:table-cell office:value-type="string" table:style-name="ce3">
            <text:p>Those just above income support limit are really struggling as are single parents with teenagers just out of school but not yet working and the elderly</text:p>
          </table:table-cell>
          <table:table-cell table:number-columns-repeated="16383"/>
        </table:table-row>
        <table:table-row table:style-name="ro1">
          <table:table-cell office:value-type="string" table:style-name="ce3">
            <text:p>I think to many people are on social security when they don't need to be. I see a lot of people I know have a Decent quality of life without ever having to work for it. They seem to be able to have the latest phones/have many nights out without any worries.<text:s/></text:p>
          </table:table-cell>
          <table:table-cell table:number-columns-repeated="16383"/>
        </table:table-row>
        <table:table-row table:style-name="ro1">
          <table:table-cell office:value-type="string" table:style-name="ce3">
            <text:p>Largely appear supported, manny people in Jersey storing their money in their own home areas and claiming benefits at tax payers expense</text:p>
          </table:table-cell>
          <table:table-cell table:number-columns-repeated="16383"/>
        </table:table-row>
        <table:table-row table:style-name="ro1">
          <table:table-cell office:value-type="string" table:style-name="ce3">
            <text:p>Mortgage rates are so expensive, there should be more government based incentives for people in the mid range bracket</text:p>
          </table:table-cell>
          <table:table-cell table:number-columns-repeated="16383"/>
        </table:table-row>
        <table:table-row table:style-name="ro1">
          <table:table-cell office:value-type="string" table:style-name="ce3">
            <text:p>Rents are ridiculous and have got worse since bringing in Andium Homes which will have also raised the Income Support bill.<text:s text:c="2"/></text:p>
          </table:table-cell>
          <table:table-cell table:number-columns-repeated="16383"/>
        </table:table-row>
        <table:table-row table:style-name="ro1">
          <table:table-cell office:value-type="string" table:style-name="ce3">
            <text:p>The statement that Islanders who need help to achieve a decent standard of living are supported is simply untrue. Social Security has been clawing back any help bit by bit and middle earners pay the same amount of tax as high earners...how?</text:p>
          </table:table-cell>
          <table:table-cell table:number-columns-repeated="16383"/>
        </table:table-row>
        <table:table-row table:style-name="ro3">
          <table:table-cell office:value-type="string" table:style-name="ce3">
            <text:p>A couple of my rich mates are okay but my other mate is getting the minimum wage and can never afford anything. Some of my mates cant find a decent job and still live at home and have to ask their mum for money even though hes 23 years old. and my Mum can't afford a good standard as shes always skint on her benefit and shes really sick....</text:p>
          </table:table-cell>
          <table:table-cell table:number-columns-repeated="16383"/>
        </table:table-row>
        <table:table-row table:style-name="ro1">
          <table:table-cell office:value-type="string" table:style-name="ce3">
            <text:p>Income support is too generous and discriminates against home owners which is unfair</text:p>
          </table:table-cell>
          <table:table-cell table:number-columns-repeated="16383"/>
        </table:table-row>
        <table:table-row table:style-name="ro1">
          <table:table-cell office:value-type="string" table:style-name="ce3">
            <text:p>House prices are terrible</text:p>
          </table:table-cell>
          <table:table-cell table:number-columns-repeated="16383"/>
        </table:table-row>
        <table:table-row table:style-name="ro3">
          <table:table-cell office:value-type="string" table:style-name="ce3">
            <text:p>It depends on what wage you are on in the island but housing costs are extraordinary, people are having to choose between having a child or buying a property now. <text:s/>Also because of the huge differentials between wages in the island many are running just to stand still and losing quality time with their family and therefore affecting the child's upbringing</text:p>
          </table:table-cell>
          <table:table-cell table:number-columns-repeated="16383"/>
        </table:table-row>
        <table:table-row table:style-name="ro1">
          <table:table-cell office:value-type="string" table:style-name="ce3">
            <text:p>The working man gets hammered<text:s/></text:p>
          </table:table-cell>
          <table:table-cell table:number-columns-repeated="16383"/>
        </table:table-row>
        <table:table-row table:style-name="ro3">
          <table:table-cell office:value-type="string" table:style-name="ce3">
            <text:p>I feel that the social system is open to abuse from some people. I dislike the means testing system hugely. <text:s/>Particularly prejudicing the people who are careful with their spending. <text:s/>Old age care charges should be capped and the new fee working islanders are paying for long term care isn't working as having looked into the amount that someone is entitled to, it doesn't actually cover many of the actual fees.</text:p>
          </table:table-cell>
          <table:table-cell table:number-columns-repeated="16383"/>
        </table:table-row>
        <table:table-row table:style-name="ro1">
          <table:table-cell office:value-type="string" table:style-name="ce3">
            <text:p>House rents and weekly groserry are so high that a single earner family can't save any money to live decent life</text:p>
          </table:table-cell>
          <table:table-cell table:number-columns-repeated="16383"/>
        </table:table-row>
        <table:table-row table:style-name="ro1">
          <table:table-cell office:value-type="string" table:style-name="ce3">
            <text:p>If islanders are being supported, it is not by The States but by charities. This situation would seem about to get significantly worse if spending cuts continue.</text:p>
          </table:table-cell>
          <table:table-cell table:number-columns-repeated="16383"/>
        </table:table-row>
        <table:table-row table:style-name="ro3">
          <table:table-cell office:value-type="string" table:style-name="ce3">
            <text:p>I find it harder and harder to justify living here with the cost of living / products going up and up, and the wages less so. And now with GST on EVERYTHING, sometimes on top of VAT prices, and shipping costs makes Jersey Retailers dead in the water. No wonder why so many shops close down in town. And with talk of internet tax. That would really making living here have no real benefits in regards to consumables and recreation.</text:p>
          </table:table-cell>
          <table:table-cell table:number-columns-repeated="16383"/>
        </table:table-row>
        <table:table-row table:style-name="ro3">
          <table:table-cell office:value-type="string" table:style-name="ce3">
            <text:p>Small Islands are expensive. You need to work hard to afford things. There will always be rich people but that doesn't mean everyone else can feel they are entitled to the same standard of living. However we have CORE work that must be supported: fishing, farming, nursing. <text:s/>We have to pay to protect our landscape via farming. We can not always assume free trade and competition will work on our scale.</text:p>
          </table:table-cell>
          <table:table-cell table:number-columns-repeated="16383"/>
        </table:table-row>
        <table:table-row table:style-name="ro1">
          <table:table-cell office:value-type="string" table:style-name="ce3">
            <text:p>Is this question a joke? <text:s/>Those who rate this higher than poor live in owned property and/or very well off.<text:s/></text:p>
          </table:table-cell>
          <table:table-cell table:number-columns-repeated="16383"/>
        </table:table-row>
        <table:table-row table:style-name="ro1">
          <table:table-cell office:value-type="string" table:style-name="ce3">
            <text:p>Housing is too expensive. If I paid less for housing I wouldn't mind paying more for other public <text:s/>services<text:s/></text:p>
          </table:table-cell>
          <table:table-cell table:number-columns-repeated="16383"/>
        </table:table-row>
        <table:table-row table:style-name="ro1">
          <table:table-cell office:value-type="string" table:style-name="ce3">
            <text:p>People who work hard and save to buy property are penalised while others who choose not to work or contribute to the island are assured left right and center<text:s/></text:p>
          </table:table-cell>
          <table:table-cell table:number-columns-repeated="16383"/>
        </table:table-row>
        <table:table-row table:style-name="ro1">
          <table:table-cell office:value-type="string" table:style-name="ce3">
            <text:p>I was 6 months pregnant and jersey born with nowhere to live we were offered an awful flat and because we turned it down we were disregarded now we pay private<text:s/></text:p>
          </table:table-cell>
          <table:table-cell table:number-columns-repeated="16383"/>
        </table:table-row>
        <table:table-row table:style-name="ro1">
          <table:table-cell office:value-type="string" table:style-name="ce3">
            <text:p>how can anybody have a decent standard of living with the prices over here.<text:s/></text:p>
          </table:table-cell>
          <table:table-cell table:number-columns-repeated="16383"/>
        </table:table-row>
        <table:table-row table:style-name="ro3">
          <table:table-cell office:value-type="string" table:style-name="ce3">
            <text:p>Cost of living is high, renting from Andium Homes is now more expensive than many private landlords. Social Security have cut one parent families benefits, OAP benefits, disability benefits to name just a few, so life is a lot more difficult for a lot more people on small incomes. However if you are a Civil Servant for the States you can book first class flights for more than these people live on for a month ! <text:s/>amazing !!</text:p>
          </table:table-cell>
          <table:table-cell table:number-columns-repeated="16383"/>
        </table:table-row>
        <table:table-row table:style-name="ro1">
          <table:table-cell office:value-type="string" table:style-name="ce3">
            <text:p>Disgraceful state of affairs. <text:s/>The gap between the rich and poor widens every year.</text:p>
          </table:table-cell>
          <table:table-cell table:number-columns-repeated="16383"/>
        </table:table-row>
        <table:table-row table:style-name="ro1">
          <table:table-cell office:value-type="string" table:style-name="ce3">
            <text:p>house prices are mental and there seems to be two sides; people who gather wealth through property and finance, and people who can afford to live.</text:p>
          </table:table-cell>
          <table:table-cell table:number-columns-repeated="16383"/>
        </table:table-row>
        <table:table-row table:style-name="ro1">
          <table:table-cell office:value-type="string" table:style-name="ce3">
            <text:p>Despite complaints, people are better off in jersey for disposable income than in the uk. Those who complain have probably never had to cope on minimum wage</text:p>
          </table:table-cell>
          <table:table-cell table:number-columns-repeated="16383"/>
        </table:table-row>
        <table:table-row table:style-name="ro1">
          <table:table-cell office:value-type="string" table:style-name="ce3">
            <text:p>The middle earners who invest in themselves should cease to be an easy target.<text:s/></text:p>
          </table:table-cell>
          <table:table-cell table:number-columns-repeated="16383"/>
        </table:table-row>
        <table:table-row table:style-name="ro3">
          <table:table-cell office:value-type="string" table:style-name="ce3">
            <text:p>Some seem to be 'supported' alongside their own efforts.</text:p>
            <text:p>Some seem to benefit without making good choices of their own.</text:p>
          </table:table-cell>
          <table:table-cell table:number-columns-repeated="16383"/>
        </table:table-row>
        <table:table-row table:style-name="ro1">
          <table:table-cell office:value-type="string" table:style-name="ce3">
            <text:p>People who deserve help don't get it. You need to support young persons who want to achieve and stop paying benefit thieves and people who have children so they don't have to work.</text:p>
          </table:table-cell>
          <table:table-cell table:number-columns-repeated="16383"/>
        </table:table-row>
        <table:table-row table:style-name="ro1">
          <table:table-cell office:value-type="string" table:style-name="ce3">
            <text:p>Doctor's visits too expensive. Too many mistakes being made in the hospital. Too many patients left without any further help. Painclinic mostly useless. Too long waiting lists for specialist appointments.</text:p>
          </table:table-cell>
          <table:table-cell table:number-columns-repeated="16383"/>
        </table:table-row>
        <table:table-row table:style-name="ro1">
          <table:table-cell office:value-type="string" table:style-name="ce3">
            <text:p>N/a</text:p>
          </table:table-cell>
          <table:table-cell table:number-columns-repeated="16383"/>
        </table:table-row>
        <table:table-row table:style-name="ro1">
          <table:table-cell office:value-type="string" table:style-name="ce3">
            <text:p>The cost of living and rent for someone with under 5 years residency is unaffordable unless one works multiple jobs. Those with no housing qualifications earn the lowest income and pay extortionate rent.<text:s/></text:p>
          </table:table-cell>
          <table:table-cell table:number-columns-repeated="16383"/>
        </table:table-row>
        <table:table-row table:style-name="ro1">
          <table:table-cell office:value-type="string" table:style-name="ce3">
            <text:p><text:s/>Most people do not enjoy a decent standard of living. Rents are too high, homes to buy too expensive , especially for Jersey's young people. The overall cost of food, travel, clothing etc is way too high and there is a lack of competition.</text:p>
          </table:table-cell>
          <table:table-cell table:number-columns-repeated="16383"/>
        </table:table-row>
        <table:table-row table:style-name="ro1">
          <table:table-cell office:value-type="string" table:style-name="ce3">
            <text:p>No to free housing. <text:s/>Yes to more training and insentives to get people to stand on their own two feet. Move away from the Benefit society and hand outs.</text:p>
          </table:table-cell>
          <table:table-cell table:number-columns-repeated="16383"/>
        </table:table-row>
        <table:table-row table:style-name="ro3">
          <table:table-cell office:value-type="string" table:style-name="ce3">
            <text:p>The standards of living have never been better for this generation, but not having had it bad, they do not appreciate the facilities available.</text:p>
            <text:p>It appears that too much help is given to newcomers rather than to locals</text:p>
          </table:table-cell>
          <table:table-cell table:number-columns-repeated="16383"/>
        </table:table-row>
        <table:table-row table:style-name="ro1">
          <table:table-cell office:value-type="string" table:style-name="ce3">
            <text:p>Jersey does not take care of their own, too many people are coming in from other countries and are being offered help and support when they are not looking after their own!</text:p>
          </table:table-cell>
          <table:table-cell table:number-columns-repeated="16383"/>
        </table:table-row>
        <table:table-row table:style-name="ro1">
          <table:table-cell office:value-type="string" table:style-name="ce3">
            <text:p>care system and social services is the worst run department in any organisation on the planet considering the budget that exists on this island</text:p>
          </table:table-cell>
          <table:table-cell table:number-columns-repeated="16383"/>
        </table:table-row>
        <table:table-row table:style-name="ro1">
          <table:table-cell office:value-type="string" table:style-name="ce3">
            <text:p>Again a very broad question to answer and difficult to answer if you do not live on minimum wages with help from social security</text:p>
          </table:table-cell>
          <table:table-cell table:number-columns-repeated="16383"/>
        </table:table-row>
        <table:table-row table:style-name="ro1">
          <table:table-cell office:value-type="string" table:style-name="ce3">
            <text:p>Standard of living islanders would be better off if taxes had been progressively reduced as additional income came from new arrivals.</text:p>
          </table:table-cell>
          <table:table-cell table:number-columns-repeated="16383"/>
        </table:table-row>
        <table:table-row table:style-name="ro4">
          <table:table-cell office:value-type="string" table:style-name="ce3">
            <text:p>I think people are being more and more stretched with pay freezes.</text:p>
            <text:p>while the cost of living continually rises the middle sector are suffering financially.</text:p>
            <text:p>Our aging population also requires more support at home</text:p>
          </table:table-cell>
          <table:table-cell table:number-columns-repeated="16383"/>
        </table:table-row>
        <table:table-row table:style-name="ro1">
          <table:table-cell office:value-type="string" table:style-name="ce3">
            <text:p>Very affordable, as long as you don't eat etc</text:p>
          </table:table-cell>
          <table:table-cell table:number-columns-repeated="16383"/>
        </table:table-row>
        <table:table-row table:style-name="ro1">
          <table:table-cell office:value-type="string" table:style-name="ce3">
            <text:p>There has been a quick transition from the Parish system, which was by no means perfect ( see earlier comments about local perverts) to a open door policy in which the feckless appear to enjoy similar properties and lifestyles to the traditional middle class on 21% tax.</text:p>
          </table:table-cell>
          <table:table-cell table:number-columns-repeated="16383"/>
        </table:table-row>
        <table:table-row table:style-name="ro1">
          <table:table-cell office:value-type="string" table:style-name="ce3">
            <text:p>There are far to many hand outs to the work shy, a reduction in population, a reduction in personal tax, and the removal of GST would go a VERY long way to people achieving a decent standard of living.</text:p>
          </table:table-cell>
          <table:table-cell table:number-columns-repeated="16383"/>
        </table:table-row>
        <table:table-row table:style-name="ro1">
          <table:table-cell office:value-type="string" table:style-name="ce3">
            <text:p>The back to work team do a fantastic job supporting people back to work. This service needs to be extended and the stigma removed.<text:s/></text:p>
          </table:table-cell>
          <table:table-cell table:number-columns-repeated="16383"/>
        </table:table-row>
        <table:table-row table:style-name="ro1">
          <table:table-cell office:value-type="string" table:style-name="ce3">
            <text:p>Tax relief for low income workers as opposed to increase social benefits to encourage those that can work to do so. <text:s/>I know of families that keep having children to get better social housing, don't work and live solely of benefits as these are greater than a working wage.</text:p>
          </table:table-cell>
          <table:table-cell table:number-columns-repeated="16383"/>
        </table:table-row>
        <table:table-row table:style-name="ro3">
          <table:table-cell office:value-type="string" table:style-name="ce3">
            <text:p>With many people, they work hard for their money and everything in jersey is so expensive. I personally have to save for months to even be able to afford a meal out. I feel the wrong people are being supported to achieve a decent standard of living, this really needs to be more strict especially for the youths of today. If we keep going the way we are, jersey is going to be derelict and no one is going to care because they have always had hand outs.</text:p>
          </table:table-cell>
          <table:table-cell table:number-columns-repeated="16383"/>
        </table:table-row>
        <table:table-row table:style-name="ro1">
          <table:table-cell office:value-type="string" table:style-name="ce3">
            <text:p>Jersey is over catering to those that need support by raising the bar for the minimum standard of living to a higher level than that enjoyed by the lower end of those who aren't supported, but have made different choices, and who support themselves.</text:p>
          </table:table-cell>
          <table:table-cell table:number-columns-repeated="16383"/>
        </table:table-row>
        <table:table-row table:style-name="ro1">
          <table:table-cell office:value-type="string" table:style-name="ce3">
            <text:p>Too much support to help People achieve a good standard of living, this makes it easier to live off benefit than seek work or spend sustainably</text:p>
          </table:table-cell>
          <table:table-cell table:number-columns-repeated="16383"/>
        </table:table-row>
        <table:table-row table:style-name="ro1">
          <table:table-cell office:value-type="string" table:style-name="ce3">
            <text:p>Jersey's employment levels are low enought to allow individuals to obtain a decent standard of life without heavily reliying in economic aid.</text:p>
          </table:table-cell>
          <table:table-cell table:number-columns-repeated="16383"/>
        </table:table-row>
        <table:table-row table:style-name="ro1">
          <table:table-cell office:value-type="string" table:style-name="ce3">
            <text:p>Again, generic questions which aren't realistically answerable. A decent standard of living is subjective.</text:p>
          </table:table-cell>
          <table:table-cell table:number-columns-repeated="16383"/>
        </table:table-row>
        <table:table-row table:style-name="ro1">
          <table:table-cell office:value-type="string" table:style-name="ce3">
            <text:p>Only people that seem to be supported are the baby makers, who know how to play the system to there advantage</text:p>
          </table:table-cell>
          <table:table-cell table:number-columns-repeated="16383"/>
        </table:table-row>
        <table:table-row table:style-name="ro3">
          <table:table-cell office:value-type="string" table:style-name="ce3">
            <text:p>Jersey is a very expensive place to live &amp; many people struggle to afford a decent level of living. The benefits system needs a massive overhaul, again with stricter rules as to what an individual needs to achieve before qualifying for benefits. Landlords also need to be reigned in, both commercial &amp; accommodation rents are extortionate!!</text:p>
          </table:table-cell>
          <table:table-cell table:number-columns-repeated="16383"/>
        </table:table-row>
        <table:table-row table:style-name="ro1">
          <table:table-cell office:value-type="string" table:style-name="ce3">
            <text:p>It is very difficult to afford a decent rental property in Jersey and deposits for first time buyers are extremely high too. More first time buyer housing is urgently required. Food is also very expensive.</text:p>
          </table:table-cell>
          <table:table-cell table:number-columns-repeated="16383"/>
        </table:table-row>
        <table:table-row table:style-name="ro1">
          <table:table-cell office:value-type="string" table:style-name="ce3">
            <text:p>The way it works now is wrong<text:s/></text:p>
          </table:table-cell>
          <table:table-cell table:number-columns-repeated="16383"/>
        </table:table-row>
        <table:table-row table:style-name="ro1">
          <table:table-cell office:value-type="string" table:style-name="ce3">
            <text:p>My Polish gardener works hard and gets ahead. <text:s/>If people choose to work there is plenty of work there.</text:p>
          </table:table-cell>
          <table:table-cell table:number-columns-repeated="16383"/>
        </table:table-row>
        <table:table-row table:style-name="ro1">
          <table:table-cell office:value-type="string" table:style-name="ce3">
            <text:p>I knew i seems weird but trams throughout the island would be great as our roads are gonna be become crowded this would attract more people via airport as they don't need to rent cars <text:s/>and they can't take their own with the condor situation<text:s text:c="3"/></text:p>
          </table:table-cell>
          <table:table-cell table:number-columns-repeated="16383"/>
        </table:table-row>
        <table:table-row table:style-name="ro3">
          <table:table-cell office:value-type="string" table:style-name="ce3">
            <text:p>I think the less well off people are taken care of more by the States of Jersey. <text:s/>When the so called middle to upper income earners need help there is none available. <text:s/>There are people I know who pretty much do no sort of work whats so ever and get pretty much everything paid for them.</text:p>
            <text:p>I also think that single people are ignored by the states as insignificant, these people should not be ignored just because they choose not to get married and have children.</text:p>
          </table:table-cell>
          <table:table-cell table:number-columns-repeated="16383"/>
        </table:table-row>
        <table:table-row table:style-name="ro3">
          <table:table-cell office:value-type="string" table:style-name="ce3">
            <text:p>Jersey is my home, but I am seriously considering leaving the island to obtain a better, healthier and happier lifestyle. The limitations of access to sports and creative pastimes are so limited that it is very very frustrating. If Jersey really does want to manage its aging population then the government must consider what people of my age group want, otherwise them and their children will be leaving.<text:s/></text:p>
          </table:table-cell>
          <table:table-cell table:number-columns-repeated="16383"/>
        </table:table-row>
        <table:table-row table:style-name="ro3">
          <table:table-cell office:value-type="string" table:style-name="ce3">
            <text:p>islanders cannot afford to leave the island to get away as the cost of living is high. There are many reasons for this such a relaxed employment laws with a absence of health cover, minimum days holiday and no pensions. I work in construction so I know how poor the laws are around this subject, yet another area that is miles behind the UK</text:p>
          </table:table-cell>
          <table:table-cell table:number-columns-repeated="16383"/>
        </table:table-row>
        <table:table-row table:style-name="ro1">
          <table:table-cell office:value-type="string" table:style-name="ce3">
            <text:p>There is a gulf between those with wealth and those without. I am aware of a Jersey born (with Jersey parents &amp; grand parents) single mum who is struggling with work and home life. She has been overlooked for property of financial assistance but recent immigrants have received benefits.<text:s/></text:p>
          </table:table-cell>
          <table:table-cell table:number-columns-repeated="16383"/>
        </table:table-row>
        <table:table-row table:style-name="ro1">
          <table:table-cell office:value-type="string" table:style-name="ce3">
            <text:p>Jersey does not look after its under privileged and and those at the bottom end of the wealth ladder.</text:p>
          </table:table-cell>
          <table:table-cell table:number-columns-repeated="16383"/>
        </table:table-row>
        <table:table-row table:style-name="ro1">
          <table:table-cell office:value-type="string" table:style-name="ce3">
            <text:p>Living wage?</text:p>
          </table:table-cell>
          <table:table-cell table:number-columns-repeated="16383"/>
        </table:table-row>
        <table:table-row table:style-name="ro1">
          <table:table-cell office:value-type="string" table:style-name="ce3">
            <text:p>Ensuring those that can work do and pay a fair tax rate and those that cannot work are supported with satisfactory, long term care is a primary concern for our society. For those that choose not to work, ensure they receive no free benefits.</text:p>
          </table:table-cell>
          <table:table-cell table:number-columns-repeated="16383"/>
        </table:table-row>
        <table:table-row table:style-name="ro1">
          <table:table-cell office:value-type="string" table:style-name="ce3">
            <text:p>Living in jersey is too expensive. Young families can not afford to buy a house.</text:p>
          </table:table-cell>
          <table:table-cell table:number-columns-repeated="16383"/>
        </table:table-row>
        <table:table-row table:style-name="ro1">
          <table:table-cell office:value-type="string" table:style-name="ce3">
            <text:p>Only the high earners in finance will achieve a decent standard followed by lawyers doctors <text:s/>etc who rent properties and have multiple incomes will benefit</text:p>
          </table:table-cell>
          <table:table-cell table:number-columns-repeated="16383"/>
        </table:table-row>
        <table:table-row table:style-name="ro3">
          <table:table-cell office:value-type="string" table:style-name="ce3">
            <text:p>Benefits are given out far to easily. If you cannot afford children you should not have them until you can, if you do not have the right accommodation for your life you need to change it. Far to many people whinge and moan but do not work to get a job and then improve. Many of those on income support seem to spend it on <text:s/>cigarettes and alcohol. Benefit should be in form of direct rental support to landlords and food vouchers.</text:p>
          </table:table-cell>
          <table:table-cell table:number-columns-repeated="16383"/>
        </table:table-row>
        <table:table-row table:style-name="ro1">
          <table:table-cell office:value-type="string" table:style-name="ce3">
            <text:p>Many young people see no hope. They don't want a life on minimum wage living hand to mouth. Some turn to crime.</text:p>
          </table:table-cell>
          <table:table-cell table:number-columns-repeated="16383"/>
        </table:table-row>
        <table:table-row table:style-name="ro1">
          <table:table-cell office:value-type="string" table:style-name="ce3">
            <text:p>Not enough is done to help and encourage young first time buyers to stay on this island and choose Jersey as their home.</text:p>
          </table:table-cell>
          <table:table-cell table:number-columns-repeated="16383"/>
        </table:table-row>
        <table:table-row table:style-name="ro1">
          <table:table-cell office:value-type="string" table:style-name="ce3">
            <text:p>Too many older people living <text:s text:c="2"/>Longer many dependent on the state</text:p>
          </table:table-cell>
          <table:table-cell table:number-columns-repeated="16383"/>
        </table:table-row>
        <table:table-row table:style-name="ro3">
          <table:table-cell office:value-type="string" table:style-name="ce3">
            <text:p>There <text:s/>is a major divide between the established rich in the island and those living on a shoestring. The government and public services are both inefficient and wasteful. This is due to the fact that those who assume power generate their own manifestos which are not linked to those of the public. The political representation is unequal. Public servants have to toe the line in order to keep their jobs. Leadership is totally lacking.</text:p>
          </table:table-cell>
          <table:table-cell table:number-columns-repeated="16383"/>
        </table:table-row>
        <table:table-row table:style-name="ro3">
          <table:table-cell office:value-type="string" table:style-name="ce3">
            <text:p>People on low wages struggle with the cost of food unless they buy cheap non healthy food. The rents are far too high and there are unscrupulous property owners who take advantage of tenants whilst making themselves very rich. There is a vast inequality of standard of living this could be addressed with a fairer tax system .</text:p>
          </table:table-cell>
          <table:table-cell table:number-columns-repeated="16383"/>
        </table:table-row>
        <table:table-row table:style-name="ro1">
          <table:table-cell office:value-type="string" table:style-name="ce3">
            <text:p>I think a group of islanders is helped a little too much.</text:p>
          </table:table-cell>
          <table:table-cell table:number-columns-repeated="16383"/>
        </table:table-row>
        <table:table-row table:style-name="ro1">
          <table:table-cell office:value-type="string" table:style-name="ce3">
            <text:p>some islanders receive more support than others. <text:s/>It appears that those who save are penalised.</text:p>
          </table:table-cell>
          <table:table-cell table:number-columns-repeated="16383"/>
        </table:table-row>
        <table:table-row table:style-name="ro3">
          <table:table-cell office:value-type="string" table:style-name="ce3">
            <text:p>My answer is the same as the previous page. <text:s/>Those of us who are on a middle to lower income suffer the most as we are above the Income Support threshold, but our standard of living is probably the same as the lower income families. <text:s/>We struggle, and we keep to a tight budget at home. <text:s/>We do not have credit cards and we pay for things as we go along. <text:s/>The only debt we have is our mortgage.</text:p>
          </table:table-cell>
          <table:table-cell table:number-columns-repeated="16383"/>
        </table:table-row>
        <table:table-row table:style-name="ro1">
          <table:table-cell office:value-type="string" table:style-name="ce3">
            <text:p>I have seen more work in recent years to help people become more employable and I hope this trend continues rather than allowing people to live for long periods on job seekers allowance.<text:s/></text:p>
          </table:table-cell>
          <table:table-cell table:number-columns-repeated="16383"/>
        </table:table-row>
        <table:table-row table:style-name="ro1">
          <table:table-cell office:value-type="string" table:style-name="ce3">
            <text:p>What do you mean by decent? A decent standard for a wealthy person is very different to that of someone living on a state pension.<text:s/></text:p>
          </table:table-cell>
          <table:table-cell table:number-columns-repeated="16383"/>
        </table:table-row>
        <table:table-row table:style-name="ro1">
          <table:table-cell office:value-type="string" table:style-name="ce3">
            <text:p>s</text:p>
          </table:table-cell>
          <table:table-cell table:number-columns-repeated="16383"/>
        </table:table-row>
        <table:table-row table:style-name="ro3">
          <table:table-cell office:value-type="string" table:style-name="ce3">
            <text:p>Poor landlords, upkeep of properties are below standards that people should safely live in i.e damp. <text:s/>More protection should be given to low income persons who rent in Jersey.</text:p>
            <text:p>Social Security are not really 'linked up' with other services, and I feel there could be improvements in this area especially around benefits and job seeking allowances where people have to increase their part time hours, better partnerships between income tax, recruitment services etc could be reviewed</text:p>
          </table:table-cell>
          <table:table-cell table:number-columns-repeated="16383"/>
        </table:table-row>
        <table:table-row table:style-name="ro1">
          <table:table-cell office:value-type="string" table:style-name="ce3">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3">
            <text:p>Young parents with children need support to go back into education and training. They need free courses and childcare to invest in future skilled workers.</text:p>
          </table:table-cell>
          <table:table-cell table:number-columns-repeated="16383"/>
        </table:table-row>
        <table:table-row table:style-name="ro1">
          <table:table-cell office:value-type="string" table:style-name="ce3">
            <text:p>Unfortunately, Jersey suffers from benefits culture. <text:s/>Old people in particular are suffering because Social Security are willing to hand out benefits cash to those who need it the least.<text:s text:c="2"/></text:p>
          </table:table-cell>
          <table:table-cell table:number-columns-repeated="16383"/>
        </table:table-row>
        <table:table-row table:style-name="ro1">
          <table:table-cell office:value-type="string" table:style-name="ce3">
            <text:p>Support is more than just about money.</text:p>
          </table:table-cell>
          <table:table-cell table:number-columns-repeated="16383"/>
        </table:table-row>
        <table:table-row table:style-name="ro1">
          <table:table-cell office:value-type="string" table:style-name="ce3">
            <text:p>very large gap between rich and poor and acceptance of poor conditions/ pay for workers in farming<text:s/></text:p>
          </table:table-cell>
          <table:table-cell table:number-columns-repeated="16383"/>
        </table:table-row>
        <table:table-row table:style-name="ro1">
          <table:table-cell office:value-type="string" table:style-name="ce3">
            <text:p>jersey is an expensive place to live, and food especially. Cartels of local providers falsely keep prices high for their own gain.</text:p>
          </table:table-cell>
          <table:table-cell table:number-columns-repeated="16383"/>
        </table:table-row>
        <table:table-row table:style-name="ro1">
          <table:table-cell office:value-type="string" table:style-name="ce3">
            <text:p>I think this really varies depending on the situation of the person . If you work hard you can often have a good standard of living . In Jersey you can enjoy many good things on the island that are free such as the beaches and gorgeous coastal walks.<text:s/></text:p>
          </table:table-cell>
          <table:table-cell table:number-columns-repeated="16383"/>
        </table:table-row>
        <table:table-row table:style-name="ro1">
          <table:table-cell office:value-type="string" table:style-name="ce3">
            <text:p>I would like to see a system of 'workfare' implemented. <text:s/>The benefit system should help those trying to work their way out of poverty. <text:s/>Not the work shy benefit scroungers it supports at the moment</text:p>
          </table:table-cell>
          <table:table-cell table:number-columns-repeated="16383"/>
        </table:table-row>
        <table:table-row table:style-name="ro1">
          <table:table-cell office:value-type="string" table:style-name="ce3">
            <text:p>The wrong families are sometimes being given too much money and others not helped</text:p>
          </table:table-cell>
          <table:table-cell table:number-columns-repeated="16383"/>
        </table:table-row>
        <table:table-row table:style-name="ro1">
          <table:table-cell office:value-type="string" table:style-name="ce3">
            <text:p>Our standard of living is being erouded due to poor cove ment descisions<text:s/></text:p>
          </table:table-cell>
          <table:table-cell table:number-columns-repeated="16383"/>
        </table:table-row>
        <table:table-row table:style-name="ro1">
          <table:table-cell office:value-type="string" table:style-name="ce3">
            <text:p>Income Support and pensions allow people to live, but help should be given to improve quality of dwellings, free services and social participation. We need to be realistic about what we can provide to people who can't support themselves</text:p>
          </table:table-cell>
          <table:table-cell table:number-columns-repeated="16383"/>
        </table:table-row>
        <table:table-row table:style-name="ro1">
          <table:table-cell office:value-type="string" table:style-name="ce3">
            <text:p>We should go back to the parish system and stop income support this way more islanders would go back to work. We need to stop every migrants brings family here and having more babies. And stop the hand outs.</text:p>
          </table:table-cell>
          <table:table-cell table:number-columns-repeated="16383"/>
        </table:table-row>
        <table:table-row table:style-name="ro3">
          <table:table-cell office:value-type="string" table:style-name="ce3">
            <text:p>Affordable housing is simply not available in Jersey, leaving many trapped paying high rents and unable to save for their own home. As the population grows, so does the problem as demand will always outstrip supply. Islanders buying as an investment and sales to overseas buytolet landlords exacerbate the problem. More intermediate solutions such as housing cooperatives, shared ownership schemes and establishing land trusts to preserve value of brownfield sites should be considered.</text:p>
          </table:table-cell>
          <table:table-cell table:number-columns-repeated="16383"/>
        </table:table-row>
        <table:table-row table:style-name="ro7">
          <table:table-cell office:value-type="string" table:style-name="ce3">
            <text:p>there <text:s/>is too much of a divide in the island a. very poor and very rich people. I found it extremely hard to survive and don't take holidays !</text:p>
            <text:p>I know friends that know people on income support that always have nice exotic holidays , <text:s/>latest phone , ipads smoke and drink and it leaves a very sour taste .<text:s/></text:p>
            <text:p>there needs to be stricter policies.</text:p>
            <text:p>The child care policy in particular where subsidy can still be claimed for child care upto Â£8, surely these can afford childcare?<text:line-break/></text:p>
          </table:table-cell>
          <table:table-cell table:number-columns-repeated="16383"/>
        </table:table-row>
        <table:table-row table:style-name="ro1">
          <table:table-cell office:value-type="string" table:style-name="ce3">
            <text:p>I'm lucky to have a well paid job but I know there are many who work 4+ hours a week but struggle to get by. We must have a realistic minimum wage that reflects true costs of living and address pay inequality.</text:p>
          </table:table-cell>
          <table:table-cell table:number-columns-repeated="16383"/>
        </table:table-row>
        <table:table-row table:style-name="ro4">
          <table:table-cell office:value-type="string" table:style-name="ce3">
            <text:p>Income support appears to be very generous: <text:s/>Much more needs to be done to focus peoples minds on how they will fund children if they have them. <text:s/>At present, people can have any number of children without consideration as to how they will fund them, assured that the State will pick up the cost. <text:s text:c="2"/>This is unacceptable to people that have to work for a living.</text:p>
            <text:p>Also if you are a middle earner, you fall outside of many schemes, if you earn a lot, you are entitled to free child care, ebike grants..</text:p>
          </table:table-cell>
          <table:table-cell table:number-columns-repeated="16383"/>
        </table:table-row>
        <table:table-row table:style-name="ro7">
          <table:table-cell office:value-type="string" table:style-name="ce3">
            <text:p>To Me a gGood standard of living requires means an individual should aspire to own their home.</text:p>
            <text:p>Home = 23 bed house / cottage with onsite parking and decent amenity space by the time they are 3.</text:p>
            <text:p>This is the type of home people want on this Island <text:s/>not shoe box Dandara flats!</text:p>
            <text:p>House prices and wages are so disconnected that to reach this goal an <text:s/>requires an annual wage of 5K+ and a deposit of 5K. But rent is so high that saving for such a deposit could take 1 years if not living with parents</text:p>
          </table:table-cell>
          <table:table-cell table:number-columns-repeated="16383"/>
        </table:table-row>
        <table:table-row table:style-name="ro3">
          <table:table-cell office:value-type="string" table:style-name="ce3">
            <text:p>It seems to me that hardworking employed people need to earn around Â£3k P.A just in order to receive the same amount of 'disposable income' as those who are claiming social benefits and having their rent paid for them. This to me is outrageous. I am fortunate that I am young, well paid and able to (just) afford a nice lifestyle, but there are plenty of honest hardworking people that will never be able to buy a property or take their family on a nice holiday because it's just too expensive</text:p>
          </table:table-cell>
          <table:table-cell table:number-columns-repeated="16383"/>
        </table:table-row>
        <table:table-row table:style-name="ro3">
          <table:table-cell office:value-type="string" table:style-name="ce3">
            <text:p>House prices are too high and getting a Mortgage is impossible for most my age due to the high deposits needed mix that in with high rental costs and there will soon be a generation of pensioners who do not own their own home and cannot afford rent <text:s/>this is something that HAS to change in Jersey <text:s/>wages are not high enough for most my age to help them afford good quality housing and maintain a quality of life</text:p>
          </table:table-cell>
          <table:table-cell table:number-columns-repeated="16383"/>
        </table:table-row>
        <table:table-row table:style-name="ro1">
          <table:table-cell office:value-type="string" table:style-name="ce3">
            <text:p>Too many people who have contributed little to the system do nothing but hold their hand out. How many Eastern European babies have been popped out in the last 5 years <text:s/>because we are dumb enough to hand out all types of support to finance it. Send them home!</text:p>
          </table:table-cell>
          <table:table-cell table:number-columns-repeated="16383"/>
        </table:table-row>
        <table:table-row table:style-name="ro3">
          <table:table-cell office:value-type="string" table:style-name="ce3">
            <text:p>I find living in Jersey almost prohibitively expensive. <text:s/>We are doubletaxed (social security &amp; ITIS both coming from our gross wage), and % corporation tax shoves the tax burden onto the individual. <text:s/>GST is something that will only go up &amp; the cost of property in Jersey is *astronomical* compared to, e.g., France. <text:s/>Those that are unable to afford a decent standard of living should be helped accordingly, but in many instances this should be done through work incentives rather than cash handouts</text:p>
          </table:table-cell>
          <table:table-cell table:number-columns-repeated="16383"/>
        </table:table-row>
        <table:table-row table:style-name="ro3">
          <table:table-cell office:value-type="string" table:style-name="ce3">
            <text:p>For most people in Jersey, they've made a lifestyle choice to live here. As part of that we all have to recognise that there are some compromises we have to accept when living on an island with a low tax economy <text:s/>that is, we cannot expect our government to provide us with everything we might wish for unless we are prepared to pay more taxes.<text:s/></text:p>
          </table:table-cell>
          <table:table-cell table:number-columns-repeated="16383"/>
        </table:table-row>
        <table:table-row table:style-name="ro3">
          <table:table-cell office:value-type="string" table:style-name="ce3">
            <text:p>taxes and soc. sec. contributions for the very wealthy should be increased on a sliding scale <text:s/>property development, capital gains etc for the super wealthy <text:s/>not those who work hard to provide for their families</text:p>
            <text:p>Tax advantages need to be examined carefully for the considerable number of loopholes</text:p>
          </table:table-cell>
          <table:table-cell table:number-columns-repeated="16383"/>
        </table:table-row>
        <table:table-row table:style-name="ro4">
          <table:table-cell office:value-type="string" table:style-name="ce3">
            <text:p>Working parents should be supported. There is a luck of support for this group.<text:s/></text:p>
            <text:p>It' s frustrated when you are trying to accommodate work and childcare. sometimes I'm just loosing a will to work. <text:s text:c="2"/>I have one child and still am straggling with all payments at the end of month.<text:s/></text:p>
            <text:p>The after school care is non flexible. Why do I need to pay for the whole hour if I just need these 1minutes. <text:s/>its painful to pay additional 1 pound per month for non use time.<text:s/></text:p>
          </table:table-cell>
          <table:table-cell table:number-columns-repeated="16383"/>
        </table:table-row>
        <table:table-row table:style-name="ro3">
          <table:table-cell office:value-type="string" table:style-name="ce3">
            <text:p>Whilst the States can allow its staff to get away with 1st class flights; loose Â£4K <text:s/>what hope is there?</text:p>
            <text:p>As someone who works for the SOJ and focuses on value for money the recent reports have left me angry and frustrated. They should have been sacked.</text:p>
          </table:table-cell>
          <table:table-cell table:number-columns-repeated="16383"/>
        </table:table-row>
        <table:table-row table:style-name="ro3">
          <table:table-cell office:value-type="string" table:style-name="ce3">
            <text:p>As a single person in my 2's, I find it impossible to afford a good quality of life here and therefore live with my parents. Although I earn what I think to be a good wage, it is impossible for me to afford a nice flat which isn't full of damp or a bedsit. <text:s/>It's really disappointing when I see people I went to school with, who don't work as they have kids, living in lovely flats as they are on benefits. It's really unfair for someone who works!</text:p>
          </table:table-cell>
          <table:table-cell table:number-columns-repeated="16383"/>
        </table:table-row>
        <table:table-row table:style-name="ro3">
          <table:table-cell office:value-type="string" table:style-name="ce3">
            <text:p>Social Services need to put a redundancy package in place that assists ALL Islanders not just those on benefits. <text:s/>If you own your own property over here and have worked hard all your life not to be <text:s/>a burden on society, when you get made redundant you should also be looked after <text:s/>even if you have a mortgage.</text:p>
          </table:table-cell>
          <table:table-cell table:number-columns-repeated="16383"/>
        </table:table-row>
        <table:table-row table:style-name="ro3">
          <table:table-cell office:value-type="string" table:style-name="ce3">
            <text:p>The cost of living is unnaturally high caused by the normalization of UKstyle prices and the passing on of VAT inclusive prices whereby the retailer retains the 'VAT' element as profit. GST will inevitably increase in time given the tax burden shift to the individual. The cost of housing and rent is phenomenal also, and makes it very difficult for those on lowmiddle incomes.<text:s/></text:p>
          </table:table-cell>
          <table:table-cell table:number-columns-repeated="16383"/>
        </table:table-row>
        <table:table-row table:style-name="ro1">
          <table:table-cell office:value-type="string" table:style-name="ce3">
            <text:p>The sick and the poorest have been targeted by this States Assembly. Basically they don't care and people are actually going hungry here in jersey in 216. How on earth is this good for anyones health ??</text:p>
          </table:table-cell>
          <table:table-cell table:number-columns-repeated="16383"/>
        </table:table-row>
        <table:table-row table:style-name="ro1">
          <table:table-cell office:value-type="string" table:style-name="ce3">
            <text:p>It's extremely expensive to rent property here. It was costing around Â£1pm to rent a 1 bedroom flat (inc electricity and water) when income is only Â£13pm. It's impossible to seriously save.</text:p>
          </table:table-cell>
          <table:table-cell table:number-columns-repeated="16383"/>
        </table:table-row>
        <table:table-row table:style-name="ro1">
          <table:table-cell office:value-type="string" table:style-name="ce3">
            <text:p>the rental market prices are absurd <text:s/>tenants need more support<text:s/></text:p>
          </table:table-cell>
          <table:table-cell table:number-columns-repeated="16383"/>
        </table:table-row>
        <table:table-row table:style-name="ro1">
          <table:table-cell office:value-type="string" table:style-name="ce3">
            <text:p>Housing is very expensive in jersey which does reflect its pay and taxes, although more needs to be done to help firsttime buyers</text:p>
          </table:table-cell>
          <table:table-cell table:number-columns-repeated="16383"/>
        </table:table-row>
        <table:table-row table:style-name="ro3">
          <table:table-cell office:value-type="string" table:style-name="ce3">
            <text:p>From personal experience, it is almost impossible to independently look to move out of a family home and either rent or purchase property. Many individuals are forced to wait until finding a partner or friend in a similar situation, and rent overpriced properties under poor living circumstances. Support the first time buyers and individuals who wish to pursue a route AS INDIVIDUALS.<text:s/></text:p>
          </table:table-cell>
          <table:table-cell table:number-columns-repeated="16383"/>
        </table:table-row>
        <table:table-row table:style-name="ro3">
          <table:table-cell office:value-type="string" table:style-name="ce3">
            <text:p>The idea of social welfare as imagined in the 192s has been corrupted. The states should not be beholden to help members of society who are not prepared to help themselves. There is an unwritten contract between society and members of society which seems to be broken in Jersey as with most western countries.</text:p>
          </table:table-cell>
          <table:table-cell table:number-columns-repeated="16383"/>
        </table:table-row>
        <table:table-row table:style-name="ro1">
          <table:table-cell office:value-type="string" table:style-name="ce3">
            <text:p>Whilst I earn Â£31, before tax (Â£48) and social security (6%) <text:s/>then pay just under Â£14, for rent which is over half my take home pay, I also support my daughter who is unemployed at present</text:p>
          </table:table-cell>
          <table:table-cell table:number-columns-repeated="16383"/>
        </table:table-row>
        <table:table-row table:style-name="ro3">
          <table:table-cell office:value-type="string" table:style-name="ce3">
            <text:p>Handing out benefits is not the long term answer. People need help to reach their full potential. Some disabilities prevent some people being employable, they need sheltered work shops. Sitting at home on job seekers Â£9 a week is not the answer. It puts financial pressure on families, particularly retired people with disabled adult children.</text:p>
          </table:table-cell>
          <table:table-cell table:number-columns-repeated="16383"/>
        </table:table-row>
        <table:table-row table:style-name="ro4">
          <table:table-cell office:value-type="string" table:style-name="ce3">
            <text:p>Too many things in Jersey are already too expensive. Housing for purchase, housing rental, electricity, gas, food, furnishings, and more.</text:p>
            <text:p>The States need to work out how to bring costs down, <text:s/>be that by building lower cost first buyer housing (and I'm talking here of Â£13, for a 1 bed apartment, not the Â£2, that developers want so they can make huge profits) with buy to let not permitted. Low cost States rental properties, built under contract for the States. Etc.</text:p>
          </table:table-cell>
          <table:table-cell table:number-columns-repeated="16383"/>
        </table:table-row>
        <table:table-row table:style-name="ro3">
          <table:table-cell office:value-type="string" table:style-name="ce3">
            <text:p>Young people struggle to get a foot on the property ladder and most seek to have children early in order to get free housing and claim benefits as well as avoiding paying tax.<text:s/></text:p>
            <text:p>It's easy so why not? Don't have to work and have no bills to worry about!<text:s/></text:p>
          </table:table-cell>
          <table:table-cell table:number-columns-repeated="16383"/>
        </table:table-row>
        <table:table-row table:style-name="ro1">
          <table:table-cell office:value-type="string" table:style-name="ce3">
            <text:p>This is too complicated/large to record in 5 characters</text:p>
          </table:table-cell>
          <table:table-cell table:number-columns-repeated="16383"/>
        </table:table-row>
        <table:table-row table:style-name="ro3">
          <table:table-cell office:value-type="string" table:style-name="ce3">
            <text:p>The elderly are being ignored. <text:s/>Income suport provides for the worst off in the community but the elderly who pay no tax or who are at the lowest level of marginal relief are being penalised for being alive. <text:s/>The various schemes for reducing costs <text:s/>like keeping them at home <text:s/>are poorly organised and extremely poorly supported where the State should be involved.</text:p>
          </table:table-cell>
          <table:table-cell table:number-columns-repeated="16383"/>
        </table:table-row>
        <table:table-row table:style-name="ro1">
          <table:table-cell office:value-type="string" table:style-name="ce3">
            <text:p>You need a high income to afford a decent standard of living. <text:s/>Too many people stuck in substandard housing, particularly migrants.</text:p>
          </table:table-cell>
          <table:table-cell table:number-columns-repeated="16383"/>
        </table:table-row>
        <table:table-row table:style-name="ro3">
          <table:table-cell office:value-type="string" table:style-name="ce3">
            <text:p>There is a huge gap between comfortable or wealthy households and those struggling to cope, which I believe is currently widening. However I expect that gap will close in the next 2/3 years, maybe when life becomes tougher for newer retirees on lower, or no, private pensions. There is a time bomb waiting to go off as many 2/ 3/4 year olds are making no private pension arrangements. Everyone will find their standard of living and expectations reduced somewhat.<text:s/></text:p>
          </table:table-cell>
          <table:table-cell table:number-columns-repeated="16383"/>
        </table:table-row>
        <table:table-row table:style-name="ro1">
          <table:table-cell office:value-type="string" table:style-name="ce3">
            <text:p>It would take far more than 5 words. In short, Islanders are let down, and not helped to find a way forward out of poverty/ill health, nor to be able to afford housing.</text:p>
          </table:table-cell>
          <table:table-cell table:number-columns-repeated="16383"/>
        </table:table-row>
        <table:table-row table:style-name="ro3">
          <table:table-cell office:value-type="string" table:style-name="ce3">
            <text:p>Too many people are on benefits that are able to do some form of work. They choose not to work, attend interviews but refuse work just so they can continue to claim benefits. The system needs to be much harder, more of an incentive to go <text:s/>out and work, <text:s/>and fairer on those in genuine need. How is it that so many housing estates contain expensive cars, 5inch TVs on their walls and designer clothes? this should be telling enough.</text:p>
          </table:table-cell>
          <table:table-cell table:number-columns-repeated="16383"/>
        </table:table-row>
        <table:table-row table:style-name="ro3">
          <table:table-cell office:value-type="string" table:style-name="ce3">
            <text:p>I was made redundant in 215 after 3+ years of working for the States and now have another job but I am on literally half my former salary and there is NO support if you are a home owner. <text:s/>Only finance workers are well looked after financially. States of Jersey wish to reduce staff numbers but where will these people find work? We are outsourcing jobs to immigrants and young graduates are not coming back to the island as there is nothing for them.<text:s/></text:p>
          </table:table-cell>
          <table:table-cell table:number-columns-repeated="16383"/>
        </table:table-row>
        <table:table-row table:style-name="ro1">
          <table:table-cell office:value-type="string" table:style-name="ce3">
            <text:p>As before <text:s/>the rich are supported, the less well off suffer.</text:p>
          </table:table-cell>
          <table:table-cell table:number-columns-repeated="16383"/>
        </table:table-row>
        <table:table-row table:style-name="ro1">
          <table:table-cell office:value-type="string" table:style-name="ce3">
            <text:p>I feel that in Jersey the people who abuse the system get away with it. <text:s/>Some people never work and never contribute to the Island but they are put up in newbuild accommodation. <text:s/>I was homeless with my 2 year old son and I got no help whatsoever. <text:s/>You really need to monitor people more carefully.</text:p>
          </table:table-cell>
          <table:table-cell table:number-columns-repeated="16383"/>
        </table:table-row>
        <table:table-row table:style-name="ro4">
          <table:table-cell office:value-type="string" table:style-name="ce3">
            <text:p>Social Security do not cannot understand what people are going through and do not deal with situations in a beneficial manner.</text:p>
            <text:p>Income Support at 5 years and LTCB after ten years is wrong as we cannot sustain.</text:p>
            <text:p>Housing and benefits need to be on the same basis 1 years for all</text:p>
          </table:table-cell>
          <table:table-cell table:number-columns-repeated="16383"/>
        </table:table-row>
        <table:table-row table:style-name="ro1">
          <table:table-cell office:value-type="string" table:style-name="ce3">
            <text:p>What is classed as a decent standard of living? Benefits are too easily come by.People should report for work every day in order to receive benefits. Benefits are for food, clothing and shelter NOT a way of life.Jersey's young need to regain a work ethic,this is achieved through the home and school.</text:p>
          </table:table-cell>
          <table:table-cell table:number-columns-repeated="16383"/>
        </table:table-row>
        <table:table-row table:style-name="ro1">
          <table:table-cell office:value-type="string" table:style-name="ce3">
            <text:p>Islanders are not supported in an appropriate way which helps them become independent <text:s/>at the moment it only acts to make them dependent and keep them where they are financially.<text:s/></text:p>
          </table:table-cell>
          <table:table-cell table:number-columns-repeated="16383"/>
        </table:table-row>
        <table:table-row table:style-name="ro1">
          <table:table-cell office:value-type="string" table:style-name="ce3">
            <text:p>rental and house.prices.are too high for 23year olds to get a house</text:p>
          </table:table-cell>
          <table:table-cell table:number-columns-repeated="16383"/>
        </table:table-row>
        <table:table-row table:style-name="ro1">
          <table:table-cell office:value-type="string" table:style-name="ce3">
            <text:p>I want to see more people in their 2s buying property instead of being caught in a vicious renting cycle.</text:p>
          </table:table-cell>
          <table:table-cell table:number-columns-repeated="16383"/>
        </table:table-row>
        <table:table-row table:style-name="ro1">
          <table:table-cell office:value-type="string" table:style-name="ce3">
            <text:p>There is a massive skew in our income distribution in jersey <text:s/>these figures are available and not appropriately or transparently reported on each year which is actually unethical.</text:p>
          </table:table-cell>
          <table:table-cell table:number-columns-repeated="16383"/>
        </table:table-row>
        <table:table-row table:style-name="ro1">
          <table:table-cell office:value-type="string" table:style-name="ce3">
            <text:p>Two thirds of my income goes in rent. <text:s/>I could rent a similar property in the UK, in a really nice area such as Dorset, for Â£5 per month. I currently pay Â£9 for an inferior, damp, one bedroom flat with an attic, which the landlord classes as 2 bedroomed because of the attic.</text:p>
          </table:table-cell>
          <table:table-cell table:number-columns-repeated="16383"/>
        </table:table-row>
        <table:table-row table:style-name="ro3">
          <table:table-cell office:value-type="string" table:style-name="ce3">
            <text:p>First question impossible to answer without knowledge of income. If you earn 3k p.a. you can have a reasonable standard of living, below that you are one of the peasants. Takes 5k+ p.a. to have a good standard of living due to ridiculous property prices.</text:p>
            <text:p>All too often locals who have paid taxes all their lives fall on hard times only to be told they aren't entitled to benefits as they have worked hard to get their own homes.</text:p>
          </table:table-cell>
          <table:table-cell table:number-columns-repeated="16383"/>
        </table:table-row>
        <table:table-row table:style-name="ro3">
          <table:table-cell office:value-type="string" table:style-name="ce3">
            <text:p>People in Jersey work extremely hard, but their is very little benefit from the States and <text:s/>University Funding is a crippling cost. <text:s/>For familes with Four children, costs can exceed 3k, a third od a million pounds which is ludicrous. A student loand scheme would put the onus on the student who is legally an adult, rather than the parents.</text:p>
          </table:table-cell>
          <table:table-cell table:number-columns-repeated="16383"/>
        </table:table-row>
        <table:table-row table:style-name="ro3">
          <table:table-cell office:value-type="string" table:style-name="ce3">
            <text:p>The cost of property, both rental and purchase is an obstacle to a high quality of life for a proportion of the Islands population. <text:s/>What is of concern are the number of long term unemployed, particularly amongst the young and action needs to be taken to deliver some structure to their lives so that they are ready for work. <text:s/>Social security payments should be linked to some form of work. <text:s/>The Winter Work Schemes of the early 198's provided us with the network of north coast footpaths.</text:p>
          </table:table-cell>
          <table:table-cell table:number-columns-repeated="16383"/>
        </table:table-row>
        <table:table-row table:style-name="ro1">
          <table:table-cell office:value-type="string" table:style-name="ce3">
            <text:p>it is the middle income earners e.g. teachers, youth workers, nurses etc who suffer <text:s/>the cost of housing is out of reach to many and private rental is very expensive<text:s/></text:p>
          </table:table-cell>
          <table:table-cell table:number-columns-repeated="16383"/>
        </table:table-row>
        <table:table-row table:style-name="ro3">
          <table:table-cell office:value-type="string" table:style-name="ce3">
            <text:p>I understand that the cost of living here is more expensive because people earn more compared to the Main land but I feel that as a 21 year old with a full time job I am not able to afford a decent place because it's far too expensive. A one bedroom studio apartment should not be costing me Â£1+ a month plus bills. It's ridiculous, their should be something in place where people like me could have a cheaper living space.<text:s/></text:p>
          </table:table-cell>
          <table:table-cell table:number-columns-repeated="16383"/>
        </table:table-row>
        <table:table-row table:style-name="ro3">
          <table:table-cell office:value-type="string" table:style-name="ce3">
            <text:p>It is an unfair system, if you own a property you are unable to claim income support if you lose your job. You must spend all of your assets before you can make a claim, and of course sell your property. This happened to my exhusband a number of years ago after being made redundant. As well as not receiving income support, he was also expected to continue paying NI, despite having no income.</text:p>
          </table:table-cell>
          <table:table-cell table:number-columns-repeated="16383"/>
        </table:table-row>
        <table:table-row table:style-name="ro3">
          <table:table-cell office:value-type="string" table:style-name="ce3">
            <text:p>Whilst happy to see people financially assisted who are in need, there is a clear necessity to ensure no one is taking advantage of the welfare system who could be working, for example. <text:s/>Not so long ago, the welfare system was more closely controlled by the ConnÃ©tables who were better placed to assess the needs of individuals <text:s/>the change has cost the taxpayers a lot of money.</text:p>
          </table:table-cell>
          <table:table-cell table:number-columns-repeated="16383"/>
        </table:table-row>
        <table:table-row table:style-name="ro1">
          <table:table-cell office:value-type="string" table:style-name="ce3">
            <text:p>Too many benefits in the wrong place <text:s/>school leavers who have never worked should get less money; workers need more help re buying properties <text:s/>improved first time buyer scheme; rent rebate system needs an overhaul because this just benefits rich landlords <text:s/>rent control?<text:s/></text:p>
          </table:table-cell>
          <table:table-cell table:number-columns-repeated="16383"/>
        </table:table-row>
        <table:table-row table:style-name="ro3">
          <table:table-cell office:value-type="string" table:style-name="ce3">
            <text:p>Some people with anxiety issues and mental illness are being forced to work sooner then what is right for their wellbeing. They need to be better supported financially until they are ready and confident to return to work. It's a long process for many people and yet social security still make cuts to mothers with mental illness as soon as their child is approaching school age which adds more pressure on them to get into work even when they're not confident to do so.<text:s/></text:p>
          </table:table-cell>
          <table:table-cell table:number-columns-repeated="16383"/>
        </table:table-row>
        <table:table-row table:style-name="ro3">
          <table:table-cell office:value-type="string" table:style-name="ce3">
            <text:p>There is little help and support for hardworking middle income earners <text:s/>they lose out on all counts apart from nursery care. For example limits on grant aid for university fees are way too low and haven't been adjusted for years. It is a struggle for hardworking people who have progressed in their profession to then support a child/children through university. You want your children to be ambitious, knowing that outside of the finance industry there is very little opportunity for them.</text:p>
          </table:table-cell>
          <table:table-cell table:number-columns-repeated="16383"/>
        </table:table-row>
        <table:table-row table:style-name="ro1">
          <table:table-cell office:value-type="string" table:style-name="ce3">
            <text:p>Too many people cheating the system. people get preganant so they don't have too work. How can you be on benefiots and still have the latest mobile phone which costs over Â£6?</text:p>
          </table:table-cell>
          <table:table-cell table:number-columns-repeated="16383"/>
        </table:table-row>
        <table:table-row table:style-name="ro3">
          <table:table-cell office:value-type="string" table:style-name="ce3">
            <text:p>I would like to see means testing <text:s/>as is current to stop benefits for those earning too much money, brought into review those benefiting from the assistance for housing etc. <text:s/>Means test once a States property is given, then continually. <text:s/>As they achieve and earn more money and can afford private rental or even purchase. <text:s/>This frees the properties up for those who really need them.</text:p>
          </table:table-cell>
          <table:table-cell table:number-columns-repeated="16383"/>
        </table:table-row>
        <table:table-row table:style-name="ro1">
          <table:table-cell office:value-type="string" table:style-name="ce3">
            <text:p>There is no independent standard of living. You either move in with a partner and spent 8% of your wages on rent and bills or you stay at home with parents. There is no room in Jersey for single individuals to branch out and start their lives without the help of a rich parent. Full stop.<text:s/></text:p>
          </table:table-cell>
          <table:table-cell table:number-columns-repeated="16383"/>
        </table:table-row>
        <table:table-row table:style-name="ro1">
          <table:table-cell office:value-type="string" table:style-name="ce3">
            <text:p>My family struggle every month. We do not visit doctors dentist as we cannot afford it. Our 1q ft house cost over Â£5 <text:s/>and takes more than half out income on mortgage. The divide between very rich and poor is growing. We plan to leave this Island.</text:p>
          </table:table-cell>
          <table:table-cell table:number-columns-repeated="16383"/>
        </table:table-row>
        <table:table-row table:style-name="ro3">
          <table:table-cell office:value-type="string" table:style-name="ce3">
            <text:p>Prices in Jersey pre 2 were cheaper than most places in the UK by a large margin. Now general everyday items are dearer than London. People have been greedy and taken too much profit, hence for me at least shopping online out of Jersey <text:s/>Only buy essentials like food locally. This is a shame as it also effects tourism, a medium policy is needed to bring about more of a balance. Why are we not shipping goods in from France? Its nearer than the UK with Hypermarkets, etc.. selling cheaper goods.</text:p>
          </table:table-cell>
          <table:table-cell table:number-columns-repeated="16383"/>
        </table:table-row>
        <table:table-row table:style-name="ro3">
          <table:table-cell office:value-type="string" table:style-name="ce3">
            <text:p>If you work hard to achieve a wellenough paid job, support yourselves, do not rely on social services or outside agencies, speak English, it is possible that your children will miss out on some school places and specialist support if needed. Whilst support is needed for other groups and situations, there is very little benefit for those that do all they can do support themselves.</text:p>
          </table:table-cell>
          <table:table-cell table:number-columns-repeated="16383"/>
        </table:table-row>
        <table:table-row table:style-name="ro3">
          <table:table-cell office:value-type="string" table:style-name="ce3">
            <text:p>Income support in Jersey is a joke, can never get my head around how those income support have foreign holidays, flat screen tv, top of range clothes cars &amp; get housed thanks to me a tax payer who rents &amp; doesn't know what will happen when I retire, pensioners suffer. Those on income support should means tested. Also serval arrive &amp; received support without their 5 years &amp; bring half family &amp; say they additional children when its not true, I believe this is not checked by SS <text:s/>why?</text:p>
          </table:table-cell>
          <table:table-cell table:number-columns-repeated="16383"/>
        </table:table-row>
        <table:table-row table:style-name="ro3">
          <table:table-cell office:value-type="string" table:style-name="ce3">
            <text:p>I know a young man who is too young to claim income support. <text:s/>He works full time but has to live away from his parents <text:s/>his father is goodness knows where, his mother treated her children poorly and <text:s/>they ended up with social services. <text:s/>He has turned his life around but struggles financially with the burden of paying rent from a full time, but small, income.</text:p>
          </table:table-cell>
          <table:table-cell table:number-columns-repeated="16383"/>
        </table:table-row>
        <table:table-row table:style-name="ro3">
          <table:table-cell office:value-type="string" table:style-name="ce3">
            <text:p>I'm fortunate to have a role that allows me to live comfortably and without concern for money. <text:s/>I think I am in a small minority. <text:s/>I think capital gains tax should be introduced for all people living in the island to help rebalance wealth and fund those less fortunate. <text:s/>Tax should be transparent and all treated equally it is obscene that Jersey allows the rich in comers to negotiate individual tax rates!</text:p>
          </table:table-cell>
          <table:table-cell table:number-columns-repeated="16383"/>
        </table:table-row>
        <table:table-row table:style-name="ro1">
          <table:table-cell office:value-type="string" table:style-name="ce3">
            <text:p>People living alone, even on a wage of Â£25, per year can struggle due to the very high cost of renting / buying homes and food.<text:s text:c="2"/></text:p>
          </table:table-cell>
          <table:table-cell table:number-columns-repeated="16383"/>
        </table:table-row>
        <table:table-row table:style-name="ro3">
          <table:table-cell office:value-type="string" table:style-name="ce3">
            <text:p>As with my earlier comment, there is a gulf between individuals working in finance and the rest of the population. There is no doubt that finance has a significantly distorting effect on 'averages' <text:s/>whether salary, standard of living, property price and so on. The average standard of living is very high but there is no doubt that there is poverty in the island, it is just that many people do not encounter it and are not aware of people who are struggling.</text:p>
          </table:table-cell>
          <table:table-cell table:number-columns-repeated="16383"/>
        </table:table-row>
        <table:table-row table:style-name="ro3">
          <table:table-cell office:value-type="string" table:style-name="ce3">
            <text:p>I believe that the benefits system is in many ways open to abuse to the point that we are approaching the UK 'entitlement' culture. Benefits should be there for those in real need, and a stopgap in times of need and not as an alternative to work. They should provide for the essentials and not luxuries.<text:s/></text:p>
            <text:p>If this were properly addressed considerable savings would be made and funds become available for other needs</text:p>
          </table:table-cell>
          <table:table-cell table:number-columns-repeated="16383"/>
        </table:table-row>
        <table:table-row table:style-name="ro1">
          <table:table-cell office:value-type="string" table:style-name="ce3">
            <text:p>I have no idea how nonprofessionals can enjoy a good standard of living when they have to work all hours to make ends meet / pay for accommodation. <text:s/>Our island is overpopulated, and rent is demand driven, so don't know how the situation can be improved. I suppose people can leave if they don't like it.<text:s/></text:p>
          </table:table-cell>
          <table:table-cell table:number-columns-repeated="16383"/>
        </table:table-row>
        <table:table-row table:style-name="ro4">
          <table:table-cell office:value-type="string" table:style-name="ce3">
            <text:p>social housing is to a good standard however it is in great demand</text:p>
            <text:p>the cost of rental and buying is significant<text:s text:c="2"/></text:p>
            <text:p>if you can afford it <text:s/>yes living in jersey is great, however it is an inequitable system</text:p>
          </table:table-cell>
          <table:table-cell table:number-columns-repeated="16383"/>
        </table:table-row>
        <table:table-row table:style-name="ro1">
          <table:table-cell office:value-type="string" table:style-name="ce3">
            <text:p>Jersey is a society of two halves <text:s/>those who have to watch each penny on the poverty line, and those in the finance industry who have good salaries. In between is a squeezed Middle Jersey. Rents are high and this has a large impact on standard of living.</text:p>
          </table:table-cell>
          <table:table-cell table:number-columns-repeated="16383"/>
        </table:table-row>
        <table:table-row table:style-name="ro1">
          <table:table-cell office:value-type="string" table:style-name="ce3">
            <text:p>Cost of living in Jersey is high in comparison to other jurisdictions <text:s/>rents/property sales <text:s/>how is Â£5k regarded as 'affordable' family living? <text:s/>Also food shopping is expensive <text:s/>retail goods can be sourced online for choice/price etc...AND have the VAT taken off without quibble!!<text:s/></text:p>
          </table:table-cell>
          <table:table-cell table:number-columns-repeated="16383"/>
        </table:table-row>
        <table:table-row table:style-name="ro1">
          <table:table-cell office:value-type="string" table:style-name="ce3">
            <text:p>If you know how to pay the system you do ok but I have a dying friend who can get no help from States or charity, good hospital care but then back to a damp home with no support</text:p>
          </table:table-cell>
          <table:table-cell table:number-columns-repeated="16383"/>
        </table:table-row>
        <table:table-row table:style-name="ro1">
          <table:table-cell office:value-type="string" table:style-name="ce3">
            <text:p>I have had to leave my job (which I loved) last Sept 215 and asked for help from S/S for different things but we have been told because we own our own home they can not help us. Both me &amp; my husband are Jersey born.</text:p>
          </table:table-cell>
          <table:table-cell table:number-columns-repeated="16383"/>
        </table:table-row>
        <table:table-row table:style-name="ro1">
          <table:table-cell office:value-type="string" table:style-name="ce3">
            <text:p>Income support seem to be doing what they can, however, there seem to be inconsistencies. The gap in rich and poor seems to be widening.</text:p>
          </table:table-cell>
          <table:table-cell table:number-columns-repeated="16383"/>
        </table:table-row>
        <table:table-row table:style-name="ro1">
          <table:table-cell office:value-type="string" table:style-name="ce3">
            <text:p>The impression given is that more people in jersey are really struggling to live day by day. The system seems to help some but there is still a lot more people who really need help and are unable to <text:s/>get it</text:p>
          </table:table-cell>
          <table:table-cell table:number-columns-repeated="16383"/>
        </table:table-row>
        <table:table-row table:style-name="ro3">
          <table:table-cell office:value-type="string" table:style-name="ce3">
            <text:p>You are helped if you can cover your social security monthly payments, however if you can not afford to pay these then you are left to fend for yourself. <text:s/>It is the people who can not afford these payments who are most in need but just left in the gutter. <text:s/>There is such an interest in greed in this island that the rich/poor gap is ridiculous and the States are more interested in helping the rich the poor are left to fend for themselves. <text:s/>Even the middle class struggle in Jersey.</text:p>
          </table:table-cell>
          <table:table-cell table:number-columns-repeated="16383"/>
        </table:table-row>
        <table:table-row table:style-name="ro3">
          <table:table-cell office:value-type="string" table:style-name="ce3">
            <text:p>Me and my husband both have good jobs and own a one bedroom flat now 6 years done the line and wanting to start a family and move along the property ladder all we can still afford mortgage wise is a one bedroom flat! We can't see a way out unless we move back to my parents and at the age of 3 it's not something I want to do after having my own space, we can't get any help from anyone for a mortgage as we already own a property and arent first time buyers.<text:s/></text:p>
          </table:table-cell>
          <table:table-cell table:number-columns-repeated="16383"/>
        </table:table-row>
        <table:table-row table:style-name="ro1">
          <table:table-cell office:value-type="string" table:style-name="ce3">
            <text:p>Don't expect to live a life of luxury when can't work for medical reasons but should live not 'survive'. If that is what it can be called. Added more stress thus more sickness.<text:s/></text:p>
          </table:table-cell>
          <table:table-cell table:number-columns-repeated="16383"/>
        </table:table-row>
        <table:table-row table:style-name="ro1">
          <table:table-cell office:value-type="string" table:style-name="ce3">
            <text:p>If you're genuinely unable to work due to childcare constraints, you're expected to pay social security which is extortionate. <text:s/>This is despite not claiming any benefits.<text:s text:c="2"/></text:p>
          </table:table-cell>
          <table:table-cell table:number-columns-repeated="16383"/>
        </table:table-row>
        <table:table-row table:style-name="ro1">
          <table:table-cell office:value-type="string" table:style-name="ce3">
            <text:p>Middle income earners are hit enormously especially through recent decisions</text:p>
          </table:table-cell>
          <table:table-cell table:number-columns-repeated="16383"/>
        </table:table-row>
        <table:table-row table:style-name="ro1">
          <table:table-cell office:value-type="string" table:style-name="ce3">
            <text:p>Those how have paid their tax and social without fail fall on hard times through no fault of there's are treated paupers coming with a begging bowl, others who have contributed nothing seem to get everything, disgraceful. It doesn't pay to be Jersey born and bred.</text:p>
          </table:table-cell>
          <table:table-cell table:number-columns-repeated="16383"/>
        </table:table-row>
        <table:table-row table:style-name="ro1">
          <table:table-cell office:value-type="string" table:style-name="ce3">
            <text:p>There will always be the gap between rich and poor, we need to try and make the difference less severe.</text:p>
          </table:table-cell>
          <table:table-cell table:number-columns-repeated="16383"/>
        </table:table-row>
        <table:table-row table:style-name="ro3">
          <table:table-cell office:value-type="string" table:style-name="ce3">
            <text:p>I do not believe in handing out support or assisting with rent or unemployment benefit. In the past rent assistance has just increased rents because landlords know they can get more. Regarding unemployment benefit, everyone is able to work in one way or another, therefore once a person has given time and effort they could receive food and assistance. I believe that only once you have paid into the system should you be able to get something from it.</text:p>
          </table:table-cell>
          <table:table-cell table:number-columns-repeated="16383"/>
        </table:table-row>
        <table:table-row table:style-name="ro1">
          <table:table-cell office:value-type="string" table:style-name="ce3">
            <text:p>people are not supported <text:s/>living in old, full of dump properties, can't afford enjoying social life</text:p>
          </table:table-cell>
          <table:table-cell table:number-columns-repeated="16383"/>
        </table:table-row>
        <table:table-row table:style-name="ro1">
          <table:table-cell office:value-type="string" table:style-name="ce3">
            <text:p>Dont give benefits to people who do not deserve it fairly and equally.</text:p>
          </table:table-cell>
          <table:table-cell table:number-columns-repeated="16383"/>
        </table:table-row>
        <table:table-row table:style-name="ro1">
          <table:table-cell office:value-type="string" table:style-name="ce3">
            <text:p>People are over supported therefore, allowing them to take advantage of the system which costs us all. And those who are working and earning a reasonable living are always taken advantage of and not supported just because they are trying to generate income.<text:s/></text:p>
          </table:table-cell>
          <table:table-cell table:number-columns-repeated="16383"/>
        </table:table-row>
        <table:table-row table:style-name="ro3">
          <table:table-cell office:value-type="string" table:style-name="ce3">
            <text:p>It seems a very stratified social system.</text:p>
            <text:p>Rent is extremely expensive, probably due to not enough affordable houses</text:p>
          </table:table-cell>
          <table:table-cell table:number-columns-repeated="16383"/>
        </table:table-row>
        <table:table-row table:style-name="ro4">
          <table:table-cell office:value-type="string" table:style-name="ce3">
            <text:p>Cost of accommodation rental, cost of child care, cost of school, costs of bus service are all set way to high.</text:p>
            <text:p>The social security service is joke you work &amp; pay in &amp; pay in &amp; pay in for years and years yet the minute you need help there is a big song and dance you have to go through and sometimes these individuals have been diagnosed with life changing illnesses. Yet Social Security are happy to keep handing out to those who choose not to work or those coming into the island from the EU.<text:s/></text:p>
          </table:table-cell>
          <table:table-cell table:number-columns-repeated="16383"/>
        </table:table-row>
        <table:table-row table:style-name="ro1">
          <table:table-cell office:value-type="string" table:style-name="ce3">
            <text:p>Rent is expensive. Buying a house is almost impossible as these are very expensive. Raising a family in an apartment can be challanging and therefore house prices and rent should be reduced in order for families to be able to afford decent living space.</text:p>
          </table:table-cell>
          <table:table-cell table:number-columns-repeated="16383"/>
        </table:table-row>
        <table:table-row table:style-name="ro1">
          <table:table-cell office:value-type="string" table:style-name="ce3">
            <text:p>A better rounded education with more life skills is needed. <text:s/>The Jersey curriculum needs to be addressed to ensure people are better prepared to cope in adulthood.</text:p>
          </table:table-cell>
          <table:table-cell table:number-columns-repeated="16383"/>
        </table:table-row>
        <table:table-row table:style-name="ro3">
          <table:table-cell office:value-type="string" table:style-name="ce3">
            <text:p>Islanders who are helped to achieve a decent standard of living can sometimes end up better off than those working to achieve a decent standard of living. It isn't worth going to work if you are better off on benefits. Stricted policies surrounding benefits should be implemented, and it being on the benefits system unneccessarily should not be seen as so socially acceptable.</text:p>
          </table:table-cell>
          <table:table-cell table:number-columns-repeated="16383"/>
        </table:table-row>
        <table:table-row table:style-name="ro1">
          <table:table-cell office:value-type="string" table:style-name="ce3">
            <text:p>A society is judged by the way it treats its under privileged ,I think we are failing them ,there is to much emphasis on the wealthy</text:p>
          </table:table-cell>
          <table:table-cell table:number-columns-repeated="16383"/>
        </table:table-row>
        <table:table-row table:style-name="ro1">
          <table:table-cell office:value-type="string" table:style-name="ce3">
            <text:p>Get employers to pay a living wage to reduce dependency on income support.</text:p>
          </table:table-cell>
          <table:table-cell table:number-columns-repeated="16383"/>
        </table:table-row>
        <table:table-row table:style-name="ro1">
          <table:table-cell office:value-type="string" table:style-name="ce3">
            <text:p>Middle earners get no support</text:p>
          </table:table-cell>
          <table:table-cell table:number-columns-repeated="16383"/>
        </table:table-row>
        <table:table-row table:style-name="ro1">
          <table:table-cell office:value-type="string" table:style-name="ce3">
            <text:p>Help needs to be given in the right areas not just to people who can't be bothered to work or who can earn more from the state than they could if they worked. There appears to be little help for middleearners who find their situation changes and they need short term assistance</text:p>
          </table:table-cell>
          <table:table-cell table:number-columns-repeated="16383"/>
        </table:table-row>
        <table:table-row table:style-name="ro1">
          <table:table-cell office:value-type="string" table:style-name="ce3">
            <text:p>We need to cut out unnecessary/ fraudulent benefit users. The parish system (as it was) could still be used outside of the town parishes of St H, St Cl and St S. It's frightening how easily the system can be used, and how many people are supposedly 'dependent' on it! They have a reduced incentive to work.</text:p>
          </table:table-cell>
          <table:table-cell table:number-columns-repeated="16383"/>
        </table:table-row>
        <table:table-row table:style-name="ro3">
          <table:table-cell office:value-type="string" table:style-name="ce3">
            <text:p>Immigrants seem to get plenty of help local Jersey folk still always seem to be on the back foot they need help with getting on the housing ladder but need to be educated that you work your way up the ladder. <text:s/>A flat first them when got family a house! many older persons are happy to downsize we live in a small island where we need a balance with the countryside. <text:s/>Immigration needs to be controlled. <text:s/>We may have an aging population but they are More fit than my grandparents generation</text:p>
          </table:table-cell>
          <table:table-cell table:number-columns-repeated="16383"/>
        </table:table-row>
        <table:table-row table:style-name="ro1">
          <table:table-cell office:value-type="string" table:style-name="ce3">
            <text:p>People who can't be bothered to work get everything on a plate, people who work but struggle with young children are given nothing and expected to both work when childcare costs more than money earned!</text:p>
          </table:table-cell>
          <table:table-cell table:number-columns-repeated="16383"/>
        </table:table-row>
        <table:table-row table:style-name="ro3">
          <table:table-cell office:value-type="string" table:style-name="ce3">
            <text:p>If you are not already on the property ladder you are in a terrible position. How can a family realistically manage to find the deposit or salary for a 3 bed home at close to Â£5 . Social security is also broken , paying out pretty much minimum wage to people who have no intention of working. These people need to be made to do something to earn the tax payers money they are given for free.</text:p>
          </table:table-cell>
          <table:table-cell table:number-columns-repeated="16383"/>
        </table:table-row>
        <table:table-row table:style-name="ro1">
          <table:table-cell office:value-type="string" table:style-name="ce3">
            <text:p>Third world approach to supporting those in need<text:s/></text:p>
          </table:table-cell>
          <table:table-cell table:number-columns-repeated="16383"/>
        </table:table-row>
        <table:table-row table:style-name="ro3">
          <table:table-cell office:value-type="string" table:style-name="ce3">
            <text:p>I am going into the second year of my 2 year degree and because my youngest starts nursery this year J have to work or the 'support' will stop. No help is given to those wanting to better themselves! And social don't look at the bigger picture, that I will be earning more and paying more social once I pass the degree if they just help me for 2 more years to get through it</text:p>
          </table:table-cell>
          <table:table-cell table:number-columns-repeated="16383"/>
        </table:table-row>
        <table:table-row table:style-name="ro3">
          <table:table-cell office:value-type="string" table:style-name="ce3">
            <text:p>Our household is middle income bracket, both my husband and I have reasonable salaries. Unable to save for deposit for mortgage due to high rental price of Â£2,1 per month for our rental home. The Â£24,+ rental we pay annually is dead money.<text:s/></text:p>
            <text:p>Too much money is given with the income support system now run by social security department. so many families on benefit but have good lifestyle from it i.e. Nice cars, top of range cars etc. should go back to old welfare system run by each parish.</text:p>
          </table:table-cell>
          <table:table-cell table:number-columns-repeated="16383"/>
        </table:table-row>
        <table:table-row table:style-name="ro1">
          <table:table-cell office:value-type="string" table:style-name="ce3">
            <text:p>I think we have got people who are taking benefits for granted and I don't believe young women should so easily be given housing. I have heard of girls being told to give up their job and go on benefits cause they will be better off. Surely if you can't afford children then don't have them</text:p>
          </table:table-cell>
          <table:table-cell table:number-columns-repeated="16383"/>
        </table:table-row>
        <table:table-row table:style-name="ro1">
          <table:table-cell office:value-type="string" table:style-name="ce3">
            <text:p>I thinknto a certain degree people are supported but whencuts need yo be made its the vulnerable who suffer. I would hate to on income support. I think people are treated with less respect ghan they should be, no one asks to be poor.<text:s/></text:p>
          </table:table-cell>
          <table:table-cell table:number-columns-repeated="16383"/>
        </table:table-row>
        <table:table-row table:style-name="ro1">
          <table:table-cell office:value-type="string" table:style-name="ce3">
            <text:p>To many hand outs to lazy people</text:p>
          </table:table-cell>
          <table:table-cell table:number-columns-repeated="16383"/>
        </table:table-row>
        <table:table-row table:style-name="ro1">
          <table:table-cell office:value-type="string" table:style-name="ce3">
            <text:p>Things are far too expensive here i earn a good wage so am not as affected but my nephew who is starting out with his own business really struggles especially with the ridiculous rent he has to pay. A mortgage would be cheaper but he'll be saving for the next 2 years to afford the deposit!<text:s/></text:p>
          </table:table-cell>
          <table:table-cell table:number-columns-repeated="16383"/>
        </table:table-row>
        <table:table-row table:style-name="ro1">
          <table:table-cell office:value-type="string" table:style-name="ce3">
            <text:p>Jersey people seem to be pushed to the back of the queue &amp; outsiders get better help &amp; treatment first...<text:s/></text:p>
          </table:table-cell>
          <table:table-cell table:number-columns-repeated="16383"/>
        </table:table-row>
        <table:table-row table:style-name="ro1">
          <table:table-cell office:value-type="string" table:style-name="ce3">
            <text:p>This depends on personal interpretation of 'decent'. Some people expect more than others.<text:s/></text:p>
          </table:table-cell>
          <table:table-cell table:number-columns-repeated="16383"/>
        </table:table-row>
        <table:table-row table:style-name="ro1">
          <table:table-cell office:value-type="string" table:style-name="ce3">
            <text:p>House prices are incredibly high and increasing unattainable.<text:s/></text:p>
          </table:table-cell>
          <table:table-cell table:number-columns-repeated="16383"/>
        </table:table-row>
        <table:table-row table:style-name="ro3">
          <table:table-cell office:value-type="string" table:style-name="ce3">
            <text:p>Next generation 5+ must wait longer to get their pension and some men cannot get a full pension even if they have contributed 45 years unless they are more than 65. <text:s/>Some women still get a full pension at 6. <text:s/>How is that fair when men have worked so many years......</text:p>
            <text:p>Increase pensions and pay for it by raising the ceiling every year on max social security contributions. <text:s/>What justification is there for a ceiling? <text:s/>Increasing contributions will mean a smaller top up from general tax reserves to</text:p>
          </table:table-cell>
          <table:table-cell table:number-columns-repeated="16383"/>
        </table:table-row>
        <table:table-row table:style-name="ro1">
          <table:table-cell office:value-type="string" table:style-name="ce3">
            <text:p>Jersey appears to operate on a system where working people are punished through taxes and hidden costs for trying to make a living. With the forecast deficit the middle earners are the easiest target to hit.</text:p>
          </table:table-cell>
          <table:table-cell table:number-columns-repeated="16383"/>
        </table:table-row>
        <table:table-row table:style-name="ro1">
          <table:table-cell office:value-type="string" table:style-name="ce3">
            <text:p>To life single and to buy a house I've had to work extra hard to live here but I like the Island and want to live here. Cost of living and accommodation is too high and tax is higher for me as deemed high earned when I'm trying to live a happy comfortable life<text:s/></text:p>
          </table:table-cell>
          <table:table-cell table:number-columns-repeated="16383"/>
        </table:table-row>
        <table:table-row table:style-name="ro1">
          <table:table-cell office:value-type="string" table:style-name="ce3">
            <text:p>House prices are unachieveable for low paid workers.<text:s text:c="2"/></text:p>
          </table:table-cell>
          <table:table-cell table:number-columns-repeated="16383"/>
        </table:table-row>
        <table:table-row table:style-name="ro1">
          <table:table-cell office:value-type="string" table:style-name="ce3">
            <text:p>People on support should be made to earn the benefits some don't want to work<text:s/></text:p>
          </table:table-cell>
          <table:table-cell table:number-columns-repeated="16383"/>
        </table:table-row>
        <table:table-row table:style-name="ro1">
          <table:table-cell office:value-type="string" table:style-name="ce3">
            <text:p>The gap between the haves and have nots is growing ever wider!</text:p>
          </table:table-cell>
          <table:table-cell table:number-columns-repeated="16383"/>
        </table:table-row>
        <table:table-row table:style-name="ro1">
          <table:table-cell office:value-type="string" table:style-name="ce3">
            <text:p>Legalise cannabis</text:p>
          </table:table-cell>
          <table:table-cell table:number-columns-repeated="16383"/>
        </table:table-row>
        <table:table-row table:style-name="ro1">
          <table:table-cell office:value-type="string" table:style-name="ce3">
            <text:p>First time buyers need a boost.</text:p>
          </table:table-cell>
          <table:table-cell table:number-columns-repeated="16383"/>
        </table:table-row>
        <table:table-row table:style-name="ro1">
          <table:table-cell office:value-type="string" table:style-name="ce3">
            <text:p>I think Jersey needs to rethink benefits provision to those not working who have multiple children. Payment of benefits in food stamps rather than cash could help. There are too may taking advantage of the system</text:p>
          </table:table-cell>
          <table:table-cell table:number-columns-repeated="16383"/>
        </table:table-row>
        <table:table-row table:style-name="ro1">
          <table:table-cell office:value-type="string" table:style-name="ce3">
            <text:p>Islanders who are unemployed &amp; live in states accommodation should have more motivation to get a job or study. I don't think it's fair for us 'middle' earners to lay increased taxes to support such issues</text:p>
          </table:table-cell>
          <table:table-cell table:number-columns-repeated="16383"/>
        </table:table-row>
        <table:table-row table:style-name="ro1">
          <table:table-cell office:value-type="string" table:style-name="ce3">
            <text:p>Cost of living is disgraceful on an island that has so much wealth. What has happened to VAT exemptions in Jersey? Why are we paying such I costs in comparison the the UK. This needs to be addressed as a priority. Income support systems need to be radically reviewed as do property prices.</text:p>
          </table:table-cell>
          <table:table-cell table:number-columns-repeated="16383"/>
        </table:table-row>
        <table:table-row table:style-name="ro1">
          <table:table-cell office:value-type="string" table:style-name="ce3">
            <text:p>not everybody in Jersey earns a huge amount of money . However rents and house market values are extortionate. Not always easy to find decent housing<text:s/></text:p>
          </table:table-cell>
          <table:table-cell table:number-columns-repeated="16383"/>
        </table:table-row>
        <table:table-row table:style-name="ro1">
          <table:table-cell office:value-type="string" table:style-name="ce3">
            <text:p>everything is too expensive here and so many people are having a really hard time with no money for anything</text:p>
          </table:table-cell>
          <table:table-cell table:number-columns-repeated="16383"/>
        </table:table-row>
        <table:table-row table:style-name="ro1">
          <table:table-cell office:value-type="string" table:style-name="ce3">
            <text:p>There are too many lazy people leeching. Too much entitlement.<text:s/></text:p>
          </table:table-cell>
          <table:table-cell table:number-columns-repeated="16383"/>
        </table:table-row>
        <table:table-row table:style-name="ro1">
          <table:table-cell office:value-type="string" table:style-name="ce3">
            <text:p>I and my husband both have life changing health issues. The way we are treated by the social security department makes me feel sick with worry. Any one would think we are like this through choice . Not a day goes by where I would love to live normally again without them making us feel like dirt<text:s/></text:p>
          </table:table-cell>
          <table:table-cell table:number-columns-repeated="16383"/>
        </table:table-row>
        <table:table-row table:style-name="ro1">
          <table:table-cell office:value-type="string" table:style-name="ce3">
            <text:p>Outrageous housing pricing/Rental Pricing.</text:p>
          </table:table-cell>
          <table:table-cell table:number-columns-repeated="16383"/>
        </table:table-row>
        <table:table-row table:style-name="ro3">
          <table:table-cell office:value-type="string" table:style-name="ce3">
            <text:p>As previously stated I earn after tax approx 34 per month. After bills rent etc, there is no room to go out and enjoy ourselves <text:s/>I work to live barely and constantly worry about income as to what food/clothes I can afford for the family. Things like gp appointments will fall to the bottom of the to do list as we can't afford them</text:p>
          </table:table-cell>
          <table:table-cell table:number-columns-repeated="16383"/>
        </table:table-row>
        <table:table-row table:style-name="ro1">
          <table:table-cell office:value-type="string" table:style-name="ce3">
            <text:p>wages at the bottom end of the spectrum are too low in proportion to rents and living costs</text:p>
          </table:table-cell>
          <table:table-cell table:number-columns-repeated="16383"/>
        </table:table-row>
        <table:table-row table:style-name="ro1">
          <table:table-cell office:value-type="string" table:style-name="ce3">
            <text:p>We need a living wage so taxpayers are not subsidising employers. Many, especially those with health problems, are not adequately supported and now even middle earners are struggling, especially if they have children wishing to go to higher education<text:s/></text:p>
          </table:table-cell>
          <table:table-cell table:number-columns-repeated="16383"/>
        </table:table-row>
        <table:table-row table:style-name="ro1">
          <table:table-cell office:value-type="string" table:style-name="ce3">
            <text:p>Review policies and laws. SS security has outdated info about cost of living. Information about help people of jersey are liable to are not clear. Improve customer service in department like social security, tax office.<text:s/></text:p>
          </table:table-cell>
          <table:table-cell table:number-columns-repeated="16383"/>
        </table:table-row>
        <table:table-row table:style-name="ro3">
          <table:table-cell office:value-type="string" table:style-name="ce3">
            <text:p>Income support is available to some, I would prefer to see a living wage introduced and not expect tax payers to support companies that pay below the living wage, <text:s/>I support the back to work schemes as work is good for people. Single parents earn more on benefits than they can in work, because generally they have a low skill set. For some having more babies is preferable to working and more lucrative</text:p>
          </table:table-cell>
          <table:table-cell table:number-columns-repeated="16383"/>
        </table:table-row>
        <table:table-row table:style-name="ro1">
          <table:table-cell office:value-type="string" table:style-name="ce3">
            <text:p>More help needed for first time buyers</text:p>
          </table:table-cell>
          <table:table-cell table:number-columns-repeated="16383"/>
        </table:table-row>
        <table:table-row table:style-name="ro3">
          <table:table-cell office:value-type="string" table:style-name="ce3">
            <text:p>I think it is too easy for young people to claim benefit and gain, housing and income...in my experience some young children at a vulnerable age see having a child as an option to leave home and get housing. <text:s/>Sadly more and more people in Jersey want something for nothing and have no ambition or enthusiasm to get job.<text:s text:c="2"/></text:p>
          </table:table-cell>
          <table:table-cell table:number-columns-repeated="16383"/>
        </table:table-row>
        <table:table-row table:style-name="ro4">
          <table:table-cell office:value-type="string" table:style-name="ce3">
            <text:p>Social security is a joke over here. Those unable to work or in need of support do eventually get the help they need. However people who pop out children like a production line or are too lazy to work are seemingly prioritized and unfortunately most of these doing that are Jersey born and feel they are somehow entitled to a free ride.</text:p>
            <text:p>When the UK has a higher minimum wage than Jersey and your only response is for a charity to ask employers to pay more. Bit daft really<text:s/></text:p>
          </table:table-cell>
          <table:table-cell table:number-columns-repeated="16383"/>
        </table:table-row>
        <table:table-row table:style-name="ro1">
          <table:table-cell office:value-type="string" table:style-name="ce3">
            <text:p>It is all relative but food &amp; housing (essentials) are both very expensive.</text:p>
          </table:table-cell>
          <table:table-cell table:number-columns-repeated="16383"/>
        </table:table-row>
        <table:table-row table:style-name="ro3">
          <table:table-cell office:value-type="string" table:style-name="ce3">
            <text:p>Social Security for those who really need help is a joke since Suzie Pinel took over! They are not all scammers but many are made to feel that way. With so many cuts some barely have enough to have a half decent existence. Forcing people to live this way until they get a job is just not realistic in many cases, it must be accepted that some people just cannot cope with life and will never be able to work.</text:p>
          </table:table-cell>
          <table:table-cell table:number-columns-repeated="16383"/>
        </table:table-row>
        <table:table-row table:style-name="ro3">
          <table:table-cell office:value-type="string" table:style-name="ce3">
            <text:p>Families (particularly single parents) struggle massively as even objectively good salaries (Â£4k plus) cannot rent you a 2/3 bedroom property and enable you to live. <text:s/>Jersey should introduce rent review/framework legislation to stop the ever spiralling rents and ensure that people have money to spend. <text:s/>This may also have the impact of improving local businesses profitability rather than landlords and avoid overheating the rental market (which is higher than London prices).</text:p>
          </table:table-cell>
          <table:table-cell table:number-columns-repeated="16383"/>
        </table:table-row>
        <table:table-row table:style-name="ro1">
          <table:table-cell office:value-type="string" table:style-name="ce3">
            <text:p>You can only afford a decent home place if you have two incomes whether renting or buying.</text:p>
          </table:table-cell>
          <table:table-cell table:number-columns-repeated="16383"/>
        </table:table-row>
        <table:table-row table:style-name="ro3">
          <table:table-cell office:value-type="string" table:style-name="ce3">
            <text:p>If you are unemployed, a single parent or of a different race you get all the help. <text:s/>If you are hard working, local, married and doing all the right things and need a bit of help, you get nothing. my husband and I would love to live in a decent house in a nice area where our kids can grow up, but private rental is extortionate and were not 'eligible' for housing. So instead we pay a fortune for a disgusting flat with a landlord that refuses to fix things like essential plumbing!!<text:s/></text:p>
          </table:table-cell>
          <table:table-cell table:number-columns-repeated="16383"/>
        </table:table-row>
        <table:table-row table:style-name="ro1">
          <table:table-cell office:value-type="string" table:style-name="ce3">
            <text:p>Our house is 1 times are salary this is insane</text:p>
          </table:table-cell>
          <table:table-cell table:number-columns-repeated="16383"/>
        </table:table-row>
        <table:table-row table:style-name="ro1">
          <table:table-cell office:value-type="string" table:style-name="ce3">
            <text:p>Those people drinking in the park daily. <text:s/>small amount of our tax is to support them as well. <text:s/>It's not fare.<text:s/></text:p>
          </table:table-cell>
          <table:table-cell table:number-columns-repeated="16383"/>
        </table:table-row>
        <table:table-row table:style-name="ro1">
          <table:table-cell office:value-type="string" table:style-name="ce3">
            <text:p>Cuts/threats to benefits, no choice but for both parents to work to afford overinflated rents and house prices.</text:p>
          </table:table-cell>
          <table:table-cell table:number-columns-repeated="16383"/>
        </table:table-row>
        <table:table-row table:style-name="ro1">
          <table:table-cell office:value-type="string" table:style-name="ce3">
            <text:p>I will never be able to afford a house because I am single, why is there not more support and help for single people instead of pampering to married couples who are most likely to divorce.<text:s/></text:p>
          </table:table-cell>
          <table:table-cell table:number-columns-repeated="16383"/>
        </table:table-row>
        <table:table-row table:style-name="ro1">
          <table:table-cell office:value-type="string" table:style-name="ce3">
            <text:p>We need to understand better the distribution of economic equality and its affects on Islanders<text:s/></text:p>
          </table:table-cell>
          <table:table-cell table:number-columns-repeated="16383"/>
        </table:table-row>
        <table:table-row table:style-name="ro3">
          <table:table-cell office:value-type="string" table:style-name="ce3">
            <text:p>if you consider islanders as Jersey people then my scores are correct.</text:p>
            <text:p>The criteria for housing needs to be changed to favour Jersey born people. With the mix of nationalities we have there is no chance of Pride becoming a main trait<text:s/></text:p>
          </table:table-cell>
          <table:table-cell table:number-columns-repeated="16383"/>
        </table:table-row>
        <table:table-row table:style-name="ro3">
          <table:table-cell office:value-type="string" table:style-name="ce3">
            <text:p>The government should ensure that people who have paid into the system are supported in sickness and ill health and whilst those who cannot pay into the system should be equally looked after less 'benefits' like affordable housing and income support should be given to those who knowingly increases the population size of Jersey without forethought towards the community and without actively contributing.</text:p>
          </table:table-cell>
          <table:table-cell table:number-columns-repeated="16383"/>
        </table:table-row>
        <table:table-row table:style-name="ro1">
          <table:table-cell office:value-type="string" table:style-name="ce3">
            <text:p>Islanders wouldn't need help if achieving a decent standard of living was achievable</text:p>
          </table:table-cell>
          <table:table-cell table:number-columns-repeated="16383"/>
        </table:table-row>
        <table:table-row table:style-name="ro3">
          <table:table-cell office:value-type="string" table:style-name="ce3">
            <text:p>It is the usual. <text:s/>Explosive immigration has meant the rich are getting richer and the poor are getting poorer. <text:s/>There are the people at the bottom who would rather sit at home and claim benefits then go to work and then there are the people who are in the low bracket of middle earners who are really struggling to pay rent, especially when they are living alone. <text:s/>The people claiming benefits seem to be better off than them. <text:s/>How can this be fair?</text:p>
          </table:table-cell>
          <table:table-cell table:number-columns-repeated="16383"/>
        </table:table-row>
        <table:table-row table:style-name="ro7">
          <table:table-cell office:value-type="string" table:style-name="ce3">
            <text:p>I'm on a decent wage yet I cannot afford a decent standard of living unless I were to have two jobs (which I cannot)</text:p>
            <text:p>young today have no hope of owning a home unless they have inheritance or a lump sump to start them on the property ladder.</text:p>
            <text:p>cost of living on the island is way too high compared to the UK where loads of items are much cheaper.</text:p>
            <text:p>we are restricted on this island <text:s/>no wonder people shop online for cheaper alternatives.</text:p>
          </table:table-cell>
          <table:table-cell table:number-columns-repeated="16383"/>
        </table:table-row>
        <table:table-row table:style-name="ro1">
          <table:table-cell office:value-type="string" table:style-name="ce3">
            <text:p>Too many people try to live beyond their means <text:s/>for example having a large family <text:s/>and then expect the taxpayer to subsidise their choices. This is wrong</text:p>
          </table:table-cell>
          <table:table-cell table:number-columns-repeated="16383"/>
        </table:table-row>
        <table:table-row table:style-name="ro3">
          <table:table-cell office:value-type="string" table:style-name="ce3">
            <text:p>Many independent people go without necessities but notice States accommodation, everyone has a satellite dish/healthy looking car. <text:s/>Many low to middle income struggling and many genuine low income too proud to ask for help. I accept many people are supported, but often not sure they are the ones in need. <text:s/>If you've worked hard all your life suddenly have incapacitating illness told to sell home to manage financially. <text:s/>Do you know how impossible that is?</text:p>
          </table:table-cell>
          <table:table-cell table:number-columns-repeated="16383"/>
        </table:table-row>
        <table:table-row table:style-name="ro1">
          <table:table-cell office:value-type="string" table:style-name="ce3">
            <text:p>again this comes down to the financial situation of the family and I fear those on lower incomes struggle.</text:p>
          </table:table-cell>
          <table:table-cell table:number-columns-repeated="16383"/>
        </table:table-row>
        <table:table-row table:style-name="ro1">
          <table:table-cell office:value-type="string" table:style-name="ce3">
            <text:p>life here is expensive and we are all stressed, income support is minimal and right now people are being fobbed of for any excuse for this ridiculous austerity game that is so popular with our ministers</text:p>
          </table:table-cell>
          <table:table-cell table:number-columns-repeated="16383"/>
        </table:table-row>
        <table:table-row table:style-name="ro1">
          <table:table-cell office:value-type="string" table:style-name="ce3">
            <text:p>House prices and rental prices generally high. Cost of food higher than UK as no availability of lower cost but high quality supermarkets such as Aldi &amp; Lidl which I believe would improve living standards for a lot of islanders.<text:s/></text:p>
          </table:table-cell>
          <table:table-cell table:number-columns-repeated="16383"/>
        </table:table-row>
        <table:table-row table:style-name="ro3">
          <table:table-cell office:value-type="string" table:style-name="ce3">
            <text:p>Jersey is so helpful to many that they don't need to work. When a single mother of three on benefits can afford to keep a horse and dogs but does not need to work the system is wrong. There is no incentive for people to come off benefits and contribute to society. As a hardworking jersey family I am sick and tired of being penalised for working hard and the money we contribute being poorly managed.<text:s/></text:p>
          </table:table-cell>
          <table:table-cell table:number-columns-repeated="16383"/>
        </table:table-row>
        <table:table-row table:style-name="ro3">
          <table:table-cell office:value-type="string" table:style-name="ce3">
            <text:p>5 words is just not enough to do this issue justice. We.live carefully, write a food plan for meals, have a small car, don't buy frivolous items, try to save what we can. We do not live in poverty but we make alot of effort to ensure that we live sensibly because in Jersey it is all too easy to spend more. GST on food is shameful and really should be scrapped. Increase it on alcohol or something if you can, but stop it being detrimental trying to feed my family healthy food.</text:p>
          </table:table-cell>
          <table:table-cell table:number-columns-repeated="16383"/>
        </table:table-row>
        <table:table-row table:style-name="ro1">
          <table:table-cell office:value-type="string" table:style-name="ce3">
            <text:p>We are a mid to low income family and really struggle. <text:s/>Yes it is our choice not to work in the finance industry but we are in jobs that help the community and are educated to degree level yet can't afford to buy a family home or have the quality of life our children deserve</text:p>
          </table:table-cell>
          <table:table-cell table:number-columns-repeated="16383"/>
        </table:table-row>
        <table:table-row table:style-name="ro1">
          <table:table-cell office:value-type="string" table:style-name="ce3">
            <text:p>Yes paid by the middle working class.</text:p>
          </table:table-cell>
          <table:table-cell table:number-columns-repeated="16383"/>
        </table:table-row>
        <table:table-row table:style-name="ro3">
          <table:table-cell office:value-type="string" table:style-name="ce3">
            <text:p>As a new mother I have realised how little financial</text:p>
            <text:p>Support there is whilst on maternity leave and also shocked how expensive child care is. I would be in deficit every month if my baby had to Go into full time child care so I could go back to work full time.</text:p>
          </table:table-cell>
          <table:table-cell table:number-columns-repeated="16383"/>
        </table:table-row>
        <table:table-row table:style-name="ro3">
          <table:table-cell office:value-type="string" table:style-name="ce3">
            <text:p>Too much of an imbalance between young families given Lot of help including financial, whilst elderly struggling to cope.</text:p>
            <text:p>In my experiences the former are from Eastern Europe, whilst the elderly are jersey born and contributed to the system for years I fact some still are</text:p>
          </table:table-cell>
          <table:table-cell table:number-columns-repeated="16383"/>
        </table:table-row>
        <table:table-row table:style-name="ro3">
          <table:table-cell office:value-type="string" table:style-name="ce3">
            <text:p>We need more affordable shopping such as award winning Aldi or Lidl. The choice of food providers is not adequate to support the lower budget. More wealthy people in the UK are using Aldi and Lidl as well as the poor socio economic groups.</text:p>
            <text:p>We must stop companies such as M&amp;S charging GST on top of the advertised prices. on the packaging. They already are saving 2% on the VAT &amp; have the cheek to add GST on top, it should be incorporated in the advertised packaging i.e. Â£4 should be Â£4 not Â£4.2</text:p>
          </table:table-cell>
          <table:table-cell table:number-columns-repeated="16383"/>
        </table:table-row>
        <table:table-row table:style-name="ro1">
          <table:table-cell office:value-type="string" table:style-name="ce3">
            <text:p>It some times appears, if the media is to believed, that those in greatest need do not receive, but there are those that play the system and benefit</text:p>
          </table:table-cell>
          <table:table-cell table:number-columns-repeated="16383"/>
        </table:table-row>
        <table:table-row table:style-name="ro1">
          <table:table-cell office:value-type="string" table:style-name="ce3">
            <text:p>The poor are subsidised by welfare, the rich can afford most things. The middle income people are squeezed too tightly meaning a decrease in their quality of life.</text:p>
          </table:table-cell>
          <table:table-cell table:number-columns-repeated="16383"/>
        </table:table-row>
        <table:table-row table:style-name="ro1">
          <table:table-cell office:value-type="string" table:style-name="ce3">
            <text:p>I think that the benefit system should encourage and support people to help them to contribute to society and to want to contribute to society as currently it is financially better to live off benefits for some rather than to work.<text:s/></text:p>
          </table:table-cell>
          <table:table-cell table:number-columns-repeated="16383"/>
        </table:table-row>
        <table:table-row table:style-name="ro1">
          <table:table-cell office:value-type="string" table:style-name="ce3">
            <text:p>The cost of living in Jersey is far too high from the basics to the neccesities.<text:s text:c="2"/></text:p>
          </table:table-cell>
          <table:table-cell table:number-columns-repeated="16383"/>
        </table:table-row>
        <table:table-row table:style-name="ro1">
          <table:table-cell office:value-type="string" table:style-name="ce3">
            <text:p>Islanders with less than 5 years residency struggle to afford life in Jersey. There is much poverty and much wealth. It seems that our government prefer to focus on high value residents and businesses rather thN assist those less affluent.<text:s/></text:p>
          </table:table-cell>
          <table:table-cell table:number-columns-repeated="16383"/>
        </table:table-row>
        <table:table-row table:style-name="ro1">
          <table:table-cell office:value-type="string" table:style-name="ce3">
            <text:p>GST on food and heating is a dreadful situation. Food and rent and low wages will end in disaster for everyone.</text:p>
          </table:table-cell>
          <table:table-cell table:number-columns-repeated="16383"/>
        </table:table-row>
        <table:table-row table:style-name="ro3">
          <table:table-cell office:value-type="string" table:style-name="ce3">
            <text:p>I think the Constables do a good job of looking out for their elderly, but I think they lost 'control' when Parish Relief was centralised.</text:p>
            <text:p>Obviously though, some Parishes are now so large that the personal touch has been somewhat eroded.</text:p>
          </table:table-cell>
          <table:table-cell table:number-columns-repeated="16383"/>
        </table:table-row>
        <table:table-row table:style-name="ro1">
          <table:table-cell office:value-type="string" table:style-name="ce3">
            <text:p>Don't look at the Finance Industry as Jersey. The previous 2 questions asked are impossible to answer as they do not allow for a cross section of 'Normal People' <text:s/>and their professions.</text:p>
          </table:table-cell>
          <table:table-cell table:number-columns-repeated="16383"/>
        </table:table-row>
        <table:table-row table:style-name="ro3">
          <table:table-cell office:value-type="string" table:style-name="ce3">
            <text:p>Absolute rubbish my parents were penalised for being long term ill and owning property, my Father had to sacrifice his pension very month to pay for the quality health care you claim to have and I have to say that in my opinion it was wasted money with the staff at the carehome being completely useless and incompitent in my opinion</text:p>
          </table:table-cell>
          <table:table-cell table:number-columns-repeated="16383"/>
        </table:table-row>
        <table:table-row table:style-name="ro1">
          <table:table-cell office:value-type="string" table:style-name="ce3">
            <text:p>Benefits should not become a way of life!!</text:p>
          </table:table-cell>
          <table:table-cell table:number-columns-repeated="16383"/>
        </table:table-row>
        <table:table-row table:style-name="ro3">
          <table:table-cell office:value-type="string" table:style-name="ce3">
            <text:p>When I was out of work after paying my taxes for several years I wasn't offered a penny and was told to move back with my mother. We all feel it's foreigners or Families with kids that get supported and no one else in their time of need. I am jersey born and was shocked by this. Also, have not had a cost of living pay rise for 6 years. Can't afford to live on my own and I dare not even think about getting in the property ladder. Jersey youth is absolutely screwed here. Well done jersey</text:p>
          </table:table-cell>
          <table:table-cell table:number-columns-repeated="16383"/>
        </table:table-row>
        <table:table-row table:style-name="ro1">
          <table:table-cell office:value-type="string" table:style-name="ce3">
            <text:p>I don't know much about the financial support system available to islanders as I am and always have been a taxpayer so somewhat annoyingly I subsidize the system</text:p>
          </table:table-cell>
          <table:table-cell table:number-columns-repeated="16383"/>
        </table:table-row>
        <table:table-row table:style-name="ro1">
          <table:table-cell office:value-type="string" table:style-name="ce3">
            <text:p>Working class are paying for those who live on income help s.Social Housing stock is being sold off by private landlord Andium</text:p>
          </table:table-cell>
          <table:table-cell table:number-columns-repeated="16383"/>
        </table:table-row>
        <table:table-row table:style-name="ro1">
          <table:table-cell office:value-type="string" table:style-name="ce3">
            <text:p>Why are rents so high? If lowered there would be less applying for help and more affording a better life style. You want the kids of Jersey to have a good start? Then start taxing the RICH! not the middle class earner</text:p>
          </table:table-cell>
          <table:table-cell table:number-columns-repeated="16383"/>
        </table:table-row>
        <table:table-row table:style-name="ro3">
          <table:table-cell office:value-type="string" table:style-name="ce3">
            <text:p>I think that one of the biggest problems on our island is the financial stability of islanders. Many often struggle to afford essentials. Jersey should have more help for those who are not comftorable in their financial status. I understand there is help for people who need it but often they do not resolve the problem at all. Although I do not know a resolution for this problem I would strongly suggest that this issue is looked at.</text:p>
          </table:table-cell>
          <table:table-cell table:number-columns-repeated="16383"/>
        </table:table-row>
        <table:table-row table:style-name="ro1">
          <table:table-cell office:value-type="string" table:style-name="ce3">
            <text:p><text:s/>Those people who know how to 'play the game' do enjoy a good quality of life, however there are some people, e.g. cancer patients, who have complex conditions and do not have a good quality of life. Why are cancer patients classed as disabled in uk and not here?</text:p>
          </table:table-cell>
          <table:table-cell table:number-columns-repeated="16383"/>
        </table:table-row>
        <table:table-row table:style-name="ro1">
          <table:table-cell office:value-type="string" table:style-name="ce3">
            <text:p>Being part of a 'society' means supporting the needy. More tiered demographics can be calculated using ICT models, so that targeted funding and selective resources could be better focused.</text:p>
          </table:table-cell>
          <table:table-cell table:number-columns-repeated="16383"/>
        </table:table-row>
        <table:table-row table:style-name="ro1">
          <table:table-cell office:value-type="string" table:style-name="ce3">
            <text:p>It is very hard for parents to pay for further education, many hugely drop their live style and make big sacrifices to bring up and educate kids. More funding for grants is very much needed.</text:p>
          </table:table-cell>
          <table:table-cell table:number-columns-repeated="16383"/>
        </table:table-row>
        <table:table-row table:style-name="ro1">
          <table:table-cell office:value-type="string" table:style-name="ce3">
            <text:p>There is too much of a gap between the rich and the poor. The people needing support are invisible to those that have plenty.</text:p>
          </table:table-cell>
          <table:table-cell table:number-columns-repeated="16383"/>
        </table:table-row>
        <table:table-row table:style-name="ro1">
          <table:table-cell office:value-type="string" table:style-name="ce3">
            <text:p>Middle income earners are not supported, people planning for their futures e.g. by having a mortgage are not supported</text:p>
          </table:table-cell>
          <table:table-cell table:number-columns-repeated="16383"/>
        </table:table-row>
        <table:table-row table:style-name="ro1">
          <table:table-cell office:value-type="string" table:style-name="ce3">
            <text:p>To get in the housing ladder is hard in jersey. With mortgages available at say 5 times salary that does not afford much here. I do think the affordable housing schemes are great and are helping so more of those needed</text:p>
          </table:table-cell>
          <table:table-cell table:number-columns-repeated="16383"/>
        </table:table-row>
        <table:table-row table:style-name="ro1">
          <table:table-cell office:value-type="string" table:style-name="ce3">
            <text:p>There isn't a coherent strategy running through policy. Benefits subsidise uneconomic but important sectors like retail and farming. Is this intended? There are Arguments either way but impression is current approach is accidental.<text:s/></text:p>
          </table:table-cell>
          <table:table-cell table:number-columns-repeated="16383"/>
        </table:table-row>
        <table:table-row table:style-name="ro1">
          <table:table-cell office:value-type="string" table:style-name="ce3">
            <text:p>As always the poor suffer due to greed and self interest and waste in the public sector along with the support of our Ministers in Goverment.</text:p>
          </table:table-cell>
          <table:table-cell table:number-columns-repeated="16383"/>
        </table:table-row>
        <table:table-row table:style-name="ro1">
          <table:table-cell office:value-type="string" table:style-name="ce3">
            <text:p>I would like tighter controls on providing income support so as to prevent it being an accessible lifestyle choice.<text:s/></text:p>
          </table:table-cell>
          <table:table-cell table:number-columns-repeated="16383"/>
        </table:table-row>
        <table:table-row table:style-name="ro3">
          <table:table-cell office:value-type="string" table:style-name="ce3">
            <text:p>Over priced on everything<text:s/></text:p>
            <text:p>Rent electric gas shopping Gst need I say more<text:s/></text:p>
          </table:table-cell>
          <table:table-cell table:number-columns-repeated="16383"/>
        </table:table-row>
        <table:table-row table:style-name="ro1">
          <table:table-cell office:value-type="string" table:style-name="ce3">
            <text:p>little to no support for people with mortgages</text:p>
          </table:table-cell>
          <table:table-cell table:number-columns-repeated="16383"/>
        </table:table-row>
        <table:table-row table:style-name="ro1">
          <table:table-cell office:value-type="string" table:style-name="ce3">
            <text:p>The Income Support system is on the whole good but complex to understand and results do not always seem fair.</text:p>
          </table:table-cell>
          <table:table-cell table:number-columns-repeated="16383"/>
        </table:table-row>
        <table:table-row table:style-name="ro1">
          <table:table-cell office:value-type="string" table:style-name="ce3">
            <text:p>No pay rise in civil service for years. Prices have gone up but wages stayed the same</text:p>
          </table:table-cell>
          <table:table-cell table:number-columns-repeated="16383"/>
        </table:table-row>
        <table:table-row table:style-name="ro1">
          <table:table-cell office:value-type="string" table:style-name="ce3">
            <text:p>I except the nature of an island means it is more expensive to live here. <text:s/>I feel the gap between the rich and average earners is massively distorted with the rich being super rich, this leads very often to keep up with the neighbours attitude which then creates envy and unhappiness.<text:s/></text:p>
          </table:table-cell>
          <table:table-cell table:number-columns-repeated="16383"/>
        </table:table-row>
        <table:table-row table:style-name="ro3">
          <table:table-cell office:value-type="string" table:style-name="ce3">
            <text:p>Unemployed individuals have a better quality of life than individuals working at min. wage.<text:s/></text:p>
            <text:p>Families are working with limited support and living standards are poor.<text:s/></text:p>
          </table:table-cell>
          <table:table-cell table:number-columns-repeated="16383"/>
        </table:table-row>
        <table:table-row table:style-name="ro1">
          <table:table-cell office:value-type="string" table:style-name="ce3">
            <text:p>The cost of living and housing in the island is for most, unobtainable due to the rise in prices, taxes and such, controlling the islands population is a major factor in achieving this.<text:s/></text:p>
          </table:table-cell>
          <table:table-cell table:number-columns-repeated="16383"/>
        </table:table-row>
        <table:table-row table:style-name="ro1">
          <table:table-cell office:value-type="string" table:style-name="ce3">
            <text:p>we need to think of the young not yet able to afford to buy yet no longer want to live with mum or dad.<text:s/></text:p>
          </table:table-cell>
          <table:table-cell table:number-columns-repeated="16383"/>
        </table:table-row>
        <table:table-row table:style-name="ro1">
          <table:table-cell office:value-type="string" table:style-name="ce3">
            <text:p>Benefits are still too freely given to those who should be made to find work.<text:s/></text:p>
          </table:table-cell>
          <table:table-cell table:number-columns-repeated="16383"/>
        </table:table-row>
        <table:table-row table:style-name="ro3">
          <table:table-cell office:value-type="string" table:style-name="ce3">
            <text:p>I know there is alot of support available for people with health or social issues bt I also feel there are kinks in the system that don't help, but its a vast issue and I think the social security dept offers some good opportunities as it has developed. However forcing people to take jobs when they are clearing not ready just to meet targets isn't really showing care for the client or the employee who is working with them.<text:s/></text:p>
          </table:table-cell>
          <table:table-cell table:number-columns-repeated="16383"/>
        </table:table-row>
        <table:table-row table:style-name="ro3">
          <table:table-cell office:value-type="string" table:style-name="ce3">
            <text:p>Islanders can independently afford a decent standard of living : only if those islanders are on a reasonably good salary + have housing qualifications otherwise it can be a struggle to pay high rents for poor accommodation + highly priced food and maintain a good quality of life</text:p>
            <text:p>Islanders who need help to achieve a decent standard of living are supported: it seems that only those who have never worked receive all the help but not those who have always paid their way...</text:p>
          </table:table-cell>
          <table:table-cell table:number-columns-repeated="16383"/>
        </table:table-row>
        <table:table-row table:style-name="ro3">
          <table:table-cell office:value-type="string" table:style-name="ce3">
            <text:p>The cost of apartments, flats or even houses are too expensive for non qualified people.</text:p>
            <text:p>Even for some qualified people they have to apply for housing as with children, working and paying bills can be really hard.</text:p>
          </table:table-cell>
          <table:table-cell table:number-columns-repeated="16383"/>
        </table:table-row>
        <table:table-row table:style-name="ro1">
          <table:table-cell office:value-type="string" table:style-name="ce3">
            <text:p>Sometimes those on benefits appear to have a better standard of living than those working full time. Single middle income earners seem penalised.<text:s/></text:p>
          </table:table-cell>
          <table:table-cell table:number-columns-repeated="16383"/>
        </table:table-row>
        <table:table-row table:style-name="ro1">
          <table:table-cell office:value-type="string" table:style-name="ce3">
            <text:p>Jersey is an expensive place to live. Relying on Incomme support, <text:s/>common story. More help for couples is needed as much as single parents. I am so fortunate to live in jersey being an immigrant. This is my home and the system here to helping single parents like my self isa blessing.<text:s/></text:p>
          </table:table-cell>
          <table:table-cell table:number-columns-repeated="16383"/>
        </table:table-row>
        <table:table-row table:style-name="ro1">
          <table:table-cell office:value-type="string" table:style-name="ce3">
            <text:p>both partners need to go to work to afford a decent income. Childcare is difficult to afford if you are on average wages.<text:s/></text:p>
          </table:table-cell>
          <table:table-cell table:number-columns-repeated="16383"/>
        </table:table-row>
        <table:table-row table:style-name="ro1">
          <table:table-cell office:value-type="string" table:style-name="ce3">
            <text:p>There needs to be a distinction supporting those who need it, while not providing so much support that people have no incentive to work as it is easier not to</text:p>
          </table:table-cell>
          <table:table-cell table:number-columns-repeated="16383"/>
        </table:table-row>
        <table:table-row table:style-name="ro1">
          <table:table-cell office:value-type="string" table:style-name="ce3">
            <text:p>Lower Housing costs</text:p>
          </table:table-cell>
          <table:table-cell table:number-columns-repeated="16383"/>
        </table:table-row>
        <table:table-row table:style-name="ro1">
          <table:table-cell office:value-type="string" table:style-name="ce3">
            <text:p>We lose lots of our young people because it costs too much to love here.</text:p>
          </table:table-cell>
          <table:table-cell table:number-columns-repeated="16383"/>
        </table:table-row>
        <table:table-row table:style-name="ro1">
          <table:table-cell office:value-type="string" table:style-name="ce3">
            <text:p>Equale housing, equale pay, equale human rights<text:s/></text:p>
          </table:table-cell>
          <table:table-cell table:number-columns-repeated="16383"/>
        </table:table-row>
        <table:table-row table:style-name="ro3">
          <table:table-cell office:value-type="string" table:style-name="ce3">
            <text:p>working in finance/office wor, <text:s/>wages can often be in line with the costs of living and general travel/rents, however, this is often not the case for single people due to high rental costs. Working as an LSA in education and being single doesnt support a decent standard of living at all so I would be inclined to score this section as very low.</text:p>
          </table:table-cell>
          <table:table-cell table:number-columns-repeated="16383"/>
        </table:table-row>
        <table:table-row table:style-name="ro3">
          <table:table-cell office:value-type="string" table:style-name="ce3">
            <text:p>New parents should be encouraged but also supported when going back to work and child care is hard to afford. Only the people that decide they're going to stay at home parents are the ones that get everything given to them. It's not fair treatment to working families who find it hard to afford the basic necessities as 2 thirds of one parent's wages has to go towards childcare.</text:p>
          </table:table-cell>
          <table:table-cell table:number-columns-repeated="16383"/>
        </table:table-row>
        <table:table-row table:style-name="ro4">
          <table:table-cell office:value-type="string" table:style-name="ce3">
            <text:p>Housing quals are a big problem for the access to a decent standard of living.</text:p>
            <text:p>Some hard working people live in poor conditions because they were not born here and some non working people from Jersey, who don't make any contributions get a lot of help from the States.</text:p>
            <text:p>Middle income families are the worst hit by inequalities. They pay lots of contributions and don't get help, not even the nursery Fund any more!</text:p>
          </table:table-cell>
          <table:table-cell table:number-columns-repeated="16383"/>
        </table:table-row>
        <table:table-row table:style-name="ro1">
          <table:table-cell office:value-type="string" table:style-name="ce3">
            <text:p>The policies of taxing the poor and not taxing the rich are ridiculous.</text:p>
          </table:table-cell>
          <table:table-cell table:number-columns-repeated="16383"/>
        </table:table-row>
        <table:table-row table:style-name="ro1">
          <table:table-cell office:value-type="string" table:style-name="ce3">
            <text:p>Too many people know how to work the system the there should be far stricter rules<text:s/></text:p>
          </table:table-cell>
          <table:table-cell table:number-columns-repeated="16383"/>
        </table:table-row>
        <table:table-row table:style-name="ro1">
          <table:table-cell office:value-type="string" table:style-name="ce3">
            <text:p>In reality some people struggle specially if they own their own home and don't have a high salary.<text:s/></text:p>
          </table:table-cell>
          <table:table-cell table:number-columns-repeated="16383"/>
        </table:table-row>
        <table:table-row table:style-name="ro1">
          <table:table-cell office:value-type="string" table:style-name="ce3">
            <text:p>This is a really difficult question. Its hard to even buy a property here, and most people need two salaries to pay the mortgage. This often doesn't leave much money for anything else.</text:p>
          </table:table-cell>
          <table:table-cell table:number-columns-repeated="16383"/>
        </table:table-row>
        <table:table-row table:style-name="ro3">
          <table:table-cell office:value-type="string" table:style-name="ce3">
            <text:p>There are many people that get benefit from an number of different areas in the states and charities, these don't seem to be viewed on an aggregate basis. There should be one means testing department, one overall total, one assessment. Benefit from social security, free boilers from environment, free uni grants, free taxis for health treatments...... is it really fair these all go to one person?? There is one Council of Ministers, make it one decision for each islander.</text:p>
          </table:table-cell>
          <table:table-cell table:number-columns-repeated="16383"/>
        </table:table-row>
        <table:table-row table:style-name="ro1">
          <table:table-cell office:value-type="string" table:style-name="ce3">
            <text:p>people still can beat the system, genuine people get nothing and lazy people still get support</text:p>
          </table:table-cell>
          <table:table-cell table:number-columns-repeated="16383"/>
        </table:table-row>
        <table:table-row table:style-name="ro3">
          <table:table-cell office:value-type="string" table:style-name="ce3">
            <text:p>My daughter who is doing an OU degree course to try and better herself and her daughter are not even entitled to any financial help to pay for the course fees, she has had to struggles by maxing out credit cards and borrowing from family, how can this be right, when I have heard of people from outside the island being sent to prison and then being allowed to do OU courses and C&amp; Guilds courses free of charge. How come their allowed to better themselves FOC but working class locals don't get help</text:p>
          </table:table-cell>
          <table:table-cell table:number-columns-repeated="16383"/>
        </table:table-row>
        <table:table-row table:style-name="ro1">
          <table:table-cell office:value-type="string" table:style-name="ce3">
            <text:p>It seems the middle earners are paying for everybody else. I imagine you will get a mixed response to this question, but personally my standard of living is dropping.<text:s text:c="3"/></text:p>
          </table:table-cell>
          <table:table-cell table:number-columns-repeated="16383"/>
        </table:table-row>
        <table:table-row table:style-name="ro1">
          <table:table-cell office:value-type="string" table:style-name="ce3">
            <text:p>People who have a brought property and work get very little help, and struggle more than people living in states and without jobs.<text:s/></text:p>
          </table:table-cell>
          <table:table-cell table:number-columns-repeated="16383"/>
        </table:table-row>
        <table:table-row table:style-name="ro1">
          <table:table-cell office:value-type="string" table:style-name="ce3">
            <text:p>We are told to sell our house that is great my wife and I struggled over 38 yrs to buy our home but ill health and disability have taken that dream and its destroyed it.</text:p>
          </table:table-cell>
          <table:table-cell table:number-columns-repeated="16383"/>
        </table:table-row>
        <table:table-row table:style-name="ro1">
          <table:table-cell office:value-type="string" table:style-name="ce3">
            <text:p>Healthcare is unequal...you know this</text:p>
          </table:table-cell>
          <table:table-cell table:number-columns-repeated="16383"/>
        </table:table-row>
        <table:table-row table:style-name="ro1">
          <table:table-cell office:value-type="string" table:style-name="ce3">
            <text:p>Life after retirement is difficult with fixed pensions as the mind stays active but the body slows and you become more reliant on the state.</text:p>
          </table:table-cell>
          <table:table-cell table:number-columns-repeated="16383"/>
        </table:table-row>
        <table:table-row table:style-name="ro1">
          <table:table-cell office:value-type="string" table:style-name="ce3">
            <text:p>The average or middle earners are always penalized with tax or cuts. Both parents have to work full time putting pressure on family time</text:p>
          </table:table-cell>
          <table:table-cell table:number-columns-repeated="16383"/>
        </table:table-row>
        <table:table-row table:style-name="ro1">
          <table:table-cell office:value-type="string" table:style-name="ce3">
            <text:p>Once again an area were we need to study more and help as there is families that need help even our old needs help .</text:p>
          </table:table-cell>
          <table:table-cell table:number-columns-repeated="16383"/>
        </table:table-row>
        <table:table-row table:style-name="ro1">
          <table:table-cell office:value-type="string" table:style-name="ce3">
            <text:p>More needs to be done to help special needs<text:s/></text:p>
          </table:table-cell>
          <table:table-cell table:number-columns-repeated="16383"/>
        </table:table-row>
        <table:table-row table:style-name="ro3">
          <table:table-cell office:value-type="string" table:style-name="ce3">
            <text:p>Income support etc is too easy to obtain. Many people are lazy and find it easier to get benefits than a low paying job. The balance is not right and people are better off with no job than working a low paid job. There is too much money spent on people with long term care problems which are self inflicted (alcoholics).</text:p>
          </table:table-cell>
          <table:table-cell table:number-columns-repeated="16383"/>
        </table:table-row>
        <table:table-row table:style-name="ro1">
          <table:table-cell office:value-type="string" table:style-name="ce3">
            <text:p>No support for people who have worked hard and saved or own their own home if fall into bad times due to health or divorce. Support only for those who don't work and have not saved.</text:p>
          </table:table-cell>
          <table:table-cell table:number-columns-repeated="16383"/>
        </table:table-row>
        <table:table-row table:style-name="ro1">
          <table:table-cell office:value-type="string" table:style-name="ce3">
            <text:p>Depending on their career/industry, some have been totally left behind in the recent recession. Also, draconian Social Security rules mean that many of these also risk having a lower pension on retirement.</text:p>
          </table:table-cell>
          <table:table-cell table:number-columns-repeated="16383"/>
        </table:table-row>
        <table:table-row table:style-name="ro1">
          <table:table-cell office:value-type="string" table:style-name="ce3">
            <text:p>Being Jersey Born i will never be able to afford a home. Immigration Keeps the cost of rental and purchase of housing Hi. Inflating prices with property owners and developers getting rich at the expense of the middle low income familys.</text:p>
          </table:table-cell>
          <table:table-cell table:number-columns-repeated="16383"/>
        </table:table-row>
        <table:table-row table:style-name="ro1">
          <table:table-cell office:value-type="string" table:style-name="ce3">
            <text:p>Unfairly people that work hard and pay in to the community all their lives and fall on hard times don't get support just cause they owe a house unlike someone that never worked a day and take hand outs all their lives</text:p>
          </table:table-cell>
          <table:table-cell table:number-columns-repeated="16383"/>
        </table:table-row>
        <table:table-row table:style-name="ro1">
          <table:table-cell office:value-type="string" table:style-name="ce3">
            <text:p>Rent rebates to landlord keep prices high , funded by the taxpayer . A ludicrous situation, this creates misery and poverty, whilst lining the pockets of the already very rich.</text:p>
          </table:table-cell>
          <table:table-cell table:number-columns-repeated="16383"/>
        </table:table-row>
        <table:table-row table:style-name="ro1">
          <table:table-cell office:value-type="string" table:style-name="ce3">
            <text:p>Low income are supported well, while middle income find it very difficult to keep up <text:s/>without entering in to debt.</text:p>
          </table:table-cell>
          <table:table-cell table:number-columns-repeated="16383"/>
        </table:table-row>
        <table:table-row table:style-name="ro1">
          <table:table-cell office:value-type="string" table:style-name="ce3">
            <text:p>If you hav a mortgage you can't get any help!!! So unfair we are the ones that hav sacrificed the most to scrape deposits and pay our taxes. Where is our help when we need it<text:s/></text:p>
          </table:table-cell>
          <table:table-cell table:number-columns-repeated="16383"/>
        </table:table-row>
        <table:table-row table:style-name="ro3">
          <table:table-cell office:value-type="string" table:style-name="ce3">
            <text:p>I live with my husband who works and I am on income support. We haven't been on holiday in 7 years as we can't afford it. Once my second daughter is in school. I will be chased to work even though I have a disabled daughter, who may need me to come to school or take to appointments 1 to 2 times a week</text:p>
          </table:table-cell>
          <table:table-cell table:number-columns-repeated="16383"/>
        </table:table-row>
        <table:table-row table:style-name="ro1">
          <table:table-cell office:value-type="string" table:style-name="ce3">
            <text:p>no</text:p>
          </table:table-cell>
          <table:table-cell table:number-columns-repeated="16383"/>
        </table:table-row>
        <table:table-row table:style-name="ro1">
          <table:table-cell office:value-type="string" table:style-name="ce3">
            <text:p>The rich poor divide seems set to keep growing.</text:p>
          </table:table-cell>
          <table:table-cell table:number-columns-repeated="16383"/>
        </table:table-row>
        <table:table-row table:style-name="ro1">
          <table:table-cell office:value-type="string" table:style-name="ce3">
            <text:p>People in need should be helped, but they should be encouraged to help themselves.</text:p>
          </table:table-cell>
          <table:table-cell table:number-columns-repeated="16383"/>
        </table:table-row>
        <table:table-row table:style-name="ro3">
          <table:table-cell office:value-type="string" table:style-name="ce3">
            <text:p>The supports are so rich that they are both unsustainable in the long term and serve as a disincentive for people to work. When you hear young single mothers saying that they can get Â£5 instead of Â£3 from the States by having another baby, there is a fundamental entitlement and social problem that we are perpetuating here. People complain their public housing is not adequate, as if they see it as a right, not a support provided to give a hand up to eventual selfsufficiency.</text:p>
          </table:table-cell>
          <table:table-cell table:number-columns-repeated="16383"/>
        </table:table-row>
        <table:table-row table:style-name="ro3">
          <table:table-cell office:value-type="string" table:style-name="ce3">
            <text:p>Depends what you term as 'decent'. <text:s/>Digs with electricity, cold running water in your room and hot/cold water in a shared bathroom at the top of a house <text:s/>if that's termed as decent then yes. These places exist and tenants are being charged unfair rents for disgusting accom. <text:s/>Not sure about states policies re supporting people. <text:s/>People have to work their socks off in order to maintain their standard of living <text:s/>house prices even for states houses to buy is barely achievable for a lot of people</text:p>
          </table:table-cell>
          <table:table-cell table:number-columns-repeated="16383"/>
        </table:table-row>
        <table:table-row table:style-name="ro1">
          <table:table-cell office:value-type="string" table:style-name="ce3">
            <text:p>Islanders that need help? I could do with help <text:s/>so could everyone.<text:s/></text:p>
          </table:table-cell>
          <table:table-cell table:number-columns-repeated="16383"/>
        </table:table-row>
        <table:table-row table:style-name="ro3">
          <table:table-cell office:value-type="string" table:style-name="ce3">
            <text:p>I feel the middle earners who work really hard are struggling to keep their heads above the water these days. The high earners are ok the income supporters get help but the middle earners who have always grafted and worked hard find it really hard these days. They have managed to buy a property, got a job, but are struggling to cope with the cost of things in general. 51 years ago this bracket of earners were enjoying life a lot more not anymore.</text:p>
          </table:table-cell>
          <table:table-cell table:number-columns-repeated="16383"/>
        </table:table-row>
        <table:table-row table:style-name="ro1">
          <table:table-cell office:value-type="string" table:style-name="ce3">
            <text:p>Social housing is an important part of Jersey life and a caring community. We also have to remain a selfreliant community and not expect the States to provide all our needs.</text:p>
          </table:table-cell>
          <table:table-cell table:number-columns-repeated="16383"/>
        </table:table-row>
        <table:table-row table:style-name="ro3">
          <table:table-cell office:value-type="string" table:style-name="ce3">
            <text:p>Housing is not affordable to most, we live between the haves and the have nots As a single person you are taxed more and often do not benefit more, you have no kids to educate and without inheritence or family support will need to rent. The middle income earners are supporting the island, those who can afford to avoid tax should be accountable and pay more.<text:s text:c="2"/></text:p>
          </table:table-cell>
          <table:table-cell table:number-columns-repeated="16383"/>
        </table:table-row>
        <table:table-row table:style-name="ro3">
          <table:table-cell office:value-type="string" table:style-name="ce3">
            <text:p>housing is not a single person game here.</text:p>
            <text:p>A single parent friend who is a qualified teacher earning Â£5k+ is virtually on the poverty line after mortgage is paid <text:s/>no holidays, no money for emergencies, no treats</text:p>
          </table:table-cell>
          <table:table-cell table:number-columns-repeated="16383"/>
        </table:table-row>
        <table:table-row table:style-name="ro1">
          <table:table-cell office:value-type="string" table:style-name="ce3">
            <text:p>I think if at least 1 person is not working in the finance industry or other well paid sector <text:s/>life would be struggle.<text:s/></text:p>
          </table:table-cell>
          <table:table-cell table:number-columns-repeated="16383"/>
        </table:table-row>
        <table:table-row table:style-name="ro1">
          <table:table-cell office:value-type="string" table:style-name="ce3">
            <text:p>There will always be folk who need a help for a while <text:s/>there are folk I know who you arent helping at all <text:s/>there are people here claiming for families in other countries . !!!<text:s/></text:p>
          </table:table-cell>
          <table:table-cell table:number-columns-repeated="16383"/>
        </table:table-row>
        <table:table-row table:style-name="ro7">
          <table:table-cell office:value-type="string" table:style-name="ce3">
            <text:p>Cost of visiting a Doctor is sooo expensive not surprised A&amp;E is used so much.</text:p>
            <text:p>Iam guilty of using A&amp;E when my child was younger and Iam sure Iam not the only one. Out of hours Doctor costs are also ridiculous .<text:s/></text:p>
            <text:p>My Doctor charges Â£4. And the same for a return visit at their request.<text:s/></text:p>
            <text:p>Child costs Â£38. Even if you to together <text:s/>it still cost a fortune for a few minutes</text:p>
          </table:table-cell>
          <table:table-cell table:number-columns-repeated="16383"/>
        </table:table-row>
        <table:table-row table:style-name="ro1">
          <table:table-cell office:value-type="string" table:style-name="ce3">
            <text:p>There is support for mothers who want to return to work but none for those who would like to spend time at home with their preschool children.</text:p>
          </table:table-cell>
          <table:table-cell table:number-columns-repeated="16383"/>
        </table:table-row>
        <table:table-row table:style-name="ro3">
          <table:table-cell office:value-type="string" table:style-name="ce3">
            <text:p>Those who claim benefits get support but full time working tax and contributory paying single mums don't gat any support at all.<text:s/></text:p>
            <text:p>I wanted to be a teacher when I grew up and if I am I will NOT return to Jersey as who the hell could live on Â£25 a year on this Island??????!!!!</text:p>
          </table:table-cell>
          <table:table-cell table:number-columns-repeated="16383"/>
        </table:table-row>
        <table:table-row table:style-name="ro1">
          <table:table-cell office:value-type="string" table:style-name="ce3">
            <text:p>The division of paying for social security and claiming it needs to be addressed and I sincerely hope this is the case by 236.</text:p>
          </table:table-cell>
          <table:table-cell table:number-columns-repeated="16383"/>
        </table:table-row>
        <table:table-row table:style-name="ro3">
          <table:table-cell office:value-type="string" table:style-name="ce3">
            <text:p>I think govt. bodies and groups do a good job supporting those in need. However, landlords seriously need regulating. There is an endemic history of taking advantage of tenants at all levels. This is particularly shameful for cheaper housing and for non English speaking tenants. If the landlords were regulated and there were better living standards for the poor there would be less crime, domestic violence, drug abuse and mental illness.<text:s/></text:p>
          </table:table-cell>
          <table:table-cell table:number-columns-repeated="16383"/>
        </table:table-row>
        <table:table-row table:style-name="ro3">
          <table:table-cell office:value-type="string" table:style-name="ce3">
            <text:p>It's very hard the strike a balance, people cannot independently afford to save for a house of there own unless they are paid a large combined salary or have parents with savings to help. I think the income support system is great and provides people with the minimum required. 9% social housing rent I believe is be reasonable for social housing to provide mean to maintain however the market rental value is too high for some people to afford independently.</text:p>
          </table:table-cell>
          <table:table-cell table:number-columns-repeated="16383"/>
        </table:table-row>
        <table:table-row table:style-name="ro4">
          <table:table-cell office:value-type="string" table:style-name="ce3">
            <text:p>Cost of living, particularly property, is really hurting those who aren't assetrich.</text:p>
            <text:p/>
            <text:p>And then we are scared to intervene robustly with those who won't work for eg. <text:s/>Not a big population. <text:s/>But one who needs addressing</text:p>
          </table:table-cell>
          <table:table-cell table:number-columns-repeated="16383"/>
        </table:table-row>
        <table:table-row table:style-name="ro3">
          <table:table-cell office:value-type="string" table:style-name="ce3">
            <text:p>I am not an 'Islander' <text:s/>I have been here for 5.5 years. Living in nonqualified housing is extremely expensive, and getting off Island is often extortionate. I would probably be better off in the UK (I do not earn enough for the lower top tax rate to have a positive impact on my takehome earnings), although I suppose that that is the point <text:s/>give preferential housing rights to locals, even where this means skills shortages in some sectors. It fails to deal with the underlying skills issues.</text:p>
          </table:table-cell>
          <table:table-cell table:number-columns-repeated="16383"/>
        </table:table-row>
        <table:table-row table:style-name="ro3">
          <table:table-cell office:value-type="string" table:style-name="ce3">
            <text:p>I would like to see housing schemes (similar to London help to buy) in place for essential employees such as police, nurses and social care these are the sectors that are suffering to make ends meet in Jersey they carry out such fundamental work yet struggle to pay child care fees and the chance of owning your own home is seen as a luxury not an essential, I can see why people leave at the point of having a family.</text:p>
          </table:table-cell>
          <table:table-cell table:number-columns-repeated="16383"/>
        </table:table-row>
        <table:table-row table:style-name="ro4">
          <table:table-cell office:value-type="string" table:style-name="ce3">
            <text:p>see previous notes. Discrepancy between have and have not's is staggering and needs addressing.</text:p>
            <text:p>I am middle class and would welcome a redressing of our tax scheme, even if it meant me paying more, as long as the super wealthy contribute far more than they do currently. They can afford it, may not miss it in terms of their quality and we should call their bluff on this suggestion that the super rich would leave if asked to pay more.</text:p>
          </table:table-cell>
          <table:table-cell table:number-columns-repeated="16383"/>
        </table:table-row>
        <table:table-row table:style-name="ro1">
          <table:table-cell office:value-type="string" table:style-name="ce3">
            <text:p>Huge gap between rich and poor with little investment in skilling the the young, local work force.</text:p>
          </table:table-cell>
          <table:table-cell table:number-columns-repeated="16383"/>
        </table:table-row>
        <table:table-row table:style-name="ro1">
          <table:table-cell office:value-type="string" table:style-name="ce3">
            <text:p>If you own your property and have been made redundant there is no support whatsoever. You are penalized for working hard to get your property.</text:p>
          </table:table-cell>
          <table:table-cell table:number-columns-repeated="16383"/>
        </table:table-row>
        <table:table-row table:style-name="ro1">
          <table:table-cell office:value-type="string" table:style-name="ce3">
            <text:p>I think we need to be very careful not create a welfare culture at the detriment of middle earning families. <text:s/>Support should be available but not at any cost. <text:s/>people need to help themselves too.</text:p>
          </table:table-cell>
          <table:table-cell table:number-columns-repeated="16383"/>
        </table:table-row>
        <table:table-row table:style-name="ro1">
          <table:table-cell office:value-type="string" table:style-name="ce3">
            <text:p>Persons who earn a reasonable living can be penalised financially by not being eligible for any assistance provided to those who just don't bother</text:p>
          </table:table-cell>
          <table:table-cell table:number-columns-repeated="16383"/>
        </table:table-row>
        <table:table-row table:style-name="ro1">
          <table:table-cell office:value-type="string" table:style-name="ce3">
            <text:p>education opportunities in Jersey are very uneven. <text:s/>this is an area where the government can really make a difference.<text:s/></text:p>
          </table:table-cell>
          <table:table-cell table:number-columns-repeated="16383"/>
        </table:table-row>
        <table:table-row table:style-name="ro3">
          <table:table-cell office:value-type="string" table:style-name="ce3">
            <text:p>As well as expecting those that are housebound to go into social even if they are on Drs orders not to go anyway social treat those on low income how they feel like. I earn Â£6 but don't get help as they deem both mine and my partners wages as good. I don't earn enough to pay contributions the staff were shocked I had the intelligence to be able to apply for a job. It took over 6 months to become exempt because staff don't know what they are doing one day I had 2 staff members tell different<text:s/></text:p>
          </table:table-cell>
          <table:table-cell table:number-columns-repeated="16383"/>
        </table:table-row>
        <table:table-row table:style-name="ro1">
          <table:table-cell office:value-type="string" table:style-name="ce3">
            <text:p>We have a very stretched 'working class' and a separate extremely wealthy elite, many of whom find themselves in the political field and are thus unaware of the true needs of those less well off.</text:p>
          </table:table-cell>
          <table:table-cell table:number-columns-repeated="16383"/>
        </table:table-row>
        <table:table-row table:style-name="ro3">
          <table:table-cell office:value-type="string" table:style-name="ce3">
            <text:p>As mentioned on the previous page, it's a hard slog to afford a good standard of living, particularly when you're like us, middleclass, so we receive no financial help but don't have enough spare cash to afford very much. We often feel we're working for nothing so perhaps we would be better quitting work to live on benefits. We don't want this life for our children though <text:s/>we want them to have pride in working and know they can enjoy the finer things in life if they do.<text:s text:c="2"/></text:p>
          </table:table-cell>
          <table:table-cell table:number-columns-repeated="16383"/>
        </table:table-row>
        <table:table-row table:style-name="ro1">
          <table:table-cell office:value-type="string" table:style-name="ce3">
            <text:p>Some of those on social feel they are entitled to lots of children. Yet those of us who scrimp and save and work really hard know we can't afford to have that many. That's wrong. I know a lot of people who have everything provided and it's all new, pretty much everything I own is second hand.....</text:p>
          </table:table-cell>
          <table:table-cell table:number-columns-repeated="16383"/>
        </table:table-row>
        <table:table-row table:style-name="ro1">
          <table:table-cell office:value-type="string" table:style-name="ce3">
            <text:p>Housing. <text:s text:c="2"/>When most of your income goes on rent you cant have decent standard of living</text:p>
          </table:table-cell>
          <table:table-cell table:number-columns-repeated="16383"/>
        </table:table-row>
        <table:table-row table:style-name="ro1">
          <table:table-cell office:value-type="string" table:style-name="ce3">
            <text:p>By buying a property you get no support at all, even if you may be financially in trouble, we get told to sell our property then once the money is spend you can get help, obviously that isn't helping islanders<text:s/></text:p>
          </table:table-cell>
          <table:table-cell table:number-columns-repeated="16383"/>
        </table:table-row>
        <table:table-row table:style-name="ro1">
          <table:table-cell office:value-type="string" table:style-name="ce3">
            <text:p>Having seen a friend make redundant and going down the route of income support, I've been appalled by the manner in which they have been treated, especially after they have paid in for 2 years.. Take GST off fruit and veg, at least... And tampons.. <text:s/>They are essentials..</text:p>
          </table:table-cell>
          <table:table-cell table:number-columns-repeated="16383"/>
        </table:table-row>
        <table:table-row table:style-name="ro1">
          <table:table-cell office:value-type="string" table:style-name="ce3">
            <text:p>Too many people are in the system that take the piss regarding hand outs of tax payers money it is earned by the hardworking and fritted away on those who can't be bothered</text:p>
          </table:table-cell>
          <table:table-cell table:number-columns-repeated="16383"/>
        </table:table-row>
        <table:table-row table:style-name="ro1">
          <table:table-cell office:value-type="string" table:style-name="ce3">
            <text:p>Middle income earners do not get any help. Too much is spent on low income earners.</text:p>
          </table:table-cell>
          <table:table-cell table:number-columns-repeated="16383"/>
        </table:table-row>
        <table:table-row table:style-name="ro1">
          <table:table-cell office:value-type="string" table:style-name="ce3">
            <text:p>We spend too much public money on substance generaly</text:p>
          </table:table-cell>
          <table:table-cell table:number-columns-repeated="16383"/>
        </table:table-row>
        <table:table-row table:style-name="ro1">
          <table:table-cell office:value-type="string" table:style-name="ce3">
            <text:p>House prices are expensive.</text:p>
          </table:table-cell>
          <table:table-cell table:number-columns-repeated="16383"/>
        </table:table-row>
        <table:table-row table:style-name="ro1">
          <table:table-cell office:value-type="string" table:style-name="ce3">
            <text:p>Not enough help for those that can not afford to live being the Jersey people not other nationalities that the Island has allowed to live in our Island.</text:p>
          </table:table-cell>
          <table:table-cell table:number-columns-repeated="16383"/>
        </table:table-row>
        <table:table-row table:style-name="ro1">
          <table:table-cell office:value-type="string" table:style-name="ce3">
            <text:p>It's far too expensive in jersey, food and alcohol is extortionate, bills are high.</text:p>
          </table:table-cell>
          <table:table-cell table:number-columns-repeated="16383"/>
        </table:table-row>
        <table:table-row table:style-name="ro1">
          <table:table-cell office:value-type="string" table:style-name="ce3">
            <text:p>The income support system is to complicated and the means testing to severe. Income support should be allowed to people from the age of 18 and not at present 25. As it is harder to live when trying to start out in life. Income support should only be accessible to Jersey born citizens.</text:p>
          </table:table-cell>
          <table:table-cell table:number-columns-repeated="16383"/>
        </table:table-row>
        <table:table-row table:style-name="ro1">
          <table:table-cell office:value-type="string" table:style-name="ce3">
            <text:p>Too much support is provided for those that do not work. It should only be those who really require it.</text:p>
          </table:table-cell>
          <table:table-cell table:number-columns-repeated="16383"/>
        </table:table-row>
        <table:table-row table:style-name="ro3">
          <table:table-cell office:value-type="string" table:style-name="ce3">
            <text:p>The standard of life is decreasing for the workers in jersey and increasing for the non workers. I know people who say their lives are better on income support then when they were working. The working class has seen no pay rises for some time now and the cost of living has risen. Jersey wants to now take more money from the working people whose income is already stretched<text:s/></text:p>
          </table:table-cell>
          <table:table-cell table:number-columns-repeated="16383"/>
        </table:table-row>
        <table:table-row table:style-name="ro3">
          <table:table-cell office:value-type="string" table:style-name="ce3">
            <text:p>There should always be benefits for those that need them for a period in their lives. <text:s/>However the current benefits structures do not encourage people to work and so government continue to penalise those working hard to support themselves through additional taxes. <text:s/>It makes middle earners question whether it would be easier and better to live off housing and benefits.<text:s/></text:p>
          </table:table-cell>
          <table:table-cell table:number-columns-repeated="16383"/>
        </table:table-row>
        <table:table-row table:style-name="ro1">
          <table:table-cell office:value-type="string" table:style-name="ce3">
            <text:p>I would like to feel independent. My partner and I both work yet can not afford to live without income support.The ridiculously high cost of rent and childcare are the major factors of this.</text:p>
          </table:table-cell>
          <table:table-cell table:number-columns-repeated="16383"/>
        </table:table-row>
        <table:table-row table:style-name="ro1">
          <table:table-cell office:value-type="string" table:style-name="ce3">
            <text:p>Only those working in finance can afford to live. We are leaving the island as it's crippled us, no matter how hard we've tried we get no support just harassment</text:p>
          </table:table-cell>
          <table:table-cell table:number-columns-repeated="16383"/>
        </table:table-row>
        <table:table-row table:style-name="ro3">
          <table:table-cell office:value-type="string" table:style-name="ce3">
            <text:p>GP's are overpriced, taking Â£1 from the States each time they see a patient who pays Â£354 each visit. A fairer system should be in place including a completely free doctors surgery in town for the most vulnerable who continue to use A&amp;E instead due to costs (or stigma). Public health could easily be improved through actual health promotion interventions rather than taxing (tax/price is a weak behavior change techneque even if found effective)</text:p>
          </table:table-cell>
          <table:table-cell table:number-columns-repeated="16383"/>
        </table:table-row>
        <table:table-row table:style-name="ro1">
          <table:table-cell office:value-type="string" table:style-name="ce3">
            <text:p>Wages are far too low in Jersey and housing is completely unaffordable for most young couples. There are very poor job prospects in the island and young islanders often leave because of this. There is a definite braindrain away from Jersey.<text:s/></text:p>
          </table:table-cell>
          <table:table-cell table:number-columns-repeated="16383"/>
        </table:table-row>
        <table:table-row table:style-name="ro3">
          <table:table-cell office:value-type="string" table:style-name="ce3">
            <text:p>I was amazed to see a house advertised as a first time buyer home at 545, <text:s/>my husband is 5 I'm 46 we work really really hard , we lived in the uk for some time, sold out house and went from a mortgage that was affordable and we had reduced it considerably over the 12 years we owned it <text:s/>we moved back to the island and had to triple our mortgage even though we had over 6% of the cost of our house which was 547, <text:s text:c="2"/>we are certainly not first time buyers !<text:s/></text:p>
          </table:table-cell>
          <table:table-cell table:number-columns-repeated="16383"/>
        </table:table-row>
        <table:table-row table:style-name="ro1">
          <table:table-cell office:value-type="string" table:style-name="ce3">
            <text:p>Resources are not used where it is needed most. Much money is spent to provide help to business and less on the community. Business can look after itself.</text:p>
          </table:table-cell>
          <table:table-cell table:number-columns-repeated="16383"/>
        </table:table-row>
        <table:table-row table:style-name="ro1">
          <table:table-cell office:value-type="string" table:style-name="ce3">
            <text:p>Unfortunately the LTIA system lets down those who need support in certain areas as combining the package means some get everything while others get nothing<text:s/></text:p>
          </table:table-cell>
          <table:table-cell table:number-columns-repeated="16383"/>
        </table:table-row>
        <table:table-row table:style-name="ro3">
          <table:table-cell office:value-type="string" table:style-name="ce3">
            <text:p>Plentyy of help for the rich to have a subsided tax rate at the expense of the rest of us.<text:s/></text:p>
            <text:p>Make the wealthy pay their 2% like the rest of us and reduce rates for the masses. <text:s/>Progressive tax rates need to be introduced</text:p>
          </table:table-cell>
          <table:table-cell table:number-columns-repeated="16383"/>
        </table:table-row>
        <table:table-row table:style-name="ro1">
          <table:table-cell office:value-type="string" table:style-name="ce3">
            <text:p>The minimum wage is not high enough</text:p>
          </table:table-cell>
          <table:table-cell table:number-columns-repeated="16383"/>
        </table:table-row>
        <table:table-row table:style-name="ro1">
          <table:table-cell office:value-type="string" table:style-name="ce3">
            <text:p>There is a general misunderstanding, often perpetuated by the Press, of who can afford most in this society</text:p>
          </table:table-cell>
          <table:table-cell table:number-columns-repeated="16383"/>
        </table:table-row>
        <table:table-row table:style-name="ro3">
          <table:table-cell office:value-type="string" table:style-name="ce3">
            <text:p>There is a massive imbalance between the extremely wealthy and the rest of the island. <text:s/>In other places where there are high house prices, people can choose to live elsewhere <text:s/>that option is not available on Jersey. <text:s/>Lack of competition / high transport costs all contribute to higher than expected cost of living. <text:s/>I don't see any political will to tackle these issues.<text:s/></text:p>
          </table:table-cell>
          <table:table-cell table:number-columns-repeated="16383"/>
        </table:table-row>
        <table:table-row table:style-name="ro3">
          <table:table-cell office:value-type="string" table:style-name="ce3">
            <text:p>Help from income support is only available to those who don't work. I think it is unfair as help is not offered to those single mums who work full time and left with not a single penny every month. I live in a brunel management flat but I would love to buy a house for my son and I but I cannot get one because I do not earn enough to buy a house although I probably pay more rent than the mortgage would equate to. I just think they should offer more help/support to those <text:s/>mums who do actually work</text:p>
          </table:table-cell>
          <table:table-cell table:number-columns-repeated="16383"/>
        </table:table-row>
        <table:table-row table:style-name="ro3">
          <table:table-cell office:value-type="string" table:style-name="ce3">
            <text:p>only people with low income are supported, people who work hard pay taxes own a house get no help if they were <text:s/>to face redundancy for example. they would be told to sell their home instead of being supported to help them get back to work to continue with their mortgage. how is that pro active? the person would sell the house they had strived for and then use any equity on paying rent , when that is gone they will look to the state for help, oh, never mind the pressure on the 'family'<text:s/></text:p>
          </table:table-cell>
          <table:table-cell table:number-columns-repeated="16383"/>
        </table:table-row>
        <table:table-row table:style-name="ro1">
          <table:table-cell office:value-type="string" table:style-name="ce3">
            <text:p>unfortunately some islanders are misusing the welfare system. maybe more checks should be done. Maybe food vouchers could be introduced rather than just money so certain people are not misuse it for binge drinking or buying the latest iphone</text:p>
          </table:table-cell>
          <table:table-cell table:number-columns-repeated="16383"/>
        </table:table-row>
        <table:table-row table:style-name="ro1">
          <table:table-cell office:value-type="string" table:style-name="ce3">
            <text:p>people who can work should be encouraged to work by restricting benefits, I believe there are jobs out there for people if they want to work but they tend to be low paid work so the benefit system needs to incentivize people to work</text:p>
          </table:table-cell>
          <table:table-cell table:number-columns-repeated="16383"/>
        </table:table-row>
        <table:table-row table:style-name="ro1">
          <table:table-cell office:value-type="string" table:style-name="ce3">
            <text:p>It's not going to get read anyway<text:s/></text:p>
          </table:table-cell>
          <table:table-cell table:number-columns-repeated="16383"/>
        </table:table-row>
        <table:table-row table:style-name="ro3">
          <table:table-cell office:value-type="string" table:style-name="ce3">
            <text:p>I am professionally qualified &amp; work fulltime in three separate jobs in wellpaid professions yet still only manage one meal a day so I can afford to pay rent and my children can eat three times a day. <text:s/>I've not been able to afford a holiday in 16 years. <text:s/>Please stop the benefits paid to States members (automatic annual pay rises, free parking, free laptops, blackberries, free phone bills, free lunches, etc., etc.) <text:s/>they are States employees like the rest of us and should be treated the same.</text:p>
          </table:table-cell>
          <table:table-cell table:number-columns-repeated="16383"/>
        </table:table-row>
        <table:table-row table:style-name="ro3">
          <table:table-cell office:value-type="string" table:style-name="ce3">
            <text:p>Middle income earners seem to be targeted for too many additional taxes, charges etc, making it difficult to make ends meet at times. <text:s/>It does feel sometimes like those who work and earn a living struggle more than those who don't, who pay zero tax (including long term care, which I thought was supposed to apply to everyone), and receive housing and income support.</text:p>
          </table:table-cell>
          <table:table-cell table:number-columns-repeated="16383"/>
        </table:table-row>
        <table:table-row table:style-name="ro3">
          <table:table-cell office:value-type="string" table:style-name="ce3">
            <text:p>We have a good standard of living, people need to accept we are not back in the Baby Cham 8's and there is money for steam clocks and the like. You need to work for your money and contribute, the government is not for free benefits and easy lifestyle. However there an inequality as some people get LOTS of benefits from different departments <text:s/>how is that fair? Surely there should be a cap centrally done. All means testing and social benefit should be role of soc sec. that way it would be fairer</text:p>
          </table:table-cell>
          <table:table-cell table:number-columns-repeated="16383"/>
        </table:table-row>
        <table:table-row table:style-name="ro1">
          <table:table-cell office:value-type="string" table:style-name="ce3">
            <text:p>Middle earners are paying too much and it is getting worse. Prices are rising but not wages!</text:p>
          </table:table-cell>
          <table:table-cell table:number-columns-repeated="16383"/>
        </table:table-row>
        <table:table-row table:style-name="ro1">
          <table:table-cell office:value-type="string" table:style-name="ce3">
            <text:p>Problem with thi sterm is peoples's perception of what 'Affordable Living' means. For some, it means being able to pay for private school, new car each year, etc. For others, it means keeping warm and putting food on the table!</text:p>
          </table:table-cell>
          <table:table-cell table:number-columns-repeated="16383"/>
        </table:table-row>
        <table:table-row table:style-name="ro1">
          <table:table-cell office:value-type="string" table:style-name="ce3">
            <text:p>not all islander are supported as they have to be on island for 5 years before being able to claim any benefits. <text:s/>Decent accommodation is very expensive which impacts on islanders standard of living.<text:s/></text:p>
          </table:table-cell>
          <table:table-cell table:number-columns-repeated="16383"/>
        </table:table-row>
        <table:table-row table:style-name="ro1">
          <table:table-cell office:value-type="string" table:style-name="ce3">
            <text:p>If you own your own property you are not supported at all. <text:s/>You are expected to seell the property if you have no money to live in order to live in a States flat and cost the Government even more money. <text:s/>If the States were to help people in their own homes less people would be in States Housing.</text:p>
          </table:table-cell>
          <table:table-cell table:number-columns-repeated="16383"/>
        </table:table-row>
        <table:table-row table:style-name="ro1">
          <table:table-cell office:value-type="string" table:style-name="ce3">
            <text:p>Much housing exceeds the affordability of average families. Achieving support is perceived to be easier than being independent.</text:p>
          </table:table-cell>
          <table:table-cell table:number-columns-repeated="16383"/>
        </table:table-row>
        <table:table-row table:style-name="ro1">
          <table:table-cell office:value-type="string" table:style-name="ce3">
            <text:p>In order to ensure help is targeted at those who really need it, a full analysis of how money is spent by the government and how that money is spent by the recipients is required.</text:p>
          </table:table-cell>
          <table:table-cell table:number-columns-repeated="16383"/>
        </table:table-row>
        <table:table-row table:style-name="ro1">
          <table:table-cell office:value-type="string" table:style-name="ce3">
            <text:p>too much support is given to migrants who settle in the Island, they are prioritised over locals. The Island is over populated already,<text:s/></text:p>
          </table:table-cell>
          <table:table-cell table:number-columns-repeated="16383"/>
        </table:table-row>
        <table:table-row table:style-name="ro1">
          <table:table-cell office:value-type="string" table:style-name="ce3">
            <text:p>Too general <text:s/>all depends on who the people are and their personal circumstances</text:p>
          </table:table-cell>
          <table:table-cell table:number-columns-repeated="16383"/>
        </table:table-row>
        <table:table-row table:style-name="ro1">
          <table:table-cell office:value-type="string" table:style-name="ce3">
            <text:p>Social support is poor if not a mother <text:s/>witnessed young single men are not given any support</text:p>
          </table:table-cell>
          <table:table-cell table:number-columns-repeated="16383"/>
        </table:table-row>
        <table:table-row table:style-name="ro1">
          <table:table-cell office:value-type="string" table:style-name="ce3">
            <text:p>Too much of an unequal society <text:s/>the well off do very well and the poor don't <text:s/>the middle income families are increasingly being hit</text:p>
          </table:table-cell>
          <table:table-cell table:number-columns-repeated="16383"/>
        </table:table-row>
        <table:table-row table:style-name="ro1">
          <table:table-cell office:value-type="string" table:style-name="ce3">
            <text:p>How can most islanders have a decent standard of living, Mortgage's, and rents are through the roof. <text:s/>Food is far too expensive and joke. <text:s/>Clothes are just as bad. <text:s/>What happened to the 1 pence on a gallon of petrol where does that money go to <text:s/>not on the up keep of the roads?<text:s text:c="2"/></text:p>
          </table:table-cell>
          <table:table-cell table:number-columns-repeated="16383"/>
        </table:table-row>
        <table:table-row table:style-name="ro1">
          <table:table-cell office:value-type="string" table:style-name="ce3">
            <text:p>If you earn the minimum wage it is hard to have a good standard of living.</text:p>
          </table:table-cell>
          <table:table-cell table:number-columns-repeated="16383"/>
        </table:table-row>
        <table:table-row table:style-name="ro1">
          <table:table-cell office:value-type="string" table:style-name="ce3">
            <text:p>All the new taxes to get us out of the black hole created by the states will impact on peoples income and make life more of a struggle.</text:p>
          </table:table-cell>
          <table:table-cell table:number-columns-repeated="16383"/>
        </table:table-row>
        <table:table-row table:style-name="ro1">
          <table:table-cell office:value-type="string" table:style-name="ce3">
            <text:p>middle earners are taxed to the max and receive no assistance so end up worse off than others</text:p>
          </table:table-cell>
          <table:table-cell table:number-columns-repeated="16383"/>
        </table:table-row>
        <table:table-row table:style-name="ro1">
          <table:table-cell office:value-type="string" table:style-name="ce3">
            <text:p>It is very difficult to be subjective as people's stories are 'hearsay' and you don't really know their circumstances. I think Jersey is trying to help.<text:s/></text:p>
          </table:table-cell>
          <table:table-cell table:number-columns-repeated="16383"/>
        </table:table-row>
        <table:table-row table:style-name="ro3">
          <table:table-cell office:value-type="string" table:style-name="ce3">
            <text:p>I think there are inconsistencies when it comes to income support and benefits. My daughter has had personal experience and the documentation we had to provide was huge when the department should have a database to hand if people are Jersey born. <text:s/>why is LTIA money given to some who are back in work. <text:s/>look at how benefits are distributed and look at inconsistencies.<text:s/></text:p>
          </table:table-cell>
          <table:table-cell table:number-columns-repeated="16383"/>
        </table:table-row>
        <table:table-row table:style-name="ro3">
          <table:table-cell office:value-type="string" table:style-name="ce3">
            <text:p>Unless you are in a relationship or house sharing, or in the finance industry earning good wages the accommodation situation is appalling. The price of rent is now comparable to London and a lot of people do not earn the so called average wage. The average wage? People are still afraid to complain to landlords as they are afraid they will loose their accommodation. Two year contracts should be abolished and rolling monthly contracts should be introduced to allow more flexibility for tenants.</text:p>
          </table:table-cell>
          <table:table-cell table:number-columns-repeated="16383"/>
        </table:table-row>
        <table:table-row table:style-name="ro7">
          <table:table-cell office:value-type="string" table:style-name="ce3">
            <text:p>I find life in Jersey VERY expensive.I can't afford heating in my flat over the winter because <text:s/>my electricity bill is high all the year round and I live alone and try always too keep everything to minimum. <text:s/>I pile on layers of warm clothing</text:p>
            <text:p>in winter months and have 2 hot water bottles in bed.</text:p>
            <text:p>Quality food is expensive. I do a lot of volunteer work and in</text:p>
            <text:p>the winter this is a blessing as I can be some where warm for part of the day! !</text:p>
          </table:table-cell>
          <table:table-cell table:number-columns-repeated="16383"/>
        </table:table-row>
        <table:table-row table:style-name="ro1">
          <table:table-cell office:value-type="string" table:style-name="ce3">
            <text:p>Again there is a big divide <text:s/>many can afford a very high quality standard of living, while others (including those who work in healthcare or other essential services) struggle to afford rent.</text:p>
          </table:table-cell>
          <table:table-cell table:number-columns-repeated="16383"/>
        </table:table-row>
        <table:table-row table:style-name="ro1">
          <table:table-cell office:value-type="string" table:style-name="ce3">
            <text:p>Ask any young couple that have less than 1 years residency and life is incredibly difficult for those with less than 5 years residency. Zero hour contracts, poor quality jobs and paying extortionate amounts for very poor accommodation that's unfit for habitation.</text:p>
          </table:table-cell>
          <table:table-cell table:number-columns-repeated="16383"/>
        </table:table-row>
        <table:table-row table:style-name="ro1">
          <table:table-cell office:value-type="string" table:style-name="ce3">
            <text:p>Fed up of giving money to people who cant be bothered to work or get pregnant just to get accommodation<text:s/></text:p>
          </table:table-cell>
          <table:table-cell table:number-columns-repeated="16383"/>
        </table:table-row>
        <table:table-row table:style-name="ro1">
          <table:table-cell office:value-type="string" table:style-name="ce3">
            <text:p>Jersey is extremely expensive to live in and support should be accessible to people 'in the middle' who earn but struggle.<text:s/></text:p>
          </table:table-cell>
          <table:table-cell table:number-columns-repeated="16383"/>
        </table:table-row>
        <table:table-row table:style-name="ro1">
          <table:table-cell office:value-type="string" table:style-name="ce3">
            <text:p>Life is tough for people on zero hours contract and people on minimum wages, and earning less than the average wage. <text:s/>Sometimes income support may seem a better option so care needs to be taken to encourage people to work<text:s/></text:p>
          </table:table-cell>
          <table:table-cell table:number-columns-repeated="16383"/>
        </table:table-row>
        <table:table-row table:style-name="ro3">
          <table:table-cell office:value-type="string" table:style-name="ce3">
            <text:p>Our social security system is not fit for purpose. Adult social services and metal health provision is what one would expect in a developing nation, not a wealthy community such as ours. When we focus on the bottom line of one department, we become oblivious to the increase in the costs to other departments and to people's quality of life.</text:p>
          </table:table-cell>
          <table:table-cell table:number-columns-repeated="16383"/>
        </table:table-row>
        <table:table-row table:style-name="ro1">
          <table:table-cell office:value-type="string" table:style-name="ce3">
            <text:p>The cost of housing is beyond most people. My own children have to live in UK as they simply could not afford to buy a home in Jersey despite both having full time jobs.</text:p>
          </table:table-cell>
          <table:table-cell table:number-columns-repeated="16383"/>
        </table:table-row>
        <table:table-row table:style-name="ro1">
          <table:table-cell office:value-type="string" table:style-name="ce3">
            <text:p>The poor are getting poorer and the working classes are picking up the tab, soon we will be the poor.<text:s text:c="3"/></text:p>
          </table:table-cell>
          <table:table-cell table:number-columns-repeated="16383"/>
        </table:table-row>
        <table:table-row table:style-name="ro3">
          <table:table-cell office:value-type="string" table:style-name="ce3">
            <text:p>No an example a Jersey person lives off the Island for 4 years during a period of travel. previously worked and paid social security. Upon getting engaged &amp; becoming pregnant decide they want to build their life on the Island to be close to family. They are then penalised and not able to claim benefits as they have not lived in the Island for a year. I appreciate there needs to be a limit but should not apply to jersey born who contributed to social unlike those who have never paid and get benef</text:p>
          </table:table-cell>
          <table:table-cell table:number-columns-repeated="16383"/>
        </table:table-row>
        <table:table-row table:style-name="ro1">
          <table:table-cell office:value-type="string" table:style-name="ce3">
            <text:p>I believe any benefit should be earned by helping the community and this in turn brings pride in the Island</text:p>
          </table:table-cell>
          <table:table-cell table:number-columns-repeated="16383"/>
        </table:table-row>
        <table:table-row table:style-name="ro1">
          <table:table-cell office:value-type="string" table:style-name="ce3">
            <text:p>A 'decent' standard of living is very subjective. In my opinion, no one should have to live in a flat, so on that basis we've got along way to go!</text:p>
          </table:table-cell>
          <table:table-cell table:number-columns-repeated="16383"/>
        </table:table-row>
        <table:table-row table:style-name="ro4">
          <table:table-cell office:value-type="string" table:style-name="ce3">
            <text:p>I am well paid but struggle to support my family. <text:s text:c="2"/>Cost of living is high and continues to rise. <text:s/>Wages in my sector have been stagnant (public sector pay down over 2% in real terms in the last 8 years).</text:p>
            <text:p>Most people agree that we should protect those who need help but anecdotal evidence is of lots people enjoying a workfree life at our tax paying expense.<text:s text:c="2"/></text:p>
            <text:p>Bad housing/bad landlords with not fit for purpose accommodation for lots of people.</text:p>
          </table:table-cell>
          <table:table-cell table:number-columns-repeated="16383"/>
        </table:table-row>
        <table:table-row table:style-name="ro3">
          <table:table-cell office:value-type="string" table:style-name="ce3">
            <text:p>I think the biggest issue is the cost of living is very high and both parents having to work makes it harder for families to get the right balance in family/work. That impacts on people's ability to be independent.<text:s/></text:p>
            <text:p>I think the income support system is helpful but open to abuse from people who don't want to work and I think more support to help young Islanders get on the property ladder is hugely important to retain Islanders.<text:s/></text:p>
          </table:table-cell>
          <table:table-cell table:number-columns-repeated="16383"/>
        </table:table-row>
        <table:table-row table:style-name="ro1">
          <table:table-cell office:value-type="string" table:style-name="ce3">
            <text:p>Islanders do need more support but at the same time the immigration policy needs to be tightened up as we are a small Island with only so much space.</text:p>
          </table:table-cell>
          <table:table-cell table:number-columns-repeated="16383"/>
        </table:table-row>
        <table:table-row table:style-name="ro1">
          <table:table-cell office:value-type="string" table:style-name="ce3">
            <text:p>how can we have a good standard of living without a pay rise in past 5 years, everything else is going up apart from wages, states members seem to get rises but not the working members of the states.</text:p>
          </table:table-cell>
          <table:table-cell table:number-columns-repeated="16383"/>
        </table:table-row>
        <table:table-row table:style-name="ro1">
          <table:table-cell office:value-type="string" table:style-name="ce3">
            <text:p>Please see previous answer. <text:s/>I do not believe that the current benefit system is right or fair. <text:s/>Some people live a very decent life on benefits (often seem better off than those who work). <text:s/>Others who appear more deserving seem to struggle.</text:p>
          </table:table-cell>
          <table:table-cell table:number-columns-repeated="16383"/>
        </table:table-row>
        <table:table-row table:style-name="ro3">
          <table:table-cell office:value-type="string" table:style-name="ce3">
            <text:p>If you fall on bad types our social security does not help</text:p>
            <text:p>It keeps you just above poverty, unless you areas alcoholic who ate given more cashthan a dingle mother.<text:s/></text:p>
          </table:table-cell>
          <table:table-cell table:number-columns-repeated="16383"/>
        </table:table-row>
        <table:table-row table:style-name="ro1">
          <table:table-cell office:value-type="string" table:style-name="ce3">
            <text:p>middle earners are taxed to much and our quality of life is hit by this.<text:s/></text:p>
          </table:table-cell>
          <table:table-cell table:number-columns-repeated="16383"/>
        </table:table-row>
        <table:table-row table:style-name="ro1">
          <table:table-cell office:value-type="string" table:style-name="ce3">
            <text:p>Working professionals that offer invaluable services to the Island, tend to be the individuals that contribute the most financially. There needs to be a better balance to encourage individuals to work and increase contributions from the more affluent islanders.<text:s/></text:p>
          </table:table-cell>
          <table:table-cell table:number-columns-repeated="16383"/>
        </table:table-row>
        <table:table-row table:style-name="ro3">
          <table:table-cell office:value-type="string" table:style-name="ce3">
            <text:p>It is difficult for local young people to get a foot on the property ladder without working in the finance sector (they shouldn't be trapped in an unhappy work environment just to be able to buy a property!) However, wages do enable most people to be able to buy food, clothes etc. We need more education around cooking from scratch such as Jamie Olivers projects - I can feed a hungry family of four on Â£200 a week by buying good local food and cooking from scratch.<text:s/></text:p>
          </table:table-cell>
          <table:table-cell table:number-columns-repeated="16383"/>
        </table:table-row>
        <table:table-row table:style-name="ro3">
          <table:table-cell office:value-type="string" table:style-name="ce3">
            <text:p>Most people do achieve a good standard of living but again education is key to this, with skills for when they leave school and continuous support for those who need a little extra help both financially and socially. <text:s/>People need to value their educational opportunities and feel valued in return to get the most out of their lives. <text:s/>We need more emphasis back on practical skills rather that always pushing youngsters to higher/further education, different learning modes to suit each individual.</text:p>
          </table:table-cell>
          <table:table-cell table:number-columns-repeated="16383"/>
        </table:table-row>
        <table:table-row table:style-name="ro3">
          <table:table-cell office:value-type="string" table:style-name="ce3">
            <text:p>Jersey politicians appear to be doing everything they can to make Jersey an impossible place to live. At every opportunity when a deficit appears, we get handed yet another tax to help get out the hole.</text:p>
            <text:p>Jersey will soon be empty !</text:p>
          </table:table-cell>
          <table:table-cell table:number-columns-repeated="16383"/>
        </table:table-row>
        <table:table-row table:style-name="ro1">
          <table:table-cell office:value-type="string" table:style-name="ce3">
            <text:p>Myself and my partner both work full time but cannot afford a decent standard of living as rental costs, food, bills and clothing are too expensive. <text:s/>We will never be able to save enough for a deposit to get on the housing ladder</text:p>
          </table:table-cell>
          <table:table-cell table:number-columns-repeated="16383"/>
        </table:table-row>
        <table:table-row table:style-name="ro3">
          <table:table-cell office:value-type="string" table:style-name="ce3">
            <text:p>It is very much more expensive to live on Jersey than the Government believes,</text:p>
            <text:p>especially if you are on a low, fined income.</text:p>
          </table:table-cell>
          <table:table-cell table:number-columns-repeated="16383"/>
        </table:table-row>
        <table:table-row table:style-name="ro3">
          <table:table-cell office:value-type="string" table:style-name="ce3">
            <text:p>I think to much money is being given to Islanders who â€œneedâ€ help. Once people are in the system there seem to be few incentives to get out of it. Especially if youâ€™re moving onto a job with a low wage, if you the figures (which I have) youâ€™ll find once Tax and SS are paid itâ€™s almost not worth the bother. Although I do believe mind set significantly affects this</text:p>
          </table:table-cell>
          <table:table-cell table:number-columns-repeated="16383"/>
        </table:table-row>
        <table:table-row table:style-name="ro3">
          <table:table-cell office:value-type="string" table:style-name="ce3">
            <text:p>Benefits are given too readily who don't need it and not to others who do.</text:p>
            <text:p>A fair, transparent system needs to be found.</text:p>
          </table:table-cell>
          <table:table-cell table:number-columns-repeated="16383"/>
        </table:table-row>
        <table:table-row table:style-name="ro1">
          <table:table-cell office:value-type="string" table:style-name="ce3">
            <text:p>Not everyone is supported as some slip through the net<text:s/></text:p>
          </table:table-cell>
          <table:table-cell table:number-columns-repeated="16383"/>
        </table:table-row>
        <table:table-row table:style-name="ro3">
          <table:table-cell office:value-type="string" table:style-name="ce3">
            <text:p>benefits &amp; support should be directed in a way which encourages islanders to work. unemployment numbers for locals are too high and need to be addressed benefits fro those who take the easy option need to be cancelled, those funds can be re-directed to improve standards of living for those who really need it and assist lower income families.<text:s/></text:p>
          </table:table-cell>
          <table:table-cell table:number-columns-repeated="16383"/>
        </table:table-row>
        <table:table-row table:style-name="ro3">
          <table:table-cell office:value-type="string" table:style-name="ce3">
            <text:p>I count myself very lucky to live in Jersey. It is very easy to take the island and how we are able to live for granted. I get annoyed with the media seemingly putting the island down. They try to sensationalise trivial items like a walkway to Elizabeth Castle which Deputy Norton clearly said was a very remote consideration.<text:s/></text:p>
          </table:table-cell>
          <table:table-cell table:number-columns-repeated="16383"/>
        </table:table-row>
        <table:table-row table:style-name="ro4">
          <table:table-cell office:value-type="string" table:style-name="ce3">
            <text:p>I'm now a single mum of 3 children working full time and still needs help with rent and childcare which shows you how expensive jersey is as will never be able to afford my own house or ever be better off as will always need help.</text:p>
            <text:p>the states just put costs up and up.</text:p>
            <text:p>I have however just separated from my husband and I can not fault the help I have received from all the different agencies, etc.... I'm just waiting to find out if income support will pay my childcare otherwise I wont be able to work?</text:p>
          </table:table-cell>
          <table:table-cell table:number-columns-repeated="16383"/>
        </table:table-row>
        <table:table-row table:style-name="ro3">
          <table:table-cell office:value-type="string" table:style-name="ce3">
            <text:p>As a single parent with a modest income, I get no state support and I will never be able to afford a house. The rents are higher than when I lived in London, and even when I did live there, there were cheap supermarket options for food etc. I came back to look after my mother with Alzheimers, the system here is unbelievably slow albeit wellmeaning. She is asked to selfassess her level of need! ridiculous!</text:p>
          </table:table-cell>
          <table:table-cell table:number-columns-repeated="16383"/>
        </table:table-row>
        <table:table-row table:style-name="ro1">
          <table:table-cell office:value-type="string" table:style-name="ce3">
            <text:p>Retailers often exploit the population by charging VAT. <text:s/>I consider GST on food, books and children's clothing to be seriously unethical and should be abolished.</text:p>
          </table:table-cell>
          <table:table-cell table:number-columns-repeated="16383"/>
        </table:table-row>
        <table:table-row table:style-name="ro1">
          <table:table-cell office:value-type="string" table:style-name="ce3">
            <text:p>I think the Island could do a lot more for their local working class people.</text:p>
          </table:table-cell>
          <table:table-cell table:number-columns-repeated="16383"/>
        </table:table-row>
        <table:table-row table:style-name="ro3">
          <table:table-cell office:value-type="string" table:style-name="ce3">
            <text:p>rents in Jersey are too high. Andium Homes have recently changed their rental charges and now a one bedroom flat is just over the State single pension. This is going to add to the income support burden.</text:p>
            <text:p>A lot of young people can't afford to buy as was the case when I was young.</text:p>
          </table:table-cell>
          <table:table-cell table:number-columns-repeated="16383"/>
        </table:table-row>
        <table:table-row table:style-name="ro3">
          <table:table-cell office:value-type="string" table:style-name="ce3">
            <text:p>This is a huge generalisation. <text:s/>There is too much income support and people not only rely on it but expect the States to pay for everything. <text:s/>There are some families and individuals who do need a lot of help and this should be provided but there are also a lot who could help themselves a bit more. <text:s/>Education in budgeting, cooking simple meals and learning to live within their means would be more beneficial long term than income support.</text:p>
          </table:table-cell>
          <table:table-cell table:number-columns-repeated="16383"/>
        </table:table-row>
        <table:table-row table:style-name="ro1">
          <table:table-cell office:value-type="string" table:style-name="ce3">
            <text:p>Too often the view is support should come in form of financial aid. This is too easy an option and is the least useful for those who need time and guidance invested in them in order to make the right choices. how those on below average incomes survive in Jersey is nothing short of remarkable</text:p>
          </table:table-cell>
          <table:table-cell table:number-columns-repeated="16383"/>
        </table:table-row>
        <table:table-row table:style-name="ro3">
          <table:table-cell office:value-type="string" table:style-name="ce3">
            <text:p>1 bedroom rent averages Â£85. Â£6.97 min wage on 35pw contract Â£1,48.95 gross. After deductions you could just afford accommodation. IS will not support person with mortgage. Contributions and Tax can average 3% of a sole traders income. Makes no incentive for financial independence or local business.</text:p>
          </table:table-cell>
          <table:table-cell table:number-columns-repeated="16383"/>
        </table:table-row>
        <table:table-row table:style-name="ro1">
          <table:table-cell office:value-type="string" table:style-name="ce3">
            <text:p>Jersey is a dream place to live regarding standard of living and cost of living <text:s/>I know this bevause I recently lived in Australia for 8 years</text:p>
          </table:table-cell>
          <table:table-cell table:number-columns-repeated="16383"/>
        </table:table-row>
        <table:table-row table:style-name="ro1">
          <table:table-cell office:value-type="string" table:style-name="ce3">
            <text:p>Very very poor lots of people falling through large cracks The invisible people Lots of teenagers need help, none available when needed. Mental health of teenagers need a caring non aggressive place to relax &amp; be non judged. <text:s text:c="2"/>Jersey has a big problem of bullying and this can lead to other issues<text:s/></text:p>
          </table:table-cell>
          <table:table-cell table:number-columns-repeated="16383"/>
        </table:table-row>
        <table:table-row table:style-name="ro3">
          <table:table-cell office:value-type="string" table:style-name="ce3">
            <text:p>What is a decent standard of living?</text:p>
            <text:p>I would not want to be a youngster starting out in Jersey again, I would seriously consider other avenues.<text:s text:c="2"/></text:p>
          </table:table-cell>
          <table:table-cell table:number-columns-repeated="16383"/>
        </table:table-row>
        <table:table-row table:style-name="ro3">
          <table:table-cell office:value-type="string" table:style-name="ce3">
            <text:p>Not enough support given to mid earners as they don't qualify for help and are expected to manage. Support needed to people on benefits re budgeting as they don't appear to do this as always appear to struggle with money but some can still be able to still have all new gadgets and smoke etc where working people have to save and budget to buy things as they have to priorotise.</text:p>
          </table:table-cell>
          <table:table-cell table:number-columns-repeated="16383"/>
        </table:table-row>
        <table:table-row table:style-name="ro1">
          <table:table-cell office:value-type="string" table:style-name="ce3">
            <text:p>very difficult; how is a decent standard of living defined? we are not in Syria but even on 2 fulltime wages there is little left at the end of the month for savings, holidays or 'luxuries' that others might consider essential for a 'decent standard of living'.</text:p>
          </table:table-cell>
          <table:table-cell table:number-columns-repeated="16383"/>
        </table:table-row>
        <table:table-row table:style-name="ro3">
          <table:table-cell office:value-type="string" table:style-name="ce3">
            <text:p>Perhaps 'supported' isn't the right word here <text:s/>I would like to see policies that enable rather than simply support. Some are being supported when they don't need to be. But as a society we make it too hard for those born without advantages to succeed <text:s/>if we remove some of those barriers we will be left with less people in need of support. Our unequal school system, for example, entrenches inequality and makes some less likely to succeed and therefore more likely to be a burden on society.<text:s/></text:p>
          </table:table-cell>
          <table:table-cell table:number-columns-repeated="16383"/>
        </table:table-row>
        <table:table-row table:style-name="ro3">
          <table:table-cell office:value-type="string" table:style-name="ce3">
            <text:p>I think the support is there...but there is a misunderstanding about 'decent standard of living'. There is a difference between needs and wants....we need shelter, health, food, work and family/ friends. We do not need huge TVs, take away food, all the latest fashions and gadgets....but the materialistic character of Jersey culture makes these distinctions hard to see.</text:p>
          </table:table-cell>
          <table:table-cell table:number-columns-repeated="16383"/>
        </table:table-row>
        <table:table-row table:style-name="ro1">
          <table:table-cell office:value-type="string" table:style-name="ce3">
            <text:p>The system of payments need to be graduated to encourage people into full time emplyment</text:p>
          </table:table-cell>
          <table:table-cell table:number-columns-repeated="16383"/>
        </table:table-row>
        <table:table-row table:style-name="ro1">
          <table:table-cell office:value-type="string" table:style-name="ce3">
            <text:p>Widening gap between rich and poor. Need higher taxes.<text:s/></text:p>
          </table:table-cell>
          <table:table-cell table:number-columns-repeated="16383"/>
        </table:table-row>
        <table:table-row table:style-name="ro1">
          <table:table-cell office:value-type="string" table:style-name="ce3">
            <text:p>most nurses and health care staff find it too expensive to live here. buying a house is difficult and getting a mortgage is difficult</text:p>
          </table:table-cell>
          <table:table-cell table:number-columns-repeated="16383"/>
        </table:table-row>
        <table:table-row table:style-name="ro1">
          <table:table-cell office:value-type="string" table:style-name="ce3">
            <text:p>those lowmiddle earners who choose, or who are in the bracket where they cannot claim benefits but choose to own their own house seem to be the ones who always get financially punished</text:p>
          </table:table-cell>
          <table:table-cell table:number-columns-repeated="16383"/>
        </table:table-row>
        <table:table-row table:style-name="ro1">
          <table:table-cell office:value-type="string" table:style-name="ce3">
            <text:p>The hardworking 'middle class' is continually squeezed particularly with regards to childcare and tax.</text:p>
          </table:table-cell>
          <table:table-cell table:number-columns-repeated="16383"/>
        </table:table-row>
        <table:table-row table:style-name="ro1">
          <table:table-cell office:value-type="string" table:style-name="ce3">
            <text:p>First time buyers prices are a joke! 4 <text:s/>5k?? High rents mean people can't save so stuck in a cycle. Brought flat as all we could afford 8 yrs ago, now can't buy 1st time buyers to move to house after yrs of saving. Cost of flat would buy 3 bed house in UK.</text:p>
          </table:table-cell>
          <table:table-cell table:number-columns-repeated="16383"/>
        </table:table-row>
        <table:table-row table:style-name="ro1">
          <table:table-cell office:value-type="string" table:style-name="ce3">
            <text:p>Don't know any facts on this</text:p>
          </table:table-cell>
          <table:table-cell table:number-columns-repeated="16383"/>
        </table:table-row>
        <table:table-row table:style-name="ro7">
          <table:table-cell office:value-type="string" table:style-name="ce3">
            <text:p>I disagree with the Islanders who need help to achieve a decent standard of living is supported.</text:p>
            <text:p>A family member lost his Job at the Power Station made redundant, and was going to lose his accommodation, went to the social security for a little help and was turned away and would not help. Bearing in mind this is a Local Born Jersey person worked all his life never used the social for help before and was turned away.</text:p>
            <text:p>This is where the states let themselves down, you need to protect and look after everyone and not pick and choose.</text:p>
          </table:table-cell>
          <table:table-cell table:number-columns-repeated="16383"/>
        </table:table-row>
        <table:table-row table:style-name="ro1">
          <table:table-cell office:value-type="string" table:style-name="ce3">
            <text:p>Cost of life here is crazy. <text:s/>Government support is great, but it is necessarily limited (the costs are obscene I imagine). <text:s/>I'm not sure what the answer is. <text:s/>We are creating a welfare state (and for some a state of mind), but without it people really struggle.... good luck!<text:s/></text:p>
          </table:table-cell>
          <table:table-cell table:number-columns-repeated="16383"/>
        </table:table-row>
        <table:table-row table:style-name="ro4">
          <table:table-cell office:value-type="string" table:style-name="ce3">
            <text:p>It appears that those of us in middle Jersey are being squeezed for everything the tax man and our feeble minded politicians can get. <text:s/>I am now paying twice the tax that I was less than 1 years ago.</text:p>
            <text:p>It has forced us to seriously reevaluate our retirement plans as Jersey is rapidly making itself an unattractive proposition.</text:p>
            <text:p>When our children graduate from university, there is no way that we are going to encourage them to return to grossly overpriced Jersey.</text:p>
          </table:table-cell>
          <table:table-cell table:number-columns-repeated="16383"/>
        </table:table-row>
        <table:table-row table:style-name="ro1">
          <table:table-cell office:value-type="string" table:style-name="ce3">
            <text:p>Prices are just rising and rising. Even with you's building 'affordable housing' it's still not affordable for 18 <text:s/>29 years. Children born with rich parents are the lucky ones as they won't need to worry if they'd want to stay or live the island due to money circumstances.</text:p>
          </table:table-cell>
          <table:table-cell table:number-columns-repeated="16383"/>
        </table:table-row>
        <table:table-row table:style-name="ro3">
          <table:table-cell office:value-type="string" table:style-name="ce3">
            <text:p>Cost of general living way too high. University students don't want to return to Jersey as they can't afford it. Jersey does not even financially support them unlike a friend who has Â£2k per year to help her daughter irrelevant of earnings. Lower incomes topped up to Â£9k. They feel they don't need to return to give something back to the island. Sad Jersey born feel this way and will continue unless grants in place with some rule of them coming back to work for 2 years to pay taxes.</text:p>
          </table:table-cell>
          <table:table-cell table:number-columns-repeated="16383"/>
        </table:table-row>
        <table:table-row table:style-name="ro1">
          <table:table-cell office:value-type="string" table:style-name="ce3">
            <text:p>If you don't come under income support bracket and are earning just above minimum wage, it is a struggle to afford basic things over here after bills are paid.</text:p>
          </table:table-cell>
          <table:table-cell table:number-columns-repeated="16383"/>
        </table:table-row>
        <table:table-row table:style-name="ro1">
          <table:table-cell office:value-type="string" table:style-name="ce3">
            <text:p>In an era of low inflation we are still paying more for goods, and taxes are on the rise.</text:p>
          </table:table-cell>
          <table:table-cell table:number-columns-repeated="16383"/>
        </table:table-row>
        <table:table-row table:style-name="ro1">
          <table:table-cell office:value-type="string" table:style-name="ce3">
            <text:p>Jersey is a very expensive place for the poorest members of the community, A decent standard of living is not being forced to exist shoehorned into cramped accommodation in or around St Helier!</text:p>
          </table:table-cell>
          <table:table-cell table:number-columns-repeated="16383"/>
        </table:table-row>
        <table:table-row table:style-name="ro3">
          <table:table-cell office:value-type="string" table:style-name="ce3">
            <text:p>There are many islanders out in there who <text:s/>would never ask for support, because they are dignified human being, but it's as an example, the Christmas bonus to be axed due to the States cut backs, I am sure some of the states members have no concern for how some of our islanders have to live on the bread line.</text:p>
          </table:table-cell>
          <table:table-cell table:number-columns-repeated="16383"/>
        </table:table-row>
        <table:table-row table:style-name="ro3">
          <table:table-cell office:value-type="string" table:style-name="ce3">
            <text:p>I don't think benefits or support should be used to prop up an unbalanced society. If you worked towards reducing the cost of living, especially property prices, you would not need to give hand outs to those that shouldn't need it. Save the benefit payouts for the elderly and disadvantaged who really need the assistance</text:p>
          </table:table-cell>
          <table:table-cell table:number-columns-repeated="16383"/>
        </table:table-row>
        <table:table-row table:style-name="ro1">
          <table:table-cell office:value-type="string" table:style-name="ce3">
            <text:p>Jersey is very expensive. More needs to be done to support lower income families</text:p>
          </table:table-cell>
          <table:table-cell table:number-columns-repeated="16383"/>
        </table:table-row>
        <table:table-row table:style-name="ro1">
          <table:table-cell office:value-type="string" table:style-name="ce3">
            <text:p>A decent standard of living should include the ability to afford purchasing a house.</text:p>
          </table:table-cell>
          <table:table-cell table:number-columns-repeated="16383"/>
        </table:table-row>
        <table:table-row table:style-name="ro1">
          <table:table-cell office:value-type="string" table:style-name="ce3">
            <text:p>Jersey is run for the rich by the rich at the expense of everyone else. <text:s/>This is not sustainable</text:p>
          </table:table-cell>
          <table:table-cell table:number-columns-repeated="16383"/>
        </table:table-row>
        <table:table-row table:style-name="ro1">
          <table:table-cell office:value-type="string" table:style-name="ce3">
            <text:p>Social security needs to be fairer and more transparent. Too often I hear of people who don't know how long things will take to process. There must be clear SLA's. People are usually payed monthly <text:s/>SS is just too slow when you really need it.</text:p>
          </table:table-cell>
          <table:table-cell table:number-columns-repeated="16383"/>
        </table:table-row>
        <table:table-row table:style-name="ro1">
          <table:table-cell office:value-type="string" table:style-name="ce3">
            <text:p>Briefly Jersey <text:s/>is a drifting 2tere society <text:s/>.finance and the rest. So the costs of living are kept <text:s/>high by finance. Where as the rest struggle with unrealistic <text:s/>wages that cannot <text:s/>cope <text:s/>with the costings of rent food <text:s/>and general <text:s/>living.<text:s/></text:p>
          </table:table-cell>
          <table:table-cell table:number-columns-repeated="16383"/>
        </table:table-row>
        <table:table-row table:style-name="ro1">
          <table:table-cell office:value-type="string" table:style-name="ce3">
            <text:p>how can anyone say that all islanders are capable of supporting themselves to a good standard?? <text:s/>That's an unreal and unlikely concept <text:s/>only in Utopia could that be a fact</text:p>
          </table:table-cell>
          <table:table-cell table:number-columns-repeated="16383"/>
        </table:table-row>
        <table:table-row table:style-name="ro1">
          <table:table-cell office:value-type="string" table:style-name="ce3">
            <text:p>The gap has widened in the last 1yrs &amp; the current Ministers show no signs of appreciating how the less fortunate have to cope. They do not have any friends/associates in same situation so talk with no knowledge</text:p>
          </table:table-cell>
          <table:table-cell table:number-columns-repeated="16383"/>
        </table:table-row>
        <table:table-row table:style-name="ro3">
          <table:table-cell office:value-type="string" table:style-name="ce3">
            <text:p>Poor. Extremely poor in the Island. Low wages do not cover rents and food etc. Zero contract hours need to go. Saying they are being abused by employers is a poor excuse for a very bad way to employ people. How can a person on Zero contract hours be expected to become independent and improve their standards? The can't! The Social Security department needs a new and more dynamic States member in charge. Deputy Susie Pinel is totally out of touch with people's needs. SS staff are also not happy.</text:p>
          </table:table-cell>
          <table:table-cell table:number-columns-repeated="16383"/>
        </table:table-row>
        <table:table-row table:style-name="ro7">
          <table:table-cell office:value-type="string" table:style-name="ce3">
            <text:p>Compared to the rest of the world we are doing very well.</text:p>
            <text:p>But Scrapping many nanny state laws would help.</text:p>
            <text:p>For example child care, it's expensive and over regulated. allow parents to decide on the level of providers to children they are happy with. All that the nursery or school club should have to do is advertise the number of careers to children they operate under and the parent then has all the information they need to make a choice where to place a child, (a balance between cost and safety)</text:p>
          </table:table-cell>
          <table:table-cell table:number-columns-repeated="16383"/>
        </table:table-row>
        <table:table-row table:style-name="ro1">
          <table:table-cell office:value-type="string" table:style-name="ce3">
            <text:p>Property prices are ridiculous.<text:s/></text:p>
          </table:table-cell>
          <table:table-cell table:number-columns-repeated="16383"/>
        </table:table-row>
        <table:table-row table:style-name="ro1">
          <table:table-cell office:value-type="string" table:style-name="ce3">
            <text:p>Not enough being done to help people out of poverty. Too many initiatives help folk survive but leave them in poverty</text:p>
          </table:table-cell>
          <table:table-cell table:number-columns-repeated="16383"/>
        </table:table-row>
        <table:table-row table:style-name="ro3">
          <table:table-cell office:value-type="string" table:style-name="ce3">
            <text:p>The ability of islanders to afford a decent standard of living is being eroded/diminished. Middle Jersey is being asked to support a larger proportion of the population <text:s/>at what cost <text:s/>worker harder for less, with no prospect of retirement. A culture of benefits, State provision and lack of affordability is making self sufficiency more difficult to afford and achieve. There is a difference between aspiration and expectation <text:s/>you can aspire but don't expect things that can't be afforded.</text:p>
          </table:table-cell>
          <table:table-cell table:number-columns-repeated="16383"/>
        </table:table-row>
        <table:table-row table:style-name="ro3">
          <table:table-cell office:value-type="string" table:style-name="ce3">
            <text:p>Income Support offer to many benefits for the non workers</text:p>
            <text:p>Sometimes more than the wages offered<text:s/></text:p>
          </table:table-cell>
          <table:table-cell table:number-columns-repeated="16383"/>
        </table:table-row>
        <table:table-row table:style-name="ro1">
          <table:table-cell office:value-type="string" table:style-name="ce3">
            <text:p>Supermarkets <text:s/>should a not be allowed to charge MORE than UK. <text:s/>With shipping as an excuse when they pay less vat than the UK.<text:s/></text:p>
          </table:table-cell>
          <table:table-cell table:number-columns-repeated="16383"/>
        </table:table-row>
        <table:table-row table:style-name="ro1">
          <table:table-cell office:value-type="string" table:style-name="ce3">
            <text:p>Social security is supporting too many people already, especially through housing benefit. <text:s/>The work shy have it a little too easy now that the parishes are no longer involved.</text:p>
          </table:table-cell>
          <table:table-cell table:number-columns-repeated="16383"/>
        </table:table-row>
        <table:table-row table:style-name="ro1">
          <table:table-cell office:value-type="string" table:style-name="ce3">
            <text:p>The provision of more quality housing stock does need to be addressed.</text:p>
          </table:table-cell>
          <table:table-cell table:number-columns-repeated="16383"/>
        </table:table-row>
        <table:table-row table:style-name="ro1">
          <table:table-cell office:value-type="string" table:style-name="ce3">
            <text:p>if you pay tax you are hit even if you only just qualify for taxation. Unfair tax system.</text:p>
          </table:table-cell>
          <table:table-cell table:number-columns-repeated="16383"/>
        </table:table-row>
        <table:table-row table:style-name="ro4">
          <table:table-cell office:value-type="string" table:style-name="ce3">
            <text:p>Focus on the most vulnerable in society and on providing young people with the right skills for the workplace and relevant industries.</text:p>
            <text:p>Improve support for those in work but on lower incomes and reduce support for those not in work with no legitimate reason. <text:line-break/></text:p>
            <text:p>Make people responsible for their own actions.</text:p>
          </table:table-cell>
          <table:table-cell table:number-columns-repeated="16383"/>
        </table:table-row>
        <table:table-row table:style-name="ro1">
          <table:table-cell office:value-type="string" table:style-name="ce3">
            <text:p>More emphasis should be given to those with genuine physical and mental needs/issues</text:p>
          </table:table-cell>
          <table:table-cell table:number-columns-repeated="16383"/>
        </table:table-row>
        <table:table-row table:style-name="ro1">
          <table:table-cell office:value-type="string" table:style-name="ce3">
            <text:p>Please see previous answer. <text:s/>Most people in the island enjoy a good standard of living, but some children/their families may be falling through the gaps. The States of Jersey do try to help but more needs to be done.</text:p>
          </table:table-cell>
          <table:table-cell table:number-columns-repeated="16383"/>
        </table:table-row>
        <table:table-row table:style-name="ro1">
          <table:table-cell office:value-type="string" table:style-name="ce3">
            <text:p>In order to improve here, islanders who have received support need to be reviewed regularly to see if they still need support e.g. States Housing. <text:s/>It could be that someone new needs help now.</text:p>
          </table:table-cell>
          <table:table-cell table:number-columns-repeated="16383"/>
        </table:table-row>
        <table:table-row table:style-name="ro4">
          <table:table-cell office:value-type="string" table:style-name="ce3">
            <text:p>too much is given to the higher earners ie tax breaks etc.</text:p>
            <text:p>the lower/middle class need more tax breaks to be able to live!<text:s text:c="2"/></text:p>
            <text:p>Bring back taxing companies <text:s/>Â£6 per year to fill the deficit instead of us ordinary working class people</text:p>
          </table:table-cell>
          <table:table-cell table:number-columns-repeated="16383"/>
        </table:table-row>
        <table:table-row table:style-name="ro1">
          <table:table-cell office:value-type="string" table:style-name="ce3">
            <text:p>This is difficult as there are those who play the system and get everything and more and there are those who are too proud to ask for help <text:s/>I don't believe the system works for these people<text:s/></text:p>
          </table:table-cell>
          <table:table-cell table:number-columns-repeated="16383"/>
        </table:table-row>
        <table:table-row table:style-name="ro1">
          <table:table-cell office:value-type="string" table:style-name="ce3">
            <text:p>I believe the level of benefits available to people is set to high. This should not be a life style choice.<text:s/></text:p>
          </table:table-cell>
          <table:table-cell table:number-columns-repeated="16383"/>
        </table:table-row>
        <table:table-row table:style-name="ro3">
          <table:table-cell office:value-type="string" table:style-name="ce3">
            <text:p>Jersey is supporting some people like the uk and giving them monies to maintain them whilst they don't work or input to the island. Social Security payments are very high, whilst when parishes controlled monies out laid and often took monies back when people returned to work seemed a better way and less expensive.</text:p>
          </table:table-cell>
          <table:table-cell table:number-columns-repeated="16383"/>
        </table:table-row>
        <table:table-row table:style-name="ro1">
          <table:table-cell office:value-type="string" table:style-name="ce3">
            <text:p>The system of getting the health department to assess the need but then not allowing them to implement it as Social Security then have to agree through their own assessment process is fundamentally flawed and as such the old and needy wait too long for the nesccessary plans to be actioned.</text:p>
          </table:table-cell>
          <table:table-cell table:number-columns-repeated="16383"/>
        </table:table-row>
        <table:table-row table:style-name="ro3">
          <table:table-cell office:value-type="string" table:style-name="ce3">
            <text:p>This so depends on where you are in terms of your Job and remuneration!</text:p>
            <text:p>It seems that those of us who have worked so so hard to develop ourselves professionally over a long period of time are unfairly penalised by a tax system which actually promotes earning less!</text:p>
          </table:table-cell>
          <table:table-cell table:number-columns-repeated="16383"/>
        </table:table-row>
        <table:table-row table:style-name="ro1">
          <table:table-cell office:value-type="string" table:style-name="ce3">
            <text:p>The way people ard treated when they need assistance is a disgrace<text:s/></text:p>
          </table:table-cell>
          <table:table-cell table:number-columns-repeated="16383"/>
        </table:table-row>
        <table:table-row table:style-name="ro3">
          <table:table-cell office:value-type="string" table:style-name="ce3">
            <text:p>I do receive a small amount of income support due to my low salary which <text:s/>although i do very much appreciate, I certainly do not live anything like a decent standard of living. The disparity in salaries on this island smacks of all that is wrong with it, inequality, greed and a bury their heads (states members) in the sand mentality towards poverty which is rife in Jersey, my work brings me face to face with this awful truth.</text:p>
          </table:table-cell>
          <table:table-cell table:number-columns-repeated="16383"/>
        </table:table-row>
        <table:table-row table:style-name="ro4">
          <table:table-cell office:value-type="string" table:style-name="ce3">
            <text:p>Everyone needs to <text:s/>be encouraged to take part in the community by working within in it rather than relying on the community to support them financially.<text:s/></text:p>
            <text:p>For those on low income it is not easy to stay in Jersey. The cost of living needs to come down. The cost of good sold on the island need to be inline with UK mainland and internet.<text:s/></text:p>
            <text:p>The community need to stop being greedy.<text:s/></text:p>
          </table:table-cell>
          <table:table-cell table:number-columns-repeated="16383"/>
        </table:table-row>
        <table:table-row table:style-name="ro1">
          <table:table-cell office:value-type="string" table:style-name="ce3">
            <text:p>Those least able to help themselves are left on their own</text:p>
          </table:table-cell>
          <table:table-cell table:number-columns-repeated="16383"/>
        </table:table-row>
        <table:table-row table:style-name="ro3">
          <table:table-cell office:value-type="string" table:style-name="ce3">
            <text:p>The poorer residents need assessing in an individual and fair way to ensure help is going where it is really needed. <text:s/>Back to work trying is great, but on the job trying to encourage success should be moved up several levels so that everyone feels valued and stays employed as they see a satisfying succession path ahead</text:p>
          </table:table-cell>
          <table:table-cell table:number-columns-repeated="16383"/>
        </table:table-row>
        <table:table-row table:style-name="ro1">
          <table:table-cell office:value-type="string" table:style-name="ce3">
            <text:p>Perhaps there is support for lower income families but as soon as you hit certain thresholds, life becomes very tough financially. Housing stress was identified years ago but nothing seems to have been done about it.</text:p>
          </table:table-cell>
          <table:table-cell table:number-columns-repeated="16383"/>
        </table:table-row>
        <table:table-row table:style-name="ro1">
          <table:table-cell office:value-type="string" table:style-name="ce3">
            <text:p>There is obviously a lot of wealth on the island but there are also thousand's of people living on the min wage and who can only have a hand to mouth existence.<text:s/></text:p>
          </table:table-cell>
          <table:table-cell table:number-columns-repeated="16383"/>
        </table:table-row>
        <table:table-row table:style-name="ro1">
          <table:table-cell office:value-type="string" table:style-name="ce3">
            <text:p>I believe there are some people who fleece benefits on a fraudulent basis</text:p>
          </table:table-cell>
          <table:table-cell table:number-columns-repeated="16383"/>
        </table:table-row>
        <table:table-row table:style-name="ro1">
          <table:table-cell office:value-type="string" table:style-name="ce3">
            <text:p><text:s/>Standard of living means different things to different people but to not worry about how to feed a family or feel embarrassed or publically criticized <text:s text:c="2"/>about seeking help would be top of my list.<text:s/></text:p>
          </table:table-cell>
          <table:table-cell table:number-columns-repeated="16383"/>
        </table:table-row>
        <table:table-row table:style-name="ro1">
          <table:table-cell office:value-type="string" table:style-name="ce3">
            <text:p>It is middle jersey who receive no help. Those on benefits can afford iPhones and sky but not middle jersey.</text:p>
          </table:table-cell>
          <table:table-cell table:number-columns-repeated="16383"/>
        </table:table-row>
        <table:table-row table:style-name="ro1">
          <table:table-cell office:value-type="string" table:style-name="ce3">
            <text:p>Poverty is hidden in Jersey.<text:s text:c="2"/></text:p>
          </table:table-cell>
          <table:table-cell table:number-columns-repeated="16383"/>
        </table:table-row>
        <table:table-row table:style-name="ro3">
          <table:table-cell office:value-type="string" table:style-name="ce3">
            <text:p>Being abl.e to afford a standard of living is becoming increasingly difficult. <text:s/>There are the additional stressors of possible job cuts and reductions in salaries terms and conditions for states employees. <text:s/>However in effect this group of workers has gone without a pay rise for years having to absorb the cost of GST and LTC from their wage packets. <text:s/>Again this is compounded by the high cost of living and accommodation.</text:p>
          </table:table-cell>
          <table:table-cell table:number-columns-repeated="16383"/>
        </table:table-row>
        <table:table-row table:style-name="ro3">
          <table:table-cell office:value-type="string" table:style-name="ce3">
            <text:p>I think that welfare needs to be sorted as there are people who use this department as means not to work. <text:s/>Also there are people getting help under false pretences</text:p>
            <text:p/>
          </table:table-cell>
          <table:table-cell table:number-columns-repeated="16383"/>
        </table:table-row>
        <table:table-row table:style-name="ro3">
          <table:table-cell office:value-type="string" table:style-name="ce3">
            <text:p>If you don't work in finance, I am not sure how you would buy your own house. Due to the difference in wages, it will always be a difficult situation, but overall I think living conditions are far better in Jersey than many other places. People who do not like life in the Island are always free to move to places where they think they may be happier</text:p>
          </table:table-cell>
          <table:table-cell table:number-columns-repeated="16383"/>
        </table:table-row>
        <table:table-row table:style-name="ro1">
          <table:table-cell office:value-type="string" table:style-name="ce3">
            <text:p>I agree we should help people who need it but the Income Support system is far too generous</text:p>
          </table:table-cell>
          <table:table-cell table:number-columns-repeated="16383"/>
        </table:table-row>
        <table:table-row table:style-name="ro1">
          <table:table-cell office:value-type="string" table:style-name="ce3">
            <text:p>Personally I believe that the States should bring back Parish welfare as it was a more personal service, therefore reducing the risk of benefit fraud.<text:s/></text:p>
          </table:table-cell>
          <table:table-cell table:number-columns-repeated="16383"/>
        </table:table-row>
        <table:table-row table:style-name="ro1">
          <table:table-cell office:value-type="string" table:style-name="ce3">
            <text:p>A dependency <text:s/>culture has developed over the past 15 years and benefits seem unevenly distributed.<text:line-break/></text:p>
          </table:table-cell>
          <table:table-cell table:number-columns-repeated="16383"/>
        </table:table-row>
        <table:table-row table:style-name="ro1">
          <table:table-cell office:value-type="string" table:style-name="ce3">
            <text:p>If you think the way the system is running at present is acceptable then you need to head back to wherever you got your education and ask them if you received the correct results!</text:p>
          </table:table-cell>
          <table:table-cell table:number-columns-repeated="16383"/>
        </table:table-row>
        <table:table-row table:style-name="ro1">
          <table:table-cell office:value-type="string" table:style-name="ce3">
            <text:p>There are still too many people abusing the support provided.</text:p>
          </table:table-cell>
          <table:table-cell table:number-columns-repeated="16383"/>
        </table:table-row>
        <table:table-row table:style-name="ro1">
          <table:table-cell office:value-type="string" table:style-name="ce3">
            <text:p>Lower income families and individuals with enduring mental health conditions are often marginalised and financially impoverished. <text:s/>Affordable housing is limited and as a basic need is not within everyone's grasp</text:p>
          </table:table-cell>
          <table:table-cell table:number-columns-repeated="16383"/>
        </table:table-row>
        <table:table-row table:style-name="ro1">
          <table:table-cell office:value-type="string" table:style-name="ce3">
            <text:p>Islanders who are very low income and single parent families or very high earners are helped but families like mine who have 2 parents both working on an average wage (my husband is a firefighter, I'm an administrator) 2 children are struggling to keep ourselves afloat, cost of living is extremely high here</text:p>
          </table:table-cell>
          <table:table-cell table:number-columns-repeated="16383"/>
        </table:table-row>
        <table:table-row table:style-name="ro3">
          <table:table-cell office:value-type="string" table:style-name="ce3">
            <text:p>Many of the financial aid systems, eg income support, are flawed. The support given is rarely relative to need and even when full support is given the cost of living greatly outweighs the total income. Furthermore; adult education in order to improve whole family living is not promoted or supported for those who cannot afford it meaning family living standards never improve and families remain dependant all their lives. SORT THIS OUT.<text:s/></text:p>
          </table:table-cell>
          <table:table-cell table:number-columns-repeated="16383"/>
        </table:table-row>
        <table:table-row table:style-name="ro1">
          <table:table-cell office:value-type="string" table:style-name="ce3">
            <text:p>I believe increased scrutiny needs to be placed on the welfare system and am aware that many people claim income support or LTIB and have alternative sources of income.<text:s/></text:p>
          </table:table-cell>
          <table:table-cell table:number-columns-repeated="16383"/>
        </table:table-row>
        <table:table-row table:style-name="ro1">
          <table:table-cell office:value-type="string" table:style-name="ce3">
            <text:p>Tax is over penalising the lower paid especially with 'hidden' changes to income tax like the health and sewage charges. <text:s/>These are clearly based on income so why not be honest and call it income tax?</text:p>
          </table:table-cell>
          <table:table-cell table:number-columns-repeated="16383"/>
        </table:table-row>
        <table:table-row table:style-name="ro1">
          <table:table-cell office:value-type="string" table:style-name="ce3">
            <text:p>Current States policies seem to be focused solely on the 'cost of everything' and the 'value of nothing', particularly Quality of Life. Island is far too expensive with too little being done to address the situation, particularly for the young and those less well off.</text:p>
          </table:table-cell>
          <table:table-cell table:number-columns-repeated="16383"/>
        </table:table-row>
        <table:table-row table:style-name="ro3">
          <table:table-cell office:value-type="string" table:style-name="ce3">
            <text:p>As a local person having served in the Armed Forces and worked their entire life, giving over 27 years to the Island as a civil servant I am unable to get affordable housing and therefore I am forced to pay private rent. If the States want people to have a good standard of living then stop the continued building of luxury apartments and offices that remain empty and see that affordable housing is built instead.</text:p>
          </table:table-cell>
          <table:table-cell table:number-columns-repeated="16383"/>
        </table:table-row>
        <table:table-row table:style-name="ro1">
          <table:table-cell office:value-type="string" table:style-name="ce3">
            <text:p>Tracing the squeezed middle too much</text:p>
          </table:table-cell>
          <table:table-cell table:number-columns-repeated="16383"/>
        </table:table-row>
        <table:table-row table:style-name="ro1">
          <table:table-cell office:value-type="string" table:style-name="ce3">
            <text:p>First time buyers are at a major disadvantage. More could be done to support younger working adults.</text:p>
          </table:table-cell>
          <table:table-cell table:number-columns-repeated="16383"/>
        </table:table-row>
        <table:table-row table:style-name="ro3">
          <table:table-cell office:value-type="string" table:style-name="ce3">
            <text:p>Housing is clearly an issue. It is not being dealt with for the young people for the future. We should embark on a States and private income sourcing to build homes that young people <text:s/>can afford. This is a wealthy Island or so we believe. It is unnacceptable that people struggle to make ends meet.</text:p>
            <text:p>Again I have no real knowledge of the details to answer for sure</text:p>
          </table:table-cell>
          <table:table-cell table:number-columns-repeated="16383"/>
        </table:table-row>
        <table:table-row table:style-name="ro1">
          <table:table-cell office:value-type="string" table:style-name="ce3">
            <text:p>Sometimes it seems those that need help when financial crisis hits, even if they've always paid into the system, are made to work harder for the help they need than those that have always relied on assisted incomes.<text:s/></text:p>
          </table:table-cell>
          <table:table-cell table:number-columns-repeated="16383"/>
        </table:table-row>
        <table:table-row table:style-name="ro1">
          <table:table-cell office:value-type="string" table:style-name="ce3">
            <text:p>The support provided is excessive. I know of families who have a higher income by being 'low income' than myself as a so called middle earner. If you earn there is no support.</text:p>
          </table:table-cell>
          <table:table-cell table:number-columns-repeated="16383"/>
        </table:table-row>
        <table:table-row table:style-name="ro1">
          <table:table-cell office:value-type="string" table:style-name="ce3">
            <text:p>Since the demise of the Parish system, there has been less 'aftercare' and followup. Form filling has its place but cannot replace human contact.<text:s/></text:p>
          </table:table-cell>
          <table:table-cell table:number-columns-repeated="16383"/>
        </table:table-row>
        <table:table-row table:style-name="ro3">
          <table:table-cell office:value-type="string" table:style-name="ce3">
            <text:p>I believe that it should be made law that no Jersey retailer is allowed to charge VAT. <text:s/>Channel Islanders are not required to pay this, so why are they charging it? <text:s/>Greed! <text:s/>That's why!</text:p>
            <text:p>Stop employing NHS managers to run the HSSD. <text:s/>They royally screwed up the NHS and that's why they had to leave <text:s/>in the first place!!!!</text:p>
          </table:table-cell>
          <table:table-cell table:number-columns-repeated="16383"/>
        </table:table-row>
        <table:table-row table:style-name="ro1">
          <table:table-cell office:value-type="string" table:style-name="ce3">
            <text:p>if you are not on income support it is very hard to live here, having in depth knowledge of income support due to my work, I know people on income support are well looked after, and the lowmiddle earning person without assistance is in a constant struggle which is wholly unfair</text:p>
          </table:table-cell>
          <table:table-cell table:number-columns-repeated="16383"/>
        </table:table-row>
        <table:table-row table:style-name="ro3">
          <table:table-cell office:value-type="string" table:style-name="ce3">
            <text:p>There is a noticeable divide in Jersey between those who are wealthy and those who are not <text:s/>geographically, socially etc. <text:s/>There are real pockets of deprivation and inequality that need to be tackled. <text:s/>That said, income support overall seems very generous compared to elsewhere. <text:s/>Definitely some space for reform and more progressive measures.</text:p>
          </table:table-cell>
          <table:table-cell table:number-columns-repeated="16383"/>
        </table:table-row>
        <table:table-row table:style-name="ro3">
          <table:table-cell office:value-type="string" table:style-name="ce3">
            <text:p>univeristy is completely unaffordable. If you parents earn over 7 grand combined a year, you get no help at all toward university from the states, yet nothing else is taken into account, such as the fact that the parents are paying Â£25 each month rent plus living costs, food, bills and looking/ paying for 4 kids. That should be taken into account because although they have a high wage, they also have huge outgoing and therefor uni isn't an option for their kids which is completely unfair</text:p>
          </table:table-cell>
          <table:table-cell table:number-columns-repeated="16383"/>
        </table:table-row>
        <table:table-row table:style-name="ro1">
          <table:table-cell office:value-type="string" table:style-name="ce3">
            <text:p>Middel Jersey seems to be paying for those who didn#t contribute - This is unfair</text:p>
          </table:table-cell>
          <table:table-cell table:number-columns-repeated="16383"/>
        </table:table-row>
        <table:table-row table:style-name="ro1">
          <table:table-cell office:value-type="string" table:style-name="ce3">
            <text:p>This differs from person to person</text:p>
          </table:table-cell>
          <table:table-cell table:number-columns-repeated="16383"/>
        </table:table-row>
        <table:table-row table:style-name="ro1">
          <table:table-cell office:value-type="string" table:style-name="ce3">
            <text:p>Saving should be encouraged<text:s/></text:p>
          </table:table-cell>
          <table:table-cell table:number-columns-repeated="16383"/>
        </table:table-row>
        <table:table-row table:style-name="ro4">
          <table:table-cell office:value-type="string" table:style-name="ce3">
            <text:p>The issues are that housing and child care remain far too expensive. For housing this refers to the cost both of purchase and rent. Child care costs could be reduced if the licensing and oversight of it was less bureaucratic.</text:p>
            <text:p>The financial pressures on young families is enormous.</text:p>
            <text:p>The older generations are increasingly having to step in to help both financially and with their time - this takes away the younger ones' independence.</text:p>
          </table:table-cell>
          <table:table-cell table:number-columns-repeated="16383"/>
        </table:table-row>
        <table:table-row table:style-name="ro1">
          <table:table-cell office:value-type="string" table:style-name="ce3">
            <text:p>Constant chipping away at gross earning by the state with no raise in income is crippling!</text:p>
          </table:table-cell>
          <table:table-cell table:number-columns-repeated="16383"/>
        </table:table-row>
        <table:table-row table:style-name="ro1">
          <table:table-cell office:value-type="string" table:style-name="ce3">
            <text:p>Need of some islanders should be scrutinised. From what i see in my job as a dentist some people have their treatment costs covered by social security while they seem to be able to afford better lifestyles than some hardworking islanders</text:p>
          </table:table-cell>
          <table:table-cell table:number-columns-repeated="16383"/>
        </table:table-row>
        <table:table-row table:style-name="ro1">
          <table:table-cell office:value-type="string" table:style-name="ce3">
            <text:p>Islands should be helped with needs not wants.</text:p>
          </table:table-cell>
          <table:table-cell table:number-columns-repeated="16383"/>
        </table:table-row>
        <table:table-row table:style-name="ro1">
          <table:table-cell office:value-type="string" table:style-name="ce3">
            <text:p>Low earners are ok they get the support needed through SOJ. <text:s/>High earners are ok they can afford to live on the island. <text:s/>It is the middle earners that struggle.......<text:line-break/></text:p>
          </table:table-cell>
          <table:table-cell table:number-columns-repeated="16383"/>
        </table:table-row>
        <table:table-row table:style-name="ro3">
          <table:table-cell office:value-type="string" table:style-name="ce3">
            <text:p>I'd like to see benefits amended to be fairer to those who work. Those who live on income support seem to enjoy a higher quality of life than those who do work, with those who are working not considered for support when it's needed most. People shouldn't be allowed to live off the support of the states and more should be done to force these individuals into work to support themselves and provide for their families.<text:s/></text:p>
          </table:table-cell>
          <table:table-cell table:number-columns-repeated="16383"/>
        </table:table-row>
        <table:table-row table:style-name="ro1">
          <table:table-cell office:value-type="string" table:style-name="ce3">
            <text:p>My husband and I cannot afford to buy a house in Jersey - this is unacceptable</text:p>
          </table:table-cell>
          <table:table-cell table:number-columns-repeated="16383"/>
        </table:table-row>
        <table:table-row table:style-name="ro1">
          <table:table-cell office:value-type="string" table:style-name="ce3">
            <text:p>a bedsit can cost Â£9 a month with no pets or children! <text:s/>Housing market is restricted and prices of houses very over inflated. <text:s/>Hence difficulty in recruiting people coming to jersey to work</text:p>
          </table:table-cell>
          <table:table-cell table:number-columns-repeated="16383"/>
        </table:table-row>
        <table:table-row table:style-name="ro1">
          <table:table-cell office:value-type="string" table:style-name="ce3">
            <text:p>People who don't work or who lie about the hours they do work in jersey are well supported. People on low incomes can be helped with social housing. Young families like mine will struggle constantly because our taxable income appears to be the only one left of interest to the government.<text:s text:c="2"/></text:p>
          </table:table-cell>
          <table:table-cell table:number-columns-repeated="16383"/>
        </table:table-row>
        <table:table-row table:style-name="ro3">
          <table:table-cell office:value-type="string" table:style-name="ce3">
            <text:p>There is plenty of people taking extreme advantage from social benefits.</text:p>
            <text:p>I.e. some single mothers are provided with few bedroom houses and child care, while families where both parents are working full time can hardly afford nurseries<text:s/></text:p>
          </table:table-cell>
          <table:table-cell table:number-columns-repeated="16383"/>
        </table:table-row>
        <table:table-row table:style-name="ro1">
          <table:table-cell office:value-type="string" table:style-name="ce3">
            <text:p>Again these cannot be answered other than by a subjective answer.</text:p>
          </table:table-cell>
          <table:table-cell table:number-columns-repeated="16383"/>
        </table:table-row>
        <table:table-row table:style-name="ro1">
          <table:table-cell office:value-type="string" table:style-name="ce3">
            <text:p>It is not transparent for Islanders. <text:s/>I do not receive any help from Income Support, I am local, have 1 child and work full time. <text:s/>My rent is 3/4 of my wage and because of this I have to work and additional 2hrs+ a week at another job, just to stay afloat.</text:p>
          </table:table-cell>
          <table:table-cell table:number-columns-repeated="16383"/>
        </table:table-row>
        <table:table-row table:style-name="ro3">
          <table:table-cell office:value-type="string" table:style-name="ce3">
            <text:p>The cost of living is high and people struggle to look after family.</text:p>
            <text:p>For a mortgage in Jersey you need two working parents which is a shame when you want to be able to look after your children.<text:s/></text:p>
          </table:table-cell>
          <table:table-cell table:number-columns-repeated="16383"/>
        </table:table-row>
        <table:table-row table:style-name="ro3">
          <table:table-cell office:value-type="string" table:style-name="ce3">
            <text:p>Those that genuinely need help will not ask for it. They will work their asses off until they fall ill. Those people that waltz through the doors DEMANDING that because they have 4 children and no job they need support. Don't deserve it. I am 25 years old, in a full time job, have a long term disability and can I afford a decent standard of living? I live with my Mother and sister. I don't have my own place. You tell me.</text:p>
          </table:table-cell>
          <table:table-cell table:number-columns-repeated="16383"/>
        </table:table-row>
        <table:table-row table:style-name="ro1">
          <table:table-cell office:value-type="string" table:style-name="ce3">
            <text:p>If we did not work we would have a better income as we would be eligible to assistance with rent etc but we want to work but work clothes, travel etc makes it very hard to be independent but living with a good standard of living. We often make poor food choices because it's cheaper<text:s/></text:p>
          </table:table-cell>
          <table:table-cell table:number-columns-repeated="16383"/>
        </table:table-row>
        <table:table-row table:style-name="ro1">
          <table:table-cell office:value-type="string" table:style-name="ce3">
            <text:p>Populist opinions demonise those on welfare and create them and us situations.. Welfare reforms need careful scrutiny to ensure they are addressing problems with structures and systems as opposites to blaming individuals<text:s/></text:p>
          </table:table-cell>
          <table:table-cell table:number-columns-repeated="16383"/>
        </table:table-row>
        <table:table-row table:style-name="ro1">
          <table:table-cell office:value-type="string" table:style-name="ce3">
            <text:p>Rental prices/quality are terrible here for the unqualified workers. I work in hospitality and there is a drastic shortage of skilled workers here the accommodation prices and standards make it hard to keep people<text:s/></text:p>
          </table:table-cell>
          <table:table-cell table:number-columns-repeated="16383"/>
        </table:table-row>
        <table:table-row table:style-name="ro3">
          <table:table-cell office:value-type="string" table:style-name="ce3">
            <text:p>Islanders can afford decent standard of living..think that depends hugely on what class of people you are talking too. There is massive amounts of wealth on the Island and I'm sure they do live comfortably but what about everyone else?!</text:p>
            <text:p>Not sure how could the support is.</text:p>
          </table:table-cell>
          <table:table-cell table:number-columns-repeated="16383"/>
        </table:table-row>
        <table:table-row table:style-name="ro3">
          <table:table-cell office:value-type="string" table:style-name="ce3">
            <text:p>What support I was ill and had no help from anyone. <text:s/>I had to make the call to social services how many more people are suffering and not on the system? There is no decent standard of living with cuts how are people to afford fruit and veg? Everything is going up and yet wages and benefits are being cut. <text:s/>We are not UK so please government stop comparing us we have a higher cost of living. <text:s/>Has no one thought that cuts could mean more people going to the doctors, more ill through poor diet!</text:p>
          </table:table-cell>
          <table:table-cell table:number-columns-repeated="16383"/>
        </table:table-row>
        <table:table-row table:style-name="ro1">
          <table:table-cell office:value-type="string" table:style-name="ce3">
            <text:p>The residency status is an issue (especially on the price of property rental)</text:p>
          </table:table-cell>
          <table:table-cell table:number-columns-repeated="16383"/>
        </table:table-row>
        <table:table-row table:style-name="ro1">
          <table:table-cell office:value-type="string" table:style-name="ce3">
            <text:p>too many islanders are encouraged to give up lower paid jobs to access a larger income support. I suggest that people should be encouraged to take lower paid employment and the social security would then top them up, not telling them to give up their jobs completely and keep them.</text:p>
          </table:table-cell>
          <table:table-cell table:number-columns-repeated="16383"/>
        </table:table-row>
        <table:table-row table:style-name="ro1">
          <table:table-cell office:value-type="string" table:style-name="ce3">
            <text:p>The tax burden is not properly shared. Those of lesser and middle income are increasingly contributing a greater proportion of their earnings than the better-off. This will inevitably lead to a fall in quality of life for the majority i future.<text:s/></text:p>
          </table:table-cell>
          <table:table-cell table:number-columns-repeated="16383"/>
        </table:table-row>
        <table:table-row table:style-name="ro3">
          <table:table-cell office:value-type="string" table:style-name="ce3">
            <text:p>The Long Term Care Benefit system is still settling but does not adequately fund LTC needs as yet. <text:s/>Care homes are still out of reach to those of modest means and community services remain patchy, expensive and of variable quality with gaps in funding arrangement for specialist equipment, for example.</text:p>
            <text:p>Getting there but need to keep under review and tweak to prevent care organisations making unacceptable profits in relation to the service provided.</text:p>
          </table:table-cell>
          <table:table-cell table:number-columns-repeated="16383"/>
        </table:table-row>
        <table:table-row table:style-name="ro3">
          <table:table-cell office:value-type="string" table:style-name="ce3">
            <text:p>Having a parent who is not willing to support you and you are under 25 social refuses to help. The young adults who have extremely poor pay because they didn't go into the finance sector and really struggling. More young people are still living with their parents because it is impossible to move out into your own place. This is only achievable if there are several young people having a house share. Which comes with even more difficulties.</text:p>
          </table:table-cell>
          <table:table-cell table:number-columns-repeated="16383"/>
        </table:table-row>
        <table:table-row table:style-name="ro3">
          <table:table-cell office:value-type="string" table:style-name="ce3">
            <text:p>Yes, islanders should have help, but it is easy for some to abuse the system. I would suggest programs for getting people who are out of jobs something to do that would earn them enough to cover rent, utility bills and food. It would also give them some experience and hopefully boost their confidence so they can go out and get a proper job. If they don't want to participate in the program, but are able to work, then they won't get any money.</text:p>
          </table:table-cell>
          <table:table-cell table:number-columns-repeated="16383"/>
        </table:table-row>
        <table:table-row table:style-name="ro3">
          <table:table-cell office:value-type="string" table:style-name="ce3">
            <text:p>My freinds and collegues had to leave Jersey to afford housing suitable to raise a family due to cost of housing. Furthermore the Jobs they were profficent at had no way of improving their lot to afford decent housing. They didn't mund working for it just didn't have the chance of doind so where they were born and bred. One family who has history in the Island from the 1th century had to leave through no choice of their own</text:p>
          </table:table-cell>
          <table:table-cell table:number-columns-repeated="16383"/>
        </table:table-row>
        <table:table-row table:style-name="ro1">
          <table:table-cell office:value-type="string" table:style-name="ce3">
            <text:p>I think islanders who need support to achieve a good standard of living are supported, but I think the allocation of benefits should be reviewed and reduced in areas. For example, I can think of at least 3 young mums who seem to be having children for the sake of it, and have much better lives than most.</text:p>
          </table:table-cell>
          <table:table-cell table:number-columns-repeated="16383"/>
        </table:table-row>
        <table:table-row table:style-name="ro3">
          <table:table-cell office:value-type="string" table:style-name="ce3">
            <text:p>Rental accommodation is so overpriced, More than mortgages and so much us substandard and or nasty landlords, your rent takes mist if your wage and there is no help, as you earn too much, Â£12 a month for 1 bedroom, it's just too much and many are working too many hours just to survive, but long term health will suffer in turn costing the island more<text:s/></text:p>
          </table:table-cell>
          <table:table-cell table:number-columns-repeated="16383"/>
        </table:table-row>
        <table:table-row table:style-name="ro1">
          <table:table-cell office:value-type="string" table:style-name="ce3">
            <text:p>Housing is unaffordable for young people who are starting out in jobs, or for those on minimum wage. Most are made to live in damp and poor conditions because they can't afford anything else!<text:s/></text:p>
          </table:table-cell>
          <table:table-cell table:number-columns-repeated="16383"/>
        </table:table-row>
        <table:table-row table:style-name="ro1">
          <table:table-cell office:value-type="string" table:style-name="ce3">
            <text:p>See previous comments about poor housing, and very expensive rents / purchase prices.</text:p>
          </table:table-cell>
          <table:table-cell table:number-columns-repeated="16383"/>
        </table:table-row>
        <table:table-row table:style-name="ro1">
          <table:table-cell office:value-type="string" table:style-name="ce3">
            <text:p>more help should be given to working family's on mid to low incomes</text:p>
          </table:table-cell>
          <table:table-cell table:number-columns-repeated="16383"/>
        </table:table-row>
        <table:table-row table:style-name="ro1">
          <table:table-cell office:value-type="string" table:style-name="ce3">
            <text:p>I have worked all my life and hope to do so for the rest of it but I am still not well off and manage to live comfortably without being able to get on the property ladder.</text:p>
          </table:table-cell>
          <table:table-cell table:number-columns-repeated="16383"/>
        </table:table-row>
        <table:table-row table:style-name="ro3">
          <table:table-cell office:value-type="string" table:style-name="ce3">
            <text:p>there is inequality for those who have access to funds and those that don't. there are is an inequality for those with health needs, disabilities, communication needs and age stereotypes (young or old). GST on everything e.g. food indiscriminately of what is healthy options (no GST) to those that are unhealthy (GST)</text:p>
          </table:table-cell>
          <table:table-cell table:number-columns-repeated="16383"/>
        </table:table-row>
        <table:table-row table:style-name="ro1">
          <table:table-cell office:value-type="string" table:style-name="ce3">
            <text:p>As stated before wages and income support threshold, leave people to survive not to live life. Again as stated we work both full time, sometimes 5 hours a week each and we have 2 children and do not have spare money , just essentials.</text:p>
          </table:table-cell>
          <table:table-cell table:number-columns-repeated="16383"/>
        </table:table-row>
        <table:table-row table:style-name="ro4">
          <table:table-cell office:value-type="string" table:style-name="ce3">
            <text:p>Rents are way too high. <text:s/>since Housing have become Andium the rents are off the scale so more people are now going back to the private sector.</text:p>
            <text:p/>
            <text:p>Andium should never have been allowed to change their rents and charge such extortionate prices Jersey does need Social Housing for the ageing population and low income families</text:p>
          </table:table-cell>
          <table:table-cell table:number-columns-repeated="16383"/>
        </table:table-row>
        <table:table-row table:style-name="ro1">
          <table:table-cell office:value-type="string" table:style-name="ce3">
            <text:p>The majority of islanders survive those struggling get some assistance but again it is difficult to g et into the system in the first place.</text:p>
          </table:table-cell>
          <table:table-cell table:number-columns-repeated="16383"/>
        </table:table-row>
        <table:table-row table:style-name="ro3">
          <table:table-cell office:value-type="string" table:style-name="ce3">
            <text:p>Middle earners like myself are worst off. Greedy politicians who have not looked after budgets properly are imposing more and more taxes. This impacts people like me who have never claimed income support or other benefits, I pay my own way for everything, work hard but still struggle to make ends meet. A foreign holiday is a luxury I can rarely afford. know of many people on state benefits who can 'afford' foreign holidays twice a year, thanks to me and other tax payers! System has it so wrong!<text:line-break/></text:p>
          </table:table-cell>
          <table:table-cell table:number-columns-repeated="16383"/>
        </table:table-row>
        <table:table-row table:style-name="ro1">
          <table:table-cell office:value-type="string" table:style-name="ce3">
            <text:p>Income Support was insufficiently thought through prior to its introduction and it has become an alternative way of life for some <text:s/>alternative to working. Of course we must continue to support those genuinely in need, but get tougher on the work shy and so called 'unemployable'.</text:p>
          </table:table-cell>
          <table:table-cell table:number-columns-repeated="16383"/>
        </table:table-row>
        <table:table-row table:style-name="ro1">
          <table:table-cell office:value-type="string" table:style-name="ce3">
            <text:p>It's all about the money</text:p>
          </table:table-cell>
          <table:table-cell table:number-columns-repeated="16383"/>
        </table:table-row>
        <table:table-row table:style-name="ro1">
          <table:table-cell office:value-type="string" table:style-name="ce3">
            <text:p>Nonsense, my 14 moths <text:s/>of cancer treatment left me owing 16, the meager support did not cover my sick wife and maintain my son at St Andrews University</text:p>
          </table:table-cell>
          <table:table-cell table:number-columns-repeated="16383"/>
        </table:table-row>
        <table:table-row table:style-name="ro3">
          <table:table-cell office:value-type="string" table:style-name="ce3">
            <text:p>Islanders' the new term for people who have just got off the boat. <text:s/>There is too much welfare <text:s/>pop out a child and you get endless handouts. <text:s/>Wages are now very low and people are on zero hours contracts. <text:s/>There is too much social housing <text:s/>how much are our government borrowing to enrich Andium homes (whoever they may be). <text:s/>The whole system needs to be reviewed. <text:s/>Starting with an end to LOW WAGE immigration.<text:s text:c="2"/></text:p>
          </table:table-cell>
          <table:table-cell table:number-columns-repeated="16383"/>
        </table:table-row>
        <table:table-row table:style-name="ro3">
          <table:table-cell office:value-type="string" table:style-name="ce3">
            <text:p>Because of poor immigration controls housing continues to rise which in turn raises the cost of living. <text:s/>We live on an Island &amp;should stop considering ourselves in the same terms as UK coz they have more room! Income support should stop for those on low wages. <text:s/>The min/living wage should be that. <text:s/>Something you can afford to live on. <text:s/>Why should tax payers support employers who do not pay sufficient wages? There should be a level playing field with local/nonlocal companies paying equal tax</text:p>
          </table:table-cell>
          <table:table-cell table:number-columns-repeated="16383"/>
        </table:table-row>
        <table:table-row table:style-name="ro1">
          <table:table-cell office:value-type="string" table:style-name="ce3">
            <text:p>Whilst still relatively high, I believe standards have dropped because of the increase in population. <text:s/>More should be done to assist OAPs with high GP fees and other necessary care.</text:p>
          </table:table-cell>
          <table:table-cell table:number-columns-repeated="16383"/>
        </table:table-row>
        <table:table-row table:style-name="ro1">
          <table:table-cell office:value-type="string" table:style-name="ce3">
            <text:p>huge challenges to be faced</text:p>
          </table:table-cell>
          <table:table-cell table:number-columns-repeated="16383"/>
        </table:table-row>
        <table:table-row table:style-name="ro3">
          <table:table-cell office:value-type="string" table:style-name="ce3">
            <text:p>Those living with parents at home should be independently assessed for social security/benefit needs. At the moment this applies to over 25 year olds. This should reduce to 18 years and up.<text:s/></text:p>
            <text:p>More help needed towards funding with University, help should not be assessed just on gross income. Train in Jersey or provide funding to train those in required areas.<text:s/></text:p>
          </table:table-cell>
          <table:table-cell table:number-columns-repeated="16383"/>
        </table:table-row>
        <table:table-row table:style-name="ro1">
          <table:table-cell office:value-type="string" table:style-name="ce3">
            <text:p>It is too easy for islander to live solely on benefits. there is a large number of individuals who are working the system and are capable of working but have no incentive. Benefits should only be given to those who truly need support.</text:p>
          </table:table-cell>
          <table:table-cell table:number-columns-repeated="16383"/>
        </table:table-row>
        <table:table-row table:style-name="ro3">
          <table:table-cell office:value-type="string" table:style-name="ce3">
            <text:p>I believe the change is a cultural one with emphasis put on providing parent services and support to be parents <text:s/>influencing children in education and supporting parents in industry in order to create better future citizens who don't need support <text:s/>with exception to disabilities. <text:s/>Communities empowered in social housing instead of being represented by their housing manager and communications nurtured across communities to foster mature interactions <text:s/>again enhancing our culture.</text:p>
          </table:table-cell>
          <table:table-cell table:number-columns-repeated="16383"/>
        </table:table-row>
        <table:table-row table:style-name="ro1">
          <table:table-cell office:value-type="string" table:style-name="ce3">
            <text:p>I strongly believe the state should support our vulnerable members of society. <text:s/>I feel teenage mothers are not supported as they have to rely on their parents claiming benefit for them <text:s/>not a safe or supportive step into positive parenting.</text:p>
          </table:table-cell>
          <table:table-cell table:number-columns-repeated="16383"/>
        </table:table-row>
        <table:table-row table:style-name="ro1">
          <table:table-cell office:value-type="string" table:style-name="ce3">
            <text:p>Some islanders are well supported but there are many who are long term sick and cannot feed themselves. <text:s/>Many people have to have several jobs to survive. <text:s/>Society is extremely polarised between the haves <text:s/>who have too much money to look after it themselves <text:s/>and the havenots <text:s/>who are really struggling.</text:p>
          </table:table-cell>
          <table:table-cell table:number-columns-repeated="16383"/>
        </table:table-row>
        <table:table-row table:style-name="ro1">
          <table:table-cell office:value-type="string" table:style-name="ce3">
            <text:p>Young Islanders who return here after spending some time abroad get a worse deal than they should. Jersey needs to encourage its people to come back to have a family after getting life experience abroad. Its income support policies don't do that very well.</text:p>
          </table:table-cell>
          <table:table-cell table:number-columns-repeated="16383"/>
        </table:table-row>
        <table:table-row table:style-name="ro3">
          <table:table-cell office:value-type="string" table:style-name="ce3">
            <text:p>There are too many people who have not done many days work in their lives who have a better income than the hard working families. They have everything paid for them and their lives get more and more complicated and they just get more money for nothing. We need to tighten this and save income support for those who genuinely deserve it and who give back to the island</text:p>
          </table:table-cell>
          <table:table-cell table:number-columns-repeated="16383"/>
        </table:table-row>
        <table:table-row table:style-name="ro3">
          <table:table-cell office:value-type="string" table:style-name="ce3">
            <text:p>The benefits system in Jersey is generous <text:s/>especially for the elderly, however not enough is done to help those who have not fallen so far as to require income support or young adults. In particular the opportunities for my generation to aspire to owning a home is non existent outside of a high wage in the finance sector, and with low interest rates any savings opportunities are more risky investments. The future financial prospects for my generation are bleak. Help us to help ourselves!</text:p>
          </table:table-cell>
          <table:table-cell table:number-columns-repeated="16383"/>
        </table:table-row>
        <table:table-row table:style-name="ro1">
          <table:table-cell office:value-type="string" table:style-name="ce3">
            <text:p>The minorities are OK, its the rest that have problems.</text:p>
          </table:table-cell>
          <table:table-cell table:number-columns-repeated="16383"/>
        </table:table-row>
        <table:table-row table:style-name="ro1">
          <table:table-cell office:value-type="string" table:style-name="ce3">
            <text:p>Support is targeted at the nonworking. <text:s/>There is an increasing number of workingpoor who are really struggling.<text:s/></text:p>
          </table:table-cell>
          <table:table-cell table:number-columns-repeated="16383"/>
        </table:table-row>
        <table:table-row table:style-name="ro1">
          <table:table-cell office:value-type="string" table:style-name="ce3">
            <text:p>Property owning single mothers and pensions get no financial assistance.<text:s/></text:p>
          </table:table-cell>
          <table:table-cell table:number-columns-repeated="16383"/>
        </table:table-row>
        <table:table-row table:style-name="ro1">
          <table:table-cell office:value-type="string" table:style-name="ce3">
            <text:p>The cost of living here is way too high. Only the finance sector workers can afford a reasonable way of living. Food prices are a lot more than UK. Electricity,water and gas are massively more expensive. Wages do not come anywhere near enough to compensate.</text:p>
          </table:table-cell>
          <table:table-cell table:number-columns-repeated="16383"/>
        </table:table-row>
        <table:table-row table:style-name="ro1">
          <table:table-cell office:value-type="string" table:style-name="ce3">
            <text:p>More family help needed as in social services/workers support for vunerable families</text:p>
          </table:table-cell>
          <table:table-cell table:number-columns-repeated="16383"/>
        </table:table-row>
        <table:table-row table:style-name="ro3">
          <table:table-cell office:value-type="string" table:style-name="ce3">
            <text:p>If you own your own home and are jersey born there is a LOT less financial help for you.</text:p>
            <text:p>Even if you don't earn much you are concidered well off.<text:s/></text:p>
          </table:table-cell>
          <table:table-cell table:number-columns-repeated="16383"/>
        </table:table-row>
        <table:table-row table:style-name="ro3">
          <table:table-cell office:value-type="string" table:style-name="ce3">
            <text:p>Those on low incomes who have children going on to higher education have their income support included in the grant calculations. The HE grant is far too low meaning those on lower incomes find it impossible to fund even with full <text:s/>assistance. Those on household incomes at 99, are still having to use lifetime savings downsize homes, sell homes, and use pension pots. To fu d their children's education. Yet we continue to import people, with skills increasing our population. where is the vision</text:p>
          </table:table-cell>
          <table:table-cell table:number-columns-repeated="16383"/>
        </table:table-row>
        <table:table-row table:style-name="ro3">
          <table:table-cell office:value-type="string" table:style-name="ce3">
            <text:p>sometimes the wrong help is given. Some people who need don't seem to get it and others who maybe do not need, get it.</text:p>
            <text:p>The disabled badge for drivers is being openly abused an there is not enough disabled parking. Most of the genuine disabled I know would be willing to pay for their parking as they feel the ones who abuse it would not be willing to do so.</text:p>
          </table:table-cell>
          <table:table-cell table:number-columns-repeated="16383"/>
        </table:table-row>
        <table:table-row table:style-name="ro3">
          <table:table-cell office:value-type="string" table:style-name="ce3">
            <text:p>This should be less about benefits and more about individual responsibility no school leaver should receive benefits as a right, they should be earned by having to do at least 2hours a week 'work' for the states or charities. Same for unemployed. Education and development should be more easily accessible for adults (free night class places for the unemployed/very low prices for those in benefits, in vocational courses) to help individuals improve their own position<text:s/></text:p>
          </table:table-cell>
          <table:table-cell table:number-columns-repeated="16383"/>
        </table:table-row>
        <table:table-row table:style-name="ro3">
          <table:table-cell office:value-type="string" table:style-name="ce3">
            <text:p>Some people in this island do very well for themselves, but the average wage in Jersey is not approximately Â£35, as statistics have 'proven', but realistically closer to Â£225, which means that the high cost of living, accommodation etc are struggle for many. <text:s/>Minimum wage is laughable, and should be much closer to something that does represent a living wage.</text:p>
          </table:table-cell>
          <table:table-cell table:number-columns-repeated="16383"/>
        </table:table-row>
        <table:table-row table:style-name="ro4">
          <table:table-cell office:value-type="string" table:style-name="ce3">
            <text:p>I am not sure this is true</text:p>
            <text:p>If I hadn't left <text:s/>work with a good pension not sure how I would survive</text:p>
            <text:p>I believe listening to people who claim income support don't find the system very easy<text:line-break/></text:p>
          </table:table-cell>
          <table:table-cell table:number-columns-repeated="16383"/>
        </table:table-row>
        <table:table-row table:style-name="ro3">
          <table:table-cell office:value-type="string" table:style-name="ce3">
            <text:p>I think this area is always difficult. From what I see people are either working several jobs in order to meet the cost of living or are working crazy hours in their profession in order to maintain credibility and value in a highly competitive job market. Neither of these things leads to great work life balance and may not lead to a decent quality of living.</text:p>
          </table:table-cell>
          <table:table-cell table:number-columns-repeated="16383"/>
        </table:table-row>
        <table:table-row table:style-name="ro1">
          <table:table-cell office:value-type="string" table:style-name="ce3">
            <text:p>I think some people abuse the system too much by learning the rules and using them to make themselves seem more worthy of better housing... I think a my of support is given to the wrong people and those who actually are at their wits end, are missed.<text:s/></text:p>
          </table:table-cell>
          <table:table-cell table:number-columns-repeated="16383"/>
        </table:table-row>
        <table:table-row table:style-name="ro3">
          <table:table-cell office:value-type="string" table:style-name="ce3">
            <text:p>Middle earners are constantly squeezed. Zero ten tax for businesses coming in is a joke. The poor get lots of help and assistance but those who are doing ok are punished for doing so well. Simple things might help like 2p on prescriptions. This does not break the bank but gets rid of the all or nothing things that are in place. Raises some money. The recent nightmare on childcare could be helped by some assistance for all not just the very poor</text:p>
          </table:table-cell>
          <table:table-cell table:number-columns-repeated="16383"/>
        </table:table-row>
        <table:table-row table:style-name="ro1">
          <table:table-cell office:value-type="string" table:style-name="ce3">
            <text:p>This depends if you are willing to help yourself you can get support but you have to.show effort</text:p>
          </table:table-cell>
          <table:table-cell table:number-columns-repeated="16383"/>
        </table:table-row>
        <table:table-row table:style-name="ro1">
          <table:table-cell office:value-type="string" table:style-name="ce3">
            <text:p>Support for people who earn a low wage isn't brilliant, they are left to struggle. The majority of young people will never have what the older generations have got</text:p>
          </table:table-cell>
          <table:table-cell table:number-columns-repeated="16383"/>
        </table:table-row>
        <table:table-row table:style-name="ro1">
          <table:table-cell office:value-type="string" table:style-name="ce3">
            <text:p>I feel some islanders are supported far too much. I have to work hard to pay my bills, house costs etc whereas so many people are given money, live in brand new states housing and have all the latest gadgets. Seems so unfair<text:s/></text:p>
          </table:table-cell>
          <table:table-cell table:number-columns-repeated="16383"/>
        </table:table-row>
        <table:table-row table:style-name="ro1">
          <table:table-cell office:value-type="string" table:style-name="ce3">
            <text:p>For middle income earners it's becoming more and more difficult ie increased taxes get edp on food higher education costs. The system does not encourage people to work<text:s/></text:p>
          </table:table-cell>
          <table:table-cell table:number-columns-repeated="16383"/>
        </table:table-row>
        <table:table-row table:style-name="ro3">
          <table:table-cell office:value-type="string" table:style-name="ce3">
            <text:p>The cost of living here is too high. The Island has gone backwards 2 years in the last 12 months. The Airport is like a ghost town weekends. Does anyone remember over 5 aircraft movements on weekends. No stands available for aircraft to be positioned on ? I do. <text:s/>Try making this Island a little bit cheaper. No more high rents for shop premises etc.<text:s text:c="2"/></text:p>
          </table:table-cell>
          <table:table-cell table:number-columns-repeated="16383"/>
        </table:table-row>
        <table:table-row table:style-name="ro1">
          <table:table-cell office:value-type="string" table:style-name="ce3">
            <text:p>It's basically impossible for someone born and raised here to move out of home and buy property before 3</text:p>
          </table:table-cell>
          <table:table-cell table:number-columns-repeated="16383"/>
        </table:table-row>
        <table:table-row table:style-name="ro3">
          <table:table-cell office:value-type="string" table:style-name="ce3">
            <text:p>Many, many islanders struggle in later life not because of pension inadequacy or living too high a life style but purely because they are trying to help their child/ children through higher education ! When life should be easier and comfortable, it is then they find themselves in a situation that is unacceptable. Usually using up any savings or surplus cash or indeed money that is needed just to live. Sort a livable grant or student loan scheme immediately before you cripple more parents.<text:s/></text:p>
          </table:table-cell>
          <table:table-cell table:number-columns-repeated="16383"/>
        </table:table-row>
        <table:table-row table:style-name="ro3">
          <table:table-cell office:value-type="string" table:style-name="ce3">
            <text:p>There are too many people living off the state. It is too easy for people to not work and claim benefits. I know of at least 2 people who are living off what they get from social security as they are classed as being unable to work. Who assesses these people? one of these people spends her whole life out and about doing allsorts of things i can't as i have to work. she goes on holidays and has an excellent life. It needs addressing</text:p>
          </table:table-cell>
          <table:table-cell table:number-columns-repeated="16383"/>
        </table:table-row>
        <table:table-row table:style-name="ro1">
          <table:table-cell office:value-type="string" table:style-name="ce3">
            <text:p>I think the cost of living in jersey I'd very high, additional taxes hit the middle earns the most, the ones who pay highly and have mortgages.</text:p>
          </table:table-cell>
          <table:table-cell table:number-columns-repeated="16383"/>
        </table:table-row>
        <table:table-row table:style-name="ro1">
          <table:table-cell office:value-type="string" table:style-name="ce3">
            <text:p>The gap between the haves and have not's seems to be widening and our politicians do not seem to care about those at the bottom end and most certainly do not care about middle Jersey.</text:p>
          </table:table-cell>
          <table:table-cell table:number-columns-repeated="16383"/>
        </table:table-row>
        <table:table-row table:style-name="ro3">
          <table:table-cell office:value-type="string" table:style-name="ce3">
            <text:p>What is an Islander? How long do people need to live here and 'contribute' to the Island before they can receive 'help'?</text:p>
            <text:p>Is this why we have a bottom heavy society requiring more benefits?<text:line-break/></text:p>
          </table:table-cell>
          <table:table-cell table:number-columns-repeated="16383"/>
        </table:table-row>
        <table:table-row table:style-name="ro1">
          <table:table-cell office:value-type="string" table:style-name="ce3">
            <text:p>When u go past social housing areas and see expensive cars and extortionate Xma's decorations/light I question if those folks are taking advantage of the system at the expense of genuine cases.<text:s/></text:p>
          </table:table-cell>
          <table:table-cell table:number-columns-repeated="16383"/>
        </table:table-row>
        <table:table-row table:style-name="ro1">
          <table:table-cell office:value-type="string" table:style-name="ce3">
            <text:p>People who work hard seem to get a lot less when they need help if any at all this needs to change its wrong that those who contribute get penalised</text:p>
          </table:table-cell>
          <table:table-cell table:number-columns-repeated="16383"/>
        </table:table-row>
        <table:table-row table:style-name="ro3">
          <table:table-cell office:value-type="string" table:style-name="ce3">
            <text:p>The cost of living in Jersey is much higher than elsewhere, so I am very concerned to see the pay of frontline public services, eg. Teachers, Police, being compared to the same jobs in the UK and ministers thinking it is acceptable to cut pay back to the same levels as the UK and then expect employees to be able to afford to still live here.<text:s/></text:p>
          </table:table-cell>
          <table:table-cell table:number-columns-repeated="16383"/>
        </table:table-row>
        <table:table-row table:style-name="ro1">
          <table:table-cell office:value-type="string" table:style-name="ce3">
            <text:p>The island is rapidly developing a two tier class of people living well and others struggling</text:p>
          </table:table-cell>
          <table:table-cell table:number-columns-repeated="16383"/>
        </table:table-row>
        <table:table-row table:style-name="ro1">
          <table:table-cell office:value-type="string" table:style-name="ce3">
            <text:p>Islanders struggle more due to high cost of rents ,property , food and energy<text:s/></text:p>
          </table:table-cell>
          <table:table-cell table:number-columns-repeated="16383"/>
        </table:table-row>
        <table:table-row table:style-name="ro1">
          <table:table-cell office:value-type="string" table:style-name="ce3">
            <text:p>I don't beleive middle class are well helped. Help seems to be given to people not trying really much while tax payer (middle class ) seem to be always hit with new tax or reduced benefit. I don't like working and therefore paying tax for people not doing anything towards the society.</text:p>
          </table:table-cell>
          <table:table-cell table:number-columns-repeated="16383"/>
        </table:table-row>
        <table:table-row table:style-name="ro3">
          <table:table-cell office:value-type="string" table:style-name="ce3">
            <text:p>I am reading 'independently' to mean a single person and I think that it is very difficult for a single person to be able to afford to buy their own home or even to rent a decent property however, this question is rather subjective dependent upon ones definition of 'decent standard of living' as I am sure most people could manage to feed, clothe and provide themselves with shelter. Particularly challenging for young people to get on the property ladder.<text:s/></text:p>
          </table:table-cell>
          <table:table-cell table:number-columns-repeated="16383"/>
        </table:table-row>
        <table:table-row table:style-name="ro3">
          <table:table-cell office:value-type="string" table:style-name="ce3">
            <text:p>People on a low wage are condemned to a life always claiming income support to survive. Even those living in so called social housing, <text:s/>cannot afford the rent without help. In the private rental sector, people are paying to live in poverty. To work and live in dignity and support your family financially independently should be a given right to all islanders. The minimum wage should reflect the minimum financial requirement of living here financially independently.<text:s text:c="2"/></text:p>
          </table:table-cell>
          <table:table-cell table:number-columns-repeated="16383"/>
        </table:table-row>
        <table:table-row table:style-name="ro3">
          <table:table-cell office:value-type="string" table:style-name="ce3">
            <text:p>Younger adults are having to stay with their parents as they can't afford to be independent.</text:p>
            <text:p>Everything from property to food and utilities are too expensive.</text:p>
          </table:table-cell>
          <table:table-cell table:number-columns-repeated="16383"/>
        </table:table-row>
        <table:table-row table:style-name="ro4">
          <table:table-cell office:value-type="string" table:style-name="ce3">
            <text:p>What is the definition of a decent standard of living?</text:p>
            <text:p>Being in the middle earners group I feel strongly that the wealthiest are not taxed appropriately and the lowest earners or un employed are supported through the social security system . Therefore I feel that the middle earners group are being hit the hardest through the changes in the tax system and I have seen a significant decrease in my disposable income and standard of living. over the last few years.</text:p>
          </table:table-cell>
          <table:table-cell table:number-columns-repeated="16383"/>
        </table:table-row>
        <table:table-row table:style-name="ro3">
          <table:table-cell office:value-type="string" table:style-name="ce3">
            <text:p>I am fortunate that I own my own property because I have a relatively well paid job, however many of my peers who also were born and grew up on the Island and are employed full time in hard working roles have no hope whatsoever of affording to purchase their own property due to the high cost of properties. This is fundamentally wrong and should have been addressed a generation ago! 3 bed first time buyer properties at 5k is an insult to those who work hard yet still can only dream of buying.</text:p>
          </table:table-cell>
          <table:table-cell table:number-columns-repeated="16383"/>
        </table:table-row>
        <table:table-row table:style-name="ro1">
          <table:table-cell office:value-type="string" table:style-name="ce3">
            <text:p>Great work going o by charities such as the Grace Trust</text:p>
          </table:table-cell>
          <table:table-cell table:number-columns-repeated="16383"/>
        </table:table-row>
        <table:table-row table:style-name="ro1">
          <table:table-cell office:value-type="string" table:style-name="ce3">
            <text:p>The proliferation of <text:s/>hours contracts is particularly punitive in such an expensive place to live and those states members who approve of them should be forced to live on that wage</text:p>
          </table:table-cell>
          <table:table-cell table:number-columns-repeated="16383"/>
        </table:table-row>
        <table:table-row table:style-name="ro1">
          <table:table-cell office:value-type="string" table:style-name="ce3">
            <text:p>We need to get those who live off the Island welfare back working. The teen unmarried mothers are rewarded with money and places to live and that will get worse. Alchoholics and drug addicts need to be rehabilitated not helped to continue as they are.</text:p>
          </table:table-cell>
          <table:table-cell table:number-columns-repeated="16383"/>
        </table:table-row>
        <table:table-row table:number-rows-repeated="1047759" table:style-name="ro1">
          <table:table-cell table:number-columns-repeated="16384"/>
        </table:table-row>
      </table:table>
      <table:table table:name="Business" table:style-name="ta2">
        <table:table-column table:style-name="co11" table:default-cell-style-name="ce10"/>
        <table:table-column table:style-name="co2" table:number-columns-repeated="16383" table:default-cell-style-name="ce10"/>
        <table:table-row table:style-name="ro3">
          <table:table-cell office:value-type="string" table:style-name="ce10">
            <text:p><text:line-break/>To much red tape, plus planning department and its charges are an utter disgrace.Anyperson wishing to set up a business in Jersey unless very wealthy and plenty of patience would be frankly stark raving mad.</text:p>
            <text:p>On digital the wires have been coiled up outside my house for two years with two meetings ( nice guy the second time ) but no further action after a plan was agreed for the work nine months ago.</text:p>
          </table:table-cell>
          <table:table-cell table:number-columns-repeated="16383"/>
        </table:table-row>
        <table:table-row table:style-name="ro3">
          <table:table-cell office:value-type="string" table:style-name="ce10">
            <text:p>A concern to me is the number of people that are employed from outside the Island for high ranking jobs. [mainly States of Jersey employment]. People within Jersey should be trained to take over such positions. Other than that there are increasing opportunities for people to enhance there skills and the sector in which I worked we were encouraged to do so. However I have scant knowledge of apprenticeships, if any, are encouraged in the Island.<text:line-break/></text:p>
          </table:table-cell>
          <table:table-cell table:number-columns-repeated="16383"/>
        </table:table-row>
        <table:table-row table:style-name="ro4">
          <table:table-cell office:value-type="string" table:style-name="ce10">
            <text:p>A 'stable tax system' and 'competitive tax system' don't really help those living here as it doesn't generate enough income to support the lives of many islanders on lower incomes struggling to overcome high prices of housing pushed up by wealthier islanders working in finance.</text:p>
            <text:p>Also the strive to have an education system designed to meet the needs of the workforce misses the point of education completely. Education should be about learning and experimentation, about finding yourself.</text:p>
          </table:table-cell>
          <table:table-cell table:number-columns-repeated="16383"/>
        </table:table-row>
        <table:table-row table:style-name="ro1">
          <table:table-cell office:value-type="string" table:style-name="ce10">
            <text:p>All I know is I can't afford to go out to a restaurant or pictures I can't afford to get stuff from town. I get most clothes etc from Internet jersey is far too expensive<text:s/></text:p>
          </table:table-cell>
          <table:table-cell table:number-columns-repeated="16383"/>
        </table:table-row>
        <table:table-row table:style-name="ro3">
          <table:table-cell office:value-type="string" table:style-name="ce10">
            <text:p>Although the basic rate of tax has remained unchanged the number of additional <text:s/>taxes for all the population has increased substantially eg. GST, long term health care. Tax allowances previously available have been reduced significantly affecting everyone but making it difficult for young people in particular to buy homes. Married couples should be allowed to opt for taxation as individuals.</text:p>
          </table:table-cell>
          <table:table-cell table:number-columns-repeated="16383"/>
        </table:table-row>
        <table:table-row table:style-name="ro3">
          <table:table-cell office:value-type="string" table:style-name="ce10">
            <text:p>As a business owner myself, the states make it very difficult to jump through hoop after hoop after hoop, if you have no experience it is very hard and emotionally draining to deal with one bad attitude after another. <text:s/>New business start up should be controlled by one department so you dont get sent on a wild goose chase round every state department</text:p>
          </table:table-cell>
          <table:table-cell table:number-columns-repeated="16383"/>
        </table:table-row>
        <table:table-row table:style-name="ro1">
          <table:table-cell office:value-type="string" table:style-name="ce10">
            <text:p>Average worker pays too much tax. Overseas firms paying no tax is simply wrong. Government needs to get a grip and stop wasting money.Lower tax rates will help the economy to grow.</text:p>
          </table:table-cell>
          <table:table-cell table:number-columns-repeated="16383"/>
        </table:table-row>
        <table:table-row table:style-name="ro1">
          <table:table-cell office:value-type="string" table:style-name="ce10">
            <text:p>Better quality and more reliable internet connectivity with decent speeds needs to be more widely available in this day and age.</text:p>
          </table:table-cell>
          <table:table-cell table:number-columns-repeated="16383"/>
        </table:table-row>
        <table:table-row table:style-name="ro1">
          <table:table-cell office:value-type="string" table:style-name="ce10">
            <text:p>Big business and the rich are let off way too much</text:p>
          </table:table-cell>
          <table:table-cell table:number-columns-repeated="16383"/>
        </table:table-row>
        <table:table-row table:style-name="ro1">
          <table:table-cell office:value-type="string" table:style-name="ce10">
            <text:p>Business is important but should not take over the island. First and foremost we should be about tourism and agriculture.</text:p>
          </table:table-cell>
          <table:table-cell table:number-columns-repeated="16383"/>
        </table:table-row>
        <table:table-row table:style-name="ro3">
          <table:table-cell office:value-type="string" table:style-name="ce10">
            <text:p>CICRA should focus on other utilities such as gas and electricity rather than Telecoms where there is already plenty of choice. Electricity prices are extortionate! With regards to tax, we need to bite the bullet and get everyone on PAYG. Absolutely ludicrous that if someones circumstances change financially they are paying tax based on their financial situation in the previous year.</text:p>
          </table:table-cell>
          <table:table-cell table:number-columns-repeated="16383"/>
        </table:table-row>
        <table:table-row table:style-name="ro3">
          <table:table-cell office:value-type="string" table:style-name="ce10">
            <text:p>Clearly the problem of jersey being a 'tax haven' does rise some problems. However, the main issue with this is that it encourages large global businesses to move here (such as the recent additions of Burger King and dominos) rather than encouraging local businesses</text:p>
          </table:table-cell>
          <table:table-cell table:number-columns-repeated="16383"/>
        </table:table-row>
        <table:table-row table:style-name="ro1">
          <table:table-cell office:value-type="string" table:style-name="ce10">
            <text:p>Companies not from Jersey need to contribute to Jersey by paying tax!</text:p>
          </table:table-cell>
          <table:table-cell table:number-columns-repeated="16383"/>
        </table:table-row>
        <table:table-row table:style-name="ro1">
          <table:table-cell office:value-type="string" table:style-name="ce10">
            <text:p>Concerned about economic growth. <text:s/>Jersey needs to be more open to skilled immigration, less restrictive housing and reducing tax and admin burdens.<text:s text:c="2"/></text:p>
          </table:table-cell>
          <table:table-cell table:number-columns-repeated="16383"/>
        </table:table-row>
        <table:table-row table:style-name="ro3">
          <table:table-cell office:value-type="string" table:style-name="ce10">
            <text:p>corporate tax avoidance is an irresponsible way to make money and zero ten sold us down the river. Politicians live in fear of finance going and civil servants are gagged if the data shows finance has a negative effect. It has skewed and damaged our community beyond measure and benefited the few. How many people can now afford to look after their own <text:s/>children. Competition is a ridiculous idea in a tiny island.</text:p>
          </table:table-cell>
          <table:table-cell table:number-columns-repeated="16383"/>
        </table:table-row>
        <table:table-row table:style-name="ro1">
          <table:table-cell office:value-type="string" table:style-name="ce10">
            <text:p>Corporations have to be taxed more having worked in finance what they are taxed is pathetic<text:s/></text:p>
          </table:table-cell>
          <table:table-cell table:number-columns-repeated="16383"/>
        </table:table-row>
        <table:table-row table:style-name="ro1">
          <table:table-cell office:value-type="string" table:style-name="ce10">
            <text:p>Currently no easy recycling facility compared to other jurastictions.</text:p>
          </table:table-cell>
          <table:table-cell table:number-columns-repeated="16383"/>
        </table:table-row>
        <table:table-row table:style-name="ro1">
          <table:table-cell office:value-type="string" table:style-name="ce10">
            <text:p>Digital Jersey is a joke! When it was started, it was for young people with a keen interest in digital. It should be led innovative people!<text:s/></text:p>
          </table:table-cell>
          <table:table-cell table:number-columns-repeated="16383"/>
        </table:table-row>
        <table:table-row table:style-name="ro1">
          <table:table-cell office:value-type="string" table:style-name="ce10">
            <text:p>DO NOT get me started on Jersey tax, especially not the tax office!</text:p>
          </table:table-cell>
          <table:table-cell table:number-columns-repeated="16383"/>
        </table:table-row>
        <table:table-row table:style-name="ro1">
          <table:table-cell office:value-type="string" table:style-name="ce10">
            <text:p>Don't keep taxing to provide gold plated services and for everyone to have the same standard of living</text:p>
          </table:table-cell>
          <table:table-cell table:number-columns-repeated="16383"/>
        </table:table-row>
        <table:table-row table:style-name="ro1">
          <table:table-cell office:value-type="string" table:style-name="ce10">
            <text:p>Economy needs to diversify to more than just Finance. <text:s/>The industry could collapse virtually overnight with a single law change in Europe.</text:p>
          </table:table-cell>
          <table:table-cell table:number-columns-repeated="16383"/>
        </table:table-row>
        <table:table-row table:style-name="ro1">
          <table:table-cell office:value-type="string" table:style-name="ce10">
            <text:p>Everyone who earns enough should pay tax, including companies. Millionaires should pay at least the same percentage of tax as everybody else.</text:p>
          </table:table-cell>
          <table:table-cell table:number-columns-repeated="16383"/>
        </table:table-row>
        <table:table-row table:style-name="ro3">
          <table:table-cell office:value-type="string" table:style-name="ce10">
            <text:p>Failing to invest in off Island education and training for our young people is a false economy. Please find a way to fund higher education in a way that works for most people (loans are fine... tuition fees paid for degrees and relevant training even better). Without investment in higher education, we won't have the skilled workforce new innovative businesses need.<text:s/></text:p>
          </table:table-cell>
          <table:table-cell table:number-columns-repeated="16383"/>
        </table:table-row>
        <table:table-row table:style-name="ro8">
          <table:table-cell office:value-type="string" table:style-name="ce10">
            <text:p>Fair tax system? You insult the public's inteligence by even asking this question.</text:p>
            <text:p/>
            <text:p>Taxes are being raised on middle earners and the rich get away with paying virtually nothing.</text:p>
            <text:p/>
            <text:p>It's not surprising though, given that our ministers only hang out with rich people and don't give a damn about the poor,</text:p>
          </table:table-cell>
          <table:table-cell table:number-columns-repeated="16383"/>
        </table:table-row>
        <table:table-row table:style-name="ro1">
          <table:table-cell office:value-type="string" table:style-name="ce10">
            <text:p>Far too much red tape and tax system unfair to poorest.</text:p>
          </table:table-cell>
          <table:table-cell table:number-columns-repeated="16383"/>
        </table:table-row>
        <table:table-row table:style-name="ro1">
          <table:table-cell office:value-type="string" table:style-name="ce10">
            <text:p>Fibre network is a pipe dream, no control over prices, tax system favours the rich,creative you having a laugh</text:p>
          </table:table-cell>
          <table:table-cell table:number-columns-repeated="16383"/>
        </table:table-row>
        <table:table-row table:style-name="ro1">
          <table:table-cell office:value-type="string" table:style-name="ce10">
            <text:p>GST should be abolished as it is so unfair on the less wealthy. <text:s/>Even the poor pensioners have to pay 5% on their food shopping. <text:s/>There are so many millionaires in Jersey it would be so much fairer to target them instead of the little old dears.</text:p>
          </table:table-cell>
          <table:table-cell table:number-columns-repeated="16383"/>
        </table:table-row>
        <table:table-row table:style-name="ro4">
          <table:table-cell office:value-type="string" table:style-name="ce10">
            <text:p>Hahah skilled?? Yeah when you import it and pay it lots it would be! How about investing in our own? Help more families get their kids to Uni. Help kids aim higher so the states school encourage uni! And what on earth is highlands doing? Staff numbers dropping by the year while attendance going up...and not in skilled areas. Tax us more, and give us more. No one likes taxes but the happiest countries have higher rates, and people might get job security if they stop bringing in the hatchets.</text:p>
          </table:table-cell>
          <table:table-cell table:number-columns-repeated="16383"/>
        </table:table-row>
        <table:table-row table:style-name="ro1">
          <table:table-cell office:value-type="string" table:style-name="ce10">
            <text:p>High earners need to pay higher taxes. GST is not paid in Guernsey so it is unfair to pay it in Jersey. Same shipment costs.<text:s/></text:p>
          </table:table-cell>
          <table:table-cell table:number-columns-repeated="16383"/>
        </table:table-row>
        <table:table-row table:style-name="ro3">
          <table:table-cell office:value-type="string" table:style-name="ce10">
            <text:p>Housing licences are very hard to get even when you put forward a business case which will employ Islanders as well as bringing in the necessary talent from outside Jersey. No support for commercial enterprise due to dependency on finance industry.<text:s/></text:p>
          </table:table-cell>
          <table:table-cell table:number-columns-repeated="16383"/>
        </table:table-row>
        <table:table-row table:style-name="ro1">
          <table:table-cell office:value-type="string" table:style-name="ce10">
            <text:p>how can you claim Jersey has a fair tax system when outside company's are not paying any tax on their businesses in the Island.</text:p>
          </table:table-cell>
          <table:table-cell table:number-columns-repeated="16383"/>
        </table:table-row>
        <table:table-row table:style-name="ro3">
          <table:table-cell office:value-type="string" table:style-name="ce10">
            <text:p>I am not sure about a skilled workforce. <text:s/>It does concern me that so many people come into the Island on special licences because there is no one that is resident that can do the job, especially in finance. Really, is that true? <text:s/>Encourages competition? <text:s/>that's a joke. <text:s/>what about Condor they have a terrible service and yet are still the only ferry service to the UK and France. Overpriced and not good.<text:s text:c="2"/></text:p>
          </table:table-cell>
          <table:table-cell table:number-columns-repeated="16383"/>
        </table:table-row>
        <table:table-row table:style-name="ro1">
          <table:table-cell office:value-type="string" table:style-name="ce10">
            <text:p>I do feel that I pay my taxes for people who don't want to work. The tax rate is excellent compared to uk. The lack of States pay rises has made salaries worth less than previously.</text:p>
          </table:table-cell>
          <table:table-cell table:number-columns-repeated="16383"/>
        </table:table-row>
        <table:table-row table:style-name="ro7">
          <table:table-cell office:value-type="string" table:style-name="ce10">
            <text:p>I don't work in the business sector and this is through choice<text:s/></text:p>
            <text:p/>
            <text:p>Re inflation it feels like every year my salary is stretched further and further for basic needs such as food, electricity and clothing<text:s/></text:p>
            <text:p/>
          </table:table-cell>
          <table:table-cell table:number-columns-repeated="16383"/>
        </table:table-row>
        <table:table-row table:style-name="ro1">
          <table:table-cell office:value-type="string" table:style-name="ce10">
            <text:p>I feel that to many companies have monopolies of things. <text:s/>We need to open up the market!<text:s/></text:p>
          </table:table-cell>
          <table:table-cell table:number-columns-repeated="16383"/>
        </table:table-row>
        <table:table-row table:style-name="ro1">
          <table:table-cell office:value-type="string" table:style-name="ce10">
            <text:p>I fell it is difficult for small business to take up vacant shops in town due to high costs</text:p>
          </table:table-cell>
          <table:table-cell table:number-columns-repeated="16383"/>
        </table:table-row>
        <table:table-row table:style-name="ro3">
          <table:table-cell office:value-type="string" table:style-name="ce10">
            <text:p>I started s business 25 years ago . I have never found help from any branch of government and in the end I found the states made being a very small employer so difficult and paperwork heavy that I sold the business . There is no help for small businesses and the social security rate for self employed people is extraordinarily high top rate or pay nothing , there should be a better option<text:s/></text:p>
          </table:table-cell>
          <table:table-cell table:number-columns-repeated="16383"/>
        </table:table-row>
        <table:table-row table:style-name="ro1">
          <table:table-cell office:value-type="string" table:style-name="ce10">
            <text:p>I think tax should take into account mortgage relief and childcare costs in Jersey which are, I believe, the highest in Britain. <text:s/>There is no relief for trying to raise your family by yourself and too much temptation not to work.</text:p>
          </table:table-cell>
          <table:table-cell table:number-columns-repeated="16383"/>
        </table:table-row>
        <table:table-row table:style-name="ro3">
          <table:table-cell office:value-type="string" table:style-name="ce10">
            <text:p>I think there is not enough choice for on island learning, the ever growing immigration also means it harder for local people to get onto these courses.</text:p>
            <text:p>There is to much money being g spent on languages in schools because children do not have English as a first language<text:s/></text:p>
          </table:table-cell>
          <table:table-cell table:number-columns-repeated="16383"/>
        </table:table-row>
        <table:table-row table:style-name="ro3">
          <table:table-cell office:value-type="string" table:style-name="ce10">
            <text:p>I was shocked to find out the other day that home carers allowance is taxable whereas income support isn't. Also the whole issue of social security needs to be investigated as it appears to be currently unfair and old fashioned that people in need are still being discriminated against due to the fact that they own <text:s/>their own property.<text:s/></text:p>
          </table:table-cell>
          <table:table-cell table:number-columns-repeated="16383"/>
        </table:table-row>
        <table:table-row table:style-name="ro1">
          <table:table-cell office:value-type="string" table:style-name="ce10">
            <text:p>I worked for a locally owned business and they were forced to shut down as all the licenses e.t.c were too expensive which isn't fair, Jersey should be encouraging local businesses and not big companies!!</text:p>
          </table:table-cell>
          <table:table-cell table:number-columns-repeated="16383"/>
        </table:table-row>
        <table:table-row table:style-name="ro1">
          <table:table-cell office:value-type="string" table:style-name="ce10">
            <text:p>I worry Jersey will be unable to attract skilled medical staff due to the high cost of housing and low pay awards over the last few years.</text:p>
          </table:table-cell>
          <table:table-cell table:number-columns-repeated="16383"/>
        </table:table-row>
        <table:table-row table:style-name="ro3">
          <table:table-cell office:value-type="string" table:style-name="ce10">
            <text:p>If businesses make money here they should pay tax here. There is far to much tax on the ordinary person who works and pays tax. Taxes need to be reduced and private business increased, States expenses MUST be kept under strict control and made accountable. To many people are receiving benefits who pay no tax, this puts further strain on the rest of us that do. I would like to keep some of the money I earn for myself and pay it out to other people.</text:p>
          </table:table-cell>
          <table:table-cell table:number-columns-repeated="16383"/>
        </table:table-row>
        <table:table-row table:style-name="ro1">
          <table:table-cell office:value-type="string" table:style-name="ce10">
            <text:p>Inflation can be fudged by bean counters (accountance) and statastitions. And we all know they do it over here.</text:p>
          </table:table-cell>
          <table:table-cell table:number-columns-repeated="16383"/>
        </table:table-row>
        <table:table-row table:style-name="ro1">
          <table:table-cell office:value-type="string" table:style-name="ce10">
            <text:p>Inflation is high, we pay a huge premium on items with little incentive to buy local. Companies add GST without taking off VAT so we are double taxed<text:s/></text:p>
          </table:table-cell>
          <table:table-cell table:number-columns-repeated="16383"/>
        </table:table-row>
        <table:table-row table:style-name="ro3">
          <table:table-cell office:value-type="string" table:style-name="ce10">
            <text:p>Inflation is largely driven by global circumstances (value of GBP and cost of oil) so this is mostly outside our control. Zero / Ten has been a disaster for Jersey. We must find a way to raise a corporation tax and reduce the burden on lower income persons.</text:p>
          </table:table-cell>
          <table:table-cell table:number-columns-repeated="16383"/>
        </table:table-row>
        <table:table-row table:style-name="ro4">
          <table:table-cell office:value-type="string" table:style-name="ce10">
            <text:p>inflation is rediculas people cant afford to live here, its ok if your wealthy, low wages dont allow staff to be nurtured here unless your in finance, JT is the worst ever and actually stands for just terrible, service is poor and very expensive,</text:p>
            <text:p/>
            <text:p>compertition ummm yes if it suits the states, eg Jersey Milk Monopoly, Jersey Electricity Monopoly<text:s/></text:p>
          </table:table-cell>
          <table:table-cell table:number-columns-repeated="16383"/>
        </table:table-row>
        <table:table-row table:style-name="ro7">
          <table:table-cell office:value-type="string" table:style-name="ce10">
            <text:p>Inflation is worse than it should be. This is a small island, prices should be stable not rising. Those selling food, drink, electricity, gas, rental properties, etc, they are the one's pushing prices up to make themselves richer, the poor and the low earners are the one's that suffer and have to get support from the States, which increases costs for tax payers, and then tax payers find they are ending up with less and less of the money they work for.</text:p>
            <text:p/>
            <text:p>It's a vicious circle that needs breaking.</text:p>
          </table:table-cell>
          <table:table-cell table:number-columns-repeated="16383"/>
        </table:table-row>
        <table:table-row table:style-name="ro1">
          <table:table-cell office:value-type="string" table:style-name="ce10">
            <text:p>It may have a low rate of inflation but only because eveerything is expensive already</text:p>
          </table:table-cell>
          <table:table-cell table:number-columns-repeated="16383"/>
        </table:table-row>
        <table:table-row table:style-name="ro1">
          <table:table-cell office:value-type="string" table:style-name="ce10">
            <text:p>ITIS doesn't work properly. <text:s/>It never has. <text:s/>GST on and food utilities is unfair.<text:s text:c="2"/></text:p>
          </table:table-cell>
          <table:table-cell table:number-columns-repeated="16383"/>
        </table:table-row>
        <table:table-row table:style-name="ro1">
          <table:table-cell office:value-type="string" table:style-name="ce10">
            <text:p>ITIS is a disaster. It makes no sense to pay tax a year in arrears.<text:s/></text:p>
          </table:table-cell>
          <table:table-cell table:number-columns-repeated="16383"/>
        </table:table-row>
        <table:table-row table:style-name="ro1">
          <table:table-cell office:value-type="string" table:style-name="ce10">
            <text:p>Its always the middle earned that are penalised and punished, rents are to high for property's so how can new business/ competition be introduced.<text:s/></text:p>
          </table:table-cell>
          <table:table-cell table:number-columns-repeated="16383"/>
        </table:table-row>
        <table:table-row table:style-name="ro7">
          <table:table-cell office:value-type="string" table:style-name="ce10">
            <text:p>It's difficult to set up as a new business in Jersey. In the UK, budding entrepreneurs are encouraged and given funding but in Jersey if you set up as a business you are hit by an incredible amount of Social Security contributions to pay each month. This can be crippling when some businesses barely make any money in their first year.</text:p>
            <text:p/>
            <text:p>Given the contribution small businesses make to the economy by providing services and employing staff, more should be done to help them.</text:p>
          </table:table-cell>
          <table:table-cell table:number-columns-repeated="16383"/>
        </table:table-row>
        <table:table-row table:style-name="ro1">
          <table:table-cell office:value-type="string" table:style-name="ce10">
            <text:p>Jersey business sector serves itself and only itself. I have no faith in it.</text:p>
          </table:table-cell>
          <table:table-cell table:number-columns-repeated="16383"/>
        </table:table-row>
        <table:table-row table:style-name="ro1">
          <table:table-cell office:value-type="string" table:style-name="ce10">
            <text:p>Jersey continues to import large numbers of low skilled people to work in low value industries. Worker for worker, how well skilled are we with other places?</text:p>
          </table:table-cell>
          <table:table-cell table:number-columns-repeated="16383"/>
        </table:table-row>
        <table:table-row table:style-name="ro3">
          <table:table-cell office:value-type="string" table:style-name="ce10">
            <text:p>Jersey does not encourage new businesses to develop and grow, only encourages already well established businesses to invest into the island and continue to do so. Little to no actual, helpful support is offered to sole traders or local start ups on the island.<text:s/></text:p>
          </table:table-cell>
          <table:table-cell table:number-columns-repeated="16383"/>
        </table:table-row>
        <table:table-row table:style-name="ro1">
          <table:table-cell office:value-type="string" table:style-name="ce10">
            <text:p>Jersey does not support sole trader businesses, but does bend over backwards to support &amp; appease big business. The non payment of little or no tax by big business is very very questionable</text:p>
          </table:table-cell>
          <table:table-cell table:number-columns-repeated="16383"/>
        </table:table-row>
        <table:table-row table:style-name="ro3">
          <table:table-cell office:value-type="string" table:style-name="ce10">
            <text:p>jersey doesn't know what new business is.. it does everything it can to stop you making a new business &amp; as usual The Social security are the ones that make it impossible. In fact they activly try to stop it, as most small businesses don't make enough to contribute. Or pay tax.</text:p>
          </table:table-cell>
          <table:table-cell table:number-columns-repeated="16383"/>
        </table:table-row>
        <table:table-row table:style-name="ro3">
          <table:table-cell office:value-type="string" table:style-name="ce10">
            <text:p>Jersey Finance Centre should be called 'JERSEY FINANCE CENTRE &amp; BUSINESS PARK'. <text:s/>This would attract other suitable business to Jersey i.e. Digital and other related companies. <text:s/>Currently the marketing is too self=centred to just Finance.</text:p>
          </table:table-cell>
          <table:table-cell table:number-columns-repeated="16383"/>
        </table:table-row>
        <table:table-row table:style-name="ro1">
          <table:table-cell office:value-type="string" table:style-name="ce10">
            <text:p>Jersey has given in to external pressure. We should be far more radical.<text:s/></text:p>
          </table:table-cell>
          <table:table-cell table:number-columns-repeated="16383"/>
        </table:table-row>
        <table:table-row table:style-name="ro1">
          <table:table-cell office:value-type="string" table:style-name="ce10">
            <text:p>Jersey is about finance. All skills, education, innovation, tax etc. is geared almost predominantly towards that industry which stifles innovation and creativity. Nothing about Zero Ten tax is fair. It benefits foreign ownership over local.</text:p>
          </table:table-cell>
          <table:table-cell table:number-columns-repeated="16383"/>
        </table:table-row>
        <table:table-row table:style-name="ro1">
          <table:table-cell office:value-type="string" table:style-name="ce10">
            <text:p>Jersey is dreadfully short of trained nurses in the hospital. Pay is not everything, but it is important and I feel this is a factor in people not wanting to work in the hospital.</text:p>
          </table:table-cell>
          <table:table-cell table:number-columns-repeated="16383"/>
        </table:table-row>
        <table:table-row table:style-name="ro1">
          <table:table-cell office:value-type="string" table:style-name="ce10">
            <text:p>Jersey is incredibly expensive, so in spite of a low tax rate Jersey isn't competitive for the average individual or business. It works fine for the very wealthy but others may as well set up in the UK proper; they'll be better off.</text:p>
          </table:table-cell>
          <table:table-cell table:number-columns-repeated="16383"/>
        </table:table-row>
        <table:table-row table:style-name="ro4">
          <table:table-cell office:value-type="string" table:style-name="ce10">
            <text:p>Jersey is only interested in investing in Financial, Digital and Governmental interests. The Innovation fund is testament to this.</text:p>
            <text:p>Jerseys population policy is failing. Small business are shutting because they cant employ essential staff.</text:p>
            <text:p>Government should support business not try to be a business.<text:s/></text:p>
          </table:table-cell>
          <table:table-cell table:number-columns-repeated="16383"/>
        </table:table-row>
        <table:table-row table:style-name="ro1">
          <table:table-cell office:value-type="string" table:style-name="ce10">
            <text:p>Jersey is very behind in terms of technology and the price for internet is crazy<text:s/></text:p>
          </table:table-cell>
          <table:table-cell table:number-columns-repeated="16383"/>
        </table:table-row>
        <table:table-row table:style-name="ro4">
          <table:table-cell office:value-type="string" table:style-name="ce10">
            <text:p>Jersey needs to promote and help more small local businesses. They are being over run by big corporations that don't belong in Jersey. We should be doing everything in our power to help the little people.<text:s/></text:p>
            <text:p/>
            <text:p>Our tax has an amazingly competitive rate which ensures that even though housing etc is expensive it is still affordable at some levels. If tax was to raise there would be a lot of problems!!<text:s/></text:p>
          </table:table-cell>
          <table:table-cell table:number-columns-repeated="16383"/>
        </table:table-row>
        <table:table-row table:style-name="ro1">
          <table:table-cell office:value-type="string" table:style-name="ce10">
            <text:p>Jersey needs to protect jobs in every role for locals, bring students into the work place with or without degrees .. Train them .. Get involved with schools.. Incentives to return to the island</text:p>
          </table:table-cell>
          <table:table-cell table:number-columns-repeated="16383"/>
        </table:table-row>
        <table:table-row table:style-name="ro6">
          <table:table-cell office:value-type="string" table:style-name="ce10">
            <text:p>Jersey now relies on the finance industry. It will only take some minor changes in laws in the UK and the EU for that to collapse.</text:p>
            <text:p/>
            <text:p>The internet connection with fibre is way behind what we were told it would be.</text:p>
            <text:p/>
            <text:p>Business is hard to get started due to the extremely high rents and other costs.</text:p>
            <text:p/>
            <text:p>Taxes are being increased by stealth methods. Inflation is partly based on external causes but also by high business costs and the need to import too much of our food.</text:p>
          </table:table-cell>
          <table:table-cell table:number-columns-repeated="16383"/>
        </table:table-row>
        <table:table-row table:style-name="ro3">
          <table:table-cell office:value-type="string" table:style-name="ce10">
            <text:p>Jersey purports to encourage inward investment and entrepreneurial activity but it does not. It is rigid in its application of new business activity and doesn't allow businesses to bring into the Island the skilled people they need. Government <text:s/>stifles industry, both existing and new.</text:p>
          </table:table-cell>
          <table:table-cell table:number-columns-repeated="16383"/>
        </table:table-row>
        <table:table-row table:style-name="ro1">
          <table:table-cell office:value-type="string" table:style-name="ce10">
            <text:p>Jersey really needs to encourage diversity in business and if it does not do this we are idiots. <text:s/>The attitude of just encouraging financial business above all others is in my opinion a very short sighted one</text:p>
          </table:table-cell>
          <table:table-cell table:number-columns-repeated="16383"/>
        </table:table-row>
        <table:table-row table:style-name="ro4">
          <table:table-cell office:value-type="string" table:style-name="ce10">
            <text:p>Jersey supposedly encourages 'inward investment' through the 11k initiative but this does not appear to be a long term solution.<text:s/></text:p>
            <text:p>The tax system needs addressing to be more progressive and reflective of a community who should be seeking to work as a community for the greater good.<text:s/></text:p>
            <text:p/>
          </table:table-cell>
          <table:table-cell table:number-columns-repeated="16383"/>
        </table:table-row>
        <table:table-row table:style-name="ro3">
          <table:table-cell office:value-type="string" table:style-name="ce10">
            <text:p>Jersey Telecom is a joke and should be broken up. Sure/Airtel should be allowed to compete on a level field and supply all services. Personally have waited 1 year to be connected to fibre because I had the cheek to move to a house that the previous owner didn't want fibre. Service, <text:s/>it's not.<text:s/></text:p>
          </table:table-cell>
          <table:table-cell table:number-columns-repeated="16383"/>
        </table:table-row>
        <table:table-row table:style-name="ro1">
          <table:table-cell office:value-type="string" table:style-name="ce10">
            <text:p>Jersey will regret over investing in middle and senior managers and not in nurses and teachers. There should be more taxes on the highest earners and harder access to benefits to improve things for working families<text:s/></text:p>
          </table:table-cell>
          <table:table-cell table:number-columns-repeated="16383"/>
        </table:table-row>
        <table:table-row table:style-name="ro7">
          <table:table-cell office:value-type="string" table:style-name="ce10">
            <text:p>Jerseyâ€™s workforce is too focused on Finance.</text:p>
            <text:p>There is no encouragement for new business.</text:p>
            <text:p>The tax system is very fair â€“ For the rich</text:p>
            <text:p>Jersey does not in any way have a low rate of inflation<text:line-break/></text:p>
          </table:table-cell>
          <table:table-cell table:number-columns-repeated="16383"/>
        </table:table-row>
        <table:table-row table:style-name="ro1">
          <table:table-cell office:value-type="string" table:style-name="ce10">
            <text:p>Jerseys tax system is a disgrace, banks and oversea registered need to pay a <text:s/>proper propitious of tax</text:p>
          </table:table-cell>
          <table:table-cell table:number-columns-repeated="16383"/>
        </table:table-row>
        <table:table-row table:style-name="ro1">
          <table:table-cell office:value-type="string" table:style-name="ce10">
            <text:p>Jersey's tax system is skewed towards those who can afford to place all assets in structures avoiding paying tax on income whilst every increasing the middle earning tax pay.</text:p>
          </table:table-cell>
          <table:table-cell table:number-columns-repeated="16383"/>
        </table:table-row>
        <table:table-row table:style-name="ro3">
          <table:table-cell office:value-type="string" table:style-name="ce10">
            <text:p>Jersey's tax system is wholly inadequate. <text:s/>The Islanders and services are being crushed because the tax generated by the current system is insufficient. <text:s/>Why are big companies <text:s/>not obliged to pay tax. <text:s/>. <text:s/>We have no HE system in place, and we continually have to rely on bringing in skills as those here cannot afford to get the professional qualifications needed. <text:s/>The civil service is on its knees and the government are to blame.<text:s text:c="2"/></text:p>
          </table:table-cell>
          <table:table-cell table:number-columns-repeated="16383"/>
        </table:table-row>
        <table:table-row table:style-name="ro1">
          <table:table-cell office:value-type="string" table:style-name="ce10">
            <text:p>Keep mortgage tax allowance in place.<text:s/></text:p>
          </table:table-cell>
          <table:table-cell table:number-columns-repeated="16383"/>
        </table:table-row>
        <table:table-row table:style-name="ro1">
          <table:table-cell office:value-type="string" table:style-name="ce10">
            <text:p>Large wealthy corporate organisations should contribute fully</text:p>
          </table:table-cell>
          <table:table-cell table:number-columns-repeated="16383"/>
        </table:table-row>
        <table:table-row table:style-name="ro3">
          <table:table-cell office:value-type="string" table:style-name="ce10">
            <text:p>Local ownership is better than inward investment.</text:p>
            <text:p>The tax system does need to be reconsidered but the present lot of politicians will only make it worse.</text:p>
          </table:table-cell>
          <table:table-cell table:number-columns-repeated="16383"/>
        </table:table-row>
        <table:table-row table:style-name="ro3">
          <table:table-cell office:value-type="string" table:style-name="ce10">
            <text:p>loss alot of skilled young people as they cant afford to stay here so go abroad, we always have to call in people from overseas to help wth big protects, no trained people in jersey, as has been shown the cost of sending people away for business trips why cant these been done with video/live links to save money, need more competition this has been shown with condor having no competition nore jt not releasing numbers to allow comopetition</text:p>
          </table:table-cell>
          <table:table-cell table:number-columns-repeated="16383"/>
        </table:table-row>
        <table:table-row table:style-name="ro3">
          <table:table-cell office:value-type="string" table:style-name="ce10">
            <text:p>Low rate of inflation not true!</text:p>
            <text:p>Digital not so I have been waiting 2 years for my phone at home to be sorted to fibre!!!</text:p>
          </table:table-cell>
          <table:table-cell table:number-columns-repeated="16383"/>
        </table:table-row>
        <table:table-row table:style-name="ro1">
          <table:table-cell office:value-type="string" table:style-name="ce10">
            <text:p>More competitive rates for wifi and telephone or technology hubs.<text:s/></text:p>
          </table:table-cell>
          <table:table-cell table:number-columns-repeated="16383"/>
        </table:table-row>
        <table:table-row table:style-name="ro1">
          <table:table-cell office:value-type="string" table:style-name="ce10">
            <text:p>More training please for bankers. Now very few jobs in this field. Trust companies and fund administrators not often willing to retrain middle aged staff . Or JFSC to reassess their exam equivalents<text:s/></text:p>
          </table:table-cell>
          <table:table-cell table:number-columns-repeated="16383"/>
        </table:table-row>
        <table:table-row table:style-name="ro3">
          <table:table-cell office:value-type="string" table:style-name="ce10">
            <text:p>Much of population has low qualification. <text:s/>No clear HE strategy, which is confused with HE funding. <text:s/>Tax system favours poor (good) and wealthy (not good) whilst penalising salaried middle earners (easy target not good) <text:s/>We need inward investment and imported businesses but not at the cost of the environment. <text:s/>'Only an economist would think that growth can continue forever'<text:s/></text:p>
          </table:table-cell>
          <table:table-cell table:number-columns-repeated="16383"/>
        </table:table-row>
        <table:table-row table:style-name="ro4">
          <table:table-cell office:value-type="string" table:style-name="ce10">
            <text:p>My experience of business in Jersey is poor. Not enough engineers, too difficult to employ skilled workers, local businesses have monopolies and no incentive or desire to innovate. Many key roles are taken up by unqualified people in the private sector who are clearly profiteering from public sector contracts. All new business is stifled by monopolies.<text:s/></text:p>
            <text:p>Internet speeds in Jersey are terrible. At home I am on a 52Mb connection, in Jersey I am lucky to achieve 3Mb, and Jersey is more expensive.</text:p>
          </table:table-cell>
          <table:table-cell table:number-columns-repeated="16383"/>
        </table:table-row>
        <table:table-row table:style-name="ro1">
          <table:table-cell office:value-type="string" table:style-name="ce10">
            <text:p>My tax rate is stupid but others don't tend to mention it.<text:s/></text:p>
          </table:table-cell>
          <table:table-cell table:number-columns-repeated="16383"/>
        </table:table-row>
        <table:table-row table:style-name="ro1">
          <table:table-cell office:value-type="string" table:style-name="ce10">
            <text:p>Need more creative organisations rather then just finance<text:s/></text:p>
          </table:table-cell>
          <table:table-cell table:number-columns-repeated="16383"/>
        </table:table-row>
        <table:table-row table:style-name="ro1">
          <table:table-cell office:value-type="string" table:style-name="ce10">
            <text:p>Need to diversify away from over reliance on the finance industry given the external geopolitical pressures on it.</text:p>
          </table:table-cell>
          <table:table-cell table:number-columns-repeated="16383"/>
        </table:table-row>
        <table:table-row table:style-name="ro1">
          <table:table-cell office:value-type="string" table:style-name="ce10">
            <text:p>No help for new small businesses, income tax...is a joke, and inflation? Really?</text:p>
          </table:table-cell>
          <table:table-cell table:number-columns-repeated="16383"/>
        </table:table-row>
        <table:table-row table:style-name="ro1">
          <table:table-cell office:value-type="string" table:style-name="ce10">
            <text:p>Not enough to encourage people to come back to Jersey after university</text:p>
          </table:table-cell>
          <table:table-cell table:number-columns-repeated="16383"/>
        </table:table-row>
        <table:table-row table:style-name="ro3">
          <table:table-cell office:value-type="string" table:style-name="ce10">
            <text:p>Offshore finance is set to become a dying art in the next few decades. Start looking into the digital economy and promote alternate forms of financial gain, in order to shield the island from the damages which will come from the inevitable clampdown on operations like the ones in Jersey.</text:p>
          </table:table-cell>
          <table:table-cell table:number-columns-repeated="16383"/>
        </table:table-row>
        <table:table-row table:style-name="ro1">
          <table:table-cell office:value-type="string" table:style-name="ce10">
            <text:p>On island business outside of offshore finance should be encouraged more. Offshore banking business is unstable and volatile.</text:p>
          </table:table-cell>
          <table:table-cell table:number-columns-repeated="16383"/>
        </table:table-row>
        <table:table-row table:style-name="ro1">
          <table:table-cell office:value-type="string" table:style-name="ce10">
            <text:p>Our internet connection is almost useless as the speeds are so slow and connection is interupted frequently. We are still not connected to the JT FIBRE yet</text:p>
          </table:table-cell>
          <table:table-cell table:number-columns-repeated="16383"/>
        </table:table-row>
        <table:table-row table:style-name="ro1">
          <table:table-cell office:value-type="string" table:style-name="ce10">
            <text:p>OUTSIDE COMPANIES MUST BE MADE TO PAY LOCAL TAX INSTEAD OF JUST MAKING PROFITS AND TAKING THEM AWAY PAYING NOTHING INTO OUR SYSTEM. SO UNFAIR FOR LOCAL STRUGGLING COMPANIES</text:p>
          </table:table-cell>
          <table:table-cell table:number-columns-repeated="16383"/>
        </table:table-row>
        <table:table-row table:style-name="ro1">
          <table:table-cell office:value-type="string" table:style-name="ce10">
            <text:p>Over the last couple of decades or so our inflation rate has been higher than our european competitors leaving us as a high cost and less competitive jurisdiction</text:p>
          </table:table-cell>
          <table:table-cell table:number-columns-repeated="16383"/>
        </table:table-row>
        <table:table-row table:style-name="ro1">
          <table:table-cell office:value-type="string" table:style-name="ce10">
            <text:p>People have to jump through hoops and there's far to many silly rules and regulations here.</text:p>
          </table:table-cell>
          <table:table-cell table:number-columns-repeated="16383"/>
        </table:table-row>
        <table:table-row table:style-name="ro1">
          <table:table-cell office:value-type="string" table:style-name="ce10">
            <text:p>Please make the tax forms reflect a modern and equal society.</text:p>
          </table:table-cell>
          <table:table-cell table:number-columns-repeated="16383"/>
        </table:table-row>
        <table:table-row table:style-name="ro4">
          <table:table-cell office:value-type="string" table:style-name="ce10">
            <text:p>Please stop bringing in non local businesses and start supporting the local's instead of big English corporations which are taking the locals jobs away.</text:p>
            <text:p>Lower Tax, enough people are paying enough, I'm working in Trust and can still only just afford to rent a 1 bedroom flat and that's whilst sharing it with my partner!</text:p>
            <text:p>Lower the price of things and start increasing peoples wages so that we can actually have faith and hope for our future. No wonder people 'give up' and move, theres no hope here!</text:p>
          </table:table-cell>
          <table:table-cell table:number-columns-repeated="16383"/>
        </table:table-row>
        <table:table-row table:style-name="ro3">
          <table:table-cell office:value-type="string" table:style-name="ce10">
            <text:p>Present tax system, although generally good, is unfair to married couples. Married couple/ civil partners should be allowed to elect for entirely separate taxation so as to be treated as unmarried individuals.</text:p>
            <text:p>Will need to be more flexible with housing permission to encourage business development</text:p>
          </table:table-cell>
          <table:table-cell table:number-columns-repeated="16383"/>
        </table:table-row>
        <table:table-row table:style-name="ro1">
          <table:table-cell office:value-type="string" table:style-name="ce10">
            <text:p>Prices are going up and wages are not. The Tax burden falls increasingly on the less well off and middle earners which is also making many less well off in real terms.<text:s/></text:p>
          </table:table-cell>
          <table:table-cell table:number-columns-repeated="16383"/>
        </table:table-row>
        <table:table-row table:style-name="ro4">
          <table:table-cell office:value-type="string" table:style-name="ce10">
            <text:p>Promotion of new skills, new industries etc. always seems to come down to the financial viability IN COMPARISON WITH the finance industry. There is seemingly no understanding that the finance industry is an anomaly and we need to diversify our economy even if other ventures are (undoubtedly) less profitable.</text:p>
            <text:p>School leavers ought to have a better range of career choices (and apprentice experiences) too, otherwise we lose bright, capable, interesting people who seek more than a career in finance</text:p>
          </table:table-cell>
          <table:table-cell table:number-columns-repeated="16383"/>
        </table:table-row>
        <table:table-row table:style-name="ro3">
          <table:table-cell office:value-type="string" table:style-name="ce10">
            <text:p>Realistically Jersey does not tax everyone. There needs to be a fairer tax regime where by the super rich pay tax. Business should pay tax the States have a deficit because tax receipts are incorrectly forecast people lose there jobs all the time and their new jobs do not match their previous income. The States need to get real with Taxing the millionaires who they state bring work to the island which I question. <text:s/>Competition regulator needs to be reviewed for JEC Water and Telecoms</text:p>
          </table:table-cell>
          <table:table-cell table:number-columns-repeated="16383"/>
        </table:table-row>
        <table:table-row table:style-name="ro1">
          <table:table-cell office:value-type="string" table:style-name="ce10">
            <text:p>Rich immigrants can avoid paying tax</text:p>
          </table:table-cell>
          <table:table-cell table:number-columns-repeated="16383"/>
        </table:table-row>
        <table:table-row table:style-name="ro4">
          <table:table-cell office:value-type="string" table:style-name="ce10">
            <text:p>Skilled workers are always needed from outside Jersey, especially in Engineering. There isn't the level of training and work required on island to bring up the standards.<text:s/></text:p>
            <text:p>In terms of business Jersey is a captive and small market so no new business can truly innovate new ideas with such high local costs and no guarantee of income.<text:s/></text:p>
            <text:p>And who knows about the tax system. Every year my assessment comes back either in arrears or credit. And then there's the global companies agreements...</text:p>
          </table:table-cell>
          <table:table-cell table:number-columns-repeated="16383"/>
        </table:table-row>
        <table:table-row table:style-name="ro1">
          <table:table-cell office:value-type="string" table:style-name="ce10">
            <text:p>Skills are not sufficient for education and childcare industry. Few licenses to bring in enough well trained staff to meet demand. Jersey never has enough appropriately trained accountants and has to bring in large numbers annually</text:p>
          </table:table-cell>
          <table:table-cell table:number-columns-repeated="16383"/>
        </table:table-row>
        <table:table-row table:style-name="ro1">
          <table:table-cell office:value-type="string" table:style-name="ce10">
            <text:p>Some areas are lacking, why don't we introduce a points system for entry to the island like Australia does?</text:p>
          </table:table-cell>
          <table:table-cell table:number-columns-repeated="16383"/>
        </table:table-row>
        <table:table-row table:style-name="ro1">
          <table:table-cell office:value-type="string" table:style-name="ce10">
            <text:p>Sorry we can't agree due to a corrupt dictatorship<text:s/></text:p>
          </table:table-cell>
          <table:table-cell table:number-columns-repeated="16383"/>
        </table:table-row>
        <table:table-row table:style-name="ro4">
          <table:table-cell office:value-type="string" table:style-name="ce10">
            <text:p>spread the tax load, tax the banks/finance houses &amp; trust companies on their profits.</text:p>
            <text:p>tax is not just for the individual.<text:s/></text:p>
            <text:p>if the states departments cannot spot crocks with the checks before giving out loans. then they the states departments are not fit for purpose!<text:s/></text:p>
          </table:table-cell>
          <table:table-cell table:number-columns-repeated="16383"/>
        </table:table-row>
        <table:table-row table:style-name="ro1">
          <table:table-cell office:value-type="string" table:style-name="ce10">
            <text:p>States systems seem dated in terms of encouraging innovation. Jersey should be able to have a small agile state.<text:s/></text:p>
          </table:table-cell>
          <table:table-cell table:number-columns-repeated="16383"/>
        </table:table-row>
        <table:table-row table:style-name="ro4">
          <table:table-cell office:value-type="string" table:style-name="ce10">
            <text:p>Still too much red tape to innovate</text:p>
            <text:p>We are behind the curve on investment and training in Digital businesses</text:p>
            <text:p>Inflation rate is out of our control and largely dependent on UK so don't congratulate yourselves on this.</text:p>
          </table:table-cell>
          <table:table-cell table:number-columns-repeated="16383"/>
        </table:table-row>
        <table:table-row table:style-name="ro1">
          <table:table-cell office:value-type="string" table:style-name="ce10">
            <text:p>Stop letting sandpiper buy all these franchises like Burger King, costa coffee and Iceland. Encourage more local businesses that provide healthier local options.<text:s/></text:p>
          </table:table-cell>
          <table:table-cell table:number-columns-repeated="16383"/>
        </table:table-row>
        <table:table-row table:style-name="ro4">
          <table:table-cell office:value-type="string" table:style-name="ce10">
            <text:p>Tax burden is excessive on everybody, we have income tax, GST and 'extras' on fuel, planning fees, trying to bring in a property tax a tax on diesel cars, extra tax for health and social security to name a few. Single people seem to bear a disproportionate tax burden.</text:p>
            <text:p>Many young people are choosing to live elsewhere because they cannot afford to buy a home.</text:p>
          </table:table-cell>
          <table:table-cell table:number-columns-repeated="16383"/>
        </table:table-row>
        <table:table-row table:style-name="ro1">
          <table:table-cell office:value-type="string" table:style-name="ce10">
            <text:p>Tax is poor. <text:s/>No cohesion, no sense in current taxation, no sense of actually wanting to help people with their tax affairs, rather just penalise them at any given opportunity</text:p>
          </table:table-cell>
          <table:table-cell table:number-columns-repeated="16383"/>
        </table:table-row>
        <table:table-row table:style-name="ro1">
          <table:table-cell office:value-type="string" table:style-name="ce10">
            <text:p>Tax is to hard on low income earners and too easy on high income</text:p>
          </table:table-cell>
          <table:table-cell table:number-columns-repeated="16383"/>
        </table:table-row>
        <table:table-row table:style-name="ro1">
          <table:table-cell office:value-type="string" table:style-name="ce10">
            <text:p>Tax is unfair, hitting the poorest hardest. The rich and companies should be forced to pay tax as they get away with murder!!</text:p>
          </table:table-cell>
          <table:table-cell table:number-columns-repeated="16383"/>
        </table:table-row>
        <table:table-row table:style-name="ro1">
          <table:table-cell office:value-type="string" table:style-name="ce10">
            <text:p>Tax is very unfair . I cannot understand how the extremely rich are not taxed at all its <text:s/>ridiculous<text:s/></text:p>
          </table:table-cell>
          <table:table-cell table:number-columns-repeated="16383"/>
        </table:table-row>
        <table:table-row table:style-name="ro1">
          <table:table-cell office:value-type="string" table:style-name="ce10">
            <text:p>Tax rates are discriminatorily high against single people with no children not using resources.</text:p>
          </table:table-cell>
          <table:table-cell table:number-columns-repeated="16383"/>
        </table:table-row>
        <table:table-row table:style-name="ro1">
          <table:table-cell office:value-type="string" table:style-name="ce10">
            <text:p>Tax rates are too high.<text:s/></text:p>
          </table:table-cell>
          <table:table-cell table:number-columns-repeated="16383"/>
        </table:table-row>
        <table:table-row table:style-name="ro1">
          <table:table-cell office:value-type="string" table:style-name="ce10">
            <text:p>Tax system (and Soc. Sec.) is far from fair. OK if you are wealthy...</text:p>
          </table:table-cell>
          <table:table-cell table:number-columns-repeated="16383"/>
        </table:table-row>
        <table:table-row table:style-name="ro1">
          <table:table-cell office:value-type="string" table:style-name="ce10">
            <text:p>Tax system benefits the rich. Inflation is feels high compared to wage growth</text:p>
          </table:table-cell>
          <table:table-cell table:number-columns-repeated="16383"/>
        </table:table-row>
        <table:table-row table:style-name="ro1">
          <table:table-cell office:value-type="string" table:style-name="ce10">
            <text:p>Tax system needs to be more stable, and rates lower. Increasing tax rates by adding 'LTC' etc is completely unacceptable.</text:p>
          </table:table-cell>
          <table:table-cell table:number-columns-repeated="16383"/>
        </table:table-row>
        <table:table-row table:style-name="ro1">
          <table:table-cell office:value-type="string" table:style-name="ce10">
            <text:p>Taxation should be the same for all individuals and ALL businesses.</text:p>
          </table:table-cell>
          <table:table-cell table:number-columns-repeated="16383"/>
        </table:table-row>
        <table:table-row table:style-name="ro1">
          <table:table-cell office:value-type="string" table:style-name="ce10">
            <text:p>Taxes are mainly being raised due to inability of government to be run correctly and prudently</text:p>
          </table:table-cell>
          <table:table-cell table:number-columns-repeated="16383"/>
        </table:table-row>
        <table:table-row table:style-name="ro1">
          <table:table-cell office:value-type="string" table:style-name="ce10">
            <text:p>taxes being imposed by stealth ie user pays ; yet government expenditure keeps growing</text:p>
          </table:table-cell>
          <table:table-cell table:number-columns-repeated="16383"/>
        </table:table-row>
        <table:table-row table:style-name="ro1">
          <table:table-cell office:value-type="string" table:style-name="ce10">
            <text:p>Taxes will have to rise greatly to foot the insane borrowing for social housing and the white elephant finance centre. <text:s/>Not to mention the massively rising welfare bill</text:p>
          </table:table-cell>
          <table:table-cell table:number-columns-repeated="16383"/>
        </table:table-row>
        <table:table-row table:style-name="ro1">
          <table:table-cell office:value-type="string" table:style-name="ce10">
            <text:p>The digital capability is poor, particularly mobile and internet connections we should aim to be like Singapore.</text:p>
          </table:table-cell>
          <table:table-cell table:number-columns-repeated="16383"/>
        </table:table-row>
        <table:table-row table:style-name="ro1">
          <table:table-cell office:value-type="string" table:style-name="ce10">
            <text:p>The most expensive island in terms of food and travel.</text:p>
          </table:table-cell>
          <table:table-cell table:number-columns-repeated="16383"/>
        </table:table-row>
        <table:table-row table:style-name="ro1">
          <table:table-cell office:value-type="string" table:style-name="ce10">
            <text:p>The only business this government is interested in is finance<text:s/></text:p>
          </table:table-cell>
          <table:table-cell table:number-columns-repeated="16383"/>
        </table:table-row>
        <table:table-row table:style-name="ro3">
          <table:table-cell office:value-type="string" table:style-name="ce10">
            <text:p>The possibilty for businesses and jobs in the creative industry is obviously limited due to the size of the islands population, however for an Island Jersey is doing a really good job creating oppotunities but those who want a creative carrer would be better off moving away.<text:s/></text:p>
          </table:table-cell>
          <table:table-cell table:number-columns-repeated="16383"/>
        </table:table-row>
        <table:table-row table:style-name="ro1">
          <table:table-cell office:value-type="string" table:style-name="ce10">
            <text:p>The rate of inflation is determined by many factors outside of the Island's control but CICRA need to investigate where businesses are imposing inflation busting rises which are not in line with UK rises e.g. the breweries, oil companies etc</text:p>
          </table:table-cell>
          <table:table-cell table:number-columns-repeated="16383"/>
        </table:table-row>
        <table:table-row table:style-name="ro4">
          <table:table-cell office:value-type="string" table:style-name="ce10">
            <text:p>The rich pay far too little tax. Their money came from the rest of us, time to share some of it back out!</text:p>
            <text:p>Jersey's economy is far too 1 dimensional and therefore vulnerable.<text:s/></text:p>
            <text:p>Inflation may be relatively low but prices are too high!</text:p>
          </table:table-cell>
          <table:table-cell table:number-columns-repeated="16383"/>
        </table:table-row>
        <table:table-row table:style-name="ro3">
          <table:table-cell office:value-type="string" table:style-name="ce10">
            <text:p>The rules for licensed employees seem arbitrary. For all the talk about 'DIGITAL!' it is incredible difficult to obtain licenses for computer science qualified individuals because they are not deemed to central to core industries (as with finance).</text:p>
            <text:p>What happened to fibre!????</text:p>
          </table:table-cell>
          <table:table-cell table:number-columns-repeated="16383"/>
        </table:table-row>
        <table:table-row table:style-name="ro1">
          <table:table-cell office:value-type="string" table:style-name="ce10">
            <text:p>The tax is for the benefit of the business community not the working man it keeps the poor poor and the rich richer so what's new more tax on those who can not afford it<text:s/></text:p>
          </table:table-cell>
          <table:table-cell table:number-columns-repeated="16383"/>
        </table:table-row>
        <table:table-row table:style-name="ro3">
          <table:table-cell office:value-type="string" table:style-name="ce10">
            <text:p>The tax system feels unfair. <text:s/>It seems that the majority of the burden falls upon the middle earners. <text:s/>Too many low earners avoid it altogether and too many high earners manage to arrange their affairs in tax efficient ways, which means they can avoid the worst impacts.</text:p>
          </table:table-cell>
          <table:table-cell table:number-columns-repeated="16383"/>
        </table:table-row>
        <table:table-row table:style-name="ro1">
          <table:table-cell office:value-type="string" table:style-name="ce10">
            <text:p>The tax system is made overly complicated. It could be made simpler.</text:p>
          </table:table-cell>
          <table:table-cell table:number-columns-repeated="16383"/>
        </table:table-row>
        <table:table-row table:style-name="ro3">
          <table:table-cell office:value-type="string" table:style-name="ce10">
            <text:p>The tax system is not equal. <text:s/>Those people on higher earnings are often able to arrange their finances in such a way that they pay significantly less tax that people on lower salaries. <text:s/>It is generally the middle income people who bear the brunt of any cuts to public soending.<text:s text:c="2"/></text:p>
          </table:table-cell>
          <table:table-cell table:number-columns-repeated="16383"/>
        </table:table-row>
        <table:table-row table:style-name="ro1">
          <table:table-cell office:value-type="string" table:style-name="ce10">
            <text:p>The tax system is not fair at all, its all the middle earners picking up the tax tab.</text:p>
          </table:table-cell>
          <table:table-cell table:number-columns-repeated="16383"/>
        </table:table-row>
        <table:table-row table:style-name="ro4">
          <table:table-cell office:value-type="string" table:style-name="ce10">
            <text:p>the tax system is out of date <text:s/>they tax the working people who have</text:p>
            <text:p>worked hard but were not on big wages 48 years at jersey gas <text:s/>people</text:p>
            <text:p>now in banks etc 5 years and they have more money <text:s/>and pay less tax<text:s/></text:p>
          </table:table-cell>
          <table:table-cell table:number-columns-repeated="16383"/>
        </table:table-row>
        <table:table-row table:style-name="ro1">
          <table:table-cell office:value-type="string" table:style-name="ce10">
            <text:p>The whole tax system needs to be overhauled</text:p>
          </table:table-cell>
          <table:table-cell table:number-columns-repeated="16383"/>
        </table:table-row>
        <table:table-row table:style-name="ro3">
          <table:table-cell office:value-type="string" table:style-name="ce10">
            <text:p>There is an over reliance on the finance industry in Jersey. The continuing JIFC saga is a sad and wasteful reminder of that fact. While we must all acknowledge that the world is a changing place and we can't rely on just tourism and agriculture (mainly due to the negligence of successive States Assemblies) but action needs to be taken to diversify the economy before our reliance on finance really backfires on us</text:p>
          </table:table-cell>
          <table:table-cell table:number-columns-repeated="16383"/>
        </table:table-row>
        <table:table-row table:style-name="ro3">
          <table:table-cell office:value-type="string" table:style-name="ce10">
            <text:p>There is support for new business but then social security and tax makes it very hard for start ups.</text:p>
            <text:p>I also think the 5 year rule is ridiculous if you wish to have a thriving economy</text:p>
          </table:table-cell>
          <table:table-cell table:number-columns-repeated="16383"/>
        </table:table-row>
        <table:table-row table:style-name="ro2">
          <table:table-cell office:value-type="string" table:style-name="ce10">
            <text:p>There needs to be a massive overhaul of who has what skills. <text:s/>We need to work more together, have more in house training, offer more apprenticeships and people like me, who is entering retirement but who has at least another five years in me to do a middle rate job need to be tapped. <text:s/>I am highly educated, have had a very well rounded and successful career behind me and the best job I would be looking at now is shelf filling in a supermarket if I could get that. <text:s/>It is a shocking situation.</text:p>
          </table:table-cell>
          <table:table-cell table:number-columns-repeated="16383"/>
        </table:table-row>
        <table:table-row table:style-name="ro3">
          <table:table-cell office:value-type="string" table:style-name="ce10">
            <text:p>These are complex issues and we are asked to answer on a simplistic basis. <text:s/>To take one example, the Island's tax system is archaic. <text:s/>For instance it fails to accept that in the 21st Century married women are not the property of her husband. <text:s/>In addition all tax payers should be able to pay tax on a PAYE basis instead of this ridiculous system of paying ITIS on a prior year basis.</text:p>
          </table:table-cell>
          <table:table-cell table:number-columns-repeated="16383"/>
        </table:table-row>
        <table:table-row table:style-name="ro1">
          <table:table-cell office:value-type="string" table:style-name="ce10">
            <text:p>Think the ' five year' residency for work should be changed. Some very qualified people here, unable to work in their occupation because of this. Which is not only unfortunate for them but for Jersey too?<text:s/></text:p>
          </table:table-cell>
          <table:table-cell table:number-columns-repeated="16383"/>
        </table:table-row>
        <table:table-row table:style-name="ro1">
          <table:table-cell office:value-type="string" table:style-name="ce10">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10">
            <text:p>To many businesses are bringing skilled workers in from outside the island sometimes not even employing them in the island so not paying any contributions and very few businesses are training locals<text:s/></text:p>
          </table:table-cell>
          <table:table-cell table:number-columns-repeated="16383"/>
        </table:table-row>
        <table:table-row table:style-name="ro3">
          <table:table-cell office:value-type="string" table:style-name="ce10">
            <text:p>To 'the needs of business' or to the needs of Finance? Fibre seems to have ground to a halt. New business.... as long as its finance. Jersey is not interested in innovation. Fair Tax system? maybe, but it is <text:s/>just introducing levies,charges and user pays as forms of stealth tax.. <text:s/>Low inflation? only if you exclude rents and house purchase prices.</text:p>
          </table:table-cell>
          <table:table-cell table:number-columns-repeated="16383"/>
        </table:table-row>
        <table:table-row table:style-name="ro1">
          <table:table-cell office:value-type="string" table:style-name="ce10">
            <text:p>Too expensive to live here and no help with finding a jobs</text:p>
          </table:table-cell>
          <table:table-cell table:number-columns-repeated="16383"/>
        </table:table-row>
        <table:table-row table:style-name="ro1">
          <table:table-cell office:value-type="string" table:style-name="ce10">
            <text:p>Too many business subsidies and no living wage. Too many citizens needing rental subsidies, with the burden put clearly on the lower sections of society.</text:p>
          </table:table-cell>
          <table:table-cell table:number-columns-repeated="16383"/>
        </table:table-row>
        <table:table-row table:style-name="ro1">
          <table:table-cell office:value-type="string" table:style-name="ce10">
            <text:p>Too many people, wrong businesses bought to the island who tax dodge and don't bother paying contributions, leaving the standard worker overpaying</text:p>
          </table:table-cell>
          <table:table-cell table:number-columns-repeated="16383"/>
        </table:table-row>
        <table:table-row table:style-name="ro1">
          <table:table-cell office:value-type="string" table:style-name="ce10">
            <text:p>Too many restrictions on educated young people from UK coming in. As so many form Jersey go the other way it should be easier for there to be replacements coming back.</text:p>
          </table:table-cell>
          <table:table-cell table:number-columns-repeated="16383"/>
        </table:table-row>
        <table:table-row table:style-name="ro1">
          <table:table-cell office:value-type="string" table:style-name="ce10">
            <text:p>Too much red tape for business. Town centre manager needs to be more proactive kwith retail outlets that are not in king/ queen Street</text:p>
          </table:table-cell>
          <table:table-cell table:number-columns-repeated="16383"/>
        </table:table-row>
        <table:table-row table:style-name="ro1">
          <table:table-cell office:value-type="string" table:style-name="ce10">
            <text:p>too much reliance on finance. All other graduates must go elsewhere to be professionally satisfied. e.g. creative industries.</text:p>
          </table:table-cell>
          <table:table-cell table:number-columns-repeated="16383"/>
        </table:table-row>
        <table:table-row table:style-name="ro3">
          <table:table-cell office:value-type="string" table:style-name="ce10">
            <text:p>Try living on a teacher salary in the last 15 years, yes I am one of those! Skilled teachers in Maths and Languages are greatly needed. Let's not mention doctors and nurses...Stop being conned by businesses who disappear with tax payers' money. Tax is ok but will no doubt increase at some point to cover all the costs not really justified by our government</text:p>
          </table:table-cell>
          <table:table-cell table:number-columns-repeated="16383"/>
        </table:table-row>
        <table:table-row table:style-name="ro1">
          <table:table-cell office:value-type="string" table:style-name="ce10">
            <text:p>Unfair competition in jersey, becoming very expensive place to live.</text:p>
          </table:table-cell>
          <table:table-cell table:number-columns-repeated="16383"/>
        </table:table-row>
        <table:table-row table:style-name="ro1">
          <table:table-cell office:value-type="string" table:style-name="ce10">
            <text:p>Updates tax laws needed to support local business not only to international companys</text:p>
          </table:table-cell>
          <table:table-cell table:number-columns-repeated="16383"/>
        </table:table-row>
        <table:table-row table:style-name="ro1">
          <table:table-cell office:value-type="string" table:style-name="ce10">
            <text:p>We adapt to encourage businesses offshore but don't look after our own locally grown businesses.<text:s/></text:p>
          </table:table-cell>
          <table:table-cell table:number-columns-repeated="16383"/>
        </table:table-row>
        <table:table-row table:style-name="ro3">
          <table:table-cell office:value-type="string" table:style-name="ce10">
            <text:p>We are doing much more now to train local individuals, but more money requires to be invested in young people. <text:s/>Highlands College facilities should be updated and expanded. <text:s/>Income Tax system isn't fair; people that are middle income pay a lot of tax; there are the very rich that agree a lower personal tax rate that isn't of the same proportion to those that are 'middle Jersey'. Free wifi should be available throughout town</text:p>
          </table:table-cell>
          <table:table-cell table:number-columns-repeated="16383"/>
        </table:table-row>
        <table:table-row table:style-name="ro1">
          <table:table-cell office:value-type="string" table:style-name="ce10">
            <text:p>We have a excellent skill set in cyber/digital, but if the States of Jersey try to promote but would rather get someone from the UK than 'Buy Local' what chance do they think they have to expect others to do otherwise.</text:p>
          </table:table-cell>
          <table:table-cell table:number-columns-repeated="16383"/>
        </table:table-row>
        <table:table-row table:style-name="ro17">
          <table:table-cell office:value-type="string" table:style-name="ce10">
            <text:p>We need to reduce the siloed approach in the civil service and use digital to connect them all. One singular states IT strategy. We also need to bring capital together with innovation. We have started this but need to take more risks to fund growth.<text:s/></text:p>
          </table:table-cell>
          <table:table-cell table:number-columns-repeated="16383"/>
        </table:table-row>
        <table:table-row table:style-name="ro1">
          <table:table-cell office:value-type="string" table:style-name="ce10">
            <text:p>We seem to be paying more and more tax each year, we are now actually worse off than we were last year, and as for competition well see previous comment</text:p>
          </table:table-cell>
          <table:table-cell table:number-columns-repeated="16383"/>
        </table:table-row>
        <table:table-row table:style-name="ro1">
          <table:table-cell office:value-type="string" table:style-name="ce10">
            <text:p>we should diversify more away from concentration on finance based industries</text:p>
          </table:table-cell>
          <table:table-cell table:number-columns-repeated="16383"/>
        </table:table-row>
        <table:table-row table:style-name="ro1">
          <table:table-cell office:value-type="string" table:style-name="ce10">
            <text:p>We should move to a PAYE system.</text:p>
          </table:table-cell>
          <table:table-cell table:number-columns-repeated="16383"/>
        </table:table-row>
        <table:table-row table:style-name="ro3">
          <table:table-cell office:value-type="string" table:style-name="ce10">
            <text:p>Wealthy people come here because they don't pay high taxes like the rest of us.<text:s/></text:p>
            <text:p>Broadband is far too expensive. You can pay as little as Â£3 a month in UK whilst most islanders pay 6 times more than that, at least. the Island is obssessed with the finance industry and when that goes, what is left? <text:s/>Nothing.</text:p>
          </table:table-cell>
          <table:table-cell table:number-columns-repeated="16383"/>
        </table:table-row>
        <table:table-row table:style-name="ro1">
          <table:table-cell office:value-type="string" table:style-name="ce10">
            <text:p>What can I say..... Finance is very well looked after.</text:p>
          </table:table-cell>
          <table:table-cell table:number-columns-repeated="16383"/>
        </table:table-row>
        <table:table-row table:style-name="ro3">
          <table:table-cell office:value-type="string" table:style-name="ce10">
            <text:p>When you're welcoming the likes of Burger King and Domino's with open arms, you in turn neglect the wonderful local people behind businesses like The Hungry Man and Bean Around The World. By buying into large chains you're helping a CEO buy his third yacht. By investing in local, you're helping children to buy books, a teenager to learn to drive, and young people to go to university.</text:p>
          </table:table-cell>
          <table:table-cell table:number-columns-repeated="16383"/>
        </table:table-row>
        <table:table-row table:style-name="ro3">
          <table:table-cell office:value-type="string" table:style-name="ce10">
            <text:p>Where to start......we are too reliant on finance and immigrant workers in agriculture and tourism. It is too late to develop a viable tourism industry. What happened to creative and digital Jersey? The tax regime is totally unfair with zero ten. Locate Jersey bring in high net worth individuals but there is still so much more that could be done to encourage diversity.<text:s/></text:p>
          </table:table-cell>
          <table:table-cell table:number-columns-repeated="16383"/>
        </table:table-row>
        <table:table-row table:style-name="ro3">
          <table:table-cell office:value-type="string" table:style-name="ce10">
            <text:p>Why has Jersey got an ageing population? Because if you don't work in retail, government, education, hotels or finance there is very little to do here. Our best talent leaves because there is nothing on the island for them, although they would otherwise dearly love to stay. This is in my opinion the single most important issue for the future of the island. We need to diversify, and encourage and nurture new business.<text:s/></text:p>
          </table:table-cell>
          <table:table-cell table:number-columns-repeated="16383"/>
        </table:table-row>
        <table:table-row table:style-name="ro1">
          <table:table-cell office:value-type="string" table:style-name="ce10">
            <text:p>Would prefer to have PAYE for tax.</text:p>
          </table:table-cell>
          <table:table-cell table:number-columns-repeated="16383"/>
        </table:table-row>
        <table:table-row table:style-name="ro3">
          <table:table-cell office:value-type="string" table:style-name="ce10">
            <text:p>you tax poor people and pensioners</text:p>
            <text:p>give them a chance</text:p>
          </table:table-cell>
          <table:table-cell table:number-columns-repeated="16383"/>
        </table:table-row>
        <table:table-row table:style-name="ro3">
          <table:table-cell office:value-type="string" table:style-name="ce10">
            <text:p>Zero Ten needs to be stopped <text:s/>as it does not make a fair stable tax system!!!</text:p>
            <text:p>Jersey is not great for small businesses and hasn't been for a long time!!</text:p>
          </table:table-cell>
          <table:table-cell table:number-columns-repeated="16383"/>
        </table:table-row>
        <table:table-row table:style-name="ro1">
          <table:table-cell office:value-type="string" table:style-name="ce10">
            <text:p>(blank)</text:p>
          </table:table-cell>
          <table:table-cell table:number-columns-repeated="16383"/>
        </table:table-row>
        <table:table-row table:style-name="ro1">
          <table:table-cell office:value-type="string" table:style-name="ce10">
            <text:p>In this 'digital age' I would like to see online voting introduced as I'm sure it would encourage far more youngsters (and silver surfers) to vote!</text:p>
          </table:table-cell>
          <table:table-cell table:number-columns-repeated="16383"/>
        </table:table-row>
        <table:table-row table:style-name="ro3">
          <table:table-cell office:value-type="string" table:style-name="ce10">
            <text:p>You do not support students so the skilled workers this islands needs are leaving the island. Everything is expensive including basics such as food and clothes, there is no competition over here, or rather very little which makes everything far more expensive. The island is far from digitally connected.</text:p>
          </table:table-cell>
          <table:table-cell table:number-columns-repeated="16383"/>
        </table:table-row>
        <table:table-row table:style-name="ro1">
          <table:table-cell office:value-type="string" table:style-name="ce10">
            <text:p>I don't mind paying tax but not when the minsters are wasting it away</text:p>
          </table:table-cell>
          <table:table-cell table:number-columns-repeated="16383"/>
        </table:table-row>
        <table:table-row table:style-name="ro1">
          <table:table-cell office:value-type="string" table:style-name="ce10">
            <text:p>Tax is low, which is good for the individual, but the overall tax system promotes inequality and the maintenance of existing wealth structures (e.g. property tax benefits etc).</text:p>
          </table:table-cell>
          <table:table-cell table:number-columns-repeated="16383"/>
        </table:table-row>
        <table:table-row table:style-name="ro1">
          <table:table-cell office:value-type="string" table:style-name="ce10">
            <text:p>GST should be abolished on Food &amp; Childrens clothing. Should also be abolished on telecommunications, as Telecoms is now what makes daily modern living work efficently</text:p>
          </table:table-cell>
          <table:table-cell table:number-columns-repeated="16383"/>
        </table:table-row>
        <table:table-row table:style-name="ro1">
          <table:table-cell office:value-type="string" table:style-name="ce10">
            <text:p>Need more investment in children undertaking STEM subjects to fill local roles in the digital sector and allow this to be Jersey's new area of expertise.</text:p>
          </table:table-cell>
          <table:table-cell table:number-columns-repeated="16383"/>
        </table:table-row>
        <table:table-row table:style-name="ro1">
          <table:table-cell office:value-type="string" table:style-name="ce10">
            <text:p>Not taxing millionaires is just ridiculous! Even if you taxed them 1% of what they made each year it would be more then enough to keep jersey thriving. Instead you're taking from those who have little to start with.</text:p>
          </table:table-cell>
          <table:table-cell table:number-columns-repeated="16383"/>
        </table:table-row>
        <table:table-row table:style-name="ro1">
          <table:table-cell office:value-type="string" table:style-name="ce10">
            <text:p>I would like to see more competitive department stores in St Helier and the VAT being deducted</text:p>
          </table:table-cell>
          <table:table-cell table:number-columns-repeated="16383"/>
        </table:table-row>
        <table:table-row table:style-name="ro3">
          <table:table-cell office:value-type="string" table:style-name="ce10">
            <text:p>The states only seem keen in supporting the finance industry.</text:p>
            <text:p>Where's the support for agriculture? There isn't any.</text:p>
          </table:table-cell>
          <table:table-cell table:number-columns-repeated="16383"/>
        </table:table-row>
        <table:table-row table:style-name="ro1">
          <table:table-cell office:value-type="string" table:style-name="ce10">
            <text:p>I've marked low on workforce because the Island needs to diversify it workforce, create opportunities for young people who want to work outside the finance industry.</text:p>
          </table:table-cell>
          <table:table-cell table:number-columns-repeated="16383"/>
        </table:table-row>
        <table:table-row table:style-name="ro1">
          <table:table-cell office:value-type="string" table:style-name="ce10">
            <text:p>Everything is too expensive</text:p>
          </table:table-cell>
          <table:table-cell table:number-columns-repeated="16383"/>
        </table:table-row>
        <table:table-row table:style-name="ro1">
          <table:table-cell office:value-type="string" table:style-name="ce10">
            <text:p>Seems to be mainly finance. Would be good to see improved tourism and means of getting to and from the Island.</text:p>
          </table:table-cell>
          <table:table-cell table:number-columns-repeated="16383"/>
        </table:table-row>
        <table:table-row table:style-name="ro16">
          <table:table-cell office:value-type="string" table:style-name="ce10">
            <text:p>Personal tax and benefits should be equal to all. <text:s/>Just because i'm a middle earner shouldn't mean I pay for everything and received no benefits because I can afford it. <text:s text:c="3"/>Work extremely hard for everything we have. <text:s/>While we of course must protect the vulnerable, why should those on benefits carry on smoking, drinking, having children and pets knowing they still receive their benefits, unaffected. <text:s/>We had children when we could afford the nursery fees so we could work to pay for our house.</text:p>
          </table:table-cell>
          <table:table-cell table:number-columns-repeated="16383"/>
        </table:table-row>
        <table:table-row table:style-name="ro1">
          <table:table-cell office:value-type="string" table:style-name="ce10">
            <text:p>We are not digitally connected, half the states and parish websites are from the prehistoric ages offering outdated low value information</text:p>
          </table:table-cell>
          <table:table-cell table:number-columns-repeated="16383"/>
        </table:table-row>
        <table:table-row table:style-name="ro1">
          <table:table-cell office:value-type="string" table:style-name="ce10">
            <text:p>Business is treated by money not creativity here. Would really like a change in non finance businesses<text:s/></text:p>
          </table:table-cell>
          <table:table-cell table:number-columns-repeated="16383"/>
        </table:table-row>
        <table:table-row table:style-name="ro1">
          <table:table-cell office:value-type="string" table:style-name="ce10">
            <text:p>No cost of living pay rises for a number of years for States employees but the cost of living has increased greatly each year this has a negative impact on families.</text:p>
          </table:table-cell>
          <table:table-cell table:number-columns-repeated="16383"/>
        </table:table-row>
        <table:table-row table:style-name="ro1">
          <table:table-cell office:value-type="string" table:style-name="ce10">
            <text:p>Tax is too high because the cost of government is too high! Marginal relief on tax should be adjusted to give pensioners a fairer deal.</text:p>
          </table:table-cell>
          <table:table-cell table:number-columns-repeated="16383"/>
        </table:table-row>
        <table:table-row table:style-name="ro3">
          <table:table-cell office:value-type="string" table:style-name="ce10">
            <text:p>Why do you not collect more corporate tax? the tax system only benefits large businesses who are allowed to hide profits by offsetting against (imagined) losses. its a joke and the government is too weak to change it. big banking/fund companies are laughing.</text:p>
          </table:table-cell>
          <table:table-cell table:number-columns-repeated="16383"/>
        </table:table-row>
        <table:table-row table:style-name="ro3">
          <table:table-cell office:value-type="string" table:style-name="ce10">
            <text:p>There is under investment in training and young people. We should NEVER have to look outside the Island for people. Jersey likes to pretend it is digitally connected but it isn't. When you can't even fill in your tax form online.....Bureauocracy and red tape kill many businesses before they start. It is very hard to an entrepreneur in Jersey. Customs and Jersey Post should be ashamed of the part they jointly play in this.</text:p>
          </table:table-cell>
          <table:table-cell table:number-columns-repeated="16383"/>
        </table:table-row>
        <table:table-row table:style-name="ro1">
          <table:table-cell office:value-type="string" table:style-name="ce10">
            <text:p>Everything in Jersey is way too expensive</text:p>
          </table:table-cell>
          <table:table-cell table:number-columns-repeated="16383"/>
        </table:table-row>
        <table:table-row table:style-name="ro1">
          <table:table-cell office:value-type="string" table:style-name="ce10">
            <text:p>Jersey has over inflated wages for those in the public and less so in the private, but still inflated. <text:s text:c="2"/>Businesses sometimes feel they are being constrained by difficulties finding suitable employees on the Island</text:p>
          </table:table-cell>
          <table:table-cell table:number-columns-repeated="16383"/>
        </table:table-row>
        <table:table-row table:style-name="ro1">
          <table:table-cell office:value-type="string" table:style-name="ce10">
            <text:p>How is Jerseys inflation figures so low when basic essentials keep rising ?</text:p>
          </table:table-cell>
          <table:table-cell table:number-columns-repeated="16383"/>
        </table:table-row>
        <table:table-row table:style-name="ro3">
          <table:table-cell office:value-type="string" table:style-name="ce10">
            <text:p>Jersey's biggest economic risk is complacency. It's not always a good or easy place to start or grow a business, especially as regards skills and recruitment. We need to take some risk with population to ensure the levels of labour market liquidity that drive growth, creativity, innovation and diversification.</text:p>
          </table:table-cell>
          <table:table-cell table:number-columns-repeated="16383"/>
        </table:table-row>
        <table:table-row table:style-name="ro1">
          <table:table-cell office:value-type="string" table:style-name="ce10">
            <text:p>Jersey is a rip off state. The working class struggle while the rich wallow in our misfortune. It will end in a violent mess. We are sick of the corruptness<text:s/></text:p>
          </table:table-cell>
          <table:table-cell table:number-columns-repeated="16383"/>
        </table:table-row>
        <table:table-row table:style-name="ro1">
          <table:table-cell office:value-type="string" table:style-name="ce10">
            <text:p>Wake up States members cutting jobs makes it better no way.</text:p>
          </table:table-cell>
          <table:table-cell table:number-columns-repeated="16383"/>
        </table:table-row>
        <table:table-row table:style-name="ro1">
          <table:table-cell office:value-type="string" table:style-name="ce10">
            <text:p>Tax system is skewed in favour of the very rich at the expense of those on middle incomes. The rich should pay more</text:p>
          </table:table-cell>
          <table:table-cell table:number-columns-repeated="16383"/>
        </table:table-row>
        <table:table-row table:style-name="ro1">
          <table:table-cell office:value-type="string" table:style-name="ce10">
            <text:p>unfairness by population to hand out licences to finance firms at the cost to all other sectors. not possible to find talent within jersey. cannot fill <text:s/>vacancies.<text:s/></text:p>
          </table:table-cell>
          <table:table-cell table:number-columns-repeated="16383"/>
        </table:table-row>
        <table:table-row table:style-name="ro3">
          <table:table-cell office:value-type="string" table:style-name="ce10">
            <text:p><text:line-break/>1. Jersey still needs more skilled people.</text:p>
            <text:p>2.Inflation compare to wages is higher</text:p>
          </table:table-cell>
          <table:table-cell table:number-columns-repeated="16383"/>
        </table:table-row>
        <table:table-row table:style-name="ro3">
          <table:table-cell office:value-type="string" table:style-name="ce10">
            <text:p>Flat tax rate is fairer for high earners.</text:p>
            <text:p>Population law can stifle economic growth<text:s/></text:p>
          </table:table-cell>
          <table:table-cell table:number-columns-repeated="16383"/>
        </table:table-row>
        <table:table-row table:style-name="ro1">
          <table:table-cell office:value-type="string" table:style-name="ce10">
            <text:p>Jersey taxation system fair ? Again, are you joking ? This island's taxation system is a joke &amp; is totally unfair. Even if you are a rich resident, you cannot truly imagine that the system is fair !</text:p>
          </table:table-cell>
          <table:table-cell table:number-columns-repeated="16383"/>
        </table:table-row>
        <table:table-row table:style-name="ro3">
          <table:table-cell office:value-type="string" table:style-name="ce10">
            <text:p>Whilst Digital Jersey is a great start. Attracting a digitally strong workforce will take more than this. I'm not sure why digitally strong people would want to work here. the companies are few and far between, a lot of work goes off island anyway. And there is no real culture for these type of workers. We need stimulation in culture and in education.</text:p>
          </table:table-cell>
          <table:table-cell table:number-columns-repeated="16383"/>
        </table:table-row>
        <table:table-row table:style-name="ro1">
          <table:table-cell office:value-type="string" table:style-name="ce10">
            <text:p>The telecoms infrastructure of Fibre and 4G mobile networks is fantastic, better than most places in the world.</text:p>
          </table:table-cell>
          <table:table-cell table:number-columns-repeated="16383"/>
        </table:table-row>
        <table:table-row table:style-name="ro1">
          <table:table-cell office:value-type="string" table:style-name="ce10">
            <text:p>jersey needs to stop allowing generic expensive franchises like costa, burger king, greggs etc from sucking up a huge budding market genuine and origional jersey food businesses</text:p>
          </table:table-cell>
          <table:table-cell table:number-columns-repeated="16383"/>
        </table:table-row>
        <table:table-row table:style-name="ro1">
          <table:table-cell office:value-type="string" table:style-name="ce10">
            <text:p>Is all been said before but who actually listens?<text:s/></text:p>
          </table:table-cell>
          <table:table-cell table:number-columns-repeated="16383"/>
        </table:table-row>
        <table:table-row table:style-name="ro1">
          <table:table-cell office:value-type="string" table:style-name="ce10">
            <text:p>Tax is complicated. Why can't we self assess online, and why do itis rates seemingly change many times a year? Why aren't we just taxed right first time in advance, not in arrears?</text:p>
          </table:table-cell>
          <table:table-cell table:number-columns-repeated="16383"/>
        </table:table-row>
        <table:table-row table:style-name="ro1">
          <table:table-cell office:value-type="string" table:style-name="ce10">
            <text:p>Immigration controls are essential and long overdue. We need suitably qualified people who have no criminal records. Look to Australia and NZ for guidance.<text:s/></text:p>
          </table:table-cell>
          <table:table-cell table:number-columns-repeated="16383"/>
        </table:table-row>
        <table:table-row table:style-name="ro1">
          <table:table-cell office:value-type="string" table:style-name="ce10">
            <text:p>Start helping young people and not penalizing them for trying to start a business.</text:p>
          </table:table-cell>
          <table:table-cell table:number-columns-repeated="16383"/>
        </table:table-row>
        <table:table-row table:style-name="ro3">
          <table:table-cell office:value-type="string" table:style-name="ce10">
            <text:p>Tax is a flawed system at best! Taxing everything and anything except for the very wealthy!<text:s/></text:p>
            <text:p>As for a work force, bringing people, companies etc in to do jobs that local people are qualified to do and paying insane amounts of money is just insane!<text:s/></text:p>
          </table:table-cell>
          <table:table-cell table:number-columns-repeated="16383"/>
        </table:table-row>
        <table:table-row table:style-name="ro4">
          <table:table-cell office:value-type="string" table:style-name="ce10">
            <text:p>Jersey is developing a good digital infrastructure but costs prevent general public from having the best access.<text:s/></text:p>
            <text:p>Jersey does not invest in developing the skills of local population lack of support for students wishing to access university, charging for adults to access further eduction and sometimes even basic skills.<text:s/></text:p>
            <text:p>Given the overall wealth of the Island we have low educational results for school leavers<text:s/></text:p>
          </table:table-cell>
          <table:table-cell table:number-columns-repeated="16383"/>
        </table:table-row>
        <table:table-row table:style-name="ro1">
          <table:table-cell office:value-type="string" table:style-name="ce10">
            <text:p><text:s/>The wealthy pay too little tax and the less well off too much. It is the most inequitable place to live in. GST is put on everything and should not be on food or children's clothing.</text:p>
          </table:table-cell>
          <table:table-cell table:number-columns-repeated="16383"/>
        </table:table-row>
        <table:table-row table:style-name="ro1">
          <table:table-cell office:value-type="string" table:style-name="ce10">
            <text:p>Jersey great finance centre, however cost of living is a joke GST is a disgrace paying for everything one purchases</text:p>
          </table:table-cell>
          <table:table-cell table:number-columns-repeated="16383"/>
        </table:table-row>
        <table:table-row table:style-name="ro1">
          <table:table-cell office:value-type="string" table:style-name="ce10">
            <text:p>Food prices are far higher than the UK. States should have a boat or subsidise imports of food. Remove GST from food. Tax system should remain at 21% reduce States employment and costs. Although it will never happen.<text:s/></text:p>
          </table:table-cell>
          <table:table-cell table:number-columns-repeated="16383"/>
        </table:table-row>
        <table:table-row table:style-name="ro3">
          <table:table-cell office:value-type="string" table:style-name="ce10">
            <text:p>Train more locals to take over not fraught in<text:s/></text:p>
            <text:p>Train our young !!</text:p>
          </table:table-cell>
          <table:table-cell table:number-columns-repeated="16383"/>
        </table:table-row>
        <table:table-row table:style-name="ro1">
          <table:table-cell office:value-type="string" table:style-name="ce10">
            <text:p>Of course the tax system cannot be described as fair when those at the top can be allowed to contribute proportionately less than the squeezed middle who are forced to subsidise them</text:p>
          </table:table-cell>
          <table:table-cell table:number-columns-repeated="16383"/>
        </table:table-row>
        <table:table-row table:style-name="ro4">
          <table:table-cell office:value-type="string" table:style-name="ce10">
            <text:p>Workforce, not enough effort is made to employ locals rather than outsiders</text:p>
            <text:p>New business, commercial rents are far far too high and do discourage those who want to innovate or start a new concern.</text:p>
            <text:p>The tax system is not fair at all, if locals were to benefit from all this expansion, then their taxes should now be back at pre war levels and newcomers all paying a fair rate of tax.</text:p>
          </table:table-cell>
          <table:table-cell table:number-columns-repeated="16383"/>
        </table:table-row>
        <table:table-row table:style-name="ro3">
          <table:table-cell office:value-type="string" table:style-name="ce10">
            <text:p>Jersey's taxation system is completely UNFAIR to local business owners. Eventually there will be very few locally owned businesses. Competition regulation may also prevent <text:s/>local businesses from merging. The current system is damaging the island in many ways. Work licences still appear to be hard to get if you are not in finance or connected to the right people.</text:p>
          </table:table-cell>
          <table:table-cell table:number-columns-repeated="16383"/>
        </table:table-row>
        <table:table-row table:style-name="ro1">
          <table:table-cell office:value-type="string" table:style-name="ce10">
            <text:p>crooks<text:s/></text:p>
          </table:table-cell>
          <table:table-cell table:number-columns-repeated="16383"/>
        </table:table-row>
        <table:table-row table:style-name="ro3">
          <table:table-cell office:value-type="string" table:style-name="ce10">
            <text:p>These are all good examples of 'leading questions', as we're others on earlier pages. The whole island's economy is based around global tax avoidance and dodgy offshore finance. <text:s/>That is the problem. That is not a good thing, and it is nothing to be proud of.</text:p>
          </table:table-cell>
          <table:table-cell table:number-columns-repeated="16383"/>
        </table:table-row>
        <table:table-row table:style-name="ro1">
          <table:table-cell office:value-type="string" table:style-name="ce10">
            <text:p>Speaking for retail. Jersey has very high property rent for businesses which is due to greedy landlords. As far as tax goes, surely a tax system that is Pay As You Earn would save The States thousands in lost revenue from transient workers!</text:p>
          </table:table-cell>
          <table:table-cell table:number-columns-repeated="16383"/>
        </table:table-row>
        <table:table-row table:style-name="ro1">
          <table:table-cell office:value-type="string" table:style-name="ce10">
            <text:p>Low tax essential.<text:s text:c="2"/></text:p>
          </table:table-cell>
          <table:table-cell table:number-columns-repeated="16383"/>
        </table:table-row>
        <table:table-row table:style-name="ro1">
          <table:table-cell office:value-type="string" table:style-name="ce10">
            <text:p>The recent tax policy decisions are punishing middle income earners in relation to the poor and very rich</text:p>
          </table:table-cell>
          <table:table-cell table:number-columns-repeated="16383"/>
        </table:table-row>
        <table:table-row table:style-name="ro3">
          <table:table-cell office:value-type="string" table:style-name="ce10">
            <text:p>The appearance of countryside and seafronts are being spoilt by too much development.</text:p>
            <text:p>Marine habitats are being spoilt by over fishing and we need to monitor the surrounding areas more with more qualified biology people</text:p>
          </table:table-cell>
          <table:table-cell table:number-columns-repeated="16383"/>
        </table:table-row>
        <table:table-row table:style-name="ro1">
          <table:table-cell office:value-type="string" table:style-name="ce10">
            <text:p>broadband very slow.</text:p>
          </table:table-cell>
          <table:table-cell table:number-columns-repeated="16383"/>
        </table:table-row>
        <table:table-row table:style-name="ro3">
          <table:table-cell office:value-type="string" table:style-name="ce10">
            <text:p>Loans to businesses should only be provided by way of gtee support, surely the Mike King types can longer approve loans without some intelligent guidance. If he needs a lift to the airport or a traditional Jersey handshake, I remain happy to contribute, the guy is, in my option, an idiot and massive liability.</text:p>
          </table:table-cell>
          <table:table-cell table:number-columns-repeated="16383"/>
        </table:table-row>
        <table:table-row table:style-name="ro1">
          <table:table-cell office:value-type="string" table:style-name="ce10">
            <text:p>Jersey is an island connected with horticulture and agriculture but there is nowhere locals can study. This means having to go off island or importing those with the required skills. Support local talent and develop our own skills.<text:s/></text:p>
          </table:table-cell>
          <table:table-cell table:number-columns-repeated="16383"/>
        </table:table-row>
        <table:table-row table:style-name="ro8">
          <table:table-cell office:value-type="string" table:style-name="ce10">
            <text:p>If I need to explain we're in real trouble. I'll just bullet point!</text:p>
            <text:p>Monopolies in communications and utilities.</text:p>
            <text:p>Ridiculous rules about who you can/can't employ.</text:p>
            <text:p>A taxation system that has no capital gains tax for the wealthy but if you're marginally well of and want to invest in a simple packaged investment (as most middle income earners do) then the amounts you can invest are limited by the Comptroller. Absolute nonsense!<text:line-break/></text:p>
          </table:table-cell>
          <table:table-cell table:number-columns-repeated="16383"/>
        </table:table-row>
        <table:table-row table:style-name="ro3">
          <table:table-cell office:value-type="string" table:style-name="ce10">
            <text:p>Jersey certainly does NOT have a fair and competitive tax system! How is it fair for a hard working family with children and mortgage payments to pay MORE tax than the multi millioners that hide their money over here?</text:p>
            <text:p>Jersey is a corrupt cespit which needs proper investigation by outside independent sources.</text:p>
          </table:table-cell>
          <table:table-cell table:number-columns-repeated="16383"/>
        </table:table-row>
        <table:table-row table:style-name="ro3">
          <table:table-cell office:value-type="string" table:style-name="ce10">
            <text:p>As a very small business owner the collection of tax falls unfairly on our shoulders. I spend a lot of administrative time collecting GST and ITIS for the government. We are not compensated for the time it takes to collect this for the gov. It is a giant headache.<text:s/></text:p>
          </table:table-cell>
          <table:table-cell table:number-columns-repeated="16383"/>
        </table:table-row>
        <table:table-row table:style-name="ro3">
          <table:table-cell office:value-type="string" table:style-name="ce10">
            <text:p>Jersey's workforce is aligned to the finance industry, but the fact that the majority of tradesmen are immigrants shows that we are not doing sufficient to train our own labour. JCRA is an expensive &amp; toothless body which has delivered little.</text:p>
            <text:p>Jersey's inflation rate has historically been higher than elsewhere and is low at present due to external factors, and no thanks to lack of government control of its own spending.<text:line-break/></text:p>
          </table:table-cell>
          <table:table-cell table:number-columns-repeated="16383"/>
        </table:table-row>
        <table:table-row table:style-name="ro1">
          <table:table-cell office:value-type="string" table:style-name="ce10">
            <text:p>Jerseys achievements on recycling are very poor. Solar and wave power appear very under utilised<text:s/></text:p>
          </table:table-cell>
          <table:table-cell table:number-columns-repeated="16383"/>
        </table:table-row>
        <table:table-row table:style-name="ro1">
          <table:table-cell office:value-type="string" table:style-name="ce10">
            <text:p>Taxation is biased towards low to middle earners, high earners should have a higher tax rate. Far too much recruitment of non Jersey persons on high end jobs., train locals to fill local jobs.<text:s/></text:p>
          </table:table-cell>
          <table:table-cell table:number-columns-repeated="16383"/>
        </table:table-row>
        <table:table-row table:style-name="ro7">
          <table:table-cell office:value-type="string" table:style-name="ce10">
            <text:p>We cannot take credit for the rate of inflation, given our dependency on the UK.<text:s/></text:p>
            <text:p>I recently set up my own business and received a great deal of help from Social Security, the Tax Office etc. There are, however, some points of tax regulation which have been distinctly unhelpful and led to me being taxed twice on money invested into my business.<text:s/></text:p>
            <text:p>I think the island is, rightly, desperate to find new industries to break our complete dependency on finance.</text:p>
          </table:table-cell>
          <table:table-cell table:number-columns-repeated="16383"/>
        </table:table-row>
        <table:table-row table:style-name="ro3">
          <table:table-cell office:value-type="string" table:style-name="ce10">
            <text:p>middle earners are going backwards at a fast rate ,bills going up pay rises none existent the island must address this as these are the people who are meant to be assisting the current sort falls , the figures are not adding up any more and making living in the uk more financially beneficial.<text:s/></text:p>
          </table:table-cell>
          <table:table-cell table:number-columns-repeated="16383"/>
        </table:table-row>
        <table:table-row table:style-name="ro1">
          <table:table-cell office:value-type="string" table:style-name="ce10">
            <text:p>Apprenticeships need to be brought back &amp; encouraged more, especially in the trades, the art of a tradesman is becoming wiped out. The tax system also needs a massive overhaul, UK companies &amp; 1.1k's should be paying their way!!</text:p>
          </table:table-cell>
          <table:table-cell table:number-columns-repeated="16383"/>
        </table:table-row>
        <table:table-row table:style-name="ro22">
          <table:table-cell office:value-type="string" table:style-name="ce10">
            <text:p>Jersey businesses (including the one I work for) are struggling to recruit experienced workers. Jersey's tax system is also unfair. My husband and I were placed on 25% tax last year even though we had only just returned to the Island from the UK where I had been a full time student and my husband had worked part time in a supermarket. Although we did owe a considerable sum, a 'tax holiday' to enable us to get back on our feet financially before paying off our tax bill would have helped.<text:s/></text:p>
          </table:table-cell>
          <table:table-cell table:number-columns-repeated="16383"/>
        </table:table-row>
        <table:table-row table:style-name="ro1">
          <table:table-cell office:value-type="string" table:style-name="ce10">
            <text:p>The only business supported are finace<text:s/></text:p>
          </table:table-cell>
          <table:table-cell table:number-columns-repeated="16383"/>
        </table:table-row>
        <table:table-row table:style-name="ro1">
          <table:table-cell office:value-type="string" table:style-name="ce10">
            <text:p>Up taxes and provide us something like the nhs those billionaires need to help keep us safe<text:s text:c="3"/></text:p>
          </table:table-cell>
          <table:table-cell table:number-columns-repeated="16383"/>
        </table:table-row>
        <table:table-row table:style-name="ro1">
          <table:table-cell office:value-type="string" table:style-name="ce10">
            <text:p>Rich should be taxed more.</text:p>
          </table:table-cell>
          <table:table-cell table:number-columns-repeated="16383"/>
        </table:table-row>
        <table:table-row table:style-name="ro3">
          <table:table-cell office:value-type="string" table:style-name="ce10">
            <text:p>Currently the island is too dependent on the financial industry. Careers fairs should be set up for those who would like to consider a new role or job, but don't know where to start. More also needs to be addressed about jerseys reputation as a finance industry with other countries.<text:s/></text:p>
          </table:table-cell>
          <table:table-cell table:number-columns-repeated="16383"/>
        </table:table-row>
        <table:table-row table:style-name="ro1">
          <table:table-cell office:value-type="string" table:style-name="ce10">
            <text:p>Finance is far too dominant in Jersey. other sectors should be focused on to diversify Jerseys income</text:p>
          </table:table-cell>
          <table:table-cell table:number-columns-repeated="16383"/>
        </table:table-row>
        <table:table-row table:style-name="ro1">
          <table:table-cell office:value-type="string" table:style-name="ce10">
            <text:p>Digital is the way forward for many businesses, should look at attracting these companies. Need to attract a more diverse business population not just finance as with banking this is shrinking.</text:p>
          </table:table-cell>
          <table:table-cell table:number-columns-repeated="16383"/>
        </table:table-row>
        <table:table-row table:style-name="ro1">
          <table:table-cell office:value-type="string" table:style-name="ce10">
            <text:p>High rate taxes for the ultra high net worth individuals living here should be introduced. Middle income families are the worst off</text:p>
          </table:table-cell>
          <table:table-cell table:number-columns-repeated="16383"/>
        </table:table-row>
        <table:table-row table:style-name="ro1">
          <table:table-cell office:value-type="string" table:style-name="ce10">
            <text:p>Progressive taxation towards equality of its citizens</text:p>
          </table:table-cell>
          <table:table-cell table:number-columns-repeated="16383"/>
        </table:table-row>
        <table:table-row table:style-name="ro1">
          <table:table-cell office:value-type="string" table:style-name="ce10">
            <text:p>Having run my own business, the system is focused on finance, the support industries are forgotten. My company closed because of the high company costs.<text:s/></text:p>
          </table:table-cell>
          <table:table-cell table:number-columns-repeated="16383"/>
        </table:table-row>
        <table:table-row table:style-name="ro1">
          <table:table-cell office:value-type="string" table:style-name="ce10">
            <text:p>With the lack of affordable housing talented young adults cannot afford to live in jersey. Hence we loose that workforce as they move elsewhere.</text:p>
          </table:table-cell>
          <table:table-cell table:number-columns-repeated="16383"/>
        </table:table-row>
        <table:table-row table:style-name="ro1">
          <table:table-cell office:value-type="string" table:style-name="ce10">
            <text:p>Overpopulated<text:s/></text:p>
          </table:table-cell>
          <table:table-cell table:number-columns-repeated="16383"/>
        </table:table-row>
        <table:table-row table:style-name="ro1">
          <table:table-cell office:value-type="string" table:style-name="ce10">
            <text:p>The cost of doing business in Jersey seems to make it difficult for creative businesses which may not quickly turn a profit as it takes time to build up a reputation.</text:p>
          </table:table-cell>
          <table:table-cell table:number-columns-repeated="16383"/>
        </table:table-row>
        <table:table-row table:style-name="ro1">
          <table:table-cell office:value-type="string" table:style-name="ce10">
            <text:p>Those businesses that survive or thrive do so despite government not because of.</text:p>
          </table:table-cell>
          <table:table-cell table:number-columns-repeated="16383"/>
        </table:table-row>
        <table:table-row table:style-name="ro4">
          <table:table-cell office:value-type="string" table:style-name="ce10">
            <text:p>I understand not all businesses pay tax</text:p>
            <text:p>not sure why we have to complete annual returns when nothing has changed<text:s/></text:p>
            <text:p>I don't think Jersey is particularly outward facing and inviting unless you are talking finance industry</text:p>
          </table:table-cell>
          <table:table-cell table:number-columns-repeated="16383"/>
        </table:table-row>
        <table:table-row table:style-name="ro1">
          <table:table-cell office:value-type="string" table:style-name="ce10">
            <text:p>Cost of living in jersey too high</text:p>
          </table:table-cell>
          <table:table-cell table:number-columns-repeated="16383"/>
        </table:table-row>
        <table:table-row table:style-name="ro3">
          <table:table-cell office:value-type="string" table:style-name="ce10">
            <text:p>Jersey is still living off the fruits of its tax haven days but will be able to do so less and less in the future. It desperately needs to diversify but can is pouring money into white elephants ( the so called 'international' finance centre). It should first concentrate on the infrastructural necessities for what it has so that it can realistically attract businesses of all sorts to the island ( eg roads, hospital, airport direct flights etc.).<text:s/></text:p>
          </table:table-cell>
          <table:table-cell table:number-columns-repeated="16383"/>
        </table:table-row>
        <table:table-row table:style-name="ro1">
          <table:table-cell office:value-type="string" table:style-name="ce10">
            <text:p>It will be difficult and costly to prevent coastal erosion but there are areas where it will happen<text:s/></text:p>
          </table:table-cell>
          <table:table-cell table:number-columns-repeated="16383"/>
        </table:table-row>
        <table:table-row table:style-name="ro1">
          <table:table-cell office:value-type="string" table:style-name="ce10">
            <text:p>Too many companies, both local and overseas especially in tourism and retail pay no local tax and employ personnel on low wages who therefore pay little or no tax.<text:s/></text:p>
          </table:table-cell>
          <table:table-cell table:number-columns-repeated="16383"/>
        </table:table-row>
        <table:table-row table:style-name="ro1">
          <table:table-cell office:value-type="string" table:style-name="ce10">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10">
            <text:p>Start taxing the richer and spend more time on catching those that don't pay tax, <text:s/>and stop taking more from the average earners.</text:p>
          </table:table-cell>
          <table:table-cell table:number-columns-repeated="16383"/>
        </table:table-row>
        <table:table-row table:style-name="ro1">
          <table:table-cell office:value-type="string" table:style-name="ce10">
            <text:p>The tax system is unfair and geared against middle Jersey, to the benefit of companies.</text:p>
          </table:table-cell>
          <table:table-cell table:number-columns-repeated="16383"/>
        </table:table-row>
        <table:table-row table:style-name="ro1">
          <table:table-cell office:value-type="string" table:style-name="ce10">
            <text:p>the very rich pay little tax and land owners can turn cheap farmland into millions without any tax or providing significant benefits to the community<text:s/></text:p>
          </table:table-cell>
          <table:table-cell table:number-columns-repeated="16383"/>
        </table:table-row>
        <table:table-row table:style-name="ro1">
          <table:table-cell office:value-type="string" table:style-name="ce10">
            <text:p>Wages are remaking static while everything gets more and more expensive</text:p>
          </table:table-cell>
          <table:table-cell table:number-columns-repeated="16383"/>
        </table:table-row>
        <table:table-row table:style-name="ro1">
          <table:table-cell office:value-type="string" table:style-name="ce10">
            <text:p>Jersey's inflation rate is at the mercy of outside forces beyond the control of the island <text:s/>fuel prices... It is also effected by the population growth <text:s/>higher house prices. And full ( or as good as) employment will lead to a higher inflation rate<text:s/></text:p>
          </table:table-cell>
          <table:table-cell table:number-columns-repeated="16383"/>
        </table:table-row>
        <table:table-row table:style-name="ro3">
          <table:table-cell office:value-type="string" table:style-name="ce10">
            <text:p>Inward investment should not mean simply encouraging the wealthy to settle here for tax reasons <text:s/>there is not enough evidence that 1.1k's contribute in terms of jobs or buying local services beyond the initial arrival/housing purchase.<text:s/></text:p>
            <text:p>'Investing' should not always mean, buying up flats to rent. Startups are not supported well enough. Selfemployment is a massive risk, so should be supported by more business organisations and a progressive tax and social security system.</text:p>
          </table:table-cell>
          <table:table-cell table:number-columns-repeated="16383"/>
        </table:table-row>
        <table:table-row table:style-name="ro1">
          <table:table-cell office:value-type="string" table:style-name="ce10">
            <text:p>We are behind the times when it comes to our ability to offer secure digital services to our citizens. eGov and Tell us Once are trying to catch up, but it must be time to stop dithering over decisionmaking.</text:p>
          </table:table-cell>
          <table:table-cell table:number-columns-repeated="16383"/>
        </table:table-row>
        <table:table-row table:style-name="ro4">
          <table:table-cell office:value-type="string" table:style-name="ce10">
            <text:p>in my view the states puts everything into the finance industry pushing prices up for housing etc.. some people I know get paid loads and have free accommodation. !</text:p>
            <text:p>The tourist industry has dimished so much since I have been here 1 years ago and its up setting !</text:p>
            <text:p>hotels are closing and there is less accommodation . the nice jersey hotels are going and we are left with modern Radisson which is not brilliant.</text:p>
          </table:table-cell>
          <table:table-cell table:number-columns-repeated="16383"/>
        </table:table-row>
        <table:table-row table:style-name="ro7">
          <table:table-cell office:value-type="string" table:style-name="ce10">
            <text:p>Digital skills not attracted <text:s/>no digital nomads, restrictive immigration</text:p>
            <text:p>Digital insular and agenda pushed forward by large players (ideas aligned to corporate gains). <text:s/>Local digital community is not collaborative but competitive <text:s/>wrong environment for ideas to thrive.</text:p>
            <text:p>Inward investment tricky <text:s/>at odds with the island's Financial Services industry (seeking to hide moneys)</text:p>
            <text:p>Innovation built on diversity <text:s/>not very diverse as an island</text:p>
          </table:table-cell>
          <table:table-cell table:number-columns-repeated="16383"/>
        </table:table-row>
        <table:table-row table:style-name="ro3">
          <table:table-cell office:value-type="string" table:style-name="ce10">
            <text:p>Tax: Often stated that user pays <text:s/>in my experience those that use services the least pay the most. <text:s text:c="2"/>Very unfair.<text:s text:c="3"/></text:p>
            <text:p>Innovation: <text:s text:c="2"/>Jersey needs to be able to react fast to markets and be more flexible it should be ahead of the curve rather than dragging behind. <text:s/>Always seems to miss the boat!</text:p>
          </table:table-cell>
          <table:table-cell table:number-columns-repeated="16383"/>
        </table:table-row>
        <table:table-row table:style-name="ro4">
          <table:table-cell office:value-type="string" table:style-name="ce10">
            <text:p>Zero:1 should now be amended to help fill the black hole in states finances.</text:p>
            <text:p>One: 1 would probably provide the shortfall. The answer is not to grow the islands population and therefore receive more tax. more people puts more strain on our at capacity infrastructure (Roads/Water/Electricity/Gas/Food/Fuel/Welfare)</text:p>
            <text:p>we should look at our main multi billion $ industry to help fund the island by a small fraction so that the island can remain a functioning place for business</text:p>
          </table:table-cell>
          <table:table-cell table:number-columns-repeated="16383"/>
        </table:table-row>
        <table:table-row table:style-name="ro3">
          <table:table-cell office:value-type="string" table:style-name="ce10">
            <text:p>Recent examples of public money being lost (eg Jersey Innovation Fund lapses re due diligence and monitoring resulting in Â£4, just disappearing and a large amount being put into a film that was never produced) are not acceptable. The tax system is not fair. A complete review is required and some innovative thinking applied to imaginative ways to spread the burden equitably.</text:p>
          </table:table-cell>
          <table:table-cell table:number-columns-repeated="16383"/>
        </table:table-row>
        <table:table-row table:style-name="ro1">
          <table:table-cell office:value-type="string" table:style-name="ce10">
            <text:p>5 year residency law <text:s text:c="3"/>whilst i'm in favour of this and am originally from the UK, I do believe this stops a better level of expertise from entering the island, ESPECIALLY young innovative passionate individuals.</text:p>
          </table:table-cell>
          <table:table-cell table:number-columns-repeated="16383"/>
        </table:table-row>
        <table:table-row table:style-name="ro1">
          <table:table-cell office:value-type="string" table:style-name="ce10">
            <text:p>Lack of wifi in care homes and some new builds which undermines communication needs of people with impairment or disability and fosters social isolation.</text:p>
          </table:table-cell>
          <table:table-cell table:number-columns-repeated="16383"/>
        </table:table-row>
        <table:table-row table:style-name="ro1">
          <table:table-cell office:value-type="string" table:style-name="ce10">
            <text:p>Inward investment can be hard due to staffing concerns. More should be done to equip jersey school leavers with a range of career options <text:s/>not just fiduciary admin.<text:s/></text:p>
          </table:table-cell>
          <table:table-cell table:number-columns-repeated="16383"/>
        </table:table-row>
        <table:table-row table:style-name="ro1">
          <table:table-cell office:value-type="string" table:style-name="ce10">
            <text:p>Coming from a PAYE to a year in arrears system seems backwards. In addition, I have little confidence in the calculation of my tax as it seems to yoyo, which makes it more difficult to budget with a family.</text:p>
          </table:table-cell>
          <table:table-cell table:number-columns-repeated="16383"/>
        </table:table-row>
        <table:table-row table:style-name="ro3">
          <table:table-cell office:value-type="string" table:style-name="ce10">
            <text:p>Jersey doesn't have enough skilled people in the island and due to insufficient investment in HE funding no change since 21 against rising fees and higher maintenance costs meaning more students are unable to access HE year on year, we are needing to import people with skills which means we need to provide housing health and education at a cost to taxpayers, rather than invest in our own people. SOJ is ignoring Human rights in respect to access to HE.<text:s/></text:p>
          </table:table-cell>
          <table:table-cell table:number-columns-repeated="16383"/>
        </table:table-row>
        <table:table-row table:style-name="ro1">
          <table:table-cell office:value-type="string" table:style-name="ce10">
            <text:p>tinkering with the personal tax system and raising the real rate of personal Income tax while calling these charges on income something else is dishonest and fools nobody least of all the people that the headline 2% rate is designed to attract.</text:p>
          </table:table-cell>
          <table:table-cell table:number-columns-repeated="16383"/>
        </table:table-row>
        <table:table-row table:style-name="ro4">
          <table:table-cell office:value-type="string" table:style-name="ce10">
            <text:p>The tax system is outdated, unfair and no longer fit for purpose. We need a progressive tax system which actually charges 2% on all incomes, no matter where it is generated above a certain threshold for example all income above Â£2k including worldwide income.<text:s/></text:p>
            <text:p>Jersey has far too much bias towards financial services and must become much more flexible and supportive of locally grown business.</text:p>
          </table:table-cell>
          <table:table-cell table:number-columns-repeated="16383"/>
        </table:table-row>
        <table:table-row table:style-name="ro4">
          <table:table-cell office:value-type="string" table:style-name="ce10">
            <text:p>Skills: Jersey has lots of lawyers, accountants and fund administrators. Skills in the technology and creative industries are in direly short supply.</text:p>
            <text:p>Digitally Connected: offisland bandwidth is horribly expensive, and onisland connections (INCLUDING fibre) are expensive, slow and with unrealistically low caps derived from old pricing models.</text:p>
            <text:p>These two, plus a general secretive, risk averse attitude are actively harming innovation and investment.</text:p>
          </table:table-cell>
          <table:table-cell table:number-columns-repeated="16383"/>
        </table:table-row>
        <table:table-row table:style-name="ro3">
          <table:table-cell office:value-type="string" table:style-name="ce10">
            <text:p>Not enough local training is done for islanders, new or old, to progress in the workplace.</text:p>
            <text:p>Tax is totally unfair, the Zero/1 has failed and the general population and local business are having to fill the shortfall.</text:p>
          </table:table-cell>
          <table:table-cell table:number-columns-repeated="16383"/>
        </table:table-row>
        <table:table-row table:style-name="ro3">
          <table:table-cell office:value-type="string" table:style-name="ce10">
            <text:p>What happened to property tax consultation? Crazy that we are not using tax system to get our scarcest resource (land) employed more efficiently <text:s/>for example, introducing tax on planning consents and land value tax. Moving tax burden off renters could also help cost of living and inequality issues.</text:p>
          </table:table-cell>
          <table:table-cell table:number-columns-repeated="16383"/>
        </table:table-row>
        <table:table-row table:style-name="ro3">
          <table:table-cell office:value-type="string" table:style-name="ce10">
            <text:p>Jersey is using every kind of stealth tax available, social security is just income tax, lies about further forced asset disposals when islanders require nursing care. GST is a disgrace and /1 is clearly not working. How is that businesses can pay no Jersey tax yet their prices are not even VAT free!</text:p>
          </table:table-cell>
          <table:table-cell table:number-columns-repeated="16383"/>
        </table:table-row>
        <table:table-row table:style-name="ro7">
          <table:table-cell office:value-type="string" table:style-name="ce10">
            <text:p>Jersey is a digitally connected Island:<text:s text:c="2"/></text:p>
            <text:p>The infrastructure seems to be mostly in place, but the pricing is extortionate, reducing the percentage of Islanders that can afford it. <text:s/>The cheapest broadband provider charges over four times the UK price, and at only 65% of the UK speed.</text:p>
            <text:p>Jersey is a great place for businesses to innovate and be creative:</text:p>
            <text:p>Only in a limited number of areas (eg. digital). <text:s/>Many business ideas are killed off before they start due to overzealous Planning Officers.</text:p>
          </table:table-cell>
          <table:table-cell table:number-columns-repeated="16383"/>
        </table:table-row>
        <table:table-row table:style-name="ro1">
          <table:table-cell office:value-type="string" table:style-name="ce10">
            <text:p>Our taxation system is, in my view, *not* fair as having % corporation tax means the tax payer has to foot the bill on an individual basis, to replenish the depletion to the States' coffers. <text:s/>This is not a fair distribution of the burden at all.</text:p>
          </table:table-cell>
          <table:table-cell table:number-columns-repeated="16383"/>
        </table:table-row>
        <table:table-row table:style-name="ro13">
          <table:table-cell office:value-type="string" table:style-name="ce10">
            <text:p>Relocating to Jersey is confusing and there are many hurdles to jump. The new digital strategy is a step in the right direction <text:s/>Jersey needs to focus on innovation, in particular supporting young entrepreneurs.</text:p>
            <text:p>The current work licence system is frustrating. It is incredibly hard to attract people from outside Jersey to work in qualified accounting/audit roles, but there is a lack of qualified 'locals'. As someone non qualified, moving roles is incredibly difficult.</text:p>
          </table:table-cell>
          <table:table-cell table:number-columns-repeated="16383"/>
        </table:table-row>
        <table:table-row table:style-name="ro7">
          <table:table-cell office:value-type="string" table:style-name="ce10">
            <text:p>Jersey is a digitally connected Island:</text:p>
            <text:p>The infrastructure seems to be mostly in place, but the pricing is extortionate, reducing the percentage of Islanders that can afford it. <text:s/>The cheapest broadband provider charges over four times the UK price, and at only 65% of the UK speed.</text:p>
            <text:p>Jersey is a great place for businesses to innovate and be creative:<text:line-break/></text:p>
            <text:p>Only in a limited number of areas (eg. digital). <text:s/>Many business ideas are killed off before they start due to overzealous Planning Officers.</text:p>
          </table:table-cell>
          <table:table-cell table:number-columns-repeated="16383"/>
        </table:table-row>
        <table:table-row table:style-name="ro1">
          <table:table-cell office:value-type="string" table:style-name="ce10">
            <text:p>if the housing situation remains the same we need more local unitversity educated graduates who return to the island <text:s/>currently not possible due to tuition fees/lack of student grant system etc</text:p>
          </table:table-cell>
          <table:table-cell table:number-columns-repeated="16383"/>
        </table:table-row>
        <table:table-row table:style-name="ro3">
          <table:table-cell office:value-type="string" table:style-name="ce10">
            <text:p>Regarding 'a fair tax system': I gave this a score of 6, not 7, as on the whole I believe that '2 means 2' and GST are fair taxes, however I believe that HNWIs (formerly known as 1(1)ks), should all pay 2%, like the rest of us, and not be given any special deals which result in a lower rate of tax. Is 2% on worldwide income, with no capital gains tax or inheritance tax not enough to attract them?<text:s/></text:p>
          </table:table-cell>
          <table:table-cell table:number-columns-repeated="16383"/>
        </table:table-row>
        <table:table-row table:style-name="ro3">
          <table:table-cell office:value-type="string" table:style-name="ce10">
            <text:p>Jersey talks innovation but sadly does not follow though. <text:s/>i.e Bitcoin businesses waiting 12 months plus for a company licence when the JFSC sit on their heels. Government may want to inovate but they are not the gate keepers to innovation. <text:s/>More then a few businesses failed to get of the ground due to JFSC inaction.<text:s/></text:p>
          </table:table-cell>
          <table:table-cell table:number-columns-repeated="16383"/>
        </table:table-row>
        <table:table-row table:style-name="ro1">
          <table:table-cell office:value-type="string" table:style-name="ce10">
            <text:p>All these extra taxes are unfair. Why not alter the tax rate for the wealthy eg earning over 15, per year to 25 % tax. We should not have separate health rtax, sewerage tax etc. Just be honest . The rich should pay more fairlyespecially the 1 ;1 K's</text:p>
          </table:table-cell>
          <table:table-cell table:number-columns-repeated="16383"/>
        </table:table-row>
        <table:table-row table:style-name="ro3">
          <table:table-cell office:value-type="string" table:style-name="ce10">
            <text:p>It is difficult to say that we have a fair tax system when no tax is paid by numerous companies and even with 2 means 2 many people are paying less tax than they could afford to contribute to the Island which means that more of the burden per individual is on the most lowly paid. <text:s text:c="2"/>We cannot continue to sustain world class infrastructure and meet increasing international standards in a low tax environment.<text:s/></text:p>
          </table:table-cell>
          <table:table-cell table:number-columns-repeated="16383"/>
        </table:table-row>
        <table:table-row table:style-name="ro3">
          <table:table-cell office:value-type="string" table:style-name="ce10">
            <text:p>Aspects of legislation need looking at to enable businesses to be creative. Particularly thinking of entertainment and licence laws. JerseyLive has so much potential but they are limited in what they can do. The Cavalli Group had some brilliant ideas <text:s/>late licence for the Ping Pong bar <text:s/>this is what consumers in my age bracket want and I also think will help tourism. Friends who visit always comment that it would be the perfect place to live if there was 'life' than eating out or pubs.<text:s/></text:p>
          </table:table-cell>
          <table:table-cell table:number-columns-repeated="16383"/>
        </table:table-row>
        <table:table-row table:style-name="ro3">
          <table:table-cell office:value-type="string" table:style-name="ce10">
            <text:p>The tax system is crooked and only serves the wealthy. The States think they tackle digital and innovation but don't understand the ingredients to make it happen. More investment and active encouragement for the arts and creativity would help here. The entire workforce is centred around Finance and public services <text:s/>this surely is not wise or sustainable.<text:s/></text:p>
          </table:table-cell>
          <table:table-cell table:number-columns-repeated="16383"/>
        </table:table-row>
        <table:table-row table:style-name="ro1">
          <table:table-cell office:value-type="string" table:style-name="ce10">
            <text:p>Tax worries me <text:s/>before a new tax IT system is put in place the tax legislation needs an overhaul <text:s/>otherwise 1's of millions of pounds will be wasted.</text:p>
          </table:table-cell>
          <table:table-cell table:number-columns-repeated="16383"/>
        </table:table-row>
        <table:table-row table:style-name="ro1">
          <table:table-cell office:value-type="string" table:style-name="ce10">
            <text:p>Rather than the % tax overseas owned business they should contribute to the Island by a low nationally competitive rate</text:p>
          </table:table-cell>
          <table:table-cell table:number-columns-repeated="16383"/>
        </table:table-row>
        <table:table-row table:style-name="ro3">
          <table:table-cell office:value-type="string" table:style-name="ce10">
            <text:p>Allow more research to be conducted on Island, let Jersey be a testbed for new technology <text:s/>we could pilot a whole range of technology.</text:p>
            <text:p>Consider a Jersey University where researchers are embraced and supported. Utilise the skills of people already here whilst attracting others with skills to teach here.<text:s/></text:p>
          </table:table-cell>
          <table:table-cell table:number-columns-repeated="16383"/>
        </table:table-row>
        <table:table-row table:style-name="ro3">
          <table:table-cell office:value-type="string" table:style-name="ce10">
            <text:p>Develop local workforce and stop using UK consultants or short term contracts. All states employees above grade 11 should live in the island <text:s/>so many commute and are not invested in Jersey. Tax <text:s/>seems like businesses have considerable advantages <text:s/>the system seems fair. Rate of inflation and cost of living are 2 different things <text:s/>cost of living is high.</text:p>
          </table:table-cell>
          <table:table-cell table:number-columns-repeated="16383"/>
        </table:table-row>
        <table:table-row table:style-name="ro3">
          <table:table-cell office:value-type="string" table:style-name="ce10">
            <text:p>Like most economies the tax burden seem to lie with the 'squeezed middle'. I am very happy to pay my share and effectively subsidize those less fortunate but I cannot tolerate the very wealthy not pulling their weight at my expense. <text:s text:c="2"/>1 is not sustainable long term in my opinion and we should be looking to ease it out. I entirely agree with GST and hope it remains low and applied universally.<text:s/></text:p>
          </table:table-cell>
          <table:table-cell table:number-columns-repeated="16383"/>
        </table:table-row>
        <table:table-row table:style-name="ro3">
          <table:table-cell office:value-type="string" table:style-name="ce10">
            <text:p>Tax businesses and then Jersey wouldn't be in this mess. So many inappropriate uses of tax payers money, and we only know about 1% of the real situation I'm sure! Think twice, buy local <text:s/>The States do not follow their own policy so why should we. Local retailers are pricing themselves out of the market <text:s/>be it through greed or lack of innovation or prices of rents etc. Why is VAT charged as a 'shipping' cost here?! GST is disgusting.</text:p>
          </table:table-cell>
          <table:table-cell table:number-columns-repeated="16383"/>
        </table:table-row>
        <table:table-row table:style-name="ro1">
          <table:table-cell office:value-type="string" table:style-name="ce10">
            <text:p>I think the well off and off island <text:s text:c="2"/>Businesses should contribute more, the cost off living has gone up in real terms significantly in the last 1 years<text:s/></text:p>
          </table:table-cell>
          <table:table-cell table:number-columns-repeated="16383"/>
        </table:table-row>
        <table:table-row table:style-name="ro3">
          <table:table-cell office:value-type="string" table:style-name="ce10">
            <text:p>Look at the majority of young families; the more kids you have to more likely there are to receive states housing. <text:s/>Gradually. <text:s/>the knockon effect will continue through uneducated children based on the parents way of life.<text:s/></text:p>
            <text:p>tax system is flawed. <text:s/>As mentioned; employers are reducing workhours/overtime and therefore the tax percentages are incoherent</text:p>
          </table:table-cell>
          <table:table-cell table:number-columns-repeated="16383"/>
        </table:table-row>
        <table:table-row table:style-name="ro3">
          <table:table-cell office:value-type="string" table:style-name="ce10">
            <text:p>The tax system <text:s/>is everyone taxed fairly ie individuals and business? <text:s/>Not sure <text:s/>someone knows though.<text:s text:c="2"/></text:p>
            <text:p>Rate of inflation. <text:s/>Again Jersey is an expensive Island on which to live. <text:s/>I am sure there are savings to be made but when money is 'wasted' by the government who do we turn to?</text:p>
          </table:table-cell>
          <table:table-cell table:number-columns-repeated="16383"/>
        </table:table-row>
        <table:table-row table:style-name="ro3">
          <table:table-cell office:value-type="string" table:style-name="ce10">
            <text:p>There is a significant amount of inward hiring from outside of the island, which I have witnessed firsthand. I am a capable, educated professional (Top 2 university, Chartered Accountant with other professional qualifications also) able to identify jobs which I could comfortably attain sufficient knowledge. There are no opportunities to learn, however, leading to outside employees being drafted in. Whilst I encourage inward migration, there are too few opportunities to learn new skills.<text:s/></text:p>
          </table:table-cell>
          <table:table-cell table:number-columns-repeated="16383"/>
        </table:table-row>
        <table:table-row table:style-name="ro3">
          <table:table-cell office:value-type="string" table:style-name="ce10">
            <text:p>There are currently 18 jobs in hospitality and and ongoing issue with recruiting quality staff which had a knock on effect to the tourist trade. There needs to be a better balance for licences to recruit staff in key hospitality roles, in particular there are always a high number of chef roles that cannot be filled locally.<text:s/></text:p>
          </table:table-cell>
          <table:table-cell table:number-columns-repeated="16383"/>
        </table:table-row>
        <table:table-row table:style-name="ro3">
          <table:table-cell office:value-type="string" table:style-name="ce10">
            <text:p>Hiring (in professional services, where I work) is harder than in the UK <text:s/>we need to counter that. We are not spending enough in Although it's important for us to encourage digital innovation, it's a selfstarting environment, and we are at risk of neglecting financial services, which require much more infrastructural support from Government. <text:s/>Externally, our tax system is serving us well, but internally, it needs review.<text:s/></text:p>
          </table:table-cell>
          <table:table-cell table:number-columns-repeated="16383"/>
        </table:table-row>
        <table:table-row table:style-name="ro1">
          <table:table-cell office:value-type="string" table:style-name="ce10">
            <text:p>Those earning Â£27, per year are taxed over 15% in income tax where those earning millions are taxed at a max of 2% I don't really see the correlation there and it's dispicable<text:s/></text:p>
          </table:table-cell>
          <table:table-cell table:number-columns-repeated="16383"/>
        </table:table-row>
        <table:table-row table:style-name="ro4">
          <table:table-cell office:value-type="string" table:style-name="ce10">
            <text:p>The Jersey workforce is becoming deskilled <text:s/>largely due to the lack of investment in higher education.</text:p>
            <text:p>It will cost me Â£66, to send my son to University and I have been a single (WORKING) parent since he was 9 months old. <text:s/>It cost my parents Â£3, to send me. <text:s/>The number of students taking up university places has dropped by 3% in ten years. <text:s/>The States members should be ashamed of themselves. <text:s/>Young people now know they are unlikely to be able to study at university.</text:p>
          </table:table-cell>
          <table:table-cell table:number-columns-repeated="16383"/>
        </table:table-row>
        <table:table-row table:style-name="ro3">
          <table:table-cell office:value-type="string" table:style-name="ce10">
            <text:p>If the tax question refers to ITIS then it is competitive but it is certainly not fair. My husband and I work full time and pay high tax <text:s/>new people to Jersey register and are granted % tax and hence contribute nothing to the island. <text:s/>No one should be exempt entirely. Some people work for more than one company and declare working less than 8 hours hence falling under the minimum hours to avoid paying tax. <text:s/>Tax should be a paye basis. Also same tax rates for husband and wives isn't fair.</text:p>
          </table:table-cell>
          <table:table-cell table:number-columns-repeated="16383"/>
        </table:table-row>
        <table:table-row table:style-name="ro1">
          <table:table-cell office:value-type="string" table:style-name="ce10">
            <text:p>I pay 2% 11K's pay 1% how is that fair? Jersey for the rich, bugger everyone else</text:p>
          </table:table-cell>
          <table:table-cell table:number-columns-repeated="16383"/>
        </table:table-row>
        <table:table-row table:style-name="ro1">
          <table:table-cell office:value-type="string" table:style-name="ce10">
            <text:p>Lots of non Islanders are needed to make our work force complete. Not very attractive to new businesses and competition is hopeless on certain fronts <text:s/>look at Condor ferries and we have no other choice .<text:s/></text:p>
          </table:table-cell>
          <table:table-cell table:number-columns-repeated="16383"/>
        </table:table-row>
        <table:table-row table:style-name="ro1">
          <table:table-cell office:value-type="string" table:style-name="ce10">
            <text:p>stable and lowrate of inflation? <text:s/>You must be talking about those blowup horses right?</text:p>
          </table:table-cell>
          <table:table-cell table:number-columns-repeated="16383"/>
        </table:table-row>
        <table:table-row table:style-name="ro3">
          <table:table-cell office:value-type="string" table:style-name="ce10">
            <text:p>Jersey is treading such a fine tightrope <text:s/>everything is intrinsically linked to Finance which itself is in a precarious position (and I know <text:s/>I've been involved my entire working life!). <text:s/>The majority of nonfinance workers are only employed off the back of money earned by those in finance. <text:s/>How on earth would the island fare if finance takes a hit? Terribly. It's as if Government is blinkered to the warning signs that are flashing away <text:s/>Jersey will suffer when it happens, which it will.</text:p>
          </table:table-cell>
          <table:table-cell table:number-columns-repeated="16383"/>
        </table:table-row>
        <table:table-row table:style-name="ro3">
          <table:table-cell office:value-type="string" table:style-name="ce10">
            <text:p>It is about time the tax system was reviewed <text:s/>both from the point of the tax paid by different sectors of society and what exactly is needed to run the Island. <text:s/>Why are we clinging to a tax rate of 2% set by the Germans Commandant in 194? <text:s/>Zero/1 needs scrapping.</text:p>
          </table:table-cell>
          <table:table-cell table:number-columns-repeated="16383"/>
        </table:table-row>
        <table:table-row table:style-name="ro1">
          <table:table-cell office:value-type="string" table:style-name="ce10">
            <text:p>I don't think it would hurt people earning more than a Â£1, per year to pay a bit more tax <text:s/>perhaps 22% or 25%</text:p>
          </table:table-cell>
          <table:table-cell table:number-columns-repeated="16383"/>
        </table:table-row>
        <table:table-row table:style-name="ro1">
          <table:table-cell office:value-type="string" table:style-name="ce10">
            <text:p>Should have free wifi across St Helier <text:s/>get with the digital age!</text:p>
          </table:table-cell>
          <table:table-cell table:number-columns-repeated="16383"/>
        </table:table-row>
        <table:table-row table:style-name="ro1">
          <table:table-cell office:value-type="string" table:style-name="ce10">
            <text:p>Just how is zeroten a fair, competitive and stable tax system? Yes, it benefits the rich... but the rest of us pay. Time to review that.</text:p>
          </table:table-cell>
          <table:table-cell table:number-columns-repeated="16383"/>
        </table:table-row>
        <table:table-row table:style-name="ro4">
          <table:table-cell office:value-type="string" table:style-name="ce10">
            <text:p>The tax system is far from fair and needs a total rethink., We need PAYE and we also need to get rid of /1. Outside companies paying no tax is unacceptable, they should pay something. Jersey needs to provide more appropriate training for school leavers and include more life skills in the syllabus of schools. We need to stop giving money away to companies without full diligence and a watertight contract. The SOJ need to stop awarding contracts to companies outside the island and use local ones.</text:p>
          </table:table-cell>
          <table:table-cell table:number-columns-repeated="16383"/>
        </table:table-row>
        <table:table-row table:style-name="ro3">
          <table:table-cell office:value-type="string" table:style-name="ce10">
            <text:p>It is impossible to describe Jersey's tax system as fair <text:s/>it is deliberately biased in favour of the rich, making the island unaffordable for others. <text:s/>The focus on finance and business leads to hideous buildings in St Helier, unaffordable rents and house prices, and an appallingly high cost of living.</text:p>
          </table:table-cell>
          <table:table-cell table:number-columns-repeated="16383"/>
        </table:table-row>
        <table:table-row table:style-name="ro1">
          <table:table-cell office:value-type="string" table:style-name="ce10">
            <text:p>Jersey prices are at least 3% more than UK and about 5% more for services</text:p>
          </table:table-cell>
          <table:table-cell table:number-columns-repeated="16383"/>
        </table:table-row>
        <table:table-row table:style-name="ro3">
          <table:table-cell office:value-type="string" table:style-name="ce10">
            <text:p>Jersey does not have a fair and competitive tax system unless of course the wealthiest paying 1% tax is fair. <text:s/>Again it is the middle earners, hard working families, who are penalised. <text:s text:c="2"/>Nonlocal businesses don't pay tax when Jersey companies do, this to me is the completely wrong way round, although all companies should pay fair taxes. <text:s/>If nonlocal businesses and the wealthier in this island paid there fair share of taxes this island would be a very different place for the better.</text:p>
          </table:table-cell>
          <table:table-cell table:number-columns-repeated="16383"/>
        </table:table-row>
        <table:table-row table:style-name="ro1">
          <table:table-cell office:value-type="string" table:style-name="ce10">
            <text:p>Jersey does not have a fair equitable tax system when 2 means 2 does not apply to everyone. It is simply unacceptable for a person with substantial wealth to escape the tax rates that apply to everyone else.</text:p>
          </table:table-cell>
          <table:table-cell table:number-columns-repeated="16383"/>
        </table:table-row>
        <table:table-row table:style-name="ro1">
          <table:table-cell office:value-type="string" table:style-name="ce10">
            <text:p>zero ten policy means lack of much needed tax revenue consider even 5%</text:p>
          </table:table-cell>
          <table:table-cell table:number-columns-repeated="16383"/>
        </table:table-row>
        <table:table-row table:style-name="ro13">
          <table:table-cell office:value-type="string" table:style-name="ce10">
            <text:p>Finance and trust are the only businesses that have skilled workers. <text:s/>Tourism is badly supported, agriculture fares as badly. <text:s/>If Finance collapses we will be in dire straits, a fact over which our politicians continue to bury their heads in the sands!</text:p>
            <text:p>There is too much red tape for new local businesses and few, if any, tax incentives. Tax for non Jersey businesses <text:s/>must be reintroduced. <text:s/>The ordinary man in the street should not be supporting these businesses to his detriment . Very unfair<text:s/></text:p>
          </table:table-cell>
          <table:table-cell table:number-columns-repeated="16383"/>
        </table:table-row>
        <table:table-row table:style-name="ro4">
          <table:table-cell office:value-type="string" table:style-name="ce10">
            <text:p>No our tax system is not fair <text:s/>we have inappropriately shifted increased burden to individuals in an inappropriate and unnecessary attempt to appear more attractive to external business. <text:s/>The :1 loop holes in taxation must be sorted out ASAP, when the overall impact in terms of income support requirements is taken into consideration, middle income Jersey has been seriously effected.</text:p>
            <text:p>The rate of inflation for houses is crippling.</text:p>
          </table:table-cell>
          <table:table-cell table:number-columns-repeated="16383"/>
        </table:table-row>
        <table:table-row table:style-name="ro3">
          <table:table-cell office:value-type="string" table:style-name="ce10">
            <text:p>I wouldn't say the island encourages new business and competition, think of how many monopolies there are and how certain companies always seem to get the best contracts...<text:s/></text:p>
            <text:p>I also think the island isn't very good at encouraging local businesses <text:s/>as demonstrated by the outsourcing of the rebrand a few years ago...<text:s/></text:p>
          </table:table-cell>
          <table:table-cell table:number-columns-repeated="16383"/>
        </table:table-row>
        <table:table-row table:style-name="ro3">
          <table:table-cell office:value-type="string" table:style-name="ce10">
            <text:p>Jersey's workforce is relatively unskilled. Academic achievement is low. Many supposedly highlyfunctioning individuals have no degree, and had no desire to get one. Businesses are difficult to start up. Sole traders must grapple with Manpower, Undertakings, Business Licences, Social Security contributios, Employer ITIS <text:s/>the whole thing is a complete mess and is designed to discourage businesses from starting up</text:p>
          </table:table-cell>
          <table:table-cell table:number-columns-repeated="16383"/>
        </table:table-row>
        <table:table-row table:style-name="ro4">
          <table:table-cell office:value-type="string" table:style-name="ce10">
            <text:p>Q1 If the workforce was aligned to the needs of business we would not have any unemployment nor any requirement for workers to be brought into the Island.</text:p>
            <text:p>Q5 'Jersey has a fair, competitive and stable tax system' <text:s/>that statement would be laughable were it not so sad, with the most affluent businesses and individuals paying the least tax!!</text:p>
            <text:p>Q6 Jersey may have a stable and lowrate of inflation but with most workers' salaries having been frozen for years, the cost of living is still VERY high.</text:p>
          </table:table-cell>
          <table:table-cell table:number-columns-repeated="16383"/>
        </table:table-row>
        <table:table-row table:style-name="ro1">
          <table:table-cell office:value-type="string" table:style-name="ce10">
            <text:p>Introduce progressive taxation for persons earning above Â£6, to be taxed higher than the standard 2%</text:p>
          </table:table-cell>
          <table:table-cell table:number-columns-repeated="16383"/>
        </table:table-row>
        <table:table-row table:style-name="ro3">
          <table:table-cell office:value-type="string" table:style-name="ce10">
            <text:p>We only care about Finance here! I believe we should give special JCat (I'm old school!) licences to people who come to Jersey to open a business, entrepreneurs.</text:p>
            <text:p>These people drive economies and would be far more useful to Jersey than somebody coming to work here in the offices of HSBC for example</text:p>
          </table:table-cell>
          <table:table-cell table:number-columns-repeated="16383"/>
        </table:table-row>
        <table:table-row table:style-name="ro4">
          <table:table-cell office:value-type="string" table:style-name="ce10">
            <text:p>It is quite wrong that non resident companies benefit from a tax structure that is denied to local companies. This is not a level playing field. Whatever happened to protecting local interests ? These are the main contributors to the local economy and should be encouraged !<text:s/></text:p>
            <text:p>It is outrageous that wealthy immigrants who jump the queue to live in Jersey also benefit from a favourable tax structure. Whatever happened to '2 means 2' ? Not all islanders are treated the same..</text:p>
          </table:table-cell>
          <table:table-cell table:number-columns-repeated="16383"/>
        </table:table-row>
        <table:table-row table:style-name="ro1">
          <table:table-cell office:value-type="string" table:style-name="ce10">
            <text:p>Agree with lowrate of inflation <text:s/>but prices are high to begin with</text:p>
          </table:table-cell>
          <table:table-cell table:number-columns-repeated="16383"/>
        </table:table-row>
        <table:table-row table:style-name="ro3">
          <table:table-cell office:value-type="string" table:style-name="ce10">
            <text:p>The tax system is also unfair, 11k might well contribute large lump sums of money to the economy, but I bet it isn't 2% of their income like us middle earners. Losing the tax rebate on mortgages is also going to hit us hard. We can't afford accountants to tell us where to move money around to ensure the least tax is paid, unlike the wealthier residents.</text:p>
          </table:table-cell>
          <table:table-cell table:number-columns-repeated="16383"/>
        </table:table-row>
        <table:table-row table:style-name="ro3">
          <table:table-cell office:value-type="string" table:style-name="ce10">
            <text:p>I don't see any particular encouragement for new business enterprises to set up in the island. Whilst the tax system advocates 2% means 2% this is not the case.</text:p>
            <text:p>% corporate tax has been a failure and put more onus on the individual.</text:p>
          </table:table-cell>
          <table:table-cell table:number-columns-repeated="16383"/>
        </table:table-row>
        <table:table-row table:style-name="ro7">
          <table:table-cell office:value-type="string" table:style-name="ce10">
            <text:p>Jersey imports too many civil servants from the UK <text:s/>we need to develop our own.</text:p>
            <text:p>New businesses need the greatest support possible, though there is a limit on what can develop in a small island.<text:s/></text:p>
            <text:p>The tax system no longer encourages the prudencies of savings, as is seen in other countries (eg: UK) <text:s text:c="2"/>It is not right that those who provide for their future financial wellbeing are then means tested.</text:p>
            <text:p>Prices rise in Jersey even when the rate of inflation is low <text:s/>hence Amazon is popular.<text:s/></text:p>
          </table:table-cell>
          <table:table-cell table:number-columns-repeated="16383"/>
        </table:table-row>
        <table:table-row table:style-name="ro2">
          <table:table-cell office:value-type="string" table:style-name="ce10">
            <text:p>The island needs to continue importing highly skilled workers. The population policy (thankfully expired) risked the perception that the Island was 'closed'. Things have improved, but more can be done to change historic perceptions.<text:s/></text:p>
            <text:p>/1 is the best we have at the moment and providing tax neutrality is essential. Investment though needs to be made to privately develop an alternative should it be challenged. Tax receipts have increased with inflation. Gov spending has outstripped it.<text:s/></text:p>
          </table:table-cell>
          <table:table-cell table:number-columns-repeated="16383"/>
        </table:table-row>
        <table:table-row table:style-name="ro3">
          <table:table-cell office:value-type="string" table:style-name="ce10">
            <text:p>Don't get me started. We have dug ourselves into the pit of creating a growth economy. On an island that is 45 square miles, this simply cannot be sustained. There are no adequate places to train locals to meet the skills required <text:s/>especially in IT. Jersey is a place for the rich, becoming increasingly difficult to have a nice life if you are not on at least 4k a year. It is a socioeconomic joke, and may it rest in PISS. <text:s/>Led by the chumps in the EDD, what hope do we have?</text:p>
          </table:table-cell>
          <table:table-cell table:number-columns-repeated="16383"/>
        </table:table-row>
        <table:table-row table:style-name="ro3">
          <table:table-cell office:value-type="string" table:style-name="ce10">
            <text:p>The very wealthy make a limited contribution to our economy compared to their relative wealth. That should be corrected <text:s/>eg in respect to social security contributions: REMOVE any cap on contributions for the rich</text:p>
            <text:p>Inflations is largely out of control of the island, but affected by UK government and global pressures, so a difficult issue.</text:p>
          </table:table-cell>
          <table:table-cell table:number-columns-repeated="16383"/>
        </table:table-row>
        <table:table-row table:style-name="ro1">
          <table:table-cell office:value-type="string" table:style-name="ce10">
            <text:p>Immigration laws are required. Regulations of undertaking needs overhauling. Nonqual licenses need reviewing. Increase the support for local degrees etc.</text:p>
          </table:table-cell>
          <table:table-cell table:number-columns-repeated="16383"/>
        </table:table-row>
        <table:table-row table:style-name="ro3">
          <table:table-cell office:value-type="string" table:style-name="ce10">
            <text:p>Jersey imports skilled workers to feed its only industry, has the worst broadband speeds of anywhere I've ever lived and JT seem incapable of well, anything actually. If it ain't finance then its left to die (I speak from experience), the tax system is a joke rigged to suit the finance industry <text:s/>when are we going to deal with this cuckoo in the nest? and don't tell me there is no alternative that will bring in the same revenues because you are missing the point <text:s/>we're overheating!</text:p>
          </table:table-cell>
          <table:table-cell table:number-columns-repeated="16383"/>
        </table:table-row>
        <table:table-row table:style-name="ro1">
          <table:table-cell office:value-type="string" table:style-name="ce10">
            <text:p>Need to provide more digital training for young islanders, realistic careers advice within our schools so more see option of training at home. Connectivity will be excellent once fibre network completed <text:s/>need people to embrace it</text:p>
          </table:table-cell>
          <table:table-cell table:number-columns-repeated="16383"/>
        </table:table-row>
        <table:table-row table:style-name="ro1">
          <table:table-cell office:value-type="string" table:style-name="ce10">
            <text:p>2 % means 2% but I pay 21% <text:s text:c="2"/>meanwhile the rich pay very little. Corporations should be more heavily taxed<text:s/></text:p>
          </table:table-cell>
          <table:table-cell table:number-columns-repeated="16383"/>
        </table:table-row>
        <table:table-row table:style-name="ro1">
          <table:table-cell office:value-type="string" table:style-name="ce10">
            <text:p>Taxation is totally floored how can som1 earning 3K pay same rate of tax as som1 earning 1k and over??????</text:p>
          </table:table-cell>
          <table:table-cell table:number-columns-repeated="16383"/>
        </table:table-row>
        <table:table-row table:style-name="ro4">
          <table:table-cell office:value-type="string" table:style-name="ce10">
            <text:p>Need cheaper rents for new businesses</text:p>
            <text:p>Better phone signal</text:p>
            <text:p>Ferry company competition neededcondor is awful</text:p>
          </table:table-cell>
          <table:table-cell table:number-columns-repeated="16383"/>
        </table:table-row>
        <table:table-row table:style-name="ro3">
          <table:table-cell office:value-type="string" table:style-name="ce10">
            <text:p>Jersey cannot get a reliable broadband service to some parts of the island! The monopoly of the cable in the ground by Jersey Telecom has strangled Jersey's ability to compete in the digital marketplace. Jersey should have been all over the comms industry in the early 199s but it let it go by. A clean, low environmental impact industry that would have been perfect for the island was lost due to internal vested interests.</text:p>
          </table:table-cell>
          <table:table-cell table:number-columns-repeated="16383"/>
        </table:table-row>
        <table:table-row table:style-name="ro3">
          <table:table-cell office:value-type="string" table:style-name="ce10">
            <text:p>There is a huge need to improve the skilled workforce. We need to encourage degree level students to come back to Jersey rather than stay in the UK. <text:s/>More higher education schemes should be subsidised and available.</text:p>
            <text:p>The zero1 and twenty means twenty are really not working particularly to encourage local businesses to start up.</text:p>
          </table:table-cell>
          <table:table-cell table:number-columns-repeated="16383"/>
        </table:table-row>
        <table:table-row table:style-name="ro21">
          <table:table-cell office:value-type="string" table:style-name="ce10">
            <text:p>4k lost to film investors advertises Jersey as a weak assessor of dodgy ventures...what bank would do this without some form of security? Tax rate is favourable to the corporates/rich and carried by the poor/middle earners. Needs serious attention!<text:s/></text:p>
          </table:table-cell>
          <table:table-cell table:number-columns-repeated="16383"/>
        </table:table-row>
        <table:table-row table:style-name="ro3">
          <table:table-cell office:value-type="string" table:style-name="ce10">
            <text:p>competitive and stable tax system ? are you having a laugh. Get uk companies to pay some form of tax, problem then sorted.</text:p>
            <text:p>lowrate of inflation ? everyone is too expensive. end of !!<text:s/></text:p>
          </table:table-cell>
          <table:table-cell table:number-columns-repeated="16383"/>
        </table:table-row>
        <table:table-row table:style-name="ro3">
          <table:table-cell office:value-type="string" table:style-name="ce10">
            <text:p>I the modern era, % rated companies need to be ended <text:s/>They need to pay some tax to the exchequer, even if only to balance up the competition of those companies that do. The time is right to bring about this change now, for better or for worse <text:s/>A phased approach, bringing in scope businesses over a short period, whilst the rest of the world is still trying to tidy its own affairs up.</text:p>
          </table:table-cell>
          <table:table-cell table:number-columns-repeated="16383"/>
        </table:table-row>
        <table:table-row table:style-name="ro1">
          <table:table-cell office:value-type="string" table:style-name="ce10">
            <text:p>/1 is killing this island and contributing to the rich/poor divide.</text:p>
          </table:table-cell>
          <table:table-cell table:number-columns-repeated="16383"/>
        </table:table-row>
        <table:table-row table:style-name="ro4">
          <table:table-cell office:value-type="string" table:style-name="ce10">
            <text:p>If jersey had a skilled workforce, why do we still need to recruit from the outside, encouraging 25 people per year to come here and at the same time Jersey young people being unemployed? The states need to support local apprenticeships more and will save the money in support teachers needed at the moment for pupils who don't speak (enough) English.</text:p>
            <text:p>Low rate of inflation is by luck and circumstances, not skill and design of anyone in charge.</text:p>
          </table:table-cell>
          <table:table-cell table:number-columns-repeated="16383"/>
        </table:table-row>
        <table:table-row table:style-name="ro3">
          <table:table-cell office:value-type="string" table:style-name="ce10">
            <text:p>Jersey needs to review its tax system. <text:s/>The poor don't pay tax so they are happy, the rich either earn enough or manage their affairs in such a way they pay little. <text:s/>Social Security need to lift its cap and Islanders on 1, a year or more should pay more. <text:s/>Stop hitting Middle Jersey. <text:s/>We should pay grants to those students prepared to study for degrees where an identified skill is required. <text:s/>In return, they have to commit to working in Jersey for a period of time as payback.<text:s text:c="2"/></text:p>
          </table:table-cell>
          <table:table-cell table:number-columns-repeated="16383"/>
        </table:table-row>
        <table:table-row table:style-name="ro3">
          <table:table-cell office:value-type="string" table:style-name="ce10">
            <text:p>More should be done to promote professional qualifications as a full time education option for school leavers to align with the islands needs. <text:s/>I would be interested in the stats <text:s/>how many nurses, doctors, lawyers, accountants, etc currently work in the island. <text:s/>More should be done to educate school children on the long term career options and associated life styles available.</text:p>
          </table:table-cell>
          <table:table-cell table:number-columns-repeated="16383"/>
        </table:table-row>
        <table:table-row table:style-name="ro12">
          <table:table-cell office:value-type="string" table:style-name="ce10">
            <text:p>The tax system is difficult to understand and fluctufting ITIS rates over a year can leave it difficult for families to budget.<text:s/></text:p>
            <text:p>Unsure why a married couples tax has to be joined and the wife is not able to have her own rate based on her own earnings <text:s/>many couples now manage their own finances and contribute to a 'house account' but this system doesn't allow for this easily.<text:s/></text:p>
          </table:table-cell>
          <table:table-cell table:number-columns-repeated="16383"/>
        </table:table-row>
        <table:table-row table:style-name="ro7">
          <table:table-cell office:value-type="string" table:style-name="ce10">
            <text:p>The role out of fibre islandwide has been too slow, although very good to have it.<text:s/></text:p>
            <text:p>More should be done to encourage skilled young people to come back to the island <text:s/>perhaps more businesses offering scholarships/paid summer work placements to those going to university.<text:s/></text:p>
            <text:p>The tax system is outdated and old fashioned. It also complicated and inaccessible to the public.<text:s/></text:p>
            <text:p>The States are Jersey are too slow to adapt to change for innovation to be truly effective here.<text:s/></text:p>
          </table:table-cell>
          <table:table-cell table:number-columns-repeated="16383"/>
        </table:table-row>
        <table:table-row table:style-name="ro3">
          <table:table-cell office:value-type="string" table:style-name="ce10">
            <text:p>we need to improve the onisland provision for higher and further education. It is too expensive for many to go to the UK.</text:p>
            <text:p>'fair, competitive and stable tax system'; i am not sure it is fair, but it may be worse for all if we try to make it more fair.</text:p>
          </table:table-cell>
          <table:table-cell table:number-columns-repeated="16383"/>
        </table:table-row>
        <table:table-row table:style-name="ro1">
          <table:table-cell office:value-type="string" table:style-name="ce10">
            <text:p>NonJersey companies get away with too much, at the expense of local businesspeople. Too many chains are allowed in, and too many local businesses are allowed to have a monopoly (Sandpiper etc.)</text:p>
          </table:table-cell>
          <table:table-cell table:number-columns-repeated="16383"/>
        </table:table-row>
        <table:table-row table:style-name="ro1">
          <table:table-cell office:value-type="string" table:style-name="ce10">
            <text:p>I'm not convinced the tax system is 'fair' <text:s/>it certainly favours the better off would could afford to contribute a little more at times of economic stress</text:p>
          </table:table-cell>
          <table:table-cell table:number-columns-repeated="16383"/>
        </table:table-row>
        <table:table-row table:style-name="ro1">
          <table:table-cell office:value-type="string" table:style-name="ce10">
            <text:p>Jersey needs to continue to work hard in being the preferred location for offshore finance.<text:s/></text:p>
          </table:table-cell>
          <table:table-cell table:number-columns-repeated="16383"/>
        </table:table-row>
        <table:table-row table:style-name="ro1">
          <table:table-cell office:value-type="string" table:style-name="ce10">
            <text:p>Far too many UK high street names being allowed in <text:s/>no longer Jersey, just another UK High Street.<text:s/></text:p>
          </table:table-cell>
          <table:table-cell table:number-columns-repeated="16383"/>
        </table:table-row>
        <table:table-row table:style-name="ro3">
          <table:table-cell office:value-type="string" table:style-name="ce10">
            <text:p>A fair tax system would have a base rate of 21% not the fiction of 2% plus 1% add on for LTC. That's deceitful. Digital Jersey seems to go nowhere, and the States outsourced digital projects out of Island. <text:s/>The accountancy and finance degree at Highlands have very low numbers of applicants. So much for aligned needs. <text:s/>Telecoms has too much of a monopoly on lines.</text:p>
          </table:table-cell>
          <table:table-cell table:number-columns-repeated="16383"/>
        </table:table-row>
        <table:table-row table:style-name="ro3">
          <table:table-cell office:value-type="string" table:style-name="ce10">
            <text:p>Huge skills gaps <text:s/>in an economy that revolves around the finance sector <text:s/>lack of synergy between business requirements and employee skills <text:s/>more home grown talent required. Also need more alliance from EDD when they pitch for new business to come to the island <text:s/>they don't appear to be thinking about how they are going to be staffed.</text:p>
          </table:table-cell>
          <table:table-cell table:number-columns-repeated="16383"/>
        </table:table-row>
        <table:table-row table:style-name="ro3">
          <table:table-cell office:value-type="string" table:style-name="ce10">
            <text:p>Not sure if we have seen improvement with the fibre optic network roll out town with the majority of businesses should have been first. Bad investment decisions on funding businesses such as the film and the recent Â£4k loan shows government is not the right source for this funding and incorporating services leads to poor value for money for the taxpayer and loss of accountability.</text:p>
          </table:table-cell>
          <table:table-cell table:number-columns-repeated="16383"/>
        </table:table-row>
        <table:table-row table:style-name="ro4">
          <table:table-cell office:value-type="string" table:style-name="ce10">
            <text:p>zero tax for businesses unless they are local?!</text:p>
            <text:p>Lots of extra taxes keep being added <text:s/>long term care, waste, GST, health....</text:p>
            <text:p>Very difficult place to start a new small business</text:p>
          </table:table-cell>
          <table:table-cell table:number-columns-repeated="16383"/>
        </table:table-row>
        <table:table-row table:style-name="ro1">
          <table:table-cell office:value-type="string" table:style-name="ce10">
            <text:p>Zero 1 was a massive mistake.<text:s text:c="2"/></text:p>
          </table:table-cell>
          <table:table-cell table:number-columns-repeated="16383"/>
        </table:table-row>
        <table:table-row table:style-name="ro4">
          <table:table-cell office:value-type="string" table:style-name="ce10">
            <text:p>I think the tax free allowance should be a little higher.<text:s/></text:p>
            <text:p>There is a skill shortage. I think more working licenses should be offered to businesses seeking to hire nonresidents with niche skills and fewer licenses offered to businesses who hire nonresidents with more common skills. Often nonresidents with niche skills can come to the Island and encourage further local employment by managing locals and passing on their skill knowledge.<text:s/></text:p>
          </table:table-cell>
          <table:table-cell table:number-columns-repeated="16383"/>
        </table:table-row>
        <table:table-row table:style-name="ro3">
          <table:table-cell office:value-type="string" table:style-name="ce10">
            <text:p>1 tax system penalises small local businesses and private investment companies as the owners end up paying tax whereas UK business owners do not. <text:s/>It was much better when a small business paid it's 2% tax, you knew where you stood. <text:s text:c="2"/>Now it's a matter of guesswork, depending on how much you take out of the business or investment company. <text:s/>The taxman ends up with less as people leave funds in the company instead of using it and putting it back into the economy.<text:s text:c="2"/></text:p>
          </table:table-cell>
          <table:table-cell table:number-columns-repeated="16383"/>
        </table:table-row>
        <table:table-row table:style-name="ro3">
          <table:table-cell office:value-type="string" table:style-name="ce10">
            <text:p>Jersey's tax system is far from fair <text:s/>the harder you work, the less you get. <text:s/>This is why GST is fair <text:s/>everyone pays.</text:p>
            <text:p>However, those business owners who are resident outside of the Island but conduct business in the Island should pay tax (eg. Normans, De Gruchy).</text:p>
          </table:table-cell>
          <table:table-cell table:number-columns-repeated="16383"/>
        </table:table-row>
        <table:table-row table:style-name="ro3">
          <table:table-cell office:value-type="string" table:style-name="ce10">
            <text:p>We should train more young people in a trade, I offered to pay for my son to work with a plumber or electrician after he had done basic course at highlands but he could't get anything. He applied to JEC and they had dozens of applications for 2 apprenticeships.<text:s/></text:p>
          </table:table-cell>
          <table:table-cell table:number-columns-repeated="16383"/>
        </table:table-row>
        <table:table-row table:style-name="ro1">
          <table:table-cell office:value-type="string" table:style-name="ce10">
            <text:p>Sea ferries need enforcement to be reliable. Distribution is virtually a monopoly on RoRo and overcharges.</text:p>
          </table:table-cell>
          <table:table-cell table:number-columns-repeated="16383"/>
        </table:table-row>
        <table:table-row table:style-name="ro4">
          <table:table-cell office:value-type="string" table:style-name="ce10">
            <text:p>It seems to be here that poor quality work and service is acceptable, I guess this is because jobs are protected for local people no matter how rubbish they are at them. <text:s/>No competition for jobs = laziness.</text:p>
            <text:p>From experience, it is very hard to start a new business here as first two years you are pinned down by social security payments based on salary figures that are two years old. <text:s/>In our first year of business, some months social security payments were more than income. <text:s/>CHANGE NEEDED.</text:p>
          </table:table-cell>
          <table:table-cell table:number-columns-repeated="16383"/>
        </table:table-row>
        <table:table-row table:style-name="ro1">
          <table:table-cell office:value-type="string" table:style-name="ce10">
            <text:p>Businesses and wealthy residents get far too many tax breaks.<text:s text:c="2"/></text:p>
          </table:table-cell>
          <table:table-cell table:number-columns-repeated="16383"/>
        </table:table-row>
        <table:table-row table:style-name="ro3">
          <table:table-cell office:value-type="string" table:style-name="ce10">
            <text:p>Jersey does not promote 'in house' education after school. Too happy to employ outsiders stating that no one was suitable qualified well start implementing a training programme to allow this to happen. Staff that know and understand the island. And its uniqueness if there is anything left! It's not racist to want to maintain the 'Jersey Way'. That is what attracts migrants in the first place I presume. If we carry on we will look like anywhere else in the UK just on a smaller scale.<text:s/></text:p>
          </table:table-cell>
          <table:table-cell table:number-columns-repeated="16383"/>
        </table:table-row>
        <table:table-row table:style-name="ro4">
          <table:table-cell office:value-type="string" table:style-name="ce10">
            <text:p>under /1 taxation, corporate tax is not fair on locally owned nonfinance businesses. UK owner pay nothing as shareholding not 'on Island'.</text:p>
            <text:p>Jersey needs a stronger immigration &amp; licencing policy, aligned to resourcing all sectors of the economy &amp; not just finance.</text:p>
            <text:p>Better training also needed for construction, retail and hospitality to show yound Islanders other career opportunities.</text:p>
          </table:table-cell>
          <table:table-cell table:number-columns-repeated="16383"/>
        </table:table-row>
        <table:table-row table:style-name="ro3">
          <table:table-cell office:value-type="string" table:style-name="ce10">
            <text:p>The workforce certainly isn't balanced. Doing business is a nightmare <text:s/>the authorities understand nothing aside from finance, and the paperwork is insane. The tax system still treats wives as chattels, and is rigged in favour of financial services businesses. Inflation figures look good, but the real rate of inflation for people who are struggling most to make ends meet is excessively high.</text:p>
          </table:table-cell>
          <table:table-cell table:number-columns-repeated="16383"/>
        </table:table-row>
        <table:table-row table:style-name="ro1">
          <table:table-cell office:value-type="string" table:style-name="ce10">
            <text:p>Jersey could be better digitally connected if they had gone for the sat option instead of cable. Jersey does not have a fair tax system. We should have a graduated tax system instead of the standard rate!</text:p>
          </table:table-cell>
          <table:table-cell table:number-columns-repeated="16383"/>
        </table:table-row>
        <table:table-row table:style-name="ro1">
          <table:table-cell office:value-type="string" table:style-name="ce10">
            <text:p>internet too expensive, no competition here so people are being ripped off <text:s/>no one reacts! also too slow comparing to Europe, just check other countries!</text:p>
          </table:table-cell>
          <table:table-cell table:number-columns-repeated="16383"/>
        </table:table-row>
        <table:table-row table:style-name="ro1">
          <table:table-cell office:value-type="string" table:style-name="ce10">
            <text:p>Condor ferries should not be allowed to be the only way of leaving the island by boat and the tax system should not affect young people as so much it does<text:s/></text:p>
          </table:table-cell>
          <table:table-cell table:number-columns-repeated="16383"/>
        </table:table-row>
        <table:table-row table:style-name="ro1">
          <table:table-cell office:value-type="string" table:style-name="ce10">
            <text:p>They need to support smaller businesses and assist with licensing for Hairdressing as it is extremely busy to find good people in Jersey and this will force businesses to close.</text:p>
          </table:table-cell>
          <table:table-cell table:number-columns-repeated="16383"/>
        </table:table-row>
        <table:table-row table:style-name="ro3">
          <table:table-cell office:value-type="string" table:style-name="ce10">
            <text:p>Jersey has so much potential to be a hotbed of innovation, given its location, worface, tax and legal base and small size amongst others. It doesn't seem to have taken advantage of this yet. I would like to see Jersey promoted as a testing ground eg. for drones, new types of technology, and tax incentives for technology start ups</text:p>
          </table:table-cell>
          <table:table-cell table:number-columns-repeated="16383"/>
        </table:table-row>
        <table:table-row table:style-name="ro1">
          <table:table-cell office:value-type="string" table:style-name="ce10">
            <text:p>Taxes should be higher for wealthy residents</text:p>
          </table:table-cell>
          <table:table-cell table:number-columns-repeated="16383"/>
        </table:table-row>
        <table:table-row table:style-name="ro3">
          <table:table-cell office:value-type="string" table:style-name="ce10">
            <text:p>Diversification is urgently needed and educational opportunities for a broader range of careers to support new business opportunities would help stabilise our economy. <text:s/>e.g. I believe establishing Marketing/PR/ Advertising centres of excellence would be more lucrative than chasing one of film making projects.</text:p>
          </table:table-cell>
          <table:table-cell table:number-columns-repeated="16383"/>
        </table:table-row>
        <table:table-row table:style-name="ro3">
          <table:table-cell office:value-type="string" table:style-name="ce10">
            <text:p>Higher calibre workers need to be brought in from outside the island to ensure the finance industry contines to grow. There should be greater flexibility on giving out licences to such individuals. <text:s/>Currently there are many low calibre local people sitting in jobs performing poorly. Good calibre people should be encouraged to stay with incentives, such as making it easier to buy property, otherwsie the continued high turnover of strong calibre workers will continue and jeopardise Jersey.</text:p>
          </table:table-cell>
          <table:table-cell table:number-columns-repeated="16383"/>
        </table:table-row>
        <table:table-row table:style-name="ro7">
          <table:table-cell office:value-type="string" table:style-name="ce10">
            <text:p>Until farmers are more regulated to eliminate chemicals we will not achieve better water and run off into the sea</text:p>
            <text:p>Waste management I suspect there are still companies who flout the rules Asbestoes disposal<text:s/></text:p>
            <text:p>Until. The states fully subsercise insulation and solar panels <text:s/>to all old and new builds how can the island save energy even the states department do no save on lighting which could be switched off late at night ,Sea level rises will need raising existing sea walls</text:p>
          </table:table-cell>
          <table:table-cell table:number-columns-repeated="16383"/>
        </table:table-row>
        <table:table-row table:style-name="ro1">
          <table:table-cell office:value-type="string" table:style-name="ce10">
            <text:p>The fibre rollout was/is shocking.</text:p>
          </table:table-cell>
          <table:table-cell table:number-columns-repeated="16383"/>
        </table:table-row>
        <table:table-row table:style-name="ro1">
          <table:table-cell office:value-type="string" table:style-name="ce10">
            <text:p><text:s/>affair tax system where all businesses pay tax at the same rate thus not discriminating against local businesses , U.K. consultants and companies working or operating in Jersey should pay extra tariffs.<text:s/></text:p>
          </table:table-cell>
          <table:table-cell table:number-columns-repeated="16383"/>
        </table:table-row>
        <table:table-row table:style-name="ro3">
          <table:table-cell office:value-type="string" table:style-name="ce10">
            <text:p>Jersey provides the finance industry with adequately trained monkeys to perform the required tasks.Digital, what's that? Give me ma jep eh.</text:p>
            <text:p>Our tax system is unfair, but I ain't complaining.</text:p>
          </table:table-cell>
          <table:table-cell table:number-columns-repeated="16383"/>
        </table:table-row>
        <table:table-row table:style-name="ro1">
          <table:table-cell office:value-type="string" table:style-name="ce10">
            <text:p>Jersey needs to support the future generation there isn't enough support for university this could be done and should be a priority. The states should listen to the public but they don't taxes increasing and threats to increase more is unacceptable<text:s/></text:p>
          </table:table-cell>
          <table:table-cell table:number-columns-repeated="16383"/>
        </table:table-row>
        <table:table-row table:style-name="ro3">
          <table:table-cell office:value-type="string" table:style-name="ce10">
            <text:p>Train and use more local labour.</text:p>
            <text:p>Introduce a basic income as a right.</text:p>
          </table:table-cell>
          <table:table-cell table:number-columns-repeated="16383"/>
        </table:table-row>
        <table:table-row table:style-name="ro3">
          <table:table-cell office:value-type="string" table:style-name="ce10">
            <text:p>Any changes to the tax system needs to be properly thought about. I am incredibly unhappy about the way in which some of my taxes are or are not spent but there is never any real clarity. It is correct to pay tax and make a fair contribution but spend it properly and constructively for the benefit of all. Don't spend my tax renevue on needless projects that don't deliver value in some way.</text:p>
          </table:table-cell>
          <table:table-cell table:number-columns-repeated="16383"/>
        </table:table-row>
        <table:table-row table:style-name="ro1">
          <table:table-cell office:value-type="string" table:style-name="ce10">
            <text:p>We need to support students in higher education, encouraging them to return to the island</text:p>
          </table:table-cell>
          <table:table-cell table:number-columns-repeated="16383"/>
        </table:table-row>
        <table:table-row table:style-name="ro1">
          <table:table-cell office:value-type="string" table:style-name="ce10">
            <text:p>If jersey is so well digitally connected why is there a need for so much air travel which is detrimental to the environment<text:s/></text:p>
          </table:table-cell>
          <table:table-cell table:number-columns-repeated="16383"/>
        </table:table-row>
        <table:table-row table:style-name="ro15">
          <table:table-cell office:value-type="string" table:style-name="ce10">
            <text:p>Jersey Business is a great offering as is other States initiatives into tourism. <text:s/>Business grants for small and medium businesses would be very helpful. <text:s/>Having the ability to do degrees locally is welcomed development. Finance staff are well trained but focus needed back on the trades, hospitality especially locals so self sufficient. <text:s text:c="2"/>states need to do succession planning locally and encourage business to do same not bring in from outside who frankly do not deliver and are very costly.</text:p>
          </table:table-cell>
          <table:table-cell table:number-columns-repeated="16383"/>
        </table:table-row>
        <table:table-row table:style-name="ro1">
          <table:table-cell office:value-type="string" table:style-name="ce10">
            <text:p>Stability would come with greater ties to mainland Europe and removing sole reliance on UK for trade, especially where goods are involved.</text:p>
          </table:table-cell>
          <table:table-cell table:number-columns-repeated="16383"/>
        </table:table-row>
        <table:table-row table:style-name="ro1">
          <table:table-cell office:value-type="string" table:style-name="ce10">
            <text:p>The restriction on work licences has had a terrible effect on hospitality, especially new businesses licences. The internet services provided by jersey telecoms is of an unacceptable level in lots of places in the island, and their service is poor.</text:p>
          </table:table-cell>
          <table:table-cell table:number-columns-repeated="16383"/>
        </table:table-row>
        <table:table-row table:style-name="ro1">
          <table:table-cell office:value-type="string" table:style-name="ce10">
            <text:p>Still using nuclear power provided by France. Tidal power solar power wind farms where are they!</text:p>
          </table:table-cell>
          <table:table-cell table:number-columns-repeated="16383"/>
        </table:table-row>
        <table:table-row table:style-name="ro1">
          <table:table-cell office:value-type="string" table:style-name="ce10">
            <text:p>The middle earners get the brunt of the tax <text:s/>the people that don't work continue to not work and the rich don't get taxed properly</text:p>
          </table:table-cell>
          <table:table-cell table:number-columns-repeated="16383"/>
        </table:table-row>
        <table:table-row table:style-name="ro1">
          <table:table-cell office:value-type="string" table:style-name="ce10">
            <text:p>You don't have a skilled workforce because you are unwilling to support the people who wish to return to full time education to get skilled!</text:p>
          </table:table-cell>
          <table:table-cell table:number-columns-repeated="16383"/>
        </table:table-row>
        <table:table-row table:style-name="ro1">
          <table:table-cell office:value-type="string" table:style-name="ce10">
            <text:p>Locate jersey are excellent , but reg of Uns and states procurement have blocked innovation<text:s/></text:p>
          </table:table-cell>
          <table:table-cell table:number-columns-repeated="16383"/>
        </table:table-row>
        <table:table-row table:style-name="ro1">
          <table:table-cell office:value-type="string" table:style-name="ce10">
            <text:p>Things are still too expensive and i wouldnt want to see our tax rate any higher</text:p>
          </table:table-cell>
          <table:table-cell table:number-columns-repeated="16383"/>
        </table:table-row>
        <table:table-row table:style-name="ro1">
          <table:table-cell office:value-type="string" table:style-name="ce10">
            <text:p>Tax is becoming more and more of a reason to move back to the uk for middle earners</text:p>
          </table:table-cell>
          <table:table-cell table:number-columns-repeated="16383"/>
        </table:table-row>
        <table:table-row table:style-name="ro1">
          <table:table-cell office:value-type="string" table:style-name="ce10">
            <text:p><text:s/>hour contracts and exploitation of farm labourers and cleaners ...</text:p>
          </table:table-cell>
          <table:table-cell table:number-columns-repeated="16383"/>
        </table:table-row>
        <table:table-row table:style-name="ro1">
          <table:table-cell office:value-type="string" table:style-name="ce10">
            <text:p>Don't seem to invest for long enough to develop our own skilled workforce nor do we encourage graduates to return.<text:s/></text:p>
          </table:table-cell>
          <table:table-cell table:number-columns-repeated="16383"/>
        </table:table-row>
        <table:table-row table:style-name="ro3">
          <table:table-cell office:value-type="string" table:style-name="ce10">
            <text:p>Current taxation legislation puts too much burden on workers who are hit hard. Solutions to the deficit seem to focus on increasing this burden. More innovative ideas are needed to revenue generation that increasing taxes and additional charges for individuals.</text:p>
          </table:table-cell>
          <table:table-cell table:number-columns-repeated="16383"/>
        </table:table-row>
        <table:table-row table:style-name="ro3">
          <table:table-cell office:value-type="string" table:style-name="ce10">
            <text:p>Taxing the wrong people middle classes should be 2 means 2 however we pay 26% tax how can that be? Too many Eastern Europeans draining our system schools healthcare and benefits to the detriment of jersey people i.e. Born or lived here for 2 plus years<text:s/></text:p>
          </table:table-cell>
          <table:table-cell table:number-columns-repeated="16383"/>
        </table:table-row>
        <table:table-row table:style-name="ro3">
          <table:table-cell office:value-type="string" table:style-name="ce10">
            <text:p>Great in roads being made <text:s/>but as always more needs to be done <text:s/>think things are too slow in being implemented; for whatever reason <text:s/>eGov is a prime example of this.<text:s/></text:p>
            <text:p>Need to remove the 'red tape' / slowness to change and simply make a plan for the medium and long term that is agreed by whole <text:s/>see this is a great step looking to 236 but why so long to get to this position!<text:s/></text:p>
          </table:table-cell>
          <table:table-cell table:number-columns-repeated="16383"/>
        </table:table-row>
        <table:table-row table:style-name="ro3">
          <table:table-cell office:value-type="string" table:style-name="ce10">
            <text:p>Jersey Middle earners are paying the price for zero ten. <text:s/>Why has nothing been done to tax UK owned businesses? <text:s/>They were happy paying 2% now pay nothing. <text:s/>Next, Boots, hotel groups B&amp;Q etc. <text:s/>Jersey owned businesses pay employer social security parish rates etc so the argument that UK owned business pay their share is rubbish. <text:s/>GET THAT SORTED ASAP</text:p>
          </table:table-cell>
          <table:table-cell table:number-columns-repeated="16383"/>
        </table:table-row>
        <table:table-row table:style-name="ro4">
          <table:table-cell office:value-type="string" table:style-name="ce10">
            <text:p>Jersey's greatest problem is the big reliance placed on JT to deliver a digitally sophisticated islandcwide network. Fibre optic broadband is being treated as a priority for JT customers but a lot of their customers have deserted them for other competitors as JT cannot provide a reliable service.</text:p>
            <text:p>Most of the businesses are in town, the last place fibrebis being introduced, enough said. Comments on the tax system as before, stop killing the middle earners and trying to introduce stealth taxes.</text:p>
          </table:table-cell>
          <table:table-cell table:number-columns-repeated="16383"/>
        </table:table-row>
        <table:table-row table:style-name="ro1">
          <table:table-cell office:value-type="string" table:style-name="ce10">
            <text:p>See previous comment ref tax</text:p>
          </table:table-cell>
          <table:table-cell table:number-columns-repeated="16383"/>
        </table:table-row>
        <table:table-row table:style-name="ro1">
          <table:table-cell office:value-type="string" table:style-name="ce10">
            <text:p>If your a finance company your looked after otherwise your not</text:p>
          </table:table-cell>
          <table:table-cell table:number-columns-repeated="16383"/>
        </table:table-row>
        <table:table-row table:style-name="ro7">
          <table:table-cell office:value-type="string" table:style-name="ce10">
            <text:p>Jersey taxes are no longer described as low rate.</text:p>
            <text:p>There are too many not paying tax owing to the poor quality of investigators employed by Income Tax<text:s/></text:p>
            <text:p>Cost of living needs to reduce.</text:p>
            <text:p>Why are middle earners, those that do not get any financial benefit, who pay their way throughout life work hard, shoulder the biggest tax payments..........</text:p>
          </table:table-cell>
          <table:table-cell table:number-columns-repeated="16383"/>
        </table:table-row>
        <table:table-row table:style-name="ro1">
          <table:table-cell office:value-type="string" table:style-name="ce10">
            <text:p>Too much variance between finance salaries and those of service providers. Lower paid must struggle to buy their own homes and thus security.</text:p>
          </table:table-cell>
          <table:table-cell table:number-columns-repeated="16383"/>
        </table:table-row>
        <table:table-row table:style-name="ro7">
          <table:table-cell office:value-type="string" table:style-name="ce10">
            <text:p>I don't believe Jersey Tourism used local companies to create their most recent advertising campaign.</text:p>
            <text:p/>
            <text:p>I have not often been impressed with the tax office. I find they make many mistakes, not only with my tax rate but with many people I know. I also do not think in this day and age it is appropriate for a married couple's tax to be the responsibility of the husband. You would have them in a lot sooner if it was a joint responsibility, or sent to the wife!</text:p>
          </table:table-cell>
          <table:table-cell table:number-columns-repeated="16383"/>
        </table:table-row>
        <table:table-row table:style-name="ro1">
          <table:table-cell office:value-type="string" table:style-name="ce10">
            <text:p>Our /1 is a not a fair system<text:s/></text:p>
          </table:table-cell>
          <table:table-cell table:number-columns-repeated="16383"/>
        </table:table-row>
        <table:table-row table:style-name="ro1">
          <table:table-cell office:value-type="string" table:style-name="ce10">
            <text:p>Legalise cannabis</text:p>
          </table:table-cell>
          <table:table-cell table:number-columns-repeated="16383"/>
        </table:table-row>
        <table:table-row table:style-name="ro3">
          <table:table-cell office:value-type="string" table:style-name="ce10">
            <text:p>We must provide a better system of higher education funding! Student loans must be the norm. Too many people are denied university right now.</text:p>
            <text:p>This island is suffering from a lack of academic and creative diversity. This is due to a lack of higher education funding and career diversity.</text:p>
          </table:table-cell>
          <table:table-cell table:number-columns-repeated="16383"/>
        </table:table-row>
        <table:table-row table:style-name="ro1">
          <table:table-cell office:value-type="string" table:style-name="ce10">
            <text:p>The frequent need for interims and consultants in the pubic sector demonstrates that the workforce is not highly skilled.<text:s/></text:p>
          </table:table-cell>
          <table:table-cell table:number-columns-repeated="16383"/>
        </table:table-row>
        <table:table-row table:style-name="ro1">
          <table:table-cell office:value-type="string" table:style-name="ce10">
            <text:p>Gst on goods, food so expensive I' know a lot of my friends can't afford fresh food and stock up at Iceland ! There's nothing wrong Iceland but fresh and local is better!</text:p>
          </table:table-cell>
          <table:table-cell table:number-columns-repeated="16383"/>
        </table:table-row>
        <table:table-row table:style-name="ro1">
          <table:table-cell office:value-type="string" table:style-name="ce10">
            <text:p>The JFSC applies intensive regulatory regimes which does not encourage business to the Island, in addition the Social Security fees to be paid by owning your own small business is crippling &amp; deterring.</text:p>
          </table:table-cell>
          <table:table-cell table:number-columns-repeated="16383"/>
        </table:table-row>
        <table:table-row table:style-name="ro1">
          <table:table-cell office:value-type="string" table:style-name="ce10">
            <text:p>Tax systems are unfair and inequitable and have affected low incomes unfairly this needs to be addressed</text:p>
          </table:table-cell>
          <table:table-cell table:number-columns-repeated="16383"/>
        </table:table-row>
        <table:table-row table:style-name="ro3">
          <table:table-cell office:value-type="string" table:style-name="ce10">
            <text:p>Small business struggle as too many licences are given out to business industries that are already market saturated, resulting in many startup small businesses failing in the early years of inception. <text:s/>Insufficient support for mothers going back to work self employed from a social security view as the costs are so high due to being out of work over two years and having to pay the full amount due. <text:s/>This makes business prohibitively expensive in this scenario.</text:p>
          </table:table-cell>
          <table:table-cell table:number-columns-repeated="16383"/>
        </table:table-row>
        <table:table-row table:style-name="ro4">
          <table:table-cell office:value-type="string" table:style-name="ce10">
            <text:p>It is unfair to load taxes on the less well off, while the rich still only pay 2%, and in some cases, less. Why should those with less money find health taxes, elderly care taxes, waste taxes, while the well off have such a low rate of tax. There has to be a way of improving the ratio.</text:p>
            <text:p>Jersey does not control the inflation rate so I am puzzled by this question.</text:p>
          </table:table-cell>
          <table:table-cell table:number-columns-repeated="16383"/>
        </table:table-row>
        <table:table-row table:style-name="ro5">
          <table:table-cell office:value-type="string" table:style-name="ce10">
            <text:p>Jersey's work force <text:s/>which is mainly in the finance industry <text:s/>is dominated by a few skilled financial heads who know how to hide money. The rest are followers who do what they're told, but who aren't necessarily intelligent or particularly good at their jobs. They will start off as a trainee administrator or some such title, and then progress slowly up the ranks. Of course there are exceptions and there are intelligent workers, but i know a lot of stupid people in the finance industry <text:s/>they are only there because it offers better wages than hospitality or agriculture. If you took them out of their given area they would be like a fish out of water.</text:p>
            <text:p>Jersey encourages businesses to come here with tax breaks. The people who live here are then taxed more to make up for the concessions businesses get.</text:p>
            <text:p>There is no business in Jersey which really stands out to me as being innovative, however i would say there is an opportunity to do so.</text:p>
            <text:p>Jersey's cost of living is very high, and continues to grow every year. When you go abroad you are more conscious of this fact.</text:p>
          </table:table-cell>
          <table:table-cell table:number-columns-repeated="16383"/>
        </table:table-row>
        <table:table-row table:style-name="ro3">
          <table:table-cell office:value-type="string" table:style-name="ce10">
            <text:p>We lack innovation in industries other than Finance. firms and government, plus the trade association Jersey Finance, have all worked to keep the Finance Industry going in the face of significant international issues. We have skilled labour, but the other traditional industries are failing. Jersey seems to be an expensive place for incoming business and startups.</text:p>
          </table:table-cell>
          <table:table-cell table:number-columns-repeated="16383"/>
        </table:table-row>
        <table:table-row table:style-name="ro1">
          <table:table-cell office:value-type="string" table:style-name="ce10">
            <text:p>Middle earners carry the tax burden for everyone else. Why are school teachers and doctors <text:s/>taxed at the same rate as millionaires?</text:p>
          </table:table-cell>
          <table:table-cell table:number-columns-repeated="16383"/>
        </table:table-row>
        <table:table-row table:style-name="ro1">
          <table:table-cell office:value-type="string" table:style-name="ce10">
            <text:p>This section ignores workers' rights and focuses on the needs of business. We need a fairer society where businesses pay tax and there is a progressive taxation system<text:s/></text:p>
          </table:table-cell>
          <table:table-cell table:number-columns-repeated="16383"/>
        </table:table-row>
        <table:table-row table:style-name="ro1">
          <table:table-cell office:value-type="string" table:style-name="ce10">
            <text:p>We need to have more flexibility on bringing skilled workforce into the island even at Registered capacity.<text:s/></text:p>
          </table:table-cell>
          <table:table-cell table:number-columns-repeated="16383"/>
        </table:table-row>
        <table:table-row table:style-name="ro3">
          <table:table-cell office:value-type="string" table:style-name="ce10">
            <text:p>Sort out empty commercial premises.<text:s/></text:p>
            <text:p>Tax owners for empty and unused premises. It may encourage them to reduce the rental charges and create affordable business opportunities for local business people and small businesses.<text:s/></text:p>
          </table:table-cell>
          <table:table-cell table:number-columns-repeated="16383"/>
        </table:table-row>
        <table:table-row table:style-name="ro3">
          <table:table-cell office:value-type="string" table:style-name="ce10">
            <text:p>Great expertise in financial services, digitally I am not sure as there is so much spin coming from government as they fund the sector I don't know what to believe. High earners should pay more social insurance ( I know it's not taxation per se, but if government wants income they should consider this) inflation is up and cost of living on a par with the city of London</text:p>
          </table:table-cell>
          <table:table-cell table:number-columns-repeated="16383"/>
        </table:table-row>
        <table:table-row table:style-name="ro3">
          <table:table-cell office:value-type="string" table:style-name="ce10">
            <text:p>Sadly the tax system in Jersey is not fair as the hard working middle earners get hammered and low income workers get leniency and very wealthy are able to afford accountants and can be more creative with accounts. <text:s/>It seems people who work hard to get education and good job are not always valued and end up paying more than fair share.<text:s text:c="2"/></text:p>
          </table:table-cell>
          <table:table-cell table:number-columns-repeated="16383"/>
        </table:table-row>
        <table:table-row table:style-name="ro4">
          <table:table-cell office:value-type="string" table:style-name="ce10">
            <text:p>It seems nearly all of Jerseys skilled and qualified workforce is not local. I believe we need a steady stream of immigration and emigration but why isn't more done to boost the local talent pool in all areas instead of just the finance industry.</text:p>
            <text:p>Given the fact that Jersey is still a fairly rich island it always amazes me that the states fail so badly at competition laws here</text:p>
            <text:p>They also fail at encouraging new small businesses (local or international) and larger multinational businesses<text:s/></text:p>
          </table:table-cell>
          <table:table-cell table:number-columns-repeated="16383"/>
        </table:table-row>
        <table:table-row table:style-name="ro1">
          <table:table-cell office:value-type="string" table:style-name="ce10">
            <text:p>I think something needs to be done to ensure that sole traders start ups are supported and not crippled by social security and tax<text:s/></text:p>
          </table:table-cell>
          <table:table-cell table:number-columns-repeated="16383"/>
        </table:table-row>
        <table:table-row table:style-name="ro1">
          <table:table-cell office:value-type="string" table:style-name="ce10">
            <text:p>Class 2 social security contributions are ridiculous for retired people</text:p>
          </table:table-cell>
          <table:table-cell table:number-columns-repeated="16383"/>
        </table:table-row>
        <table:table-row table:style-name="ro1">
          <table:table-cell office:value-type="string" table:style-name="ce10">
            <text:p>PAYE tax system would be much Better<text:s/></text:p>
          </table:table-cell>
          <table:table-cell table:number-columns-repeated="16383"/>
        </table:table-row>
        <table:table-row table:style-name="ro17">
          <table:table-cell office:value-type="string" table:style-name="ce10">
            <text:p>Jersey is an expensive place to live. Compared to food prices and flats and houses to rent. I can rent a new one bedroom flat in a nice area of Scotland for Â£146. a month and rent <text:s/>a two bedroom house for Â£2 a week. Jersey is over pricing itself<text:s/></text:p>
          </table:table-cell>
          <table:table-cell table:number-columns-repeated="16383"/>
        </table:table-row>
        <table:table-row table:style-name="ro1">
          <table:table-cell office:value-type="string" table:style-name="ce10">
            <text:p>Get rid of gst might help.</text:p>
          </table:table-cell>
          <table:table-cell table:number-columns-repeated="16383"/>
        </table:table-row>
        <table:table-row table:style-name="ro1">
          <table:table-cell office:value-type="string" table:style-name="ce10">
            <text:p>There is nothing fair and competitive about 'zero/1' and GST <text:s/>it is divisive and regressive and should be abandoned in favour of EVERY person and EVERY business paying the same rate of tax on EVERY penny of income.</text:p>
          </table:table-cell>
          <table:table-cell table:number-columns-repeated="16383"/>
        </table:table-row>
        <table:table-row table:style-name="ro3">
          <table:table-cell office:value-type="string" table:style-name="ce10">
            <text:p>The income tax system is fair, but the nontaxing of foreign businesses for GST and for corporation tax is not. Jersey needs to address this issue with other offhsore financial centres so that the term 'tax haven' can be consigned to history. <text:s/>The island needs to diversify its economy and employment opportunities.</text:p>
          </table:table-cell>
          <table:table-cell table:number-columns-repeated="16383"/>
        </table:table-row>
        <table:table-row table:style-name="ro10">
          <table:table-cell office:value-type="string" table:style-name="ce10">
            <text:p>Local employees generally have a level of expectancy/entitlement as to jobs without the level of skills to back it up. <text:s/>A more competitive market is required. <text:s/>Many of Jersey's internal industries are managed to limit competition (i.e. the legal market and administration industries). <text:s/>This isn't healthy and just leads to a number of large players and next to no new start ups. <text:s/>Jersey's internal tax system for residents is far too complicated/opaque, badly administered and is not a 2% regime.<text:s/></text:p>
          </table:table-cell>
          <table:table-cell table:number-columns-repeated="16383"/>
        </table:table-row>
        <table:table-row table:style-name="ro1">
          <table:table-cell office:value-type="string" table:style-name="ce10">
            <text:p>Store rentals are still too high</text:p>
          </table:table-cell>
          <table:table-cell table:number-columns-repeated="16383"/>
        </table:table-row>
        <table:table-row table:style-name="ro1">
          <table:table-cell office:value-type="string" table:style-name="ce10">
            <text:p>How can you have a tax system where the highest earners can agree with the tax department what they will pay?</text:p>
          </table:table-cell>
          <table:table-cell table:number-columns-repeated="16383"/>
        </table:table-row>
        <table:table-row table:style-name="ro3">
          <table:table-cell office:value-type="string" table:style-name="ce10">
            <text:p>Are you joking!!! Ha ha ha</text:p>
            <text:p>Tax, inflation <text:s/>absolute joke!!! The rich get richer!<text:s/></text:p>
          </table:table-cell>
          <table:table-cell table:number-columns-repeated="16383"/>
        </table:table-row>
        <table:table-row table:style-name="ro1">
          <table:table-cell office:value-type="string" table:style-name="ce10">
            <text:p>I think middle earners are suffering, 2% of 6, and rent of over 2, and 2 children doesn't stack up so well! Social security of 12% or 7 for a small business is a nightmare!</text:p>
          </table:table-cell>
          <table:table-cell table:number-columns-repeated="16383"/>
        </table:table-row>
        <table:table-row table:style-name="ro3">
          <table:table-cell office:value-type="string" table:style-name="ce10">
            <text:p>The workforce to choose from in jersey is generally weak. We work closely with London with finance but do not have a London calibre of staff to carry out roles effectively locally. More freedom to employ people from outside of the island would create a more dynamic and forward thinking workforce.<text:s/></text:p>
          </table:table-cell>
          <table:table-cell table:number-columns-repeated="16383"/>
        </table:table-row>
        <table:table-row table:style-name="ro3">
          <table:table-cell office:value-type="string" table:style-name="ce10">
            <text:p>Was furious with the 'failure' of the business given Â£4, in the business start up help project <text:s/>it didn't fail, what failed was the inept manner the money was given and then not followed through and the pathetic excuses offered up by politicians. <text:s/>Feels as though they (politicians) have a competition to see how much rubbish they can feed us and get away with!!!</text:p>
          </table:table-cell>
          <table:table-cell table:number-columns-repeated="16383"/>
        </table:table-row>
        <table:table-row table:style-name="ro1">
          <table:table-cell office:value-type="string" table:style-name="ce10">
            <text:p>Much higher cost of living than UK and higher rate of inflation for people with UK pensions only.<text:s/></text:p>
          </table:table-cell>
          <table:table-cell table:number-columns-repeated="16383"/>
        </table:table-row>
        <table:table-row table:style-name="ro3">
          <table:table-cell office:value-type="string" table:style-name="ce10">
            <text:p>We must do more to encourage start up businesses and be more attractive for businesses to come here. We need to see tax breaks (or credits) more incentives for start up companies and ensure that out services like telecoms are able to keep up with global developments.</text:p>
          </table:table-cell>
          <table:table-cell table:number-columns-repeated="16383"/>
        </table:table-row>
        <table:table-row table:style-name="ro1">
          <table:table-cell office:value-type="string" table:style-name="ce10">
            <text:p>Everyone knows 1 is unfair</text:p>
          </table:table-cell>
          <table:table-cell table:number-columns-repeated="16383"/>
        </table:table-row>
        <table:table-row table:style-name="ro3">
          <table:table-cell office:value-type="string" table:style-name="ce10">
            <text:p>Obviously the people of Jersey are considered not to be adequately qualified in anyway, otherwise, wouldn't they be getting the jobs over newcomers. <text:s/>Our school leavers need to be trained better and we all know that employers prefer to get qualified people in the UK rather than train staff locally. <text:s/>This is going to have a detrimental effect for the next generation. <text:s/>What happens when they leave school if this isn't stopped now? <text:s/>A terribly unfair tax system. <text:s/>Tax the 1.1ks more.</text:p>
          </table:table-cell>
          <table:table-cell table:number-columns-repeated="16383"/>
        </table:table-row>
        <table:table-row table:style-name="ro7">
          <table:table-cell office:value-type="string" table:style-name="ce10">
            <text:p>more needs to be done to teach the young about today's environment</text:p>
            <text:p>digitally connected?? <text:s/>not a chance, more needs to be done for digital communication</text:p>
            <text:p>a fair tax <text:s/>what about the mega rich who are capped at a certain level <text:s/>this doesn't help those less well off at all who seem to be taxed to unsustainable levels.</text:p>
            <text:p>inflation needs to be reduced drastically</text:p>
          </table:table-cell>
          <table:table-cell table:number-columns-repeated="16383"/>
        </table:table-row>
        <table:table-row table:style-name="ro3">
          <table:table-cell office:value-type="string" table:style-name="ce10">
            <text:p>The tax system is unfair. personal allowances need to be reinstated, the marginal level raised and a new system of 1% paid across the board considered to bring equality. Those who can't afford to pay tax should learn to live within their means, or leave, other than pensioners whose tax should be on a means test basis.</text:p>
          </table:table-cell>
          <table:table-cell table:number-columns-repeated="16383"/>
        </table:table-row>
        <table:table-row table:style-name="ro3">
          <table:table-cell office:value-type="string" table:style-name="ce10">
            <text:p>Appreciate green lanes to walk thro and cliff walks etc. <text:s/>Believe wildlife/habitat well looked after. <text:s/>Not sure about coastline, green sludge still with us, no definite plan appears to have been made after several years of the problem. <text:s/>Also waste still appears to be running into St Aubin's Bay. <text:s/>Believe there are other problems re toxic infill waste also still not resolved.<text:s text:c="2"/></text:p>
          </table:table-cell>
          <table:table-cell table:number-columns-repeated="16383"/>
        </table:table-row>
        <table:table-row table:style-name="ro3">
          <table:table-cell office:value-type="string" table:style-name="ce10">
            <text:p>Jersey has no money atm to spare yet we are investing 45m in a new hospital on a site we already have a hospital for a population of 12k. <text:s/>Some parts of the existing hospital may be in need of renovation but 45m when we have debt? <text:s/>I do not want our tax to go up to 3% and GST to 15% to pay for something the tax payer does not want, it shouldn't be allowed. <text:s/>I believe the island would suffer a major departure of families if this were to happen as it would be too expensive to stay,</text:p>
          </table:table-cell>
          <table:table-cell table:number-columns-repeated="16383"/>
        </table:table-row>
        <table:table-row table:style-name="ro3">
          <table:table-cell office:value-type="string" table:style-name="ce10">
            <text:p>come on corporation tax ? what was all that about Take from the poor to subsidise the rich not fair at all, Trust ? companies come on you are all making a packet stop taking the piss and make it easy and fair same rate for all to pay with no loopholes we pay loads and work hard to be here make it fairer, and tell that farmers son to stop doling out money to whoever he sees fit</text:p>
          </table:table-cell>
          <table:table-cell table:number-columns-repeated="16383"/>
        </table:table-row>
        <table:table-row table:style-name="ro4">
          <table:table-cell office:value-type="string" table:style-name="ce10">
            <text:p>Locae Jersey very good at supporting new businesses.</text:p>
            <text:p>Tribunal service does not make it easy for businesses to employ local staff and needs serious reforms. It is free to access which makes it very open to abuse and false claims being made against employers. Jersery should follow the UK who have reformed their system by introducing reasonable charges which led to a 63% reduction in UK claims!</text:p>
          </table:table-cell>
          <table:table-cell table:number-columns-repeated="16383"/>
        </table:table-row>
        <table:table-row table:style-name="ro1">
          <table:table-cell office:value-type="string" table:style-name="ce10">
            <text:p>These is having a tax system and then having a benefits system. Benefits are not well managed.<text:s/></text:p>
          </table:table-cell>
          <table:table-cell table:number-columns-repeated="16383"/>
        </table:table-row>
        <table:table-row table:style-name="ro4">
          <table:table-cell office:value-type="string" table:style-name="ce10">
            <text:p>Tax was fair then we have gst ...<text:s/></text:p>
            <text:p>Inflation is way too high</text:p>
            <text:p>Competition is not controlled<text:s/></text:p>
          </table:table-cell>
          <table:table-cell table:number-columns-repeated="16383"/>
        </table:table-row>
        <table:table-row table:style-name="ro1">
          <table:table-cell office:value-type="string" table:style-name="ce10">
            <text:p>Rich people pay little tax as know how to play the system. Means middle income subsidising everything...</text:p>
          </table:table-cell>
          <table:table-cell table:number-columns-repeated="16383"/>
        </table:table-row>
        <table:table-row table:style-name="ro3">
          <table:table-cell office:value-type="string" table:style-name="ce10">
            <text:p>Inflation is difficult to control when we can't set our own interest rates and print our own money, and linked to the pound, so a lot is out of our control. We are price takers on the island and local trade and business often abuse this position by over charging.<text:s/></text:p>
          </table:table-cell>
          <table:table-cell table:number-columns-repeated="16383"/>
        </table:table-row>
        <table:table-row table:style-name="ro4">
          <table:table-cell office:value-type="string" table:style-name="ce10">
            <text:p>I'm sure this will never happen but the no tax system &amp; no benefits made jersey the most wonderful place to be. It was thriving and buoyant and had skilled people here who contributed to society not lazy takers<text:s/></text:p>
            <text:p>There was a substantial amount of cash in the rainy day fund. Now everyone apart from dss, are paying lots of tax etc., to support others who don't have the same values or work ethics. No rainy day fund. Few years ago if in jersey and no income you'd have to leave</text:p>
          </table:table-cell>
          <table:table-cell table:number-columns-repeated="16383"/>
        </table:table-row>
        <table:table-row table:style-name="ro3">
          <table:table-cell office:value-type="string" table:style-name="ce10">
            <text:p>Our tax system is broken it allows people / companies to make money from the island without contributing to its running and welfare, the tax burden is not shared equally and is not a fair tax system large companies can employ staff pay minimum wage to the staff avoid any tax themselves by registering off island so as far as tax take no winners here</text:p>
          </table:table-cell>
          <table:table-cell table:number-columns-repeated="16383"/>
        </table:table-row>
        <table:table-row table:style-name="ro3">
          <table:table-cell office:value-type="string" table:style-name="ce10">
            <text:p>The finance industry will no doubt drift away after Brexit, the States have no plan B. The States will no doubt encourage agriculture and we will all drink more pesticides. Tourism will be limited to sealettuce enthusiasts and walkers/cyclists who want to die on our unsafe roads. The future is utterly bleak.<text:s/></text:p>
          </table:table-cell>
          <table:table-cell table:number-columns-repeated="16383"/>
        </table:table-row>
        <table:table-row table:style-name="ro23">
          <table:table-cell office:value-type="string" table:style-name="ce10">
            <text:p>I know a lot of effort is being put into diversifying the economy away from Finance, but I think even more should be done. I currently work in Finance and would like my children to have decent alternative career paths without having to leave Jersey.</text:p>
          </table:table-cell>
          <table:table-cell table:number-columns-repeated="16383"/>
        </table:table-row>
        <table:table-row table:style-name="ro4">
          <table:table-cell office:value-type="string" table:style-name="ce10">
            <text:p>I enjoy superfast broadband, but the installation of it should be Islandwide, but seems to have stalled.</text:p>
            <text:p>The tax system is very good and its administration seems efficient. I don't see how it could be more encouraging to businesses, without affecting revenues. However from a consumer point of view, it's scandalous that most goods seem to have GST added on top of UK VATinclusive prices....</text:p>
          </table:table-cell>
          <table:table-cell table:number-columns-repeated="16383"/>
        </table:table-row>
        <table:table-row table:style-name="ro1">
          <table:table-cell office:value-type="string" table:style-name="ce10">
            <text:p>More promotion of local business please following theory of Michael Shuman.</text:p>
          </table:table-cell>
          <table:table-cell table:number-columns-repeated="16383"/>
        </table:table-row>
        <table:table-row table:style-name="ro3">
          <table:table-cell office:value-type="string" table:style-name="ce10">
            <text:p>Jersey needs to consider the amount it is paying its public sector workers the 1 % pay rise is not sufficient enough to allow people to live, buy houses and Jersey is going to have problems recruiting as well as stopping the brain drain of people leaving. They need to listen to the Unions before the shortage become a problem.</text:p>
          </table:table-cell>
          <table:table-cell table:number-columns-repeated="16383"/>
        </table:table-row>
        <table:table-row table:style-name="ro1">
          <table:table-cell office:value-type="string" table:style-name="ce10">
            <text:p>/1 is a failure. Tax the overseas businesses more and release the tax burdens on the middle.</text:p>
          </table:table-cell>
          <table:table-cell table:number-columns-repeated="16383"/>
        </table:table-row>
        <table:table-row table:style-name="ro1">
          <table:table-cell office:value-type="string" table:style-name="ce10">
            <text:p>Jersey needs to offer more grants to local business to help them start up and get going.</text:p>
          </table:table-cell>
          <table:table-cell table:number-columns-repeated="16383"/>
        </table:table-row>
        <table:table-row table:style-name="ro1">
          <table:table-cell office:value-type="string" table:style-name="ce10">
            <text:p>Inflation may be stable but basics are very expensive</text:p>
          </table:table-cell>
          <table:table-cell table:number-columns-repeated="16383"/>
        </table:table-row>
        <table:table-row table:style-name="ro4">
          <table:table-cell office:value-type="string" table:style-name="ce10">
            <text:p>When our tax system change to ITIS it should have started from the current year and not in arrears.<text:s text:c="2"/></text:p>
            <text:p>Those wealthy enough should be paying more in tax as they moved to the island to gain tax benefits which 'we' are all too eager to give them at the cost of our 'middle' Jersey earners.<text:s/></text:p>
            <text:p>Our island is an expensive place to live and wages are not increasing. New businesses should be encouraged, but monies should not be given out in the Â£1,'s in order to do this. Yes, advise but not money.<text:s text:c="2"/></text:p>
          </table:table-cell>
          <table:table-cell table:number-columns-repeated="16383"/>
        </table:table-row>
        <table:table-row table:style-name="ro4">
          <table:table-cell office:value-type="string" table:style-name="ce10">
            <text:p>Jersey needs to look to it's own for a workforce. The necessary skills are here but the finance sector and the States keep bringing people into the island. Areas where we need people should in my opinion be confined to the medical professions, or if we need to bring people in it should be under licence.<text:s/></text:p>
            <text:p>As for the low inflation rate that has been a long standing joke for years.<text:s text:c="2"/></text:p>
          </table:table-cell>
          <table:table-cell table:number-columns-repeated="16383"/>
        </table:table-row>
        <table:table-row table:style-name="ro1">
          <table:table-cell office:value-type="string" table:style-name="ce10">
            <text:p>Flat tax is a welcome structure that incents working harder to make more. If more revenue needed, tax consumption first, not income. Drop the silly political treats like Christmas bonuses and TV licences. Embarrassing political pandering.</text:p>
          </table:table-cell>
          <table:table-cell table:number-columns-repeated="16383"/>
        </table:table-row>
        <table:table-row table:style-name="ro31">
          <table:table-cell office:value-type="string" table:style-name="ce10">
            <text:p>Jerseys tax system has become over complicated with zero ten and new charges. The previous simplicity of the tax system made it successful. Each year it has been made more complicated and 99% of the public do not understand the system now.<text:s/></text:p>
            <text:p>Raising taxes by reducing allowances and introducing charges will stifle growth and reduce future taxable income. Government spending needs reducing, not raising taxation.<text:s/></text:p>
          </table:table-cell>
          <table:table-cell table:number-columns-repeated="16383"/>
        </table:table-row>
        <table:table-row table:style-name="ro3">
          <table:table-cell office:value-type="string" table:style-name="ce10">
            <text:p>Jersey seems to treat new business as a threat to locally established businesses.<text:s/></text:p>
            <text:p>Innovations help is only afforded to those with 5 years residency. Even if you are highly skilled and qualified and have something to offer Jersey, it is highly likely that you will not be allowed to start a new innovative business.<text:s/></text:p>
          </table:table-cell>
          <table:table-cell table:number-columns-repeated="16383"/>
        </table:table-row>
        <table:table-row table:style-name="ro1">
          <table:table-cell office:value-type="string" table:style-name="ce10">
            <text:p>The higher earners still seem to come off better with any increases.</text:p>
          </table:table-cell>
          <table:table-cell table:number-columns-repeated="16383"/>
        </table:table-row>
        <table:table-row table:style-name="ro4">
          <table:table-cell office:value-type="string" table:style-name="ce10">
            <text:p>I don't think the tax system is particularly fair.</text:p>
            <text:p>I think <text:s/>there should be more apprentice schemes available as there used to be under the old technical college system to help our young people who either don't want to, or are not equipped for, <text:s/>work in finance or office work in general.</text:p>
            <text:p>I appreciate the work that Highlands does, but it isn't enough.</text:p>
          </table:table-cell>
          <table:table-cell table:number-columns-repeated="16383"/>
        </table:table-row>
        <table:table-row table:style-name="ro1">
          <table:table-cell office:value-type="string" table:style-name="ce10">
            <text:p>Could states payable pensions have itis removed to save pensioners receiving tax bills or some other way?</text:p>
          </table:table-cell>
          <table:table-cell table:number-columns-repeated="16383"/>
        </table:table-row>
        <table:table-row table:style-name="ro1">
          <table:table-cell office:value-type="string" table:style-name="ce10">
            <text:p>If you live in Jersey and actually pay tax then pretty sure I don't need to tell you this although in fairness you are likely to be a civil servant or a states member so you have no idea what I am talking about<text:s text:c="2"/></text:p>
          </table:table-cell>
          <table:table-cell table:number-columns-repeated="16383"/>
        </table:table-row>
        <table:table-row table:style-name="ro1">
          <table:table-cell office:value-type="string" table:style-name="ce10">
            <text:p>Don't keep imposing extra charges. Cut waste in public sector!</text:p>
          </table:table-cell>
          <table:table-cell table:number-columns-repeated="16383"/>
        </table:table-row>
        <table:table-row table:style-name="ro4">
          <table:table-cell office:value-type="string" table:style-name="ce10">
            <text:p>Zero Ten has been a disaster causing our current black hole and the inability of our politicians to tackle this problem is a festering concern amongst all of the Jersey tax payers.Other governments of the world are getting to grips with the question if you do business in our country you pay our taxes but not Jersey!!</text:p>
            <text:p>I am extremely unhappy that my taxes are subsidizing multi national and other overseas businesses and we are being asked for even more</text:p>
          </table:table-cell>
          <table:table-cell table:number-columns-repeated="16383"/>
        </table:table-row>
        <table:table-row table:style-name="ro1">
          <table:table-cell office:value-type="string" table:style-name="ce10">
            <text:p>Jersey is no longer for the Jersey people that is why so many of us are planning to leave or have already left</text:p>
          </table:table-cell>
          <table:table-cell table:number-columns-repeated="16383"/>
        </table:table-row>
        <table:table-row table:style-name="ro7">
          <table:table-cell office:value-type="string" table:style-name="ce10">
            <text:p>If we had a good tax system, I don't think you would be asking these questions.</text:p>
            <text:p>It is not fare, it is not progressive. It only entitles the rich to get richer. And for the middle man to pay off your mistakes!</text:p>
            <text:p>You probably encourage companies with Â£ marks on them but as someone who has set up a business, I know its bloody hard.</text:p>
            <text:p>Again, research other countries to see how decent tax systems work!</text:p>
          </table:table-cell>
          <table:table-cell table:number-columns-repeated="16383"/>
        </table:table-row>
        <table:table-row table:style-name="ro1">
          <table:table-cell office:value-type="string" table:style-name="ce10">
            <text:p>Condor ferries need to be more reliable than they have been for years,<text:s/></text:p>
          </table:table-cell>
          <table:table-cell table:number-columns-repeated="16383"/>
        </table:table-row>
        <table:table-row table:style-name="ro3">
          <table:table-cell office:value-type="string" table:style-name="ce10">
            <text:p>We do not have a competitive market as businesses are not allowed in that would give us competitive prices, resulting in no choice.</text:p>
            <text:p>Creativity is restricted because of all the rules and regulations.</text:p>
          </table:table-cell>
          <table:table-cell table:number-columns-repeated="16383"/>
        </table:table-row>
        <table:table-row table:style-name="ro3">
          <table:table-cell office:value-type="string" table:style-name="ce10">
            <text:p>Jersey is not an easy place to move business or to nurture creative talent. It is so paranoid about protecting its borders that it is very difficult for people to be creative and set up businesses here. <text:s text:c="2"/>There is far too much control over local entrepreneurs trying to get the business going. Too much red tape makes it nearly impossible for peoples ideas and creativity to thrive.<text:s/></text:p>
          </table:table-cell>
          <table:table-cell table:number-columns-repeated="16383"/>
        </table:table-row>
        <table:table-row table:style-name="ro1">
          <table:table-cell office:value-type="string" table:style-name="ce10">
            <text:p>Companies should be taxed.</text:p>
          </table:table-cell>
          <table:table-cell table:number-columns-repeated="16383"/>
        </table:table-row>
        <table:table-row table:style-name="ro1">
          <table:table-cell office:value-type="string" table:style-name="ce10">
            <text:p>House prices and the food prices have both gone up massively over the last thirty years.</text:p>
          </table:table-cell>
          <table:table-cell table:number-columns-repeated="16383"/>
        </table:table-row>
        <table:table-row table:style-name="ro1">
          <table:table-cell office:value-type="string" table:style-name="ce10">
            <text:p>Tax system seems to target middle income bracket. <text:s/>Poorer families seem to be helped, which is right, but also rich seem to bypass paying tax at a fair rate.</text:p>
          </table:table-cell>
          <table:table-cell table:number-columns-repeated="16383"/>
        </table:table-row>
        <table:table-row table:style-name="ro1">
          <table:table-cell office:value-type="string" table:style-name="ce10">
            <text:p>Jersey business are not supported enough, funding is often given to off island companies rather than support Jersey people trying to bring new events and attractions to the island</text:p>
          </table:table-cell>
          <table:table-cell table:number-columns-repeated="16383"/>
        </table:table-row>
        <table:table-row table:style-name="ro3">
          <table:table-cell office:value-type="string" table:style-name="ce10">
            <text:p>Jersey stand on the shoulders of 'corporate world' and tax avoidance, to many eggs in one basket springs to mind! Recent cuts mean that funding and support for entreprenurs has been withdrawn. Jersey is great place to test a market and business but only supports capitalism! <text:s/>We should be rewarding community innovation and businesses which will benefit the island and teh community we live in.</text:p>
          </table:table-cell>
          <table:table-cell table:number-columns-repeated="16383"/>
        </table:table-row>
        <table:table-row table:style-name="ro4">
          <table:table-cell office:value-type="string" table:style-name="ce10">
            <text:p>Too many people are allowed in and are able to claim against our SS and tax this is unfair to the struggling full time work force<text:s/></text:p>
            <text:p>People who can work but don't need to earn their hand outs by cleaning the streets picking up chewing gum<text:s/></text:p>
            <text:p>Make them do that they will soon get a job<text:s/></text:p>
          </table:table-cell>
          <table:table-cell table:number-columns-repeated="16383"/>
        </table:table-row>
        <table:table-row table:style-name="ro1">
          <table:table-cell office:value-type="string" table:style-name="ce10">
            <text:p>Middle class earners seem to be and believe they are taxed too heavily in comparison with other tiers including company tax arrangements. There is a lot of bureaucracy to deal with if trying to run a business.</text:p>
          </table:table-cell>
          <table:table-cell table:number-columns-repeated="16383"/>
        </table:table-row>
        <table:table-row table:style-name="ro1">
          <table:table-cell office:value-type="string" table:style-name="ce10">
            <text:p>Can't manage on states wages</text:p>
          </table:table-cell>
          <table:table-cell table:number-columns-repeated="16383"/>
        </table:table-row>
        <table:table-row table:style-name="ro1">
          <table:table-cell office:value-type="string" table:style-name="ce10">
            <text:p>no option to opt out of soc. sec. long term care charge which is not fair if you intend to return to country of origin for retirement</text:p>
          </table:table-cell>
          <table:table-cell table:number-columns-repeated="16383"/>
        </table:table-row>
        <table:table-row table:style-name="ro3">
          <table:table-cell office:value-type="string" table:style-name="ce10">
            <text:p>I think inflation is in line with everything mostly, however some things like food seem to have shot up? I think the problem is actually that the yearly pay rise that is supposed to be in line with inflation hasn't been for many years, so people are earning less and less as each year goes by.</text:p>
          </table:table-cell>
          <table:table-cell table:number-columns-repeated="16383"/>
        </table:table-row>
        <table:table-row table:style-name="ro1">
          <table:table-cell office:value-type="string" table:style-name="ce10">
            <text:p>The high cost of living makes it hard for small businesses to set up and survive. <text:s/>Some bursaries for any type of business could be available, dragons den style investment.<text:s text:c="2"/></text:p>
          </table:table-cell>
          <table:table-cell table:number-columns-repeated="16383"/>
        </table:table-row>
        <table:table-row table:style-name="ro1">
          <table:table-cell office:value-type="string" table:style-name="ce10">
            <text:p>Large overseas companies should pay more tax if they operate in Jersey</text:p>
          </table:table-cell>
          <table:table-cell table:number-columns-repeated="16383"/>
        </table:table-row>
        <table:table-row table:style-name="ro1">
          <table:table-cell office:value-type="string" table:style-name="ce10">
            <text:p>Skilled staff should be encouraged to the island with better housing options and less false information given to entice them to work here.<text:s/></text:p>
          </table:table-cell>
          <table:table-cell table:number-columns-repeated="16383"/>
        </table:table-row>
        <table:table-row table:style-name="ro1">
          <table:table-cell office:value-type="string" table:style-name="ce10">
            <text:p>Public service staff need to work more closely together.<text:s/></text:p>
          </table:table-cell>
          <table:table-cell table:number-columns-repeated="16383"/>
        </table:table-row>
        <table:table-row table:style-name="ro3">
          <table:table-cell office:value-type="string" table:style-name="ce10">
            <text:p>Jersey has no mechanism to deal with inflation</text:p>
            <text:p>Jersey has no vision on future tax policy</text:p>
          </table:table-cell>
          <table:table-cell table:number-columns-repeated="16383"/>
        </table:table-row>
        <table:table-row table:style-name="ro1">
          <table:table-cell office:value-type="string" table:style-name="ce10">
            <text:p>States of Jersey often brings in outside experts rather than looking to use valuable and skilled local employees/services</text:p>
          </table:table-cell>
          <table:table-cell table:number-columns-repeated="16383"/>
        </table:table-row>
        <table:table-row table:style-name="ro1">
          <table:table-cell office:value-type="string" table:style-name="ce10">
            <text:p>We dont need Premier Inn, Burger King and Greggs. These have led to the closure of local small businesses.</text:p>
          </table:table-cell>
          <table:table-cell table:number-columns-repeated="16383"/>
        </table:table-row>
        <table:table-row table:style-name="ro1">
          <table:table-cell office:value-type="string" table:style-name="ce10">
            <text:p>Broadband should be quicker for smaller companies that need to use IT but do not have the money of the big companies to invest in</text:p>
          </table:table-cell>
          <table:table-cell table:number-columns-repeated="16383"/>
        </table:table-row>
        <table:table-row table:style-name="ro1">
          <table:table-cell office:value-type="string" table:style-name="ce10">
            <text:p>fOOD IS A RIP OFF WITH GST ADDED</text:p>
          </table:table-cell>
          <table:table-cell table:number-columns-repeated="16383"/>
        </table:table-row>
        <table:table-row table:style-name="ro1">
          <table:table-cell office:value-type="string" table:style-name="ce10">
            <text:p>Education has stood still. The brightest and best are well catered for, the average and below come out of a failing education system that is unable to prepare them with even the minimum skill requirement.</text:p>
          </table:table-cell>
          <table:table-cell table:number-columns-repeated="16383"/>
        </table:table-row>
        <table:table-row table:style-name="ro1">
          <table:table-cell office:value-type="string" table:style-name="ce10">
            <text:p>One tax system for every one, stop doing special deals for the very rich and encouraging tax evadance<text:s/></text:p>
          </table:table-cell>
          <table:table-cell table:number-columns-repeated="16383"/>
        </table:table-row>
        <table:table-row table:style-name="ro1">
          <table:table-cell office:value-type="string" table:style-name="ce10">
            <text:p>Too much tax on middle Jersey. The harder you work the more they take. <text:s text:c="2"/>These extra taxes and the cosy of living mean we won't be able to fill the roles we need is teachers etc<text:s/></text:p>
          </table:table-cell>
          <table:table-cell table:number-columns-repeated="16383"/>
        </table:table-row>
        <table:table-row table:style-name="ro1">
          <table:table-cell office:value-type="string" table:style-name="ce10">
            <text:p>The tax system is unfair to attract the high wealth individuals. If they were asked to pay just a moderate amount more then we would still be an attractive place for them to live but they would make a slightly fairer contribution.</text:p>
          </table:table-cell>
          <table:table-cell table:number-columns-repeated="16383"/>
        </table:table-row>
        <table:table-row table:style-name="ro1">
          <table:table-cell office:value-type="string" table:style-name="ce10">
            <text:p>The tax system is very unfair as financial business do not contribute enough and lots of businesses get away Scott free. <text:s/>It is becoming so expensive here shopping bill is getting higher and higher.... GST makes even buying essential expensive</text:p>
          </table:table-cell>
          <table:table-cell table:number-columns-repeated="16383"/>
        </table:table-row>
        <table:table-row table:style-name="ro1">
          <table:table-cell office:value-type="string" table:style-name="ce10">
            <text:p>Jersey has to employ too many people from the outside proving that we are not aligned to business needs. Schools and business need to work together more</text:p>
          </table:table-cell>
          <table:table-cell table:number-columns-repeated="16383"/>
        </table:table-row>
        <table:table-row table:style-name="ro1">
          <table:table-cell office:value-type="string" table:style-name="ce10">
            <text:p>too much red tape for small businesses</text:p>
          </table:table-cell>
          <table:table-cell table:number-columns-repeated="16383"/>
        </table:table-row>
        <table:table-row table:style-name="ro3">
          <table:table-cell office:value-type="string" table:style-name="ce10">
            <text:p>Our connectivity infrastructure is not up to it. Fibre optic is irrelevant if the existing infrastructure is on it's last legs. Someone needs to tackle it about this in order to move at all. We don't have a varied workforce. Vic College turns out lawyers and accountants, or maybe this is seen as avoid thing?<text:s/></text:p>
          </table:table-cell>
          <table:table-cell table:number-columns-repeated="16383"/>
        </table:table-row>
        <table:table-row table:style-name="ro1">
          <table:table-cell office:value-type="string" table:style-name="ce10">
            <text:p>I am increasingly concerned with Jersey's tax. I unfortunately expect this to continually rise over the coming years and I think it will cripple the island.</text:p>
          </table:table-cell>
          <table:table-cell table:number-columns-repeated="16383"/>
        </table:table-row>
        <table:table-row table:style-name="ro1">
          <table:table-cell office:value-type="string" table:style-name="ce10">
            <text:p>Small businesses struggle here when UK companies set up business here or shop fitting ........ It should be a requirement that local companies are used and not brought over!<text:s/></text:p>
          </table:table-cell>
          <table:table-cell table:number-columns-repeated="16383"/>
        </table:table-row>
        <table:table-row table:style-name="ro1">
          <table:table-cell office:value-type="string" table:style-name="ce10">
            <text:p>Stop hitting the middle class we've had enough, it's time to share the burden instead of Mr Gorst looking after his <text:s/>wealthy mates.</text:p>
          </table:table-cell>
          <table:table-cell table:number-columns-repeated="16383"/>
        </table:table-row>
        <table:table-row table:style-name="ro3">
          <table:table-cell office:value-type="string" table:style-name="ce10">
            <text:p>Jersey is a bit one dimensional with regards to business. It's eggs are pretty much all in the finance industry basket. if that goes, then the Island doesn't really have a plan be. Entropy is a fact of life, i.e. all things have a shelf life. Therefore the best way to survive this is to have multiple strategies with regards to business. We need to encourage other industries and be highly innovative and flexible.</text:p>
          </table:table-cell>
          <table:table-cell table:number-columns-repeated="16383"/>
        </table:table-row>
        <table:table-row table:style-name="ro1">
          <table:table-cell office:value-type="string" table:style-name="ce10">
            <text:p>Fair tax system Hmmmm.</text:p>
          </table:table-cell>
          <table:table-cell table:number-columns-repeated="16383"/>
        </table:table-row>
        <table:table-row table:style-name="ro1">
          <table:table-cell office:value-type="string" table:style-name="ce10">
            <text:p>Jersey continues to flounder when it comes to a digital strategy. <text:s/>Too many self interested old farts in the government who are out of touch with Technology.</text:p>
          </table:table-cell>
          <table:table-cell table:number-columns-repeated="16383"/>
        </table:table-row>
        <table:table-row table:style-name="ro1">
          <table:table-cell office:value-type="string" table:style-name="ce10">
            <text:p>Although Jersey appears to have a vibrant economy not everyone has the financial support to be a part of this. <text:s/>Come on....the tax system is not fair<text:s/></text:p>
          </table:table-cell>
          <table:table-cell table:number-columns-repeated="16383"/>
        </table:table-row>
        <table:table-row table:style-name="ro1">
          <table:table-cell office:value-type="string" table:style-name="ce10">
            <text:p>It's not fair that the burden falls on the middle classes and the current rates of taxation are not sustainable in the long term given the increased population are mostly low earners.</text:p>
          </table:table-cell>
          <table:table-cell table:number-columns-repeated="16383"/>
        </table:table-row>
        <table:table-row table:style-name="ro1">
          <table:table-cell office:value-type="string" table:style-name="ce10">
            <text:p>If you are on basic pensions or low wage it appears that we have a very unjust system of taxing but viewed from the other end i am sure its fine.<text:s/></text:p>
          </table:table-cell>
          <table:table-cell table:number-columns-repeated="16383"/>
        </table:table-row>
        <table:table-row table:style-name="ro3">
          <table:table-cell office:value-type="string" table:style-name="ce10">
            <text:p>A lot more opportunity need to be offered to people .</text:p>
            <text:p>New businesses ideas need to be implemented so our market can be attractive to adder businesses .</text:p>
          </table:table-cell>
          <table:table-cell table:number-columns-repeated="16383"/>
        </table:table-row>
        <table:table-row table:style-name="ro1">
          <table:table-cell office:value-type="string" table:style-name="ce10">
            <text:p>Taxing the rich and large companies less or not at all than the poor is not fair<text:s/></text:p>
          </table:table-cell>
          <table:table-cell table:number-columns-repeated="16383"/>
        </table:table-row>
        <table:table-row table:style-name="ro1">
          <table:table-cell office:value-type="string" table:style-name="ce10">
            <text:p>Rate of inflation too high . Island is becoming only affordable to the rich . Cost of food especially expensive . Tax paid by rich too low<text:s/></text:p>
          </table:table-cell>
          <table:table-cell table:number-columns-repeated="16383"/>
        </table:table-row>
        <table:table-row table:style-name="ro3">
          <table:table-cell office:value-type="string" table:style-name="ce10">
            <text:p>Business people continually use the excuse of lack of internal skills to fill jobs. I my business the internal developement of staff is stagnent as they are just able to employ from the uk and seem to get employment licenses with ease. Now most hi ranking personell whithin the company come from the UK. This is fro a company that prides itself by being so called business that supports the local community. Put a stop to this and get companies to train internally.</text:p>
          </table:table-cell>
          <table:table-cell table:number-columns-repeated="16383"/>
        </table:table-row>
        <table:table-row table:style-name="ro1">
          <table:table-cell office:value-type="string" table:style-name="ce10">
            <text:p>We are a Tax Haven , this activity is immoral and hopefully will become illegal and be shut down at the first available opportunity. A truly disgusting way to make a living.</text:p>
          </table:table-cell>
          <table:table-cell table:number-columns-repeated="16383"/>
        </table:table-row>
        <table:table-row table:style-name="ro1">
          <table:table-cell office:value-type="string" table:style-name="ce10">
            <text:p>People not working for no reason need tÃ² be trained and used rather then bring in outside staff</text:p>
          </table:table-cell>
          <table:table-cell table:number-columns-repeated="16383"/>
        </table:table-row>
        <table:table-row table:style-name="ro1">
          <table:table-cell office:value-type="string" table:style-name="ce10">
            <text:p>Jersey can only have a fair and stable tax system if revenues are allocated and used efficiently. I fear there is still some mileage to be covered until this message actually sinks in.</text:p>
          </table:table-cell>
          <table:table-cell table:number-columns-repeated="16383"/>
        </table:table-row>
        <table:table-row table:style-name="ro1">
          <table:table-cell office:value-type="string" table:style-name="ce10">
            <text:p>no</text:p>
          </table:table-cell>
          <table:table-cell table:number-columns-repeated="16383"/>
        </table:table-row>
        <table:table-row table:style-name="ro1">
          <table:table-cell office:value-type="string" table:style-name="ce10">
            <text:p>Digital Jersey should be doing more to support and encourage local start ups / Businesses, in order to transform our island digitally, via innovative ideas &amp; projects.<text:s/></text:p>
          </table:table-cell>
          <table:table-cell table:number-columns-repeated="16383"/>
        </table:table-row>
        <table:table-row table:style-name="ro3">
          <table:table-cell office:value-type="string" table:style-name="ce10">
            <text:p>Jersey can do a lot with regards to digital economy expansion but sadly nothing has happened so far, Jersey Digital is a great concept but govt needs to examine it critically and see if current 'Jersey Digital' is set up appropriately to deliver the goal, are the staff working at Jersey Digital doing enough to encourage new ideas which can help in expanding digital economy. There is solid need and wake up call for government to audit Jersey Digital and make changes before it's too late.</text:p>
          </table:table-cell>
          <table:table-cell table:number-columns-repeated="16383"/>
        </table:table-row>
        <table:table-row table:style-name="ro3">
          <table:table-cell office:value-type="string" table:style-name="ce10">
            <text:p>Lack of skills in health. <text:s/>Fibre optics a joke. <text:s/>I think Jersey does try to encourage investment. <text:s/>Tax is low, but shouldn't be low for the rich. <text:s/>Why is there a cap on social security contributions, higher earners could pay more. <text:s/>GST would be fairer if essential items were exempt. <text:s/>Jersey has high inflation.</text:p>
          </table:table-cell>
          <table:table-cell table:number-columns-repeated="16383"/>
        </table:table-row>
        <table:table-row table:style-name="ro1">
          <table:table-cell office:value-type="string" table:style-name="ce10">
            <text:p>As a foreign worker that worked for the head office of a bank on the island, the housing situation is the biggest barrier to getting skilled workers in.</text:p>
          </table:table-cell>
          <table:table-cell table:number-columns-repeated="16383"/>
        </table:table-row>
        <table:table-row table:style-name="ro1">
          <table:table-cell office:value-type="string" table:style-name="ce10">
            <text:p>Too many questions to simply answer in this section. Streamline, reduce waste <text:s/>red tape, burocracy etc.<text:s/></text:p>
          </table:table-cell>
          <table:table-cell table:number-columns-repeated="16383"/>
        </table:table-row>
        <table:table-row table:style-name="ro1">
          <table:table-cell office:value-type="string" table:style-name="ce10">
            <text:p>Can't comment on most of these <text:s/>most are don't knows <text:s/>if I don't know what its like now <text:s/>how am I supposed to know how I would like it to be in the future?? There should be another choice like <text:s/>need to know more.</text:p>
          </table:table-cell>
          <table:table-cell table:number-columns-repeated="16383"/>
        </table:table-row>
        <table:table-row table:style-name="ro5">
          <table:table-cell office:value-type="string" table:style-name="ce10">
            <text:p>Immigration and migration are good, both inward and out.</text:p>
            <text:p>State has put too much emphasis on finance at the expense of other industries.</text:p>
            <text:p>Always challenging to have heavier industry as resources need to flow in and out (needs a good transport system)</text:p>
            <text:p>Innovation could come from internet connectivity</text:p>
            <text:p>Taxes always controversial, but a more incremented sliding scale would be impressive.</text:p>
            <text:p>Inflation double edged sword as stagnation bad, but too much, outstrips wages. A little slow down is a good thing.</text:p>
          </table:table-cell>
          <table:table-cell table:number-columns-repeated="16383"/>
        </table:table-row>
        <table:table-row table:style-name="ro1">
          <table:table-cell office:value-type="string" table:style-name="ce10">
            <text:p>There should be better strategic focus <text:s/>push for digital business is good but I'd like to see capital investment in facilities that could be used for tourism <text:s/>eg velodrome to attract sports tourism<text:s/></text:p>
          </table:table-cell>
          <table:table-cell table:number-columns-repeated="16383"/>
        </table:table-row>
        <table:table-row table:style-name="ro4">
          <table:table-cell office:value-type="string" table:style-name="ce10">
            <text:p>I think that Jersey's success is built on a culture of entrepreneurial endeavour and selfreliance based on a lowtax model. We all want an inclusive caring community and provide a safety net, which will include good health services and access to education. I hope that we do not adopt a large state socialist model. We must compete, take risk, work hard and be allowed reap the rewards. We remain a small enough community to effectively commit to the 3rd sector wherever and whenever possible.</text:p>
          </table:table-cell>
          <table:table-cell table:number-columns-repeated="16383"/>
        </table:table-row>
        <table:table-row table:style-name="ro3">
          <table:table-cell office:value-type="string" table:style-name="ce10">
            <text:p>More diversity in the economy is required as many admin jobs will be made obsolete by technology in the future <text:s/>let's set up centres of excellence in science, lead the way in Eco technology, have more creative industries. Give children more options than just finance and entice people to stay here after school</text:p>
          </table:table-cell>
          <table:table-cell table:number-columns-repeated="16383"/>
        </table:table-row>
        <table:table-row table:style-name="ro3">
          <table:table-cell office:value-type="string" table:style-name="ce10">
            <text:p>Please Keep cars away from central St Helier with appropriate access for disabled residents. <text:s text:c="3"/>Bus service doing a good job but more of the same please. <text:s text:c="2"/>Great to see St Peter's Valley cycle path <text:s/>know that there is a significant cost but makes more people more willing to get on their bikes &amp; great for visitors too. The investment will pay for itself with a healthier population, safer cycle paths &amp; a mire enjoyable visit for Islanders.<text:s/></text:p>
          </table:table-cell>
          <table:table-cell table:number-columns-repeated="16383"/>
        </table:table-row>
        <table:table-row table:style-name="ro3">
          <table:table-cell office:value-type="string" table:style-name="ce10">
            <text:p>Jersey should encourage new digital and communication markets, such as major mobile phone providers, digital television, supermarkets and such, the tax system is not stable, whilst the tax system is low within the island for many, new taxes keep being introduced, levelling out the tax system for all should be implemented <text:s/>2% means 2%</text:p>
          </table:table-cell>
          <table:table-cell table:number-columns-repeated="16383"/>
        </table:table-row>
        <table:table-row table:style-name="ro3">
          <table:table-cell office:value-type="string" table:style-name="ce10">
            <text:p>It is a false economy to restrict population based on nothing more than populist politics. <text:s/>The island has no economy of scale building a hospital that could cater for 2 but paid for by half that number is hugely expensive. <text:s/>Stealth taxes to pay for it simply adds burden to those already debt laden generations. <text:s/>Build houses on brown field sites, starting with the eyesore of the old cinema. <text:s/>Create a place where people can start businesses attract skilled staff without needless red tape</text:p>
          </table:table-cell>
          <table:table-cell table:number-columns-repeated="16383"/>
        </table:table-row>
        <table:table-row table:style-name="ro1">
          <table:table-cell office:value-type="string" table:style-name="ce10">
            <text:p>So far tax system is stable. <text:s/>I see signs of the 2% top rate being lifted. <text:s/>I think that would be very poor for the future. It has brought a lot of wealth to the island.</text:p>
          </table:table-cell>
          <table:table-cell table:number-columns-repeated="16383"/>
        </table:table-row>
        <table:table-row table:style-name="ro1">
          <table:table-cell office:value-type="string" table:style-name="ce10">
            <text:p>Jersey does not have a skilled work force <text:s/>the uncontrolled immigration is proof <text:s/>of that. <text:s/>New business are ok as long as its not something a bit dirty like marine engineering <text:s/>generally any garage or workshop has a hard time existing.<text:s text:c="2"/></text:p>
          </table:table-cell>
          <table:table-cell table:number-columns-repeated="16383"/>
        </table:table-row>
        <table:table-row table:style-name="ro3">
          <table:table-cell office:value-type="string" table:style-name="ce10">
            <text:p>I believe tax is too high compared to years ago here. I don't feel that everything should be taxed at 2%, certain parts of your income could be a reduced rate, OAPs shouldn't be taxed at a high rate.</text:p>
            <text:p/>
          </table:table-cell>
          <table:table-cell table:number-columns-repeated="16383"/>
        </table:table-row>
        <table:table-row table:style-name="ro1">
          <table:table-cell office:value-type="string" table:style-name="ce10">
            <text:p>Would like to see more investment outside the finance industry. I don't think we'll still be able to rely on it by 236. Our time will be well over.</text:p>
          </table:table-cell>
          <table:table-cell table:number-columns-repeated="16383"/>
        </table:table-row>
        <table:table-row table:style-name="ro1">
          <table:table-cell office:value-type="string" table:style-name="ce10">
            <text:p>We need to stop using external resources and look to upskill local people. I really hope Jersey is fully digital by 236 (Singapore has done, why can't we?) but I wonder whether there will still be people on copper by 236?</text:p>
          </table:table-cell>
          <table:table-cell table:number-columns-repeated="16383"/>
        </table:table-row>
        <table:table-row table:style-name="ro3">
          <table:table-cell office:value-type="string" table:style-name="ce10">
            <text:p>I am very disappointed with the poor digital connection we have on the island. Despite multiple complaints I am still not due to be connected to fibre till 218 and because my connection is so poor I cannot work remotely from home which causes me a lot of issues with achieving a work life balance and limits my ability to do my job.<text:s/></text:p>
          </table:table-cell>
          <table:table-cell table:number-columns-repeated="16383"/>
        </table:table-row>
        <table:table-row table:style-name="ro4">
          <table:table-cell office:value-type="string" table:style-name="ce10">
            <text:p>Uni grants need to be targeted to degrees that are needed in the island, use free grants to address the needs of the island <text:s/>make sense, it is not rocket science! grants should ONLY be awarded for certain degrees.</text:p>
            <text:p><text:line-break/>Tax system needs to encourage people to get things like health insurance to decrease health costs. Make sense?!</text:p>
            <text:p><text:line-break/>More benefit allowance for working parents <text:s/>who put money in the system rather than live off hand outs. Bonus benefit if both parents work more than 2 hours?<text:line-break/></text:p>
          </table:table-cell>
          <table:table-cell table:number-columns-repeated="16383"/>
        </table:table-row>
        <table:table-row table:style-name="ro3">
          <table:table-cell office:value-type="string" table:style-name="ce10">
            <text:p>It feels like jersey is putting all of it eggs in one pot with the finance industry. I feel other industries need to be looked in line with competitors whilst listening to the younger generations. Tourism (which is oldhat and is in need of a complete re haul) and nightlife. Tax seems fair however cutting public services to have an excuse to put up taxes seems two faced and deceitful.</text:p>
          </table:table-cell>
          <table:table-cell table:number-columns-repeated="16383"/>
        </table:table-row>
        <table:table-row table:style-name="ro7">
          <table:table-cell office:value-type="string" table:style-name="ce10">
            <text:p>1) please could you start taxing my company profits?</text:p>
            <text:p><text:line-break/>2) our schools produce poorly educated, arrogant young people who I can't employ <text:s/>because they aren't business capable: I can't even train them</text:p>
            <text:p><text:line-break/>3) I am not allowed to bring seriously talented young people in from off island and yet the politicianowned hospitality industry can bring us many as they need</text:p>
            <text:p><text:line-break/>It's hard to imagine how we could get this more corruptly wrong.</text:p>
          </table:table-cell>
          <table:table-cell table:number-columns-repeated="16383"/>
        </table:table-row>
        <table:table-row table:style-name="ro7">
          <table:table-cell office:value-type="string" table:style-name="ce10">
            <text:p>The tax system is designed to favour very high earners and high net worth individuals. The squeezed middle is the squeezed middle in Jersey as well as the UK. You would have to earn over Â£8k p/a to benefit from the lower top rate of tax compared to the UK in terms of takehome earnings.</text:p>
            <text:p>The calculation of your tax rate is not straightforward <text:s/>a taxfree allowance approach would be easier to understand.</text:p>
            <text:p>Online tax returns would be useful.</text:p>
          </table:table-cell>
          <table:table-cell table:number-columns-repeated="16383"/>
        </table:table-row>
        <table:table-row table:style-name="ro1">
          <table:table-cell office:value-type="string" table:style-name="ce10">
            <text:p>I don't agree with GST. <text:s/>I think any tax should have gone on income tax to make sure that those that have more money, pay more money.</text:p>
          </table:table-cell>
          <table:table-cell table:number-columns-repeated="16383"/>
        </table:table-row>
        <table:table-row table:style-name="ro3">
          <table:table-cell office:value-type="string" table:style-name="ce10">
            <text:p>The tax I pay sometimes feels like a guessing game It is not consistent year on year.<text:s/></text:p>
            <text:p>You will never achieve a skilled work force unless you invest time and money into training and development this is far to undervalued within the states of Jersey and it is evident in everyday practice.</text:p>
          </table:table-cell>
          <table:table-cell table:number-columns-repeated="16383"/>
        </table:table-row>
        <table:table-row table:style-name="ro3">
          <table:table-cell office:value-type="string" table:style-name="ce10">
            <text:p>All around prices are increasing but most people do not get pay rises and some are working even longer hours for nothing extra. <text:s/>Travel to and from the Island is way too high. <text:s/>Residents cannot afford to leave the Island and these costs will also stop holiday makers and business coming over here.</text:p>
          </table:table-cell>
          <table:table-cell table:number-columns-repeated="16383"/>
        </table:table-row>
        <table:table-row table:style-name="ro1">
          <table:table-cell office:value-type="string" table:style-name="ce10">
            <text:p>We need to invest in skilling our local young people.</text:p>
          </table:table-cell>
          <table:table-cell table:number-columns-repeated="16383"/>
        </table:table-row>
        <table:table-row table:style-name="ro1">
          <table:table-cell office:value-type="string" table:style-name="ce10">
            <text:p>Its not fair to be using tax to pay things that the public don't even want.</text:p>
          </table:table-cell>
          <table:table-cell table:number-columns-repeated="16383"/>
        </table:table-row>
        <table:table-row table:style-name="ro1">
          <table:table-cell office:value-type="string" table:style-name="ce10">
            <text:p>Cost of goods is still to high even taking transport costs into account. <text:s/>Numerous studies tell us this and yet sellers on the island are surprised when people shop on line.</text:p>
          </table:table-cell>
          <table:table-cell table:number-columns-repeated="16383"/>
        </table:table-row>
        <table:table-row table:style-name="ro1">
          <table:table-cell office:value-type="string" table:style-name="ce10">
            <text:p>fair, competitive and stable tax system <text:s/>these are 3 very different attributes <text:s text:c="2"/>it would be better to ask these separately <text:s/>I have prioritised 'fair' over competitive, but the other way round the score would be much higher<text:s/></text:p>
          </table:table-cell>
          <table:table-cell table:number-columns-repeated="16383"/>
        </table:table-row>
        <table:table-row table:style-name="ro1">
          <table:table-cell office:value-type="string" table:style-name="ce10">
            <text:p>The states hr dept needs to learn how tax works as they tax colleagues at correct rate for only 6 months and ignore what's on the rate disk handed to them from income tax</text:p>
          </table:table-cell>
          <table:table-cell table:number-columns-repeated="16383"/>
        </table:table-row>
        <table:table-row table:style-name="ro1">
          <table:table-cell office:value-type="string" table:style-name="ce10">
            <text:p>Over reliance on finance. Need to diversify very quickly.</text:p>
          </table:table-cell>
          <table:table-cell table:number-columns-repeated="16383"/>
        </table:table-row>
        <table:table-row table:style-name="ro1">
          <table:table-cell office:value-type="string" table:style-name="ce10">
            <text:p>We need to stop bringing in people when locals could do the job with training, planning and flexible working hours/job share.<text:s/></text:p>
          </table:table-cell>
          <table:table-cell table:number-columns-repeated="16383"/>
        </table:table-row>
        <table:table-row table:style-name="ro3">
          <table:table-cell office:value-type="string" table:style-name="ce10">
            <text:p>Telecommunications and digital communications are expensive in relation to mainland equivalents.</text:p>
            <text:p>The price of goods in Jersey are quite often equivalent to the UK (which already includes 2% VAT). <text:s/>Jersey traders then add GST on top which is unsustainable.<text:s/></text:p>
          </table:table-cell>
          <table:table-cell table:number-columns-repeated="16383"/>
        </table:table-row>
        <table:table-row table:style-name="ro3">
          <table:table-cell office:value-type="string" table:style-name="ce10">
            <text:p>The jersey tax system is not fair. No spin can say otherwise.. <text:s/>Of the rich choose how much to pay or pay a set maximum, it cannot be fair..</text:p>
            <text:p>The latest ridiculous tax on healthcare and rubbish will raise inflation.. Poverty is sometimes spouted if you can't afford sky, but please don't think that there are not kids that go to sleep, or go to school, hungry..</text:p>
          </table:table-cell>
          <table:table-cell table:number-columns-repeated="16383"/>
        </table:table-row>
        <table:table-row table:style-name="ro1">
          <table:table-cell office:value-type="string" table:style-name="ce10">
            <text:p>The tax system dose not work due to the number of low income earners taking from the system and not paying anything back.</text:p>
          </table:table-cell>
          <table:table-cell table:number-columns-repeated="16383"/>
        </table:table-row>
        <table:table-row table:style-name="ro1">
          <table:table-cell office:value-type="string" table:style-name="ce10">
            <text:p>Jersey is too focused on the finance and business industry when healthcare suffers. Instead of looking to invest in foreign businesses more time should be spent fixing a stretched healthcare system.<text:s/></text:p>
          </table:table-cell>
          <table:table-cell table:number-columns-repeated="16383"/>
        </table:table-row>
        <table:table-row table:style-name="ro1">
          <table:table-cell office:value-type="string" table:style-name="ce10">
            <text:p>Everyone who works in the island must pay tax. But lower incomes should pay a lower rate or a fixed fee inline with their income and circumstances. All companies must <text:s text:c="3"/>declare that only Gst and ideally GST should be abolished<text:s/></text:p>
          </table:table-cell>
          <table:table-cell table:number-columns-repeated="16383"/>
        </table:table-row>
        <table:table-row table:style-name="ro3">
          <table:table-cell office:value-type="string" table:style-name="ce10">
            <text:p>Our rate of inflation is too high. We're not getting the pay rises to accommodate these increases so people are struggling. We do not have any competition on the island for most services, so they charge high prices. <text:s/>Jersey is a beautiful place to live, which has a very costly price tag attached. <text:s/>We don't have any cheap stores in jersey we need prime mark and its likes in jersey to help. We also need completion for services , gas, electric etc</text:p>
          </table:table-cell>
          <table:table-cell table:number-columns-repeated="16383"/>
        </table:table-row>
        <table:table-row table:style-name="ro1">
          <table:table-cell office:value-type="string" table:style-name="ce10">
            <text:p>St Helier is being turned into mini London which is breeding crime and unhealthy living</text:p>
          </table:table-cell>
          <table:table-cell table:number-columns-repeated="16383"/>
        </table:table-row>
        <table:table-row table:style-name="ro3">
          <table:table-cell office:value-type="string" table:style-name="ce10">
            <text:p>There is no education on the tax system in the schools on how it works <text:s/>as a 6th former and looking to get a job I have know idea what the rules are regulations are in tax etc <text:s/>more needs to be done so that student leaving at 16, 18 or postgrad going into work know how it works, specially with part time jobs when in full time education and internships<text:s/></text:p>
          </table:table-cell>
          <table:table-cell table:number-columns-repeated="16383"/>
        </table:table-row>
        <table:table-row table:style-name="ro1">
          <table:table-cell office:value-type="string" table:style-name="ce10">
            <text:p>The current <text:s/>status of the Social Security contributions is prohibitive for new startups and self employed small businesses<text:s/></text:p>
          </table:table-cell>
          <table:table-cell table:number-columns-repeated="16383"/>
        </table:table-row>
        <table:table-row table:style-name="ro1">
          <table:table-cell office:value-type="string" table:style-name="ce10">
            <text:p>Cost of living increases more on an annual basis compared to inflationary increase on salaries year on year<text:s/></text:p>
          </table:table-cell>
          <table:table-cell table:number-columns-repeated="16383"/>
        </table:table-row>
        <table:table-row table:style-name="ro3">
          <table:table-cell office:value-type="string" table:style-name="ce10">
            <text:p>We have been waiting for fiber obtics internet connection for years even though some</text:p>
            <text:p>Already have it it is not everywhere</text:p>
          </table:table-cell>
          <table:table-cell table:number-columns-repeated="16383"/>
        </table:table-row>
        <table:table-row table:style-name="ro1">
          <table:table-cell office:value-type="string" table:style-name="ce10">
            <text:p>The tax system is unfair. It will soon be 22% . Plus GST. Plus yet to be announced charges. This unfairly hits the low paid. That nonlocal business pay no tax is obscene. That financial firms pay 1% is also highly questionable.</text:p>
          </table:table-cell>
          <table:table-cell table:number-columns-repeated="16383"/>
        </table:table-row>
        <table:table-row table:style-name="ro1">
          <table:table-cell office:value-type="string" table:style-name="ce10">
            <text:p>Yje only reason innovation scored so high is that Jersey seems <text:s/>ready, willing and able to hand out taxpayers money to all and sundry, with no regard for safety.</text:p>
          </table:table-cell>
          <table:table-cell table:number-columns-repeated="16383"/>
        </table:table-row>
        <table:table-row table:style-name="ro1">
          <table:table-cell office:value-type="string" table:style-name="ce10">
            <text:p>We should be using more renewable energy sources rather than nonrenewable</text:p>
          </table:table-cell>
          <table:table-cell table:number-columns-repeated="16383"/>
        </table:table-row>
        <table:table-row table:style-name="ro1">
          <table:table-cell office:value-type="string" table:style-name="ce10">
            <text:p>All should pay income tax. From 1% for low earners to 3% fornthosnwhonearn Â£15k plus. so all are included and engaged as tax payers come time for elections, thus ending apathy, and having a full population of tax payers.</text:p>
          </table:table-cell>
          <table:table-cell table:number-columns-repeated="16383"/>
        </table:table-row>
        <table:table-row table:style-name="ro4">
          <table:table-cell office:value-type="string" table:style-name="ce10">
            <text:p>Jersey has a fair, competitive and stable tax system'</text:p>
            <text:p>I assumed this question was a joke when I read it. We subsidise multi millionaires with cheap tax rates the very people who could afford to pay the 2% which the rest of us are forced to pay .</text:p>
            <text:p>The immorality of this government and the persons who make decisions allowing these wealthy people to pay a tax rate lower than their cleaners beggars belief.</text:p>
          </table:table-cell>
          <table:table-cell table:number-columns-repeated="16383"/>
        </table:table-row>
        <table:table-row table:style-name="ro4">
          <table:table-cell office:value-type="string" table:style-name="ce10">
            <text:p>It is difficult to see how Jersey can train up a suitable workforce without knowing what sort of businesses will be here in 2 years time.</text:p>
            <text:p>Jersey talks a lot of digital, but expensive internet access and the lack of digital interaction with the States doesn't back this up.</text:p>
            <text:p>The tax system is becoming increasingly regressive with more and more taxes being added directly to those that can least afford it.</text:p>
          </table:table-cell>
          <table:table-cell table:number-columns-repeated="16383"/>
        </table:table-row>
        <table:table-row table:style-name="ro1">
          <table:table-cell office:value-type="string" table:style-name="ce10">
            <text:p>That section was a joke<text:s/></text:p>
          </table:table-cell>
          <table:table-cell table:number-columns-repeated="16383"/>
        </table:table-row>
        <table:table-row table:style-name="ro3">
          <table:table-cell office:value-type="string" table:style-name="ce10">
            <text:p>We have a skilled workforce but our tax system is far from fair, competitive and stable. <text:s/>I'm on the breadline and receiving income support as my social rented housing rent is so high but I still pay tax and so regularly cannot afford to eat despite working in three professional qualified positions.</text:p>
          </table:table-cell>
          <table:table-cell table:number-columns-repeated="16383"/>
        </table:table-row>
        <table:table-row table:style-name="ro4">
          <table:table-cell office:value-type="string" table:style-name="ce10">
            <text:p>Uni grants should ONLY be given to approved list of degrees to match what we need on the island. We need to think strategically, we give nurses money to come over here why not graduates who get a job who are local in areas we NEED. Giving grants for gold course management is not good use of government funds. Look at success of Jersey Business degree students getting jobs, this should be encouraged more. Tax system should allow for business to have greater incentive for RELEVENT training.</text:p>
          </table:table-cell>
          <table:table-cell table:number-columns-repeated="16383"/>
        </table:table-row>
        <table:table-row table:style-name="ro1">
          <table:table-cell office:value-type="string" table:style-name="ce10">
            <text:p>Noone is fooled by the name 'health charge', we know they are increasing year on year</text:p>
          </table:table-cell>
          <table:table-cell table:number-columns-repeated="16383"/>
        </table:table-row>
        <table:table-row table:style-name="ro1">
          <table:table-cell office:value-type="string" table:style-name="ce10">
            <text:p>Local based businesses should be paying tax at the rate of the locals.</text:p>
          </table:table-cell>
          <table:table-cell table:number-columns-repeated="16383"/>
        </table:table-row>
        <table:table-row table:style-name="ro3">
          <table:table-cell office:value-type="string" table:style-name="ce10">
            <text:p>Planning conditions and the cost of premises preclude new business setups, particularly by local people. <text:s/>The tax system was stable but with the additional of a long term care charge, possible addition of a health charge and other 'user pays' charges for waste etc. the system seems very unstable at present.</text:p>
          </table:table-cell>
          <table:table-cell table:number-columns-repeated="16383"/>
        </table:table-row>
        <table:table-row table:style-name="ro1">
          <table:table-cell office:value-type="string" table:style-name="ce10">
            <text:p>Internet can be temperamental<text:s/></text:p>
          </table:table-cell>
          <table:table-cell table:number-columns-repeated="16383"/>
        </table:table-row>
        <table:table-row table:style-name="ro1">
          <table:table-cell office:value-type="string" table:style-name="ce10">
            <text:p>The wealthy need to pay more tax to provide better facilities for the poor and middle class</text:p>
          </table:table-cell>
          <table:table-cell table:number-columns-repeated="16383"/>
        </table:table-row>
        <table:table-row table:style-name="ro3">
          <table:table-cell office:value-type="string" table:style-name="ce10">
            <text:p>Jersey is an expensive place to live in comparison with the United Kingdom. there is no competition in relation to supermarkets, general high street retailers. Jersey is very limited on what can be purchased locally. it is cheaper to import via the internet a large number of products.<text:s text:c="2"/></text:p>
          </table:table-cell>
          <table:table-cell table:number-columns-repeated="16383"/>
        </table:table-row>
        <table:table-row table:style-name="ro3">
          <table:table-cell office:value-type="string" table:style-name="ce10">
            <text:p>Jersey has never encouraged competition that's why the prices are so high here. never have never will. <text:s/>income tax, the rich should pay the same. <text:s/>If they loved the island that much they'd stay, but they are only here for tax reasons. <text:s/>We should not be a year behind with tax. <text:s/>What a pain that is. <text:s/>Inflation is a joke and again governed by house prices etc. <text:s/>Jersey is great but not worth what we are forced to pay for everthing<text:s text:c="2"/></text:p>
          </table:table-cell>
          <table:table-cell table:number-columns-repeated="16383"/>
        </table:table-row>
        <table:table-row table:style-name="ro1">
          <table:table-cell office:value-type="string" table:style-name="ce10">
            <text:p>Re digital <text:s/>not everyone wants to look at a computer all day <text:s/>some people want more traditional means of communication. Re inflation <text:s/>Jersey is becoming more and more expensive, especially compared with wages</text:p>
          </table:table-cell>
          <table:table-cell table:number-columns-repeated="16383"/>
        </table:table-row>
        <table:table-row table:style-name="ro1">
          <table:table-cell office:value-type="string" table:style-name="ce10">
            <text:p>The tax system is weighted against middle earners. Too many businesses not paying tax. Encourages inward migration to fill jobs <text:s/>usually poorly paid. Equals little net tax gain and large drain on public services</text:p>
          </table:table-cell>
          <table:table-cell table:number-columns-repeated="16383"/>
        </table:table-row>
        <table:table-row table:style-name="ro3">
          <table:table-cell office:value-type="string" table:style-name="ce10">
            <text:p>More forward planning needs to be done to ascertain the skills the island needs and then courses provided for training as currently this is not done and we are always playing catch up with skills development which means Jersey is not a competitive marketplace as there is a skills gap for industries.</text:p>
          </table:table-cell>
          <table:table-cell table:number-columns-repeated="16383"/>
        </table:table-row>
        <table:table-row table:style-name="ro3">
          <table:table-cell office:value-type="string" table:style-name="ce10">
            <text:p>I question skilled workforce when we still advertise for essentially J Cat persons coming from the UK. We should be employing from our own pool and put in adequate training. <text:s/>Tax relief is diminishing, not encouraged to own own home etc. <text:s/>High cost of living.<text:s/></text:p>
          </table:table-cell>
          <table:table-cell table:number-columns-repeated="16383"/>
        </table:table-row>
        <table:table-row table:style-name="ro1">
          <table:table-cell office:value-type="string" table:style-name="ce10">
            <text:p>Cost of living is far too high in Jersey. I think it is unfair I am under my husbands tax band and I am on a min wage and have to pay his rate of tax.</text:p>
          </table:table-cell>
          <table:table-cell table:number-columns-repeated="16383"/>
        </table:table-row>
        <table:table-row table:style-name="ro1">
          <table:table-cell office:value-type="string" table:style-name="ce10">
            <text:p>People are getting fed up with more and more Tax bolt on s being added to the Tax, It won't be long before people start considering leaving the Island and living somewhere else. Unless you work in finance.</text:p>
          </table:table-cell>
          <table:table-cell table:number-columns-repeated="16383"/>
        </table:table-row>
        <table:table-row table:style-name="ro3">
          <table:table-cell office:value-type="string" table:style-name="ce10">
            <text:p>Digital Jersey is a shambles, both from a personal and professional perspective. The workforce is skilled for the finance industry but more training should be available for those in hospitality, retail and the service industries. There are too many hoops that people need to jump through to be innovative and creative <text:s/>regulation of undertakings, insufficient support for new businesses etc. Tax is stable but not fair. It is a privilege to live, work and trade here, so everyone should pay for it.</text:p>
          </table:table-cell>
          <table:table-cell table:number-columns-repeated="16383"/>
        </table:table-row>
        <table:table-row table:style-name="ro3">
          <table:table-cell office:value-type="string" table:style-name="ce10">
            <text:p>if we had skilled workforce we wouldn't need to employ external people at great cost.</text:p>
            <text:p>Digitally connected? Many small towns in Spain have free WiFi in the streets<text:s/></text:p>
          </table:table-cell>
          <table:table-cell table:number-columns-repeated="16383"/>
        </table:table-row>
        <table:table-row table:style-name="ro3">
          <table:table-cell office:value-type="string" table:style-name="ce10">
            <text:p>The tax system is regressive and wholly focused to pander to the high earners. People are happy to pay more tax if they see that it is progressive and fair. Unfortunately, this COM <text:s/>is in thrall to an amoral, destructive and unfair ecomonic system. Higher taxes are needed but they must be fair. We do not want tax breaks for the rich.</text:p>
          </table:table-cell>
          <table:table-cell table:number-columns-repeated="16383"/>
        </table:table-row>
        <table:table-row table:style-name="ro1">
          <table:table-cell office:value-type="string" table:style-name="ce10">
            <text:p>Jersey needs to develop its own work force <text:s/>education and training, apprenticeships.<text:s/></text:p>
          </table:table-cell>
          <table:table-cell table:number-columns-repeated="16383"/>
        </table:table-row>
        <table:table-row table:style-name="ro1">
          <table:table-cell office:value-type="string" table:style-name="ce10">
            <text:p>The tax is unfairly biased against middle earners. Higher earners need to be taxed more to help the poorer in society and lessen the burden on middle earners. Middle earners have much less to spend so that won't help the economy.</text:p>
          </table:table-cell>
          <table:table-cell table:number-columns-repeated="16383"/>
        </table:table-row>
        <table:table-row table:style-name="ro7">
          <table:table-cell office:value-type="string" table:style-name="ce10">
            <text:p>We do not have the right skills for the right jobs.</text:p>
            <text:p>Our tax system is totally unfair</text:p>
            <text:p>Attracting more inward investment yes...but who pays???</text:p>
            <text:p>Inflation is measured in an unmeaningful way...lest talk about the high coast of living!!</text:p>
          </table:table-cell>
          <table:table-cell table:number-columns-repeated="16383"/>
        </table:table-row>
        <table:table-row table:style-name="ro3">
          <table:table-cell office:value-type="string" table:style-name="ce10">
            <text:p>Jersey tends to over rate its skills and competencies as so few people have lived in larger parts of the world they tend to think things are better than they are.</text:p>
            <text:p>I worry about the aging population and the lack of opportunities for young people which drives them elsewhere permanently.</text:p>
          </table:table-cell>
          <table:table-cell table:number-columns-repeated="16383"/>
        </table:table-row>
        <table:table-row table:style-name="ro1">
          <table:table-cell office:value-type="string" table:style-name="ce10">
            <text:p>Zero ten isn't enough to encourage businesses to come to Jersey and it is totally unfair on residents. <text:s/>The digital market is being missed <text:s/>the usual Jersey thing of lots of talk and no action.</text:p>
          </table:table-cell>
          <table:table-cell table:number-columns-repeated="16383"/>
        </table:table-row>
        <table:table-row table:style-name="ro1">
          <table:table-cell office:value-type="string" table:style-name="ce10">
            <text:p>Speak to an economist in relation to the threats that facer the Island that is too reliant on Finance institutions.<text:s text:c="2"/></text:p>
          </table:table-cell>
          <table:table-cell table:number-columns-repeated="16383"/>
        </table:table-row>
        <table:table-row table:style-name="ro1">
          <table:table-cell office:value-type="string" table:style-name="ce10">
            <text:p>Telecommunications (mobile, wifi ) are monopolised, and we do not get value for our money</text:p>
          </table:table-cell>
          <table:table-cell table:number-columns-repeated="16383"/>
        </table:table-row>
        <table:table-row table:style-name="ro1">
          <table:table-cell office:value-type="string" table:style-name="ce10">
            <text:p>Those individuals with high net worth seem to avoid contributing after inputting a maximum figure. <text:s/>This is unfair and puts additional strain on working class to support the states more.</text:p>
          </table:table-cell>
          <table:table-cell table:number-columns-repeated="16383"/>
        </table:table-row>
        <table:table-row table:style-name="ro1">
          <table:table-cell office:value-type="string" table:style-name="ce10">
            <text:p>In order to be a world leader consideration should be given to an Island wide free wifi network.<text:s/></text:p>
          </table:table-cell>
          <table:table-cell table:number-columns-repeated="16383"/>
        </table:table-row>
        <table:table-row table:style-name="ro32">
          <table:table-cell office:value-type="string" table:style-name="ce10">
            <text:p>Taxation should have same rules applied to all including shady K cat deals. <text:s/>Trickle down leads to more inequality rather than spreading out wealth. <text:s/>New taxes brought in specifically with cutoff points to protect wealthy from paying their fair share.<text:s text:c="2"/></text:p>
            <text:p>2 means 2 should mean what it states not 2 means 2 if you work (but if you're very wealthy you'll have a cut off point and pay .1% of your income).</text:p>
            <text:p>Rich pay 4% income tax in UK!</text:p>
            <text:p>Regressive taxation policies morally bankrupt.</text:p>
          </table:table-cell>
          <table:table-cell table:number-columns-repeated="16383"/>
        </table:table-row>
        <table:table-row table:style-name="ro3">
          <table:table-cell office:value-type="string" table:style-name="ce10">
            <text:p>I think there are areas that could be looked at. Social security contributions for self employed people is very high compared to the UK and does not encourage people to start their own business. Not sure about inflation but the cost of living is quite high living in Jersey.<text:s/></text:p>
          </table:table-cell>
          <table:table-cell table:number-columns-repeated="16383"/>
        </table:table-row>
        <table:table-row table:style-name="ro1">
          <table:table-cell office:value-type="string" table:style-name="ce10">
            <text:p>competition for companies, Condor no competition and has a monopoly, JEC on competition, JNWW no competition</text:p>
          </table:table-cell>
          <table:table-cell table:number-columns-repeated="16383"/>
        </table:table-row>
        <table:table-row table:style-name="ro3">
          <table:table-cell office:value-type="string" table:style-name="ce10">
            <text:p>Insufficient resource has been allocated to tackle the evolving skills issues which Jersey faces. Political leadership is needed to override the siloed responsibilities/budgets of SoJ depts. At the root our skills shortage issues need to be seen as cyclical and not fixable in a permanent sense: as the economy evolves so will its skill requirements <text:s/>continual effort is needed if the population policy is to work, only a free labour market would 'solve' these issues but with what impact on locals?</text:p>
          </table:table-cell>
          <table:table-cell table:number-columns-repeated="16383"/>
        </table:table-row>
        <table:table-row table:style-name="ro1">
          <table:table-cell office:value-type="string" table:style-name="ce10">
            <text:p>I think that this section was intended as an ironic joke?</text:p>
          </table:table-cell>
          <table:table-cell table:number-columns-repeated="16383"/>
        </table:table-row>
        <table:table-row table:style-name="ro1">
          <table:table-cell office:value-type="string" table:style-name="ce10">
            <text:p>Jersey needs to end /1 tax<text:s/></text:p>
          </table:table-cell>
          <table:table-cell table:number-columns-repeated="16383"/>
        </table:table-row>
        <table:table-row table:style-name="ro1">
          <table:table-cell office:value-type="string" table:style-name="ce10">
            <text:p>Jersey is concentrating on the Finance industry to the exclusion of all else it seems. <text:s/>I am of the opinion that the tax system is designed to give many businesses a very good deal to the detriment of private individuals. <text:s/>This is not right or fair.</text:p>
          </table:table-cell>
          <table:table-cell table:number-columns-repeated="16383"/>
        </table:table-row>
        <table:table-row table:style-name="ro1">
          <table:table-cell office:value-type="string" table:style-name="ce10">
            <text:p>Life and jobs are not just about business. <text:s/>Lots of rewarding jobs are not business jobs. <text:s/>Inflation and tax affect individuals as well as businesses. <text:s/>Government overfocusses on business to the detriment of a balanced society.</text:p>
          </table:table-cell>
          <table:table-cell table:number-columns-repeated="16383"/>
        </table:table-row>
        <table:table-row table:style-name="ro1">
          <table:table-cell office:value-type="string" table:style-name="ce10">
            <text:p>Fair tax is only for the rich,<text:s/></text:p>
          </table:table-cell>
          <table:table-cell table:number-columns-repeated="16383"/>
        </table:table-row>
        <table:table-row table:style-name="ro4">
          <table:table-cell office:value-type="string" table:style-name="ce10">
            <text:p>Rich need to be taxed more to make it fair.</text:p>
            <text:p>Tax should be increased to balance the books. Stop cutting the service that makes Jersey unique and a special place to live. I'm sure the general consensus of the Island would be to have increases than to sacrifice Health and Education! (That's why people want to live in Jersey)</text:p>
          </table:table-cell>
          <table:table-cell table:number-columns-repeated="16383"/>
        </table:table-row>
        <table:table-row table:style-name="ro12">
          <table:table-cell office:value-type="string" table:style-name="ce10">
            <text:p>There is a disconnect between schools targeting getting as many children on any kind of degree course and employer's needs. <text:s/>A greater appreciation of the job market might steer students to the relevant areas. <text:s/>All pupils would benefit from better basics in the area of letter writing, phone answering and work culture. <text:s/>Jersey should value vocational qualifications more highly , they are just as important to our society as degrees. <text:s/>There should be tax incentives for start-ups &amp; investors in them</text:p>
          </table:table-cell>
          <table:table-cell table:number-columns-repeated="16383"/>
        </table:table-row>
        <table:table-row table:style-name="ro1">
          <table:table-cell office:value-type="string" table:style-name="ce10">
            <text:p>Social Security payments for small businesses are incredibly high at 250 pounds a month.<text:s/></text:p>
          </table:table-cell>
          <table:table-cell table:number-columns-repeated="16383"/>
        </table:table-row>
        <table:table-row table:style-name="ro1">
          <table:table-cell office:value-type="string" table:style-name="ce10">
            <text:p>Jersey has a tax system that allows UK companies to come in and make profit without paying taxes. We appreciate that they employ mostly local people BUT, how is not paying taxes fair???? This needs to be addressed.<text:s/></text:p>
          </table:table-cell>
          <table:table-cell table:number-columns-repeated="16383"/>
        </table:table-row>
        <table:table-row table:style-name="ro3">
          <table:table-cell office:value-type="string" table:style-name="ce10">
            <text:p>These are all very subjective. <text:s/>Your local knowledge and contacts or lack of wil decide the success or failure of most of these. <text:s/>We need to have a one-stop shop for businesses to go to for help and advice with these categories. <text:s/>Also, island schools and institutions need to provide a more tailored education and follow on to produce individuals that have the skills the local market requires.</text:p>
          </table:table-cell>
          <table:table-cell table:number-columns-repeated="16383"/>
        </table:table-row>
        <table:table-row table:style-name="ro3">
          <table:table-cell office:value-type="string" table:style-name="ce10">
            <text:p>Great progress being made in digital delivery but further work to be done.</text:p>
            <text:p>Cost of living prevents people from taking a step to innovation as it is too risky - should be supported more</text:p>
          </table:table-cell>
          <table:table-cell table:number-columns-repeated="16383"/>
        </table:table-row>
        <table:table-row table:style-name="ro3">
          <table:table-cell office:value-type="string" table:style-name="ce10">
            <text:p>The government of Jersey have to take care of the increase of the taxes .He has to adapt the charges to the incomes.</text:p>
            <text:p>For the hospital the management of the investment,for me was not correct ,The proposition could be an opinion poll 'do you want a new hospital?the cost is 1% for.......'and the inhabitants could decide.<text:s/></text:p>
          </table:table-cell>
          <table:table-cell table:number-columns-repeated="16383"/>
        </table:table-row>
        <table:table-row table:style-name="ro3">
          <table:table-cell office:value-type="string" table:style-name="ce10">
            <text:p>Jersey Telecom is still not providing the level of service that customers are paying for.</text:p>
            <text:p>This States owned business MUST be sold to a major world player, who can give value for money.<text:s text:c="2"/></text:p>
          </table:table-cell>
          <table:table-cell table:number-columns-repeated="16383"/>
        </table:table-row>
        <table:table-row table:style-name="ro4">
          <table:table-cell office:value-type="string" table:style-name="ce10">
            <text:p>Jersey could do with having and carrying out a genuine digital strategy and focusing on developing skills and providing the right environment for digital startups, rather than just talking about it.</text:p>
            <text:p>It also seems to be going in the direction of not particularly fair or balanced taxation, with the introduction of 'charges' (politically avoiding the word tax), 'user pays' for services that taxes are already supposed to cover, without decreasing tax and the maintenance of zero corporation tax.</text:p>
          </table:table-cell>
          <table:table-cell table:number-columns-repeated="16383"/>
        </table:table-row>
        <table:table-row table:style-name="ro3">
          <table:table-cell office:value-type="string" table:style-name="ce10">
            <text:p>I don't really have an opinion and it so t let me tick I don't know to me jersey is not brilliant it could do with more work to bring it up to the standard needed we have far to many people on the island and there fore not enough jobs for all I worry about my kids in the future and what kind of way of life they will have one is already planning on leaving the island :(<text:s/></text:p>
          </table:table-cell>
          <table:table-cell table:number-columns-repeated="16383"/>
        </table:table-row>
        <table:table-row table:style-name="ro3">
          <table:table-cell office:value-type="string" table:style-name="ce10">
            <text:p>tax system needs to be reviewed 20% is no longer viable - middle income earners are taxed the hardest, a banded system would be fairer and increase revenues from those who can afford it. 1.1k's would happily pay more tax for the benefits for living here. no tax is paid on considerable PE deals which result in shareholders earning millions of pounds of tax free income.<text:s/></text:p>
          </table:table-cell>
          <table:table-cell table:number-columns-repeated="16383"/>
        </table:table-row>
        <table:table-row table:style-name="ro2">
          <table:table-cell office:value-type="string" table:style-name="ce10">
            <text:p>I am deeply concerned by the absence of any digitally based companies. I myself am a developer currently studying at University, I would love to return to Jersey after my graduation, but the lack of businesses that would be interested in hiring me is forcing me to consider moving permanently the mainland or attempting to set up my own business in Jersey, which, when I have previously looked into it, does not seem to be suitable or fair for small, startup companies, there are no incentives.</text:p>
          </table:table-cell>
          <table:table-cell table:number-columns-repeated="16383"/>
        </table:table-row>
        <table:table-row table:style-name="ro1">
          <table:table-cell office:value-type="string" table:style-name="ce10">
            <text:p>I think Jersey can benefit from the chaos of Brexit and position itself as a stable economy attracting business. Wifi is expensive here! And there are not enough places to get it for free.<text:s/></text:p>
          </table:table-cell>
          <table:table-cell table:number-columns-repeated="16383"/>
        </table:table-row>
        <table:table-row table:style-name="ro1">
          <table:table-cell office:value-type="string" table:style-name="ce10">
            <text:p>The answers to these questions depend on which area of the economy you are looking at <text:s/>Jersey is open for business for finance related businesses perhaps not so much for other areas</text:p>
          </table:table-cell>
          <table:table-cell table:number-columns-repeated="16383"/>
        </table:table-row>
        <table:table-row table:style-name="ro1">
          <table:table-cell office:value-type="string" table:style-name="ce10">
            <text:p>Stop importing foreign labour. <text:s/>Stop taxing local businesses (zero/1). <text:s/>Stop taxing the poor at the expense of the well off.</text:p>
          </table:table-cell>
          <table:table-cell table:number-columns-repeated="16383"/>
        </table:table-row>
        <table:table-row table:style-name="ro1">
          <table:table-cell office:value-type="string" table:style-name="ce10">
            <text:p>It is very unfair to have no tax allowances of pensioners who have worked hard to achieve their 'retirement pot' <text:s/>give us some sort of break. <text:s/>You have even applied the new taxes to us <text:s/>how unfair is that?</text:p>
          </table:table-cell>
          <table:table-cell table:number-columns-repeated="16383"/>
        </table:table-row>
        <table:table-row table:style-name="ro1">
          <table:table-cell office:value-type="string" table:style-name="ce10">
            <text:p>The fibre optic network needs to be rolled out quicker, I live just outside of St Helier and my connection date is 218, it should take this long in an Island as small as Jersey.</text:p>
          </table:table-cell>
          <table:table-cell table:number-columns-repeated="16383"/>
        </table:table-row>
        <table:table-row table:style-name="ro3">
          <table:table-cell office:value-type="string" table:style-name="ce10">
            <text:p>Jersey doesn't seem to train up people within the workforce to follow on and relies too much on bringing 'experts' in. <text:s/>A lot more could be done in this area. <text:s/>Digitally Jersey is behind and needs to catch up. <text:s/>New businesses are hampered by red tape. <text:s/>More and more taxes are being introduced which will deter new businesses and hamper the existing work force. <text:s/>Less tax so more to spend within the Island.</text:p>
          </table:table-cell>
          <table:table-cell table:number-columns-repeated="16383"/>
        </table:table-row>
        <table:table-row table:style-name="ro3">
          <table:table-cell office:value-type="string" table:style-name="ce10">
            <text:p>Why should workforce be aligned to the needs of business. Those of working age should be skilled and appropriately trained aligned to the needs of the island, including for example being enable to support the community. Business plays a crucial role in the island but it is not the be all and end all. We equally need those who have skills to offer support to the needy in our island. Tax system favours the wealthy, by definition that cannot be fair</text:p>
          </table:table-cell>
          <table:table-cell table:number-columns-repeated="16383"/>
        </table:table-row>
        <table:table-row table:style-name="ro1">
          <table:table-cell office:value-type="string" table:style-name="ce10">
            <text:p>It seems the IT or Banking are the only business that grow in Jersey, the rest is left to suffer The only reason that we have good restaurants is the fact that it can be cheaper to eat out than in. This makes good compition</text:p>
          </table:table-cell>
          <table:table-cell table:number-columns-repeated="16383"/>
        </table:table-row>
        <table:table-row table:style-name="ro4">
          <table:table-cell office:value-type="string" table:style-name="ce10">
            <text:p>We need more connectivity between education &amp; the skills needed to join the workforce. Businesses do not want to employ automatons who've had identical educational experiences in a system that encourages conformity &amp; narrow thinking. We need young people who can innovate &amp; communicate confidently. A school system that's measured by test results and driven by data produces the opposite. Give schools more freedom to be creative &amp; we will get less automatons &amp; more of the innovative workers we need</text:p>
          </table:table-cell>
          <table:table-cell table:number-columns-repeated="16383"/>
        </table:table-row>
        <table:table-row table:style-name="ro3">
          <table:table-cell office:value-type="string" table:style-name="ce10">
            <text:p>What about company tax? Individuals are obviously not seen as important as business which is wrong.<text:s/></text:p>
            <text:p>As for the work force....well there is too often a need to recruit or consult outside the island.</text:p>
          </table:table-cell>
          <table:table-cell table:number-columns-repeated="16383"/>
        </table:table-row>
        <table:table-row table:style-name="ro1">
          <table:table-cell office:value-type="string" table:style-name="ce10">
            <text:p>Jersey's tax system is regressive, unfair, hardest on the lowest incomes, and given the state of our finances, not bringing in enough. Tax the rich, there's loads of them and they can afford it.</text:p>
          </table:table-cell>
          <table:table-cell table:number-columns-repeated="16383"/>
        </table:table-row>
        <table:table-row table:style-name="ro1">
          <table:table-cell office:value-type="string" table:style-name="ce10">
            <text:p>A higher tax bracket should be introduced to the super rich based on joint household income</text:p>
          </table:table-cell>
          <table:table-cell table:number-columns-repeated="16383"/>
        </table:table-row>
        <table:table-row table:style-name="ro1">
          <table:table-cell office:value-type="string" table:style-name="ce10">
            <text:p>A tax system that taxes low and middle earners into poverty is hardly fair</text:p>
          </table:table-cell>
          <table:table-cell table:number-columns-repeated="16383"/>
        </table:table-row>
        <table:table-row table:style-name="ro1">
          <table:table-cell office:value-type="string" table:style-name="ce10">
            <text:p>Where is the fibre optic rollout ????</text:p>
          </table:table-cell>
          <table:table-cell table:number-columns-repeated="16383"/>
        </table:table-row>
        <table:table-row table:style-name="ro1">
          <table:table-cell office:value-type="string" table:style-name="ce10">
            <text:p>Jersey has a skilled workforce, aligned to the needs of business' <text:s/>yes, but should be other way around. Rather than 'train for finance' as that is the only option for people. Train to lead the way in other industries.<text:s/></text:p>
          </table:table-cell>
          <table:table-cell table:number-columns-repeated="16383"/>
        </table:table-row>
        <table:table-row table:style-name="ro1">
          <table:table-cell office:value-type="string" table:style-name="ce10">
            <text:p>A tax haven is not a sustainable business model for the island to put all it's eggs into it should focus on quality and a reputation as a forewardthinking jurisdiction to set itself apart as an attractive place for business.<text:s/></text:p>
          </table:table-cell>
          <table:table-cell table:number-columns-repeated="16383"/>
        </table:table-row>
        <table:table-row table:style-name="ro1">
          <table:table-cell office:value-type="string" table:style-name="ce10">
            <text:p>Jersey is over priced and only a finance wage can afford the high cost of living. It's disgusting. You need to get your priorities sorted</text:p>
          </table:table-cell>
          <table:table-cell table:number-columns-repeated="16383"/>
        </table:table-row>
        <table:table-row table:style-name="ro1">
          <table:table-cell office:value-type="string" table:style-name="ce10">
            <text:p>Business in finance sector thrives, little support in any other area of business</text:p>
          </table:table-cell>
          <table:table-cell table:number-columns-repeated="16383"/>
        </table:table-row>
        <table:table-row table:style-name="ro1">
          <table:table-cell office:value-type="string" table:style-name="ce10">
            <text:p>Business ok for Banking but not good for Health and need more local people to be employed and fully trained up to provide the services required<text:s/></text:p>
          </table:table-cell>
          <table:table-cell table:number-columns-repeated="16383"/>
        </table:table-row>
        <table:table-row table:style-name="ro1">
          <table:table-cell office:value-type="string" table:style-name="ce10">
            <text:p>as mentioned, the middle earners always seem to suffer the most.</text:p>
          </table:table-cell>
          <table:table-cell table:number-columns-repeated="16383"/>
        </table:table-row>
        <table:table-row table:style-name="ro3">
          <table:table-cell office:value-type="string" table:style-name="ce10">
            <text:p>Schools are not offering subjects which employers need students to be proficient in e.g jcg does not offer IT! JT needs to roll out high speed broadband to the whole island and not just to a select few out west. Again jersey could become a high speed test bed and encourage inward investment as the ,Silicon Valley, of the British isles.<text:s/></text:p>
          </table:table-cell>
          <table:table-cell table:number-columns-repeated="16383"/>
        </table:table-row>
        <table:table-row table:style-name="ro1">
          <table:table-cell office:value-type="string" table:style-name="ce10">
            <text:p>Too much focus on finance <text:s/>not a bad thing but excited to understand what we can do if we were more digitally focussed and marketed Jersey so.</text:p>
          </table:table-cell>
          <table:table-cell table:number-columns-repeated="16383"/>
        </table:table-row>
        <table:table-row table:style-name="ro3">
          <table:table-cell office:value-type="string" table:style-name="ce10">
            <text:p>Middle earners seem to be targeted. What about big businesses? Too much reliance on finance industry. Back to work should focus on training in basic office packages i.e. Excel, Word, Publisher, Outlook at Intermediate level rather than meaningless courses. Employers want office skills which are relevant.</text:p>
          </table:table-cell>
          <table:table-cell table:number-columns-repeated="16383"/>
        </table:table-row>
        <table:table-row table:style-name="ro1">
          <table:table-cell office:value-type="string" table:style-name="ce10">
            <text:p>A tax system that screws its workers and local businesses and allows outside business to not pay tax is disgusting then states they provide jobs which are low paid therefore not paying any tax is crazy</text:p>
          </table:table-cell>
          <table:table-cell table:number-columns-repeated="16383"/>
        </table:table-row>
        <table:table-row table:style-name="ro4">
          <table:table-cell office:value-type="string" table:style-name="ce10">
            <text:p>Rate of inflation keeps going up, cost of living pay awards are poor, I have had my first cost of living pay award this year for the first time in 4 years, but yet the cost of living and inflation rate still went up every year? This is something that should be looked at for the future.</text:p>
            <text:p>Jersey as fact does not like competition especially in the retail sector. We in Jersey miss out on the likes of low cost shopping as ASDA, LIDL OR ALDI.<text:s text:c="2"/></text:p>
          </table:table-cell>
          <table:table-cell table:number-columns-repeated="16383"/>
        </table:table-row>
        <table:table-row table:style-name="ro4">
          <table:table-cell office:value-type="string" table:style-name="ce10">
            <text:p>Inflation mmm I find companies are not giving wage rises annually any more in which case the pinch of inflation feels larger. <text:s/>We have too many people here doing unskilled jobs, therefore the young mums or older women don't really get a look in for part time jobs any more as they are usually taken by women whO are doing maybe 3 or 4 partime jobs, also zero HR contracts need to be abolished as these are being abused by the employers. <text:s/>There is not much competition here ie water, gas, electricity.</text:p>
          </table:table-cell>
          <table:table-cell table:number-columns-repeated="16383"/>
        </table:table-row>
        <table:table-row table:style-name="ro1">
          <table:table-cell office:value-type="string" table:style-name="ce10">
            <text:p>Who likes to pay tax? <text:s/>I think it's largely fair (though of course you could always talk about the loopholes that allow those with significant funds to pay less)</text:p>
          </table:table-cell>
          <table:table-cell table:number-columns-repeated="16383"/>
        </table:table-row>
        <table:table-row table:style-name="ro1">
          <table:table-cell office:value-type="string" table:style-name="ce10">
            <text:p>It's good that new people come and live here but we have to ensure that tax is fair for all. <text:s/>Seems that middle earners are being squeezed with hikes and no allowances for uni etc.<text:s/></text:p>
          </table:table-cell>
          <table:table-cell table:number-columns-repeated="16383"/>
        </table:table-row>
        <table:table-row table:style-name="ro4">
          <table:table-cell office:value-type="string" table:style-name="ce10">
            <text:p>Unfortunately digital is not best. It is significantly more power hungry, requires differently skilled technical support and unfortunately is seen as the panacea to all of Jerseys problems. <text:s/>It is not, it is merely one tool in the box. It is an excuse to recruit overpriced specialists to perform over inflated mediocre tasks.</text:p>
            <text:p>The Jersey tax system is broken. Stealing money from the hardworking public to fund the government incompetences. Businesses must pay tax earned in Jersey to Jersey. Now.</text:p>
          </table:table-cell>
          <table:table-cell table:number-columns-repeated="16383"/>
        </table:table-row>
        <table:table-row table:style-name="ro3">
          <table:table-cell office:value-type="string" table:style-name="ce10">
            <text:p>Don't trust the cost <text:s/>of living in Jersey. <text:s/>Before payrise is due it is recorded officially as low so can't understand why is seems so much more difficult to make ends meet. <text:s/>All firms, foreign and Jersey should have level playing field and pay same tax. <text:s/>Do not agree with increasing burden on firms/individuals of gst....A nightmare.<text:line-break/></text:p>
          </table:table-cell>
          <table:table-cell table:number-columns-repeated="16383"/>
        </table:table-row>
        <table:table-row table:style-name="ro3">
          <table:table-cell office:value-type="string" table:style-name="ce10">
            <text:p>Most skills are imported, inflated salaries offered to get them here, so the population suffers from a falsely inflated economy. The tax system penalises the lower paid, not enough taken from the finance sector. The inflation here is not low compared with UK.</text:p>
          </table:table-cell>
          <table:table-cell table:number-columns-repeated="16383"/>
        </table:table-row>
        <table:table-row table:style-name="ro3">
          <table:table-cell office:value-type="string" table:style-name="ce10">
            <text:p>Jersey is too keen on encouraging new business, hence the 'out of control' population statistics, with the resulting excessive cost of housing etc. The tax system is skewed, meaning large corporations pay little or nothing, but middle income earners pay quite large amounts, often having to meet university fees for their children.</text:p>
          </table:table-cell>
          <table:table-cell table:number-columns-repeated="16383"/>
        </table:table-row>
        <table:table-row table:style-name="ro33">
          <table:table-cell office:value-type="string" table:style-name="ce10">
            <text:p>The single lowmedium earners are taxed heavily despite having to pay a lot more for accommodation that couples do. We are also about to start paying several new add on taxes in the next few years which will result in much less disposable income</text:p>
          </table:table-cell>
          <table:table-cell table:number-columns-repeated="16383"/>
        </table:table-row>
        <table:table-row table:style-name="ro4">
          <table:table-cell office:value-type="string" table:style-name="ce10">
            <text:p>1) Tax the rich more (they won't leave <text:s/>the price is worth it for the beauty of this island)</text:p>
            <text:p>2) Tax corporations more (some might leave but most will stay).</text:p>
            <text:p>3) Work towards reducing house prices (and not privatising states workers jobs)<text:line-break/></text:p>
          </table:table-cell>
          <table:table-cell table:number-columns-repeated="16383"/>
        </table:table-row>
        <table:table-row table:style-name="ro1">
          <table:table-cell office:value-type="string" table:style-name="ce10">
            <text:p>Jersey has one of the most regressive tax systems in the world</text:p>
          </table:table-cell>
          <table:table-cell table:number-columns-repeated="16383"/>
        </table:table-row>
        <table:table-row table:style-name="ro3">
          <table:table-cell office:value-type="string" table:style-name="ce10">
            <text:p>Jersey's waste is incinerated at EFW I thought this was an excellent idea. <text:s/>Unfortunately our system is ineffective. All of the burnable\ dry waste is removed for recycling. This obviously reduces the heat output, therefore harder to make steam to drive the turbines. I have been in the tipping hall when milk, road sweepings and other non burnables are added to the bunkers. These cannot be burnt. <text:s/>Other EFW providers use grasses an wood to ensure a good heat output.</text:p>
          </table:table-cell>
          <table:table-cell table:number-columns-repeated="16383"/>
        </table:table-row>
        <table:table-row table:style-name="ro1">
          <table:table-cell office:value-type="string" table:style-name="ce10">
            <text:p>Jersey Fibre has still not been completed rolled out yet.<text:line-break/></text:p>
          </table:table-cell>
          <table:table-cell table:number-columns-repeated="16383"/>
        </table:table-row>
        <table:table-row table:style-name="ro1">
          <table:table-cell office:value-type="string" table:style-name="ce10">
            <text:p>Tax should be paye. The current system is archaic. We are reliant on the telcos to provide a good service. Roaming charges are a major issue.</text:p>
          </table:table-cell>
          <table:table-cell table:number-columns-repeated="16383"/>
        </table:table-row>
        <table:table-row table:style-name="ro1">
          <table:table-cell office:value-type="string" table:style-name="ce10">
            <text:p>How can the general public actually know the answers to these questions <text:s/>we believe what politicians tell us only to find out later that the picture isn't as rosy as what we've been told!</text:p>
          </table:table-cell>
          <table:table-cell table:number-columns-repeated="16383"/>
        </table:table-row>
        <table:table-row table:style-name="ro12">
          <table:table-cell office:value-type="string" table:style-name="ce10">
            <text:p>Although Jersey does well with banking and various other businesses on the whole it's tax system needs to be changed. 2 means 2 sounds fair but it really only makes the poor poorer and the middle working classes poorer. Not much to look forward to for youngsters who I have noticed are leaving the Island more frequently now. A slightly higher tax on the higher earners and wealthy and less demand on the lower paid would improve matters. More hope for people means less stress and depression.</text:p>
          </table:table-cell>
          <table:table-cell table:number-columns-repeated="16383"/>
        </table:table-row>
        <table:table-row table:style-name="ro1">
          <table:table-cell office:value-type="string" table:style-name="ce10">
            <text:p>No need to build any more business offices, and stop bringing in workforce from mainland. Locals can do the job and should get properly paid. Get rid of Dandara and use local builders!</text:p>
          </table:table-cell>
          <table:table-cell table:number-columns-repeated="16383"/>
        </table:table-row>
        <table:table-row table:style-name="ro4">
          <table:table-cell office:value-type="string" table:style-name="ce10">
            <text:p>Jersey Telecoms are an overpriced public utility, the telephone/internet cables should be sold off to create a separate entity.</text:p>
            <text:p><text:line-break/>Far to much Tax due to a huge over bloated Civil Service.</text:p>
            <text:p><text:line-break/>Too much regulation and taxes (including Social Security) on new business initiatives<text:s/></text:p>
          </table:table-cell>
          <table:table-cell table:number-columns-repeated="16383"/>
        </table:table-row>
        <table:table-row table:style-name="ro1">
          <table:table-cell office:value-type="string" table:style-name="ce10">
            <text:p>Skills have taken a back seat. Skills board was pushing agenda, but been closed. Poor skills in local workforce equals high immigration</text:p>
          </table:table-cell>
          <table:table-cell table:number-columns-repeated="16383"/>
        </table:table-row>
        <table:table-row table:style-name="ro3">
          <table:table-cell office:value-type="string" table:style-name="ce10">
            <text:p>I'm currently unsure about the balance between Jersey and nonJersey businesses, over the last few years more nonJersey businesses have come over, which is a good thing personally, but can more be done to attract other businesses here and make markets more competitive without hindering local business?<text:s/></text:p>
          </table:table-cell>
          <table:table-cell table:number-columns-repeated="16383"/>
        </table:table-row>
        <table:table-row table:style-name="ro1">
          <table:table-cell office:value-type="string" table:style-name="ce10">
            <text:p>The richest doing deals with the tax man is wrong!</text:p>
          </table:table-cell>
          <table:table-cell table:number-columns-repeated="16383"/>
        </table:table-row>
        <table:table-row table:style-name="ro3">
          <table:table-cell office:value-type="string" table:style-name="ce10">
            <text:p>Business start up is hampered by the planning system, which does not encourage new business. Planning fees are very expensive and uncertainty caused by failure to support new business deter small business. If the island wants to encourage diversification from finance, its needs to consider the needs of small businesses more.</text:p>
          </table:table-cell>
          <table:table-cell table:number-columns-repeated="16383"/>
        </table:table-row>
        <table:table-row table:style-name="ro1">
          <table:table-cell office:value-type="string" table:style-name="ce10">
            <text:p>prices are rising at a much higher rate than wages</text:p>
          </table:table-cell>
          <table:table-cell table:number-columns-repeated="16383"/>
        </table:table-row>
        <table:table-row table:style-name="ro1">
          <table:table-cell office:value-type="string" table:style-name="ce10">
            <text:p>Jersey used to be a low tax economy, this has changed hitting 'middle Jersey' . <text:s/>The States must spend less and stop involving in the private sector.</text:p>
          </table:table-cell>
          <table:table-cell table:number-columns-repeated="16383"/>
        </table:table-row>
        <table:table-row table:style-name="ro1">
          <table:table-cell office:value-type="string" table:style-name="ce10">
            <text:p>it is not a great place for creativity and innovation.</text:p>
          </table:table-cell>
          <table:table-cell table:number-columns-repeated="16383"/>
        </table:table-row>
        <table:table-row table:style-name="ro3">
          <table:table-cell office:value-type="string" table:style-name="ce10">
            <text:p>Weighting on protecting competitive position is too great at the expense of individuals paying higher tax. Companies and higher earners should pay their fair share to spread the costs of services and recognise the wider benefits of being located in Jersey.</text:p>
          </table:table-cell>
          <table:table-cell table:number-columns-repeated="16383"/>
        </table:table-row>
        <table:table-row table:style-name="ro3">
          <table:table-cell office:value-type="string" table:style-name="ce10">
            <text:p>Jersey had long had a much higher inflation rate than the UK. The cost base here has outpaced cost base rise in the UK and we have become much less competitive as a place to do nonfinance sector business. Tax rates need to be transparent, fair and set at a rate to meet the agreed needs of the community whilst keeping a balanced economy in operation for long term stability.</text:p>
          </table:table-cell>
          <table:table-cell table:number-columns-repeated="16383"/>
        </table:table-row>
        <table:table-row table:style-name="ro3">
          <table:table-cell office:value-type="string" table:style-name="ce10">
            <text:p>Jersey could do with a proper university as an offshoot of a high quality UK institution. e.g. LSE not Plymouth!</text:p>
            <text:p>Tax strategy needs to be more sustainable in the long term, not by creeping userpays 'charges'</text:p>
          </table:table-cell>
          <table:table-cell table:number-columns-repeated="16383"/>
        </table:table-row>
        <table:table-row table:style-name="ro12">
          <table:table-cell office:value-type="string" table:style-name="ce10">
            <text:p>There is a challenge: growing/diversifying more of the skills we need &amp; bringing business in while also managing population growth. <text:s/>We have a fairly stable economy, inflation is currently very low. <text:s/>Our taxes are incredibly low compared with the UK (and elsewhere), so I think people should be much happier about this than they seem to be! Digital knowledge seems limited to a narrow tranche of the community <text:s/>most people don't seem to understand its importance <text:s/>more reskilling needed?</text:p>
          </table:table-cell>
          <table:table-cell table:number-columns-repeated="16383"/>
        </table:table-row>
        <table:table-row table:style-name="ro1">
          <table:table-cell office:value-type="string" table:style-name="ce10">
            <text:p>Jersey needs to stop placing the burden of tax on middle income families</text:p>
          </table:table-cell>
          <table:table-cell table:number-columns-repeated="16383"/>
        </table:table-row>
        <table:table-row table:style-name="ro1">
          <table:table-cell office:value-type="string" table:style-name="ce10">
            <text:p>Tax the rich, they can afford to pay more <text:s/>not the lower/middle class who struggle day to day as it is.</text:p>
          </table:table-cell>
          <table:table-cell table:number-columns-repeated="16383"/>
        </table:table-row>
        <table:table-row table:style-name="ro3">
          <table:table-cell office:value-type="string" table:style-name="ce10">
            <text:p>Locate Jersey <text:s/>not enough due diligence is carried out Logfiller 4K <text:s/>the film that didn't happen 2k ! <text:s/>I know that businesses are attracted to come here and then try and set up, wading through red tape and then find they can't fill their roles as the skills are not available on island. <text:s/>More joined up thinking is needed for this to work <text:s/>Locate Jersey need to have a panel of experts to support new business<text:s text:c="2"/></text:p>
          </table:table-cell>
          <table:table-cell table:number-columns-repeated="16383"/>
        </table:table-row>
        <table:table-row table:style-name="ro1">
          <table:table-cell office:value-type="string" table:style-name="ce10">
            <text:p>I do not believe the tax system is fair. The system is structured to hit the middle income earners. The wealthy do not pay a fair percentage.<text:s text:c="2"/></text:p>
          </table:table-cell>
          <table:table-cell table:number-columns-repeated="16383"/>
        </table:table-row>
        <table:table-row table:style-name="ro4">
          <table:table-cell office:value-type="string" table:style-name="ce10">
            <text:p>Inflation and its calculation, tied to UK interest rates by Mr le Seuer, has slightly falsified our rpi figures because of this loading on our basket of goods</text:p>
            <text:p>Business needs to contribute more into the economy, as do some who own them. I don't believe in higher taxation of the more wealthy but they should pay the same rate as everyone else</text:p>
            <text:p>Fibre optic is very slow on the installation side and then expensive how much of St Helier is connected, mines awful quite often below 4mbs but paying for 2</text:p>
          </table:table-cell>
          <table:table-cell table:number-columns-repeated="16383"/>
        </table:table-row>
        <table:table-row table:style-name="ro1">
          <table:table-cell office:value-type="string" table:style-name="ce10">
            <text:p>Jersey is preventative to business with states interference in market forces .Business will grow if there is a need and wont if there isn't</text:p>
          </table:table-cell>
          <table:table-cell table:number-columns-repeated="16383"/>
        </table:table-row>
        <table:table-row table:style-name="ro1">
          <table:table-cell office:value-type="string" table:style-name="ce10">
            <text:p>The tax take is on the rise year after year, if the states do not control their spending there will be a major public back lash</text:p>
          </table:table-cell>
          <table:table-cell table:number-columns-repeated="16383"/>
        </table:table-row>
        <table:table-row table:style-name="ro1">
          <table:table-cell office:value-type="string" table:style-name="ce10">
            <text:p>Stealth taxes seem to be the States first port of call these days</text:p>
          </table:table-cell>
          <table:table-cell table:number-columns-repeated="16383"/>
        </table:table-row>
        <table:table-row table:style-name="ro1">
          <table:table-cell office:value-type="string" table:style-name="ce10">
            <text:p>The tax system is wholly unfair on those with aspirations to improve their quality of life through sheer hard work! '2 means 2' is more like '2 means 25/26'! Full 2% ITIS, <text:s/>no tax benefits, and numerous 'stealth' taxes <text:s/>with more to come!<text:line-break/></text:p>
          </table:table-cell>
          <table:table-cell table:number-columns-repeated="16383"/>
        </table:table-row>
        <table:table-row table:style-name="ro3">
          <table:table-cell office:value-type="string" table:style-name="ce10">
            <text:p>Not enough space here other than <text:s/>to say that the states pay lip service to private enterprise outside of the finance and digital sectors. Their employment police and especially the haphazard way it is administered, is crippling small businesses who are going out of business weekly</text:p>
          </table:table-cell>
          <table:table-cell table:number-columns-repeated="16383"/>
        </table:table-row>
        <table:table-row table:style-name="ro4">
          <table:table-cell office:value-type="string" table:style-name="ce10">
            <text:p>Yearly inflation figures are continually fudged to suit finance and our corrupt States members.</text:p>
            <text:p>Sorry, choking with laughter...fair tax system lol lol lol!!!!!!!!<text:s/></text:p>
            <text:p>Disgraceful!!</text:p>
          </table:table-cell>
          <table:table-cell table:number-columns-repeated="16383"/>
        </table:table-row>
        <table:table-row table:style-name="ro4">
          <table:table-cell office:value-type="string" table:style-name="ce10">
            <text:p>Jersey encourages businesses to the Island however once arrived then leaves them with little help <text:s/>guiding them through the Jersey ways, which leaves them very <text:s/>vulnerable. I <text:s/>would like to see Jersey <text:s/>support and nurture businesses for at least the first 3 years of it life to give it the best start possible.<text:s/></text:p>
            <text:p>Jersey <text:s/>also needs to encourage and grow the digital and technology sector. It need encourage the school leavers into the industry.<text:s/></text:p>
          </table:table-cell>
          <table:table-cell table:number-columns-repeated="16383"/>
        </table:table-row>
        <table:table-row table:style-name="ro1">
          <table:table-cell office:value-type="string" table:style-name="ce10">
            <text:p>If this were true why did Guernsey not agree</text:p>
          </table:table-cell>
          <table:table-cell table:number-columns-repeated="16383"/>
        </table:table-row>
        <table:table-row table:style-name="ro1">
          <table:table-cell office:value-type="string" table:style-name="ce10">
            <text:p>The Tax system seems to have got worse over the years for the average person.</text:p>
          </table:table-cell>
          <table:table-cell table:number-columns-repeated="16383"/>
        </table:table-row>
        <table:table-row table:style-name="ro4">
          <table:table-cell office:value-type="string" table:style-name="ce10">
            <text:p>We have a very small digital talent pool and frequently have to bring people from the UK.</text:p>
            <text:p>We also lack senior civil servants/consultants.</text:p>
            <text:p>There are many people in senior finance positions who really shouldn't be in them but are due to the regulation of undertakings (from people in the finance industry)</text:p>
          </table:table-cell>
          <table:table-cell table:number-columns-repeated="16383"/>
        </table:table-row>
        <table:table-row table:style-name="ro3">
          <table:table-cell office:value-type="string" table:style-name="ce10">
            <text:p>I believe that a section of jersey households have annual <text:s/>income and gains between Â£15K and Â£4K who should contribute more to society thn is currently the case and some form of property tax (on the combined market value of all property owned by a family) may assist in addressing this.</text:p>
          </table:table-cell>
          <table:table-cell table:number-columns-repeated="16383"/>
        </table:table-row>
        <table:table-row table:style-name="ro1">
          <table:table-cell office:value-type="string" table:style-name="ce10">
            <text:p>The marginal tax rate should be removed and replaced by a tax free allowance for all, then 20% on first Â£40k, and a higher rate thereafter. <text:s text:c="2"/>On Â£30K you pay more income tax here than in the UK!</text:p>
          </table:table-cell>
          <table:table-cell table:number-columns-repeated="16383"/>
        </table:table-row>
        <table:table-row table:style-name="ro1">
          <table:table-cell office:value-type="string" table:style-name="ce10">
            <text:p>Marginal Rate Tax level at 26% plus Long Term Care at 1% and future Health charge at 1% and GST at 5% is overall too high. More needs to be done to reduce these levels.</text:p>
          </table:table-cell>
          <table:table-cell table:number-columns-repeated="16383"/>
        </table:table-row>
        <table:table-row table:style-name="ro3">
          <table:table-cell office:value-type="string" table:style-name="ce10">
            <text:p>Having run my own small business, it is very difficult to manage earnings and paperwork. I kept my earnings to below GST levels because of the hassle involved. It would have been easy to treble that level &amp; employee staff.<text:s/></text:p>
            <text:p>Jersey only seems to be interested in importing established companies, and forcing smaller local ones into amalgamated.<text:s/></text:p>
          </table:table-cell>
          <table:table-cell table:number-columns-repeated="16383"/>
        </table:table-row>
        <table:table-row table:style-name="ro1">
          <table:table-cell office:value-type="string" table:style-name="ce10">
            <text:p>Jersey encourages big uk businesses only. Not small local ones. Our tax bill has rocketed since zero ten and this is not what I'd call a fair tax system. While uk companies are taking huge profits, charging full vat and not paying tax.</text:p>
          </table:table-cell>
          <table:table-cell table:number-columns-repeated="16383"/>
        </table:table-row>
        <table:table-row table:style-name="ro3">
          <table:table-cell office:value-type="string" table:style-name="ce10">
            <text:p>Yes I'm going to say it... What in God's name is a digitally connected island?!?! If you mean everyone has a phone or something that's probably the stupidest thing I've ever seen on a survey, why do you even care if people have technology?? It's totally irrelevant!! What, are you holding this as priority over other important things such as welfare and economy?? 'Oh hey mister I know your homeless but are you digitally connected?' Why is that even on here???</text:p>
          </table:table-cell>
          <table:table-cell table:number-columns-repeated="16383"/>
        </table:table-row>
        <table:table-row table:style-name="ro3">
          <table:table-cell office:value-type="string" table:style-name="ce10">
            <text:p>Difficult to find enough 'local' people to fill roles in finance.</text:p>
            <text:p>Tax system is getting complicated - in income tax rate 20%, or 21% or even 22%. More honesty from the States is required.<text:s/></text:p>
          </table:table-cell>
          <table:table-cell table:number-columns-repeated="16383"/>
        </table:table-row>
        <table:table-row table:style-name="ro1">
          <table:table-cell office:value-type="string" table:style-name="ce10">
            <text:p>I'm afraid the wealthy and the non earners do well for tax in Jersey the middle earners get stung at every point.</text:p>
          </table:table-cell>
          <table:table-cell table:number-columns-repeated="16383"/>
        </table:table-row>
        <table:table-row table:style-name="ro1">
          <table:table-cell office:value-type="string" table:style-name="ce10">
            <text:p>The public need to understand inward investment more. Not enough is published regarding the benefits.<text:s/></text:p>
          </table:table-cell>
          <table:table-cell table:number-columns-repeated="16383"/>
        </table:table-row>
        <table:table-row table:style-name="ro1">
          <table:table-cell office:value-type="string" table:style-name="ce10">
            <text:p>Tax burden of <text:s/>lower middle classes. <text:s/>Taxation is not really progressive. Zero ten is immoral <text:s/>digital services very expensive and better in the developing world.<text:s text:c="2"/></text:p>
          </table:table-cell>
          <table:table-cell table:number-columns-repeated="16383"/>
        </table:table-row>
        <table:table-row table:style-name="ro4">
          <table:table-cell office:value-type="string" table:style-name="ce10">
            <text:p>JT fibre roll out- when do I get mine? pathetic.</text:p>
            <text:p>Tax should be paid by more people and everyone should get relief for self reliance such as pension saving.</text:p>
            <text:p>Interest deductions for buy to let properties is very unfair and does not help the housing problem.</text:p>
          </table:table-cell>
          <table:table-cell table:number-columns-repeated="16383"/>
        </table:table-row>
        <table:table-row table:style-name="ro3">
          <table:table-cell office:value-type="string" table:style-name="ce10">
            <text:p>we need more skilled <text:s/>trades people in the island,otherwise this work force will have to come from the UK. Local companies have suffered with the continuous changes to the tax system. It is unfair to charge self employed the highest rate of social security particularly when it's based on the previous years earnings. <text:s/>Most people can understand the reasons for the recent increases in taxes but it is not then right to see money being wasted by the States.</text:p>
          </table:table-cell>
          <table:table-cell table:number-columns-repeated="16383"/>
        </table:table-row>
        <table:table-row table:style-name="ro3">
          <table:table-cell office:value-type="string" table:style-name="ce10">
            <text:p>The tax system is outdated, unfair and sexist. <text:s/>If my pay is cut during the workforce modernisation, my effective tax rate will INCREASE! <text:s/>How stupid is that?! <text:s/>How am I suppose to afford to live?</text:p>
            <text:p>And why is my husband legally responsible for my tax? <text:s/>Shouldn't I be the one who carries the can for it if it doesn't get paid?<text:line-break/></text:p>
          </table:table-cell>
          <table:table-cell table:number-columns-repeated="16383"/>
        </table:table-row>
        <table:table-row table:style-name="ro3">
          <table:table-cell office:value-type="string" table:style-name="ce10">
            <text:p>Cost of living is too high in Jersey and RPI seems higher than elsewhere.</text:p>
            <text:p>Too much indirect taxation - GST, Long Term Care, Social Security, proposed health charge, proposed waste charge.</text:p>
          </table:table-cell>
          <table:table-cell table:number-columns-repeated="16383"/>
        </table:table-row>
        <table:table-row table:style-name="ro3">
          <table:table-cell office:value-type="string" table:style-name="ce10">
            <text:p>People who do not have to fill in tax assessments (those who were sent letters to say that they didn't have to fill one in unless their circumstances change) need to be looked at. <text:s/>This is being abused. <text:s/>They should be sent a form every couple of years or randomly picked to update tax.</text:p>
          </table:table-cell>
          <table:table-cell table:number-columns-repeated="16383"/>
        </table:table-row>
        <table:table-row table:style-name="ro1">
          <table:table-cell office:value-type="string" table:style-name="ce10">
            <text:p>Cost of living increases more than wages</text:p>
          </table:table-cell>
          <table:table-cell table:number-columns-repeated="16383"/>
        </table:table-row>
        <table:table-row table:style-name="ro1">
          <table:table-cell office:value-type="string" table:style-name="ce10">
            <text:p>Almost every aspect of finance and business is disproportionate to income.<text:s/></text:p>
          </table:table-cell>
          <table:table-cell table:number-columns-repeated="16383"/>
        </table:table-row>
        <table:table-row table:style-name="ro3">
          <table:table-cell office:value-type="string" table:style-name="ce10">
            <text:p>There appears to be more investment in digital and technology ventures which is good. I believe the tax system is not entirely fair. Middle income earners bare the burden for the island. We are better off under the UK tax regime. Further tax enforcement is shambolic. Further pressure through audit should be put on pursuing funds from companies that either don't pay or falsify their accounts, which I know is widely practiced in Jersey. Not reaching deals with these companies.<text:s/></text:p>
          </table:table-cell>
          <table:table-cell table:number-columns-repeated="16383"/>
        </table:table-row>
        <table:table-row table:style-name="ro3">
          <table:table-cell office:value-type="string" table:style-name="ce10">
            <text:p>The tax system is unfair in a lot of cases putting a disproportional burden on the lower paid. <text:s/>For example there should be NO upper limit to the Social Security charge. <text:s/>Also companies registered outside the island should pay tax on profits earned here. <text:s/>For example when Le Riches was sold to a UK company the island lost the revenue previously contributed by this local company. <text:s/>Bad planning or what?<text:s text:c="2"/></text:p>
          </table:table-cell>
          <table:table-cell table:number-columns-repeated="16383"/>
        </table:table-row>
        <table:table-row table:style-name="ro1">
          <table:table-cell office:value-type="string" table:style-name="ce10">
            <text:p>As a middle earner I feel squeezed by cuts and then extra taxation in this area. I have lost mortgage tax relief, critical illness cover etc... I firmly feel that the rich and businesses should be taxed more heavily rather than always the middle.</text:p>
          </table:table-cell>
          <table:table-cell table:number-columns-repeated="16383"/>
        </table:table-row>
        <table:table-row table:style-name="ro4">
          <table:table-cell office:value-type="string" table:style-name="ce10">
            <text:p>Too much focus on Finance and not enough support for 'alternative' business.</text:p>
            <text:p>Too many monopolies and lack of 'genuine' competition with little seemingly being done to address this.</text:p>
            <text:p>Tax system is now totally out of balance compared to historic tax arrangements. 20 means 20 should apply to all if that is the chosen system.<text:s text:c="3"/></text:p>
          </table:table-cell>
          <table:table-cell table:number-columns-repeated="16383"/>
        </table:table-row>
        <table:table-row table:style-name="ro1">
          <table:table-cell office:value-type="string" table:style-name="ce10">
            <text:p>More should be done to raise taxes from financial and corporate institutions and not continually rely on the middle earner.<text:s/></text:p>
          </table:table-cell>
          <table:table-cell table:number-columns-repeated="16383"/>
        </table:table-row>
        <table:table-row table:style-name="ro1">
          <table:table-cell office:value-type="string" table:style-name="ce10">
            <text:p>The cost of living is sky high. We have a lot of people who would starve without charity.<text:s/></text:p>
          </table:table-cell>
          <table:table-cell table:number-columns-repeated="16383"/>
        </table:table-row>
        <table:table-row table:style-name="ro3">
          <table:table-cell office:value-type="string" table:style-name="ce10">
            <text:p>Inflation hard to control - external factors. <text:s/>Tax hits middle earners hardest - there should be a higher rate &gt; Â£200k. <text:s/>Being attractive for businesses to grow is really important - good in some areas but not in others. <text:s/>However, we need to be more strategic about which sectors to grow - trying to attract oil and mining companies runs entirely counter to what a responsible IFC should be doing to be a force for good in the world. <text:s/>I am still waiting for my fibre connection!<text:s text:c="2"/></text:p>
          </table:table-cell>
          <table:table-cell table:number-columns-repeated="16383"/>
        </table:table-row>
        <table:table-row table:style-name="ro1">
          <table:table-cell office:value-type="string" table:style-name="ce10">
            <text:p>Tax is unfair</text:p>
          </table:table-cell>
          <table:table-cell table:number-columns-repeated="16383"/>
        </table:table-row>
        <table:table-row table:style-name="ro1">
          <table:table-cell office:value-type="string" table:style-name="ce10">
            <text:p>We need to support local start ups and nurture local talent. This links back to my point around support for young working adults.</text:p>
          </table:table-cell>
          <table:table-cell table:number-columns-repeated="16383"/>
        </table:table-row>
        <table:table-row table:style-name="ro3">
          <table:table-cell office:value-type="string" table:style-name="ce10">
            <text:p>I think it's unfair to allow the rich people to come in and buy house straight away and their kids automatically get qualies and then other have to live here for at least 10 years and then still can't even afford to buy a house just because they are not millionaires. Totally unfair<text:s/></text:p>
          </table:table-cell>
          <table:table-cell table:number-columns-repeated="16383"/>
        </table:table-row>
        <table:table-row table:style-name="ro1">
          <table:table-cell office:value-type="string" table:style-name="ce10">
            <text:p>The tax system is skewed against the less well off and in favour of the wealthy.</text:p>
          </table:table-cell>
          <table:table-cell table:number-columns-repeated="16383"/>
        </table:table-row>
        <table:table-row table:style-name="ro3">
          <table:table-cell office:value-type="string" table:style-name="ce10">
            <text:p>Too many questions not enough space to respond. It is unrealistic to base your future on the current tax system. Basic rate tax should be increased to a mid point between here and the U.K. We cannot invest if we do not have the money.<text:s/></text:p>
            <text:p>I do not know the number or value of new businesses in and old businesses out..<text:s/></text:p>
          </table:table-cell>
          <table:table-cell table:number-columns-repeated="16383"/>
        </table:table-row>
        <table:table-row table:style-name="ro3">
          <table:table-cell office:value-type="string" table:style-name="ce10">
            <text:p>Cost of accommodation is very high.</text:p>
            <text:p>Too much Jersey money fails to circulate in the as accommodation is owned off island.</text:p>
          </table:table-cell>
          <table:table-cell table:number-columns-repeated="16383"/>
        </table:table-row>
        <table:table-row table:style-name="ro1">
          <table:table-cell office:value-type="string" table:style-name="ce10">
            <text:p>Jersey has a system where teachers and nurses have not had a pay increase in line with inflation for 10 years. There arc proposals to cut front line service pay. Invest in your services not just business.<text:s/></text:p>
          </table:table-cell>
          <table:table-cell table:number-columns-repeated="16383"/>
        </table:table-row>
        <table:table-row table:style-name="ro1">
          <table:table-cell office:value-type="string" table:style-name="ce10">
            <text:p>Our tax system is antiquated and flawed, once again we see something broken being tweaked to suit the modern world because we do not have the appetite to start fresh and do something right.</text:p>
          </table:table-cell>
          <table:table-cell table:number-columns-repeated="16383"/>
        </table:table-row>
        <table:table-row table:style-name="ro1">
          <table:table-cell office:value-type="string" table:style-name="ce10">
            <text:p>Taxes don't appear to be fair. Within the same office, on similar pay and circumstances there is a wide range of tax effective rates. Middle earners have little disposable income.</text:p>
          </table:table-cell>
          <table:table-cell table:number-columns-repeated="16383"/>
        </table:table-row>
        <table:table-row table:style-name="ro1">
          <table:table-cell office:value-type="string" table:style-name="ce10">
            <text:p>The Government seems to be spending too much on making everything in Jersey 'Digital' too quickly without any thought to those who would prefer not do everything with a computer<text:s/></text:p>
          </table:table-cell>
          <table:table-cell table:number-columns-repeated="16383"/>
        </table:table-row>
        <table:table-row table:style-name="ro1">
          <table:table-cell office:value-type="string" table:style-name="ce10">
            <text:p>Again, bankers etc can do as they please. There is only one sewing machine repairer in Jersey etc. Again hierarchy system. But foreign immigrants get housing in front of locals.<text:s/></text:p>
          </table:table-cell>
          <table:table-cell table:number-columns-repeated="16383"/>
        </table:table-row>
        <table:table-row table:style-name="ro1">
          <table:table-cell office:value-type="string" table:style-name="ce10">
            <text:p>2% tax rate must be maintained. Please do not introduce what do in the UK!<text:s/></text:p>
          </table:table-cell>
          <table:table-cell table:number-columns-repeated="16383"/>
        </table:table-row>
        <table:table-row table:style-name="ro3">
          <table:table-cell office:value-type="string" table:style-name="ce10">
            <text:p>Jersey's workforce is fantastic for finance. Unenthusiastic individuals uninspired with life, living for the weekend to get wasted and forget about reality. Great. Finance industry; makes the rich richer and the poor poorer. Great. A lot of people I know people in finance who work for arms dealers, miners, foresting companies and broke banks, is this a world we want to live in? Digitally connected, yep. Jersey lacks entrepreneurship, but the education system doesn't encourage this.</text:p>
          </table:table-cell>
          <table:table-cell table:number-columns-repeated="16383"/>
        </table:table-row>
        <table:table-row table:style-name="ro1">
          <table:table-cell office:value-type="string" table:style-name="ce10">
            <text:p>The tax system remains biased in that it does not <text:s/>tax very high net worth individuals in accordance with the rules that apply to everyone else. It is also ethically wrong in having % corporation tax.</text:p>
          </table:table-cell>
          <table:table-cell table:number-columns-repeated="16383"/>
        </table:table-row>
        <table:table-row table:style-name="ro3">
          <table:table-cell office:value-type="string" table:style-name="ce10">
            <text:p>A skilled workforce needs investment with correct training to get the best from the available workforce, not constantly recruiting from outside which undermines the local interest!</text:p>
            <text:p>Affordable rents need to be considered to help middle and low earners<text:s/></text:p>
          </table:table-cell>
          <table:table-cell table:number-columns-repeated="16383"/>
        </table:table-row>
        <table:table-row table:style-name="ro3">
          <table:table-cell office:value-type="string" table:style-name="ce10">
            <text:p>I think we could do with a university in the island. Would attract more ancillary businesses and create jobs in addition to increasing the level of qualification of the average islander.</text:p>
            <text:p>Subsidising university fees for exceptional student would definietly pay off<text:s/></text:p>
          </table:table-cell>
          <table:table-cell table:number-columns-repeated="16383"/>
        </table:table-row>
        <table:table-row table:style-name="ro1">
          <table:table-cell office:value-type="string" table:style-name="ce10">
            <text:p>Competition isn't encouraged. Condor Ferries and their expensive, mediocre service springs to mind.</text:p>
          </table:table-cell>
          <table:table-cell table:number-columns-repeated="16383"/>
        </table:table-row>
        <table:table-row table:style-name="ro3">
          <table:table-cell office:value-type="string" table:style-name="ce10">
            <text:p>It appears that the island is only innovative and encouraging development and investment in finance. The population is then training in other areas where their career doesn't provide a high enough salary or there is no demand for their skills. Why is the island paying for people to study subjects at university that won't offer them employment in the island after they graduate?<text:s/></text:p>
          </table:table-cell>
          <table:table-cell table:number-columns-repeated="16383"/>
        </table:table-row>
        <table:table-row table:style-name="ro3">
          <table:table-cell office:value-type="string" table:style-name="ce10">
            <text:p>How can a tax system be fair when I am bearing a greater tax burden on my tiny annual income than a large multi national corporation - and then I am paying again in price rises, no wage real increase for years and increased GST as well as cuts to public services and risks of redundancy.<text:s/></text:p>
          </table:table-cell>
          <table:table-cell table:number-columns-repeated="16383"/>
        </table:table-row>
        <table:table-row table:style-name="ro3">
          <table:table-cell office:value-type="string" table:style-name="ce10">
            <text:p>Tax system is not very good, often mistakes are made and on more than one occasion I have had to go to the tax office because I was over taxed.</text:p>
            <text:p>Banking and finance take precedence over issues that affect jersey people on a daily basis</text:p>
          </table:table-cell>
          <table:table-cell table:number-columns-repeated="16383"/>
        </table:table-row>
        <table:table-row table:style-name="ro3">
          <table:table-cell office:value-type="string" table:style-name="ce10">
            <text:p>Inflation, RPI, CPI, all mask the fact that real incomes are not rising to meet tax and price increases. The tax system benefits pensioners who can claim back their GST and hid their juicy pensions in Guernsey and draw them tax free over here. The new LTC tax, sewage tax etc. don't fool me, couldn't we just have higher income tax and GST. The myth of hypothecated taxes are just for stupid people anyway. Too much hand wringing over 1 or 2 % here and there, not enough action.<text:s/></text:p>
          </table:table-cell>
          <table:table-cell table:number-columns-repeated="16383"/>
        </table:table-row>
        <table:table-row table:style-name="ro1">
          <table:table-cell office:value-type="string" table:style-name="ce10">
            <text:p>There are a lot of limitations on workforces due to residency. A less skilled Jersey born resident will be chosen over a higher skilled entitled individual more often than not.</text:p>
          </table:table-cell>
          <table:table-cell table:number-columns-repeated="16383"/>
        </table:table-row>
        <table:table-row table:style-name="ro1">
          <table:table-cell office:value-type="string" table:style-name="ce10">
            <text:p>Too heavy a reliance on financial services<text:s/></text:p>
          </table:table-cell>
          <table:table-cell table:number-columns-repeated="16383"/>
        </table:table-row>
        <table:table-row table:style-name="ro1">
          <table:table-cell office:value-type="string" table:style-name="ce10">
            <text:p>How would I know if the workforce is good? Seriously States, ask better questions.</text:p>
          </table:table-cell>
          <table:table-cell table:number-columns-repeated="16383"/>
        </table:table-row>
        <table:table-row table:style-name="ro1">
          <table:table-cell office:value-type="string" table:style-name="ce10">
            <text:p>We do not offer enough diverse training and education to improve our employability<text:s/></text:p>
          </table:table-cell>
          <table:table-cell table:number-columns-repeated="16383"/>
        </table:table-row>
        <table:table-row table:style-name="ro1">
          <table:table-cell office:value-type="string" table:style-name="ce10">
            <text:p>Yes we should invite and promote new businesses but also do not forget the old ones. <text:s/>Again we do not know what new business the Island brings each year and how they have heard of Jersey.<text:s text:c="2"/></text:p>
          </table:table-cell>
          <table:table-cell table:number-columns-repeated="16383"/>
        </table:table-row>
        <table:table-row table:style-name="ro3">
          <table:table-cell office:value-type="string" table:style-name="ce10">
            <text:p>Jersey is a particularly difficult place to start a business. Red tape and regulation price small startups out before they even start. Skilled workforce is supported only in the finance sector with the states showing little interest in supporting the other sectors (with regards to licences).<text:s/></text:p>
          </table:table-cell>
          <table:table-cell table:number-columns-repeated="16383"/>
        </table:table-row>
        <table:table-row table:style-name="ro3">
          <table:table-cell office:value-type="string" table:style-name="ce10">
            <text:p>Taxation is focussed on middle earners. If you are in this bracket you are hit hardest. I feel I am paying for the mistakes of previous generations financial mis- management. I earn a decent wage, but so much is going to pay to fill the financial shortfall that each month is a struggle. It doesn't seem to pay to be hard working in Jersey anymore.</text:p>
          </table:table-cell>
          <table:table-cell table:number-columns-repeated="16383"/>
        </table:table-row>
        <table:table-row table:style-name="ro1">
          <table:table-cell office:value-type="string" table:style-name="ce10">
            <text:p>Inflation will not be kept low if they decide to increase <text:s/>our GST.</text:p>
          </table:table-cell>
          <table:table-cell table:number-columns-repeated="16383"/>
        </table:table-row>
        <table:table-row table:style-name="ro1">
          <table:table-cell office:value-type="string" table:style-name="ce10">
            <text:p>We have the unfairest tax system in western Europe.</text:p>
          </table:table-cell>
          <table:table-cell table:number-columns-repeated="16383"/>
        </table:table-row>
        <table:table-row table:style-name="ro1">
          <table:table-cell office:value-type="string" table:style-name="ce10">
            <text:p>Scrap % corp tax, the islanders are suffering as a result. There needs to be better access to external skilled staff unless we skill our own population better.</text:p>
          </table:table-cell>
          <table:table-cell table:number-columns-repeated="16383"/>
        </table:table-row>
        <table:table-row table:style-name="ro1">
          <table:table-cell office:value-type="string" table:style-name="ce10">
            <text:p>If the business is finanance then yes will be great but its not that business that local people want to start. <text:s/>Also so many let into the island now local folk have given up like gardeners, handymen as to many</text:p>
          </table:table-cell>
          <table:table-cell table:number-columns-repeated="16383"/>
        </table:table-row>
        <table:table-row table:style-name="ro1">
          <table:table-cell office:value-type="string" table:style-name="ce10">
            <text:p>Taxing the the working and middle class to the point of breaking whilst protecting the rich is disgusting and shameful. <text:line-break/></text:p>
          </table:table-cell>
          <table:table-cell table:number-columns-repeated="16383"/>
        </table:table-row>
        <table:table-row table:style-name="ro3">
          <table:table-cell office:value-type="string" table:style-name="ce10">
            <text:p>Raise the taxes and use the money to support the community properly from the cradle to the grave. Everyone should have equal opportunity. The current tax system isn't transparent and it isn't easy to calculate what rate you are going to have from year to year. If there is a tax rate matrix I have failed to locate it. No one who is working should be exempt from paying taxes, but we need to get more for it.</text:p>
          </table:table-cell>
          <table:table-cell table:number-columns-repeated="16383"/>
        </table:table-row>
        <table:table-row table:style-name="ro1">
          <table:table-cell office:value-type="string" table:style-name="ce10">
            <text:p>Too much to fit in this section. But plainly the states have not been listening to the population of the Island. It's about time they did.</text:p>
          </table:table-cell>
          <table:table-cell table:number-columns-repeated="16383"/>
        </table:table-row>
        <table:table-row table:style-name="ro1">
          <table:table-cell office:value-type="string" table:style-name="ce10">
            <text:p>High rents put off people opening businesses. UK companies not taxed sufficiently. Expensive slow broadband compared to many other locations.</text:p>
          </table:table-cell>
          <table:table-cell table:number-columns-repeated="16383"/>
        </table:table-row>
        <table:table-row table:style-name="ro3">
          <table:table-cell office:value-type="string" table:style-name="ce10">
            <text:p>I strongly disagree that Jersey has a fair tax system. It is regressive and the 'middle man' is hit hardest. How the rate is calculated also sometimes seems irrational. I graduated a year ago, and was recently promoted and received a pay rise. However, this pay rise was all but cancelled out when I reported this and received a new rate. Yes the island has to fill a black hole, but I feel the government always looks to tax first ahead of other fiscal tools.<text:s/></text:p>
          </table:table-cell>
          <table:table-cell table:number-columns-repeated="16383"/>
        </table:table-row>
        <table:table-row table:style-name="ro1">
          <table:table-cell office:value-type="string" table:style-name="ce10">
            <text:p>Who wrote this rubbish we are in dept over spending States members who don't have a clue! <text:line-break/></text:p>
          </table:table-cell>
          <table:table-cell table:number-columns-repeated="16383"/>
        </table:table-row>
        <table:table-row table:style-name="ro3">
          <table:table-cell office:value-type="string" table:style-name="ce10">
            <text:p>low inflation is pretty universe in the west! <text:s/>As for all else, the only thing jersey is interested in really is banking, its very unfair and irresponsible. <text:s/>Jersey Royals for example are of course declining and have none of the taste they use to have but other industries wait years for permission and a host of bureaucracy that makes it almost impossible for small businesses</text:p>
          </table:table-cell>
          <table:table-cell table:number-columns-repeated="16383"/>
        </table:table-row>
        <table:table-row table:style-name="ro3">
          <table:table-cell office:value-type="string" table:style-name="ce10">
            <text:p>Jersey's tax may be low but could be more fair upon the difference between the working and higher class. This island relies heavily on finance, while tourism and agriculture have been tossed out the window. The island needs to revitalise new industries and support new businesses because if the economy collapses, then this island is done for. Also it'd be nice for the states to fill in the economic black hole they made rather than building pointless stuff that isn't needed.<text:s/></text:p>
          </table:table-cell>
          <table:table-cell table:number-columns-repeated="16383"/>
        </table:table-row>
        <table:table-row table:style-name="ro3">
          <table:table-cell office:value-type="string" table:style-name="ce10">
            <text:p>I cant see how in a few words we can deal with what is a terrible unfair tax system and all the other elements in this multi part question. Its impossible. How (for example) can it fair to pay huge bonuses to directors of SoJDC when they are returning a profit in real terms? Government should leave property development to the professionals. Zero 1 must go and a for digital jersey- who checked log filler? Â£4k would go a long way in other areas.</text:p>
          </table:table-cell>
          <table:table-cell table:number-columns-repeated="16383"/>
        </table:table-row>
        <table:table-row table:style-name="ro1">
          <table:table-cell office:value-type="string" table:style-name="ce10">
            <text:p>Jersey's tax system is far from fair. People on lower incomes are paying a higher percentage of their incomes in tax than many very wealthy people who have an 'agreement' with the tax office. <text:s/>Very unfair!!!</text:p>
          </table:table-cell>
          <table:table-cell table:number-columns-repeated="16383"/>
        </table:table-row>
        <table:table-row table:style-name="ro1">
          <table:table-cell office:value-type="string" table:style-name="ce10">
            <text:p>I'm not convinced zero ten is fair.</text:p>
          </table:table-cell>
          <table:table-cell table:number-columns-repeated="16383"/>
        </table:table-row>
        <table:table-row table:style-name="ro3">
          <table:table-cell office:value-type="string" table:style-name="ce10">
            <text:p>Some of the workforce are skilled however a lot of the labour is transient. <text:s/>New business is welcome as long as it does not interfere with some of the Island monopolies. <text:s/>Taxation is not fair on the Island, those that have businesses don't pay tax, those that a wealthy and have accountants pay less tax and those that work are left to fund the rest. <text:s/>Is that fair? <text:s/>If the Black hole is considered per working person then how much will each of them need to pay????</text:p>
          </table:table-cell>
          <table:table-cell table:number-columns-repeated="16383"/>
        </table:table-row>
        <table:table-row table:style-name="ro1">
          <table:table-cell office:value-type="string" table:style-name="ce10">
            <text:p>Tax company's, allowing company's to zero tax rate when this was introduced has had a negative affect in the island. Allowing very rich people to get away with not paying 2% is morally wrong.</text:p>
          </table:table-cell>
          <table:table-cell table:number-columns-repeated="16383"/>
        </table:table-row>
        <table:table-row table:style-name="ro3">
          <table:table-cell office:value-type="string" table:style-name="ce10">
            <text:p>THE INDIVIDUAL IS BEING EXPECTED TO TAKE TOO MUCH OF A TAXATION BURDEN. ALL TRADING CORPORATES SHOULD PAY TAXATION OR SHOULD NOT BE HERE OR AT LEAST NOT BE PERMITTED TO EMPLOY NONLOCAL PEOPLE</text:p>
          </table:table-cell>
          <table:table-cell table:number-columns-repeated="16383"/>
        </table:table-row>
        <table:table-row table:style-name="ro3">
          <table:table-cell office:value-type="string" table:style-name="ce10">
            <text:p>Can't do much about macro inflationary trends. As for a good place to do business, well its nothing like as good as it was or should be. Taxes keep increasing and a formerly businessfriendly environment has been swapped for overregulation and repressive competition control. There is no longer much benefit in being here other than personal lifestyle advantages and they are being eroded.</text:p>
          </table:table-cell>
          <table:table-cell table:number-columns-repeated="16383"/>
        </table:table-row>
        <table:table-row table:style-name="ro3">
          <table:table-cell office:value-type="string" table:style-name="ce10">
            <text:p>Rubbish, I am an inventor/manufacturer and have battled for years, had some success. We should have taken advantage of our patent domain as protected Trademark registration area, There for an umbrella of large companies to reside here. Digital, easier done elsewhere, cheaper labour, infrastructure and connections to Europe too weak. There would never be enough highly trained staff, there are many one man bands in the digital community in Jersey.</text:p>
          </table:table-cell>
          <table:table-cell table:number-columns-repeated="16383"/>
        </table:table-row>
        <table:table-row table:style-name="ro3">
          <table:table-cell office:value-type="string" table:style-name="ce10">
            <text:p>I am not happy with the current tax system. <text:s/>Jersey individuals and companies operating in Jersey traditionally paid 2%. <text:s/>The 'zero ten' scheme for companies seems totally unfair to me. <text:s/>Also, the individual tax rate is going up (LTC and Health charges) meaning that we have less money to spend, affecting the economy.</text:p>
          </table:table-cell>
          <table:table-cell table:number-columns-repeated="16383"/>
        </table:table-row>
        <table:table-row table:style-name="ro1">
          <table:table-cell office:value-type="string" table:style-name="ce10">
            <text:p>Too many low wage, non English speaking immigrants</text:p>
          </table:table-cell>
          <table:table-cell table:number-columns-repeated="16383"/>
        </table:table-row>
        <table:table-row table:style-name="ro4">
          <table:table-cell office:value-type="string" table:style-name="ce10">
            <text:p>1)most of workforce in financetoo many eggs in one basketwe need more diversification. NOW</text:p>
            <text:p>2)If we invite new businesses here they should employ/train local staff instead of bringing in their own which increases pressure of housing/infrastructure</text:p>
            <text:p>3)tax system totally unfair to local businesses eg Voisin local co has to pay more tax than de Gruchy nonlocal business/argument that they employ locals who pay tax nonstarter they both do thatLEVEL PLAYING FIELD required.<text:line-break/></text:p>
          </table:table-cell>
          <table:table-cell table:number-columns-repeated="16383"/>
        </table:table-row>
        <table:table-row table:style-name="ro3">
          <table:table-cell office:value-type="string" table:style-name="ce10">
            <text:p>More investment needed to train local applicants</text:p>
            <text:p>( that's like flogging a dead horse and will never happen <text:s/>)</text:p>
          </table:table-cell>
          <table:table-cell table:number-columns-repeated="16383"/>
        </table:table-row>
        <table:table-row table:style-name="ro3">
          <table:table-cell office:value-type="string" table:style-name="ce10">
            <text:p>Need to establish at schools what careers children would like to follow, introduce appropriate training in required areas at an earlier age, provide on island training or funding for those areas needed in the island. Invest more in those wanting to start up businesses. Encourage it! Inflation would be helped by shops provided cheaper options as well as the more expensive items. It would be better to have a proper PAYE scheme so that we are not a year behind on paying tax.<text:s/></text:p>
          </table:table-cell>
          <table:table-cell table:number-columns-repeated="16383"/>
        </table:table-row>
        <table:table-row table:style-name="ro1">
          <table:table-cell office:value-type="string" table:style-name="ce10">
            <text:p>Tax the rich. <text:s/>open up Jersey's diversity. <text:s/>Align to Europe instead of the UK.<text:s text:c="2"/></text:p>
          </table:table-cell>
          <table:table-cell table:number-columns-repeated="16383"/>
        </table:table-row>
        <table:table-row table:style-name="ro1">
          <table:table-cell office:value-type="string" table:style-name="ce10">
            <text:p>The rich still pay less tax than the rest of the population <text:s/>this is not fair.<text:s text:c="2"/></text:p>
          </table:table-cell>
          <table:table-cell table:number-columns-repeated="16383"/>
        </table:table-row>
        <table:table-row table:style-name="ro1">
          <table:table-cell office:value-type="string" table:style-name="ce10">
            <text:p>People should be taxed according to their income.</text:p>
          </table:table-cell>
          <table:table-cell table:number-columns-repeated="16383"/>
        </table:table-row>
        <table:table-row table:style-name="ro1">
          <table:table-cell office:value-type="string" table:style-name="ce10">
            <text:p>We are overestimating how good our digital skills are in Jersey. This area needs more thought and effort to find niche markets.</text:p>
          </table:table-cell>
          <table:table-cell table:number-columns-repeated="16383"/>
        </table:table-row>
        <table:table-row table:style-name="ro3">
          <table:table-cell office:value-type="string" table:style-name="ce10">
            <text:p>I completely disagree with the notion of user pays taxes for core services. <text:s/>I already pay income tax, everincreasing social security, and rates for those services to be provided. <text:s/>Government must not rely on increasing taxes every time a new hospital, or sewerage plant, or whatever, is required. <text:s/>Things don't last forever, so budget / save for their replacements and, above all, make the whole machinery of government more efficient and cheaper to run.</text:p>
          </table:table-cell>
          <table:table-cell table:number-columns-repeated="16383"/>
        </table:table-row>
        <table:table-row table:style-name="ro16">
          <table:table-cell office:value-type="string" table:style-name="ce10">
            <text:p>2% should be 2% and no more 'stealth' Taxes (Contributions) should be introduced this way. Leave things as is here. I feel that not enough physically has been done with digital Jersey. Too much talk and not enough results. Jersey should consider using its unique jurisdictional status to allow for more competitive web industries. Furthermore we have a great young technical workforce, but it is comparatively poorly paid leading to loosing workers to Europe and the UK where opportunities are bett</text:p>
          </table:table-cell>
          <table:table-cell table:number-columns-repeated="16383"/>
        </table:table-row>
        <table:table-row table:style-name="ro1">
          <table:table-cell office:value-type="string" table:style-name="ce10">
            <text:p>The States owns, manages and encourages far too many monopolies. <text:s/>The States needs to extricate itself from any function that can be operated by the private sector and then keep their hands off!</text:p>
          </table:table-cell>
          <table:table-cell table:number-columns-repeated="16383"/>
        </table:table-row>
        <table:table-row table:style-name="ro3">
          <table:table-cell office:value-type="string" table:style-name="ce10">
            <text:p>Tax <text:s/>states employees are taxed for every penny they earn. <text:s/>Large earning private employees and especially selfemployed 'hide' earnings in loopholes.<text:s text:c="2"/></text:p>
            <text:p>Cost of living and especially food prices are very high <text:s/>lowearning and increasingly middleearning working poor are trapped in seemingly high earnings / low disposable income conundrum.</text:p>
          </table:table-cell>
          <table:table-cell table:number-columns-repeated="16383"/>
        </table:table-row>
        <table:table-row table:style-name="ro1">
          <table:table-cell office:value-type="string" table:style-name="ce10">
            <text:p>Taxes and pseudo taxes are creeping up making the island lose some of it's attractiveness to middle high earners</text:p>
          </table:table-cell>
          <table:table-cell table:number-columns-repeated="16383"/>
        </table:table-row>
        <table:table-row table:style-name="ro1">
          <table:table-cell office:value-type="string" table:style-name="ce10">
            <text:p>This island has a very high cost of living, often requiring people to hold more than one job. Holidays can be very expensive as you travel to and from the island is extortionate.</text:p>
          </table:table-cell>
          <table:table-cell table:number-columns-repeated="16383"/>
        </table:table-row>
        <table:table-row table:style-name="ro1">
          <table:table-cell office:value-type="string" table:style-name="ce10">
            <text:p>Low rate of inflation ? <text:s/>Fair tax system <text:s/>? <text:s/>Encourage new business = imported cheap labour. Don't make me laugh !<text:s/></text:p>
          </table:table-cell>
          <table:table-cell table:number-columns-repeated="16383"/>
        </table:table-row>
        <table:table-row table:style-name="ro1">
          <table:table-cell office:value-type="string" table:style-name="ce10">
            <text:p>Review tax system: whilex the <text:s/>personal tax system <text:s/>seems fair, the tax on businesses does not</text:p>
          </table:table-cell>
          <table:table-cell table:number-columns-repeated="16383"/>
        </table:table-row>
        <table:table-row table:style-name="ro4">
          <table:table-cell office:value-type="string" table:style-name="ce10">
            <text:p>Higher ed funding is insufficient we import skills increase population. FInace is the golden goose dean do but never lays the tax it should pay neither do Uk chimps based here. The charges longterm care health proposed etc are taxes, government don't fool anyone! Too many questions not enough space in this section to comment, <text:s/>delibrate? Yes!<text:s/></text:p>
            <text:p>To be honest I'd much rather live somewhere else than my island!</text:p>
          </table:table-cell>
          <table:table-cell table:number-columns-repeated="16383"/>
        </table:table-row>
        <table:table-row table:style-name="ro1">
          <table:table-cell office:value-type="string" table:style-name="ce10">
            <text:p>It is becoming too expensive to live in Jersey <text:s/>food / household items / clothing / phone lines / mobile / broadband are far too expensive</text:p>
          </table:table-cell>
          <table:table-cell table:number-columns-repeated="16383"/>
        </table:table-row>
        <table:table-row table:style-name="ro1">
          <table:table-cell office:value-type="string" table:style-name="ce10">
            <text:p>Immigration policies need to be introduced. The five year rule needs to be reconsidered and should maybe be 1 years in line with quals.<text:s/></text:p>
          </table:table-cell>
          <table:table-cell table:number-columns-repeated="16383"/>
        </table:table-row>
        <table:table-row table:style-name="ro3">
          <table:table-cell office:value-type="string" table:style-name="ce10">
            <text:p>Any tax system that favours the rich is not fair. <text:s/>Everyone should pay their fair share, whether they are wealthy individuals or companies. <text:s/>Constantly chipping away at what normal people work hard to earn is poor. <text:s/>Why should these people increasingly struggle, when the ones who could easily afford to pay more, don't?<text:line-break/></text:p>
          </table:table-cell>
          <table:table-cell table:number-columns-repeated="16383"/>
        </table:table-row>
        <table:table-row table:style-name="ro1">
          <table:table-cell office:value-type="string" table:style-name="ce10">
            <text:p>Jersey is a very expensive place to live</text:p>
          </table:table-cell>
          <table:table-cell table:number-columns-repeated="16383"/>
        </table:table-row>
        <table:table-row table:style-name="ro3">
          <table:table-cell office:value-type="string" table:style-name="ce10">
            <text:p>Tax should be done so that rates are taken several times a year to prevent a backlog and fluctuations in rates. Alternatively more people should be charged 2% and reimbursed where appropriate at Christmas when they need the money most. This could help reduce bad debt.<text:s/></text:p>
          </table:table-cell>
          <table:table-cell table:number-columns-repeated="16383"/>
        </table:table-row>
        <table:table-row table:style-name="ro1">
          <table:table-cell office:value-type="string" table:style-name="ce10">
            <text:p>Tax &amp; social &amp; GST add up to roughly 4% if self employed. That's a lot<text:s/></text:p>
          </table:table-cell>
          <table:table-cell table:number-columns-repeated="16383"/>
        </table:table-row>
        <table:table-row table:style-name="ro4">
          <table:table-cell office:value-type="string" table:style-name="ce10">
            <text:p>Middle earners are squeezed too much. Need to stop bringing in so many licensed persons and train more locals and give them more opportunities to move up the ladder. There is a great expectation for ppl to be skilled and not to allow them to be trained and allow employees to develop their skill set. Our population is heading out of control and while we need to bring in teachers and nurses as we don't have enough locals I question the need for some of the other non essential professional persons.</text:p>
          </table:table-cell>
          <table:table-cell table:number-columns-repeated="16383"/>
        </table:table-row>
        <table:table-row table:style-name="ro1">
          <table:table-cell office:value-type="string" table:style-name="ce10">
            <text:p>New projects of development is helped but it depends<text:s/></text:p>
          </table:table-cell>
          <table:table-cell table:number-columns-repeated="16383"/>
        </table:table-row>
        <table:table-row table:style-name="ro3">
          <table:table-cell office:value-type="string" table:style-name="ce10">
            <text:p>Our income tax is completely dated and very difficult for normal families being one year in arrears. Maternity leaves are very difficult to manage as you need to provide money when you don't have it! Do a Guernsey amnesty for a year then PAYE! ! The amount of people who work then leave without paying tax is surely huge !</text:p>
          </table:table-cell>
          <table:table-cell table:number-columns-repeated="16383"/>
        </table:table-row>
        <table:table-row table:style-name="ro1">
          <table:table-cell office:value-type="string" table:style-name="ce10">
            <text:p>More compulsory recycling needed, eg normal bin collection and recycling collection every other week. Jersey Milk cartons need to be recyclable or changed as this is a huge waste.<text:s/></text:p>
          </table:table-cell>
          <table:table-cell table:number-columns-repeated="16383"/>
        </table:table-row>
        <table:table-row table:style-name="ro1">
          <table:table-cell office:value-type="string" table:style-name="ce10">
            <text:p>Tax rate favours the rich and penalises the poor via 2% across the board and GST on all goods</text:p>
          </table:table-cell>
          <table:table-cell table:number-columns-repeated="16383"/>
        </table:table-row>
        <table:table-row table:style-name="ro3">
          <table:table-cell office:value-type="string" table:style-name="ce10">
            <text:p>This situation will not continue if we do not assist with sending young people to college! We need trained and skilled people to ensure future stability. The basis of the tax system is fair but stealth taxes are being introduced which is wrong. The states need to manage the island finances better and not waste money on consultation papers etc!<text:s/></text:p>
          </table:table-cell>
          <table:table-cell table:number-columns-repeated="16383"/>
        </table:table-row>
        <table:table-row table:style-name="ro1">
          <table:table-cell office:value-type="string" table:style-name="ce10">
            <text:p>need to return to zero ten <text:s/>current tax system unfair for local businesses</text:p>
          </table:table-cell>
          <table:table-cell table:number-columns-repeated="16383"/>
        </table:table-row>
        <table:table-row table:style-name="ro3">
          <table:table-cell office:value-type="string" table:style-name="ce10">
            <text:p>Jersey does not forward think about its work force of the future ! Otherwise why would it not provide adequately for the youth to go for HE with sufficient support ? Whereas in reality many young adults are not supported to go to Uni and return to this island as a first class skilled employee that this island seeks.<text:s/></text:p>
          </table:table-cell>
          <table:table-cell table:number-columns-repeated="16383"/>
        </table:table-row>
        <table:table-row table:style-name="ro1">
          <table:table-cell office:value-type="string" table:style-name="ce10">
            <text:p>The Jersey curriculum does not appear to be aligned to business needs.</text:p>
          </table:table-cell>
          <table:table-cell table:number-columns-repeated="16383"/>
        </table:table-row>
        <table:table-row table:style-name="ro1">
          <table:table-cell office:value-type="string" table:style-name="ce10">
            <text:p>Jersey is doing well for such a small community in all these areas. The long term must look at ways we continue to innovate and invest wisely in keeping and attracting new sustainable business and employment.</text:p>
          </table:table-cell>
          <table:table-cell table:number-columns-repeated="16383"/>
        </table:table-row>
        <table:table-row table:style-name="ro1">
          <table:table-cell office:value-type="string" table:style-name="ce10">
            <text:p>Outside companies MUST be made to pay taxes in line with smaller local companies.</text:p>
          </table:table-cell>
          <table:table-cell table:number-columns-repeated="16383"/>
        </table:table-row>
        <table:table-row table:style-name="ro1">
          <table:table-cell office:value-type="string" table:style-name="ce10">
            <text:p>JT says it all really, <text:s/>the monopoly they had and still have is killing the advancement of jersey in terms of competitian in the telecommunications sector, a prime example of greed.<text:s text:c="2"/></text:p>
          </table:table-cell>
          <table:table-cell table:number-columns-repeated="16383"/>
        </table:table-row>
        <table:table-row table:style-name="ro3">
          <table:table-cell office:value-type="string" table:style-name="ce10">
            <text:p>The island is still importing labour despite the unemployment level. This suggests a mismatch between the workforce and available jobs. This is well known and difficult to change with a massively dominant industry. Diversification will help.</text:p>
            <text:p>Something still needs to be done to tax nonlocally based businesses.</text:p>
          </table:table-cell>
          <table:table-cell table:number-columns-repeated="16383"/>
        </table:table-row>
        <table:table-row table:style-name="ro3">
          <table:table-cell office:value-type="string" table:style-name="ce10">
            <text:p>Taxing the middle band of people is not a fair system. Businesses and individuals should pay their share.</text:p>
            <text:p>Businesses are encouraged here which can be good but often the impact on the island's resources is not given much thought. More people = more demand on already stretched services etc, despite what they might bring to the island.<text:s/></text:p>
          </table:table-cell>
          <table:table-cell table:number-columns-repeated="16383"/>
        </table:table-row>
        <table:table-row table:style-name="ro1">
          <table:table-cell office:value-type="string" table:style-name="ce10">
            <text:p>Landlords charge too much rent for commercial properties and therefore prices have to be set higher to offset. Requires more government interaction.</text:p>
          </table:table-cell>
          <table:table-cell table:number-columns-repeated="16383"/>
        </table:table-row>
        <table:table-row table:style-name="ro3">
          <table:table-cell office:value-type="string" table:style-name="ce10">
            <text:p>Skilled workforce with a lack of digital talent although this is increasing.</text:p>
            <text:p>Jersey does not invite competition well enough. I.e fuel contact renewal recently.</text:p>
          </table:table-cell>
          <table:table-cell table:number-columns-repeated="16383"/>
        </table:table-row>
        <table:table-row table:style-name="ro3">
          <table:table-cell office:value-type="string" table:style-name="ce10">
            <text:p>The middle income earner is being punished with a string of new 'charges'. OAP tax, health charge, waste charges etc. It makes if difficult to see my future here as I do not trust those with the purse to spend my taxes wisely. I am a skilled worker who has nonovjection to contributing my fair share for the elderly and genuinely incapacitated who have earned/deserve said support, but quite frankly I am disillusioned right now</text:p>
          </table:table-cell>
          <table:table-cell table:number-columns-repeated="16383"/>
        </table:table-row>
        <table:table-row table:style-name="ro1">
          <table:table-cell office:value-type="string" table:style-name="ce10">
            <text:p>The work force doesn't need to be aligned to business.</text:p>
          </table:table-cell>
          <table:table-cell table:number-columns-repeated="16383"/>
        </table:table-row>
        <table:table-row table:style-name="ro3">
          <table:table-cell office:value-type="string" table:style-name="ce10">
            <text:p>I fill in my tax form every year, but am still baffled by how my tax rate is calculated. A more transparent, understandable system should be present. I'm not sure if business taxes are charged fairly between local businesses and international businesses. It would be nice to see a range of opportunities for our young people, rather than telling them to train for certain businesses or be forced to leave to find work in their area of interest.</text:p>
          </table:table-cell>
          <table:table-cell table:number-columns-repeated="16383"/>
        </table:table-row>
        <table:table-row table:style-name="ro1">
          <table:table-cell office:value-type="string" table:style-name="ce10">
            <text:p>Jersey has a skilled workforce re finance but it should divest, finance has had its day. It 's time to focus on hospitality and winning back tourists given culinary delights on the islands, also consider necessary work for large liners to dock</text:p>
          </table:table-cell>
          <table:table-cell table:number-columns-repeated="16383"/>
        </table:table-row>
        <table:table-row table:style-name="ro1">
          <table:table-cell office:value-type="string" table:style-name="ce10">
            <text:p>GST is daylight robbery , we pay enough tax , The Island is now more expensive than most of the UK</text:p>
          </table:table-cell>
          <table:table-cell table:number-columns-repeated="16383"/>
        </table:table-row>
        <table:table-row table:style-name="ro4">
          <table:table-cell office:value-type="string" table:style-name="ce10">
            <text:p>As an Island there will always be a problem with providing a skilled workforce, great care must be taken not to <text:s/>import new business that demands staff resource from outside the island.<text:s/></text:p>
            <text:p>There also appears to be a difference between what the public expect the population size to be, and that which the importation of new business demands.</text:p>
            <text:p>Pressure on infructure and growth in taxation on middle jersey.</text:p>
          </table:table-cell>
          <table:table-cell table:number-columns-repeated="16383"/>
        </table:table-row>
        <table:table-row table:style-name="ro1">
          <table:table-cell office:value-type="string" table:style-name="ce10">
            <text:p>As mentioned before, I feel middle class are always the ones targeted with tax or reduced help.</text:p>
          </table:table-cell>
          <table:table-cell table:number-columns-repeated="16383"/>
        </table:table-row>
        <table:table-row table:style-name="ro4">
          <table:table-cell office:value-type="string" table:style-name="ce10">
            <text:p>As a emigrant I can't create new business, so I can't innovate or be creative.</text:p>
            <text:p>I think there's a lack of skilled workforce and professionalism.</text:p>
            <text:p>I think the tax system is fair.</text:p>
          </table:table-cell>
          <table:table-cell table:number-columns-repeated="16383"/>
        </table:table-row>
        <table:table-row table:style-name="ro1">
          <table:table-cell office:value-type="string" table:style-name="ce10">
            <text:p>I don't think it's fair that there is no corporation tax and it seems that businesses and individuals who can afford accountants are able to find loopholes to avoid paying tax.<text:s/></text:p>
          </table:table-cell>
          <table:table-cell table:number-columns-repeated="16383"/>
        </table:table-row>
        <table:table-row table:style-name="ro3">
          <table:table-cell office:value-type="string" table:style-name="ce10">
            <text:p>Encouragement of competition' <text:s/>it seems to me that government may well be interfering in the so called open market for such things as construction / provision of office development <text:s/>the government should NOT be competing with the private sector in such areas.<text:s/></text:p>
          </table:table-cell>
          <table:table-cell table:number-columns-repeated="16383"/>
        </table:table-row>
        <table:table-row table:style-name="ro3">
          <table:table-cell office:value-type="string" table:style-name="ce10">
            <text:p>From the super rich, to the thousands trapped in low paid jobs, forever dependent on the state. A society created by gross mismanagement and greed. We have the highest drug and alcohol abuse and domestic violence rates pro rata, in Europe and have done for a long time. Anxiety, depression, mental health issues, all of the latter affects individuals from All financial backgrounds. The image of a progressive happy society in Jersey is an illusion.</text:p>
          </table:table-cell>
          <table:table-cell table:number-columns-repeated="16383"/>
        </table:table-row>
        <table:table-row table:style-name="ro3">
          <table:table-cell office:value-type="string" table:style-name="ce10">
            <text:p>Rate of inflation too high, unacceptable gst on food, books, papers etc</text:p>
            <text:p>For someone returned from overseas on a fixed UK pension.hewlth charges too high.</text:p>
          </table:table-cell>
          <table:table-cell table:number-columns-repeated="16383"/>
        </table:table-row>
        <table:table-row table:style-name="ro1">
          <table:table-cell office:value-type="string" table:style-name="ce10">
            <text:p>Middle income families struggle and are expected to pay more than low and higher earners</text:p>
          </table:table-cell>
          <table:table-cell table:number-columns-repeated="16383"/>
        </table:table-row>
        <table:table-row table:style-name="ro3">
          <table:table-cell office:value-type="string" table:style-name="ce10">
            <text:p>To many wealthy people pay too little tax.</text:p>
            <text:p>Local people will always struggle the longer businesses don't pay towards the tax receipts for the island.</text:p>
          </table:table-cell>
          <table:table-cell table:number-columns-repeated="16383"/>
        </table:table-row>
        <table:table-row table:style-name="ro1">
          <table:table-cell office:value-type="string" table:style-name="ce10">
            <text:p>see previous conmments <text:s/>on tax / middle earners</text:p>
          </table:table-cell>
          <table:table-cell table:number-columns-repeated="16383"/>
        </table:table-row>
        <table:table-row table:style-name="ro3">
          <table:table-cell office:value-type="string" table:style-name="ce10">
            <text:p>It remains too difficult to bring skilled individuals to the island, particularly to work on short term assignments. <text:s/>I feel that decisions on which new businesses will be supported depend to too great a degree on relationships with individual politicians/civil servants. Jersey's headline tax rate for individuals is low but cost of living is high and I'm concerned that if some measure of corporate taxation is not reintroduced, individual tax rates will continue to increase to fund spending.</text:p>
          </table:table-cell>
          <table:table-cell table:number-columns-repeated="16383"/>
        </table:table-row>
        <table:table-row table:style-name="ro1">
          <table:table-cell office:value-type="string" table:style-name="ce10">
            <text:p>Large corporations and wealthy individuals must be taxed fairly. The island has been struggling in recent times yet we continue to allow practices where next to no tax is paid by some.<text:s/></text:p>
          </table:table-cell>
          <table:table-cell table:number-columns-repeated="16383"/>
        </table:table-row>
        <table:table-row table:style-name="ro3">
          <table:table-cell office:value-type="string" table:style-name="ce10">
            <text:p>skilled force has been eroded in Hospitality due to different policies and low wages<text:s/></text:p>
            <text:p>the tax system is increasingly targeting middle class and standard of leaving has been lowered over the years and outlook of policies does not brings confidence</text:p>
          </table:table-cell>
          <table:table-cell table:number-columns-repeated="16383"/>
        </table:table-row>
        <table:table-row table:style-name="ro1">
          <table:table-cell office:value-type="string" table:style-name="ce10">
            <text:p>commercial rental in st helier is prohibitively high and strangles new business</text:p>
          </table:table-cell>
          <table:table-cell table:number-columns-repeated="16383"/>
        </table:table-row>
        <table:table-row table:style-name="ro3">
          <table:table-cell office:value-type="string" table:style-name="ce10">
            <text:p>Re 'digitally connected' I don't know what that means. <text:s/>I know that levels of engagement in the human population are patchy and levels of knowledge are irregular amongst the population.</text:p>
            <text:p>If it means we have dug up the roads, left them a mess so people can use YouTube then I guess we are.</text:p>
          </table:table-cell>
          <table:table-cell table:number-columns-repeated="16383"/>
        </table:table-row>
        <table:table-row table:style-name="ro4">
          <table:table-cell office:value-type="string" table:style-name="ce10">
            <text:p>Jersey is not even recognised as an entity on google. <text:s/>this does not help local online retailers. <text:s/>Digital Jersey should be addressing this but have as yet chosen not to.</text:p>
            <text:p>Tax system <text:s/>while rates are low in comparison with other jurisdictions, they are rising via 'stealth taxes', eg increases in GST and other extras. <text:s/>Very rich are attracted to come here but don't greatly contribute.<text:s text:c="2"/></text:p>
            <text:p>Cost of living is very high compared with mainland UK and Europe.<text:s text:c="2"/></text:p>
          </table:table-cell>
          <table:table-cell table:number-columns-repeated="16383"/>
        </table:table-row>
        <table:table-row table:style-name="ro4">
          <table:table-cell office:value-type="string" table:style-name="ce10">
            <text:p>Buisness comes to the for the low tax rate which means the ordinary man must pay the difference.</text:p>
            <text:p>There is no competition, they talk together and agree pricing.</text:p>
            <text:p>Fair tax system? Pay as you earned? Its pathetic.</text:p>
          </table:table-cell>
          <table:table-cell table:number-columns-repeated="16383"/>
        </table:table-row>
        <table:table-row table:number-rows-repeated="1047749" table:style-name="ro1">
          <table:table-cell table:number-columns-repeated="16384"/>
        </table:table-row>
        <table:named-expressions>
          <table:named-range table:name="Print_Area" table:cell-range-address="Business.$A$1:Business.$A$827" table:base-cell-address="Business.$A$1"/>
        </table:named-expressions>
      </table:table>
      <table:table table:name="Jobs_and_Growth" table:style-name="ta2">
        <table:table-column table:style-name="co10" table:default-cell-style-name="ce10"/>
        <table:table-column table:style-name="co2" table:number-columns-repeated="16383" table:default-cell-style-name="ce10"/>
        <table:table-row table:style-name="ro1">
          <table:table-cell office:value-type="string" table:style-name="ce10">
            <text:p><text:s/>There is little incentive to promote rewarding work and training is poor. There is too much <text:s/>uncontrolled bullying in the work place and poor procedures and processes to monitor and prevent it.</text:p>
          </table:table-cell>
          <table:table-cell table:number-columns-repeated="16383"/>
        </table:table-row>
        <table:table-row table:style-name="ro1">
          <table:table-cell office:value-type="string" table:style-name="ce10">
            <text:p><text:s/>How is Jerseys inflation figures so low when basic essentials keep rising ?</text:p>
          </table:table-cell>
          <table:table-cell table:number-columns-repeated="16383"/>
        </table:table-row>
        <table:table-row table:style-name="ro3">
          <table:table-cell office:value-type="string" table:style-name="ce10">
            <text:p><text:line-break/>Some obviously are, but many smaller businesses are heading down hill caused by constant meddling and interference by Government. The social security charge for a self employed person is also a scandal.<text:s/></text:p>
            <text:p>This does not help anyone thinking of starting a small business.</text:p>
          </table:table-cell>
          <table:table-cell table:number-columns-repeated="16383"/>
        </table:table-row>
        <table:table-row table:style-name="ro1">
          <table:table-cell office:value-type="string" table:style-name="ce10">
            <text:p>A rewarding job is usually one that involves the requirement of a university level education, which is extremely expensive and completely unavailable to some islanders, who will therefore never be allowed their dreams</text:p>
          </table:table-cell>
          <table:table-cell table:number-columns-repeated="16383"/>
        </table:table-row>
        <table:table-row table:style-name="ro3">
          <table:table-cell office:value-type="string" table:style-name="ce10">
            <text:p>Although Jersey retail businesses are successful this is at the expense of the local people.</text:p>
            <text:p>There are many complaints that the internet is forcing businesses to close but this is only due to the high prices being charged. If islanders can shop around and get an item cheaper why would they be expected to pay for fuel and parking and buy the same product at a higher price in town</text:p>
          </table:table-cell>
          <table:table-cell table:number-columns-repeated="16383"/>
        </table:table-row>
        <table:table-row table:style-name="ro1">
          <table:table-cell office:value-type="string" table:style-name="ce10">
            <text:p>As a job seeker I know first hand that it is extremely difficult to get a job that aims to keep their employees happy and works fairly on all the staff, if it's not a problem with how they run things then it's issues with pay (wages)<text:s/></text:p>
          </table:table-cell>
          <table:table-cell table:number-columns-repeated="16383"/>
        </table:table-row>
        <table:table-row table:style-name="ro1">
          <table:table-cell office:value-type="string" table:style-name="ce10">
            <text:p>AS long as jersey is not funding its children's university education you are never going to have the locals to fill the qualified jobs.. If you cant get the qualifications, then rewarding isn't in the list..</text:p>
          </table:table-cell>
          <table:table-cell table:number-columns-repeated="16383"/>
        </table:table-row>
        <table:table-row table:style-name="ro1">
          <table:table-cell office:value-type="string" table:style-name="ce10">
            <text:p>As stated previously. <text:s/>Most people detest their finance jobs, but there is no alternative if you are not good at a trade and still want a decent wage.</text:p>
          </table:table-cell>
          <table:table-cell table:number-columns-repeated="16383"/>
        </table:table-row>
        <table:table-row table:style-name="ro1">
          <table:table-cell office:value-type="string" table:style-name="ce10">
            <text:p>Better, more accessible, education and training, always welcome. <text:s/>Good investment for the future.</text:p>
          </table:table-cell>
          <table:table-cell table:number-columns-repeated="16383"/>
        </table:table-row>
        <table:table-row table:style-name="ro1">
          <table:table-cell office:value-type="string" table:style-name="ce10">
            <text:p>boring finance jobs suck the life out of most school leavers</text:p>
          </table:table-cell>
          <table:table-cell table:number-columns-repeated="16383"/>
        </table:table-row>
        <table:table-row table:style-name="ro1">
          <table:table-cell office:value-type="string" table:style-name="ce10">
            <text:p>Companies no longer offer permanent roles, everything is contract work without benefits or security.<text:s/></text:p>
          </table:table-cell>
          <table:table-cell table:number-columns-repeated="16383"/>
        </table:table-row>
        <table:table-row table:style-name="ro1">
          <table:table-cell office:value-type="string" table:style-name="ce10">
            <text:p>Depends on business. Tourism sees hotels go every year. Town retail outlets are closing. Finance is holding its own.<text:s/></text:p>
          </table:table-cell>
          <table:table-cell table:number-columns-repeated="16383"/>
        </table:table-row>
        <table:table-row table:style-name="ro1">
          <table:table-cell office:value-type="string" table:style-name="ce10">
            <text:p>Diversification of local industries should continue to be encouraged.</text:p>
          </table:table-cell>
          <table:table-cell table:number-columns-repeated="16383"/>
        </table:table-row>
        <table:table-row table:style-name="ro3">
          <table:table-cell office:value-type="string" table:style-name="ce10">
            <text:p>Due to the nature of the employment market being focussed in 4 principal areas (Finance, Farming, Tourism and Government) access to rewarding jobs outside of these fields is probably best served by leaving Jersey. Due to geographical location there is a finite ability for the island to provide rewarding jobs for everyone.<text:s/></text:p>
          </table:table-cell>
          <table:table-cell table:number-columns-repeated="16383"/>
        </table:table-row>
        <table:table-row table:style-name="ro1">
          <table:table-cell office:value-type="string" table:style-name="ce10">
            <text:p>Employers are not willing to train leaving post unfilled an islands out of work<text:s/></text:p>
          </table:table-cell>
          <table:table-cell table:number-columns-repeated="16383"/>
        </table:table-row>
        <table:table-row table:style-name="ro1">
          <table:table-cell office:value-type="string" table:style-name="ce10">
            <text:p>Employment is much more difficult nowadays with jobs being harder to come by.</text:p>
          </table:table-cell>
          <table:table-cell table:number-columns-repeated="16383"/>
        </table:table-row>
        <table:table-row table:style-name="ro1">
          <table:table-cell office:value-type="string" table:style-name="ce10">
            <text:p>Essential workers should be able to bring one person with them who is not a husband or partner. <text:s/>This person should be eligible to work without license. <text:s/>We lose good staff because they have son/daughter who cannot access good jobs.</text:p>
          </table:table-cell>
          <table:table-cell table:number-columns-repeated="16383"/>
        </table:table-row>
        <table:table-row table:style-name="ro3">
          <table:table-cell office:value-type="string" table:style-name="ce10">
            <text:p>Everything but finance is diminishing, lets cut jobs make people work longer and oh lets pay civil servants stupid money and let them take expensive flights, book wrong trips make bad decisions with no recompense against poor utalisation of public funds, and lets also build a finance center just what the isladers dont want!</text:p>
          </table:table-cell>
          <table:table-cell table:number-columns-repeated="16383"/>
        </table:table-row>
        <table:table-row table:style-name="ro1">
          <table:table-cell office:value-type="string" table:style-name="ce10">
            <text:p>Fact of life there isn't a wide range of industries here.</text:p>
          </table:table-cell>
          <table:table-cell table:number-columns-repeated="16383"/>
        </table:table-row>
        <table:table-row table:style-name="ro1">
          <table:table-cell office:value-type="string" table:style-name="ce10">
            <text:p>Far too many imports</text:p>
          </table:table-cell>
          <table:table-cell table:number-columns-repeated="16383"/>
        </table:table-row>
        <table:table-row table:style-name="ro1">
          <table:table-cell office:value-type="string" table:style-name="ce10">
            <text:p>Finance businesses are generally successful and productive and islanders can access rewarding jobs in finance. This needs serious diversification.<text:s/></text:p>
          </table:table-cell>
          <table:table-cell table:number-columns-repeated="16383"/>
        </table:table-row>
        <table:table-row table:style-name="ro3">
          <table:table-cell office:value-type="string" table:style-name="ce10">
            <text:p>finance or forget your own home unless you've rich family... desperately sad so many able well qualified biologists, chemists, epidemiologists all end up working to make rich people richer. We could be a research centre but instead where a dark pit for any dreams and aspiration...or serious compromise....but hey as long as we can surf at the weekend we'll keep going...</text:p>
          </table:table-cell>
          <table:table-cell table:number-columns-repeated="16383"/>
        </table:table-row>
        <table:table-row table:style-name="ro3">
          <table:table-cell office:value-type="string" table:style-name="ce10">
            <text:p>Financial services dominates. As an accountant it is almost impossible to find a role in a 'traditional' company (particularly as I am non qualified). Salaries are also artificially inflated by the need to attract and retain people in financial services, meaning other industries cannot compete on salary. Many people feel there is little alternative than to go into finance.<text:s/></text:p>
          </table:table-cell>
          <table:table-cell table:number-columns-repeated="16383"/>
        </table:table-row>
        <table:table-row table:style-name="ro1">
          <table:table-cell office:value-type="string" table:style-name="ce10">
            <text:p>Financially rewarding jobs, if you are okay with being either a finance drone, a shop worker or an underpaid civil servant</text:p>
          </table:table-cell>
          <table:table-cell table:number-columns-repeated="16383"/>
        </table:table-row>
        <table:table-row table:style-name="ro4">
          <table:table-cell office:value-type="string" table:style-name="ce10">
            <text:p>First question doesn't make sense. If they aren't successful they won't continue to exist! Also you can't lump all businesses together, some are more successful than others.</text:p>
            <text:p/>
            <text:p>If your dream is to be a banker, finance worker or lawyer Jersey is great. Otherwise you are better off emigrating where your salary will give you a better standard of living.</text:p>
          </table:table-cell>
          <table:table-cell table:number-columns-repeated="16383"/>
        </table:table-row>
        <table:table-row table:style-name="ro1">
          <table:table-cell office:value-type="string" table:style-name="ce10">
            <text:p>Funding for university must be increased so all able children can go, train and return to the work force with high level skills and knowledge. This is vital for future development of schools' and hospital' s workforce.</text:p>
          </table:table-cell>
          <table:table-cell table:number-columns-repeated="16383"/>
        </table:table-row>
        <table:table-row table:style-name="ro1">
          <table:table-cell office:value-type="string" table:style-name="ce10">
            <text:p>get some politicians who care.</text:p>
          </table:table-cell>
          <table:table-cell table:number-columns-repeated="16383"/>
        </table:table-row>
        <table:table-row table:style-name="ro1">
          <table:table-cell office:value-type="string" table:style-name="ce10">
            <text:p>Hard to access rewarding jobs as there isn't always the same opportunities available as there are in the UK</text:p>
          </table:table-cell>
          <table:table-cell table:number-columns-repeated="16383"/>
        </table:table-row>
        <table:table-row table:style-name="ro4">
          <table:table-cell office:value-type="string" table:style-name="ce10">
            <text:p>hours are long and not flexible for working mums.</text:p>
            <text:p>school days do not fit with working parents hours or holidays.</text:p>
            <text:p>it just doesn't work both in the work and private environment.</text:p>
          </table:table-cell>
          <table:table-cell table:number-columns-repeated="16383"/>
        </table:table-row>
        <table:table-row table:style-name="ro3">
          <table:table-cell office:value-type="string" table:style-name="ce10">
            <text:p>How many jobs rely on the quirk in finance that we occupy? The majority. I would not say that industry is fulfilling or rewarding. It may be full of intellectual reward eg. problem solving but in terms of contribution to the planet overall, it doesn't have much going for it. Very little science in Jersey which is a shame. Computing increase is promising.</text:p>
          </table:table-cell>
          <table:table-cell table:number-columns-repeated="16383"/>
        </table:table-row>
        <table:table-row table:style-name="ro3">
          <table:table-cell office:value-type="string" table:style-name="ce10">
            <text:p>I can't find a job I like tell me different! <text:s/>And I get punishment if I don't work where I am directed that's freedom I don't think,</text:p>
            <text:p>Stop the influx of people please.</text:p>
          </table:table-cell>
          <table:table-cell table:number-columns-repeated="16383"/>
        </table:table-row>
        <table:table-row table:style-name="ro1">
          <table:table-cell office:value-type="string" table:style-name="ce10">
            <text:p>I don't live on the island anymore because the cost of living is too high, the jobs aren't really rewarding unless you want to work in finance and the island is still feeling the effects of the recession.</text:p>
          </table:table-cell>
          <table:table-cell table:number-columns-repeated="16383"/>
        </table:table-row>
        <table:table-row table:style-name="ro1">
          <table:table-cell office:value-type="string" table:style-name="ce10">
            <text:p>I feel current education standards are not adequately preparing young people for the workplace</text:p>
          </table:table-cell>
          <table:table-cell table:number-columns-repeated="16383"/>
        </table:table-row>
        <table:table-row table:style-name="ro3">
          <table:table-cell office:value-type="string" table:style-name="ce10">
            <text:p>I guess if you are in banking the only reward will ve financial as for what you do to the world economy.... Any one else is struggling, local shops, hotels, education healthcare, public sector workers... Business in Jersey are not know abroad. Jersey is not advertise as other islands in the world are recognise and let's face it islands which have much less to offer than Jersey. It's time we stop contemplating our navel and get real.</text:p>
          </table:table-cell>
          <table:table-cell table:number-columns-repeated="16383"/>
        </table:table-row>
        <table:table-row table:style-name="ro1">
          <table:table-cell office:value-type="string" table:style-name="ce10">
            <text:p>I have given a low mark for the above question because I believe that more islanders should be promoted from within rather than bring people over to do the work.</text:p>
          </table:table-cell>
          <table:table-cell table:number-columns-repeated="16383"/>
        </table:table-row>
        <table:table-row table:style-name="ro1">
          <table:table-cell office:value-type="string" table:style-name="ce10">
            <text:p>I have seen on many occasions people having jobs in the construction industry that they are not qualified for, but as they are from Jersey they have been given a role they shouldn't be doing.</text:p>
          </table:table-cell>
          <table:table-cell table:number-columns-repeated="16383"/>
        </table:table-row>
        <table:table-row table:style-name="ro1">
          <table:table-cell office:value-type="string" table:style-name="ce10">
            <text:p>I think a lot of business's are struggling to compete with the Internet. High rents &amp; delivery to the island does not help in this.<text:s/></text:p>
          </table:table-cell>
          <table:table-cell table:number-columns-repeated="16383"/>
        </table:table-row>
        <table:table-row table:style-name="ro3">
          <table:table-cell office:value-type="string" table:style-name="ce10">
            <text:p>I think those people with a decent level of education and academic ability can access rewarding jobs in the finance industry. My perception is that the jobs available for individuals who are less academic are limited.<text:s/></text:p>
            <text:p>On the whole I think businesses are successful in finance and hopefully that will continue as the whole economy depends on that industry.</text:p>
          </table:table-cell>
          <table:table-cell table:number-columns-repeated="16383"/>
        </table:table-row>
        <table:table-row table:style-name="ro1">
          <table:table-cell office:value-type="string" table:style-name="ce10">
            <text:p>I would like to see more competitive department stores in St Helier and the VAT being deducted</text:p>
          </table:table-cell>
          <table:table-cell table:number-columns-repeated="16383"/>
        </table:table-row>
        <table:table-row table:style-name="ro3">
          <table:table-cell office:value-type="string" table:style-name="ce10">
            <text:p>If I had no hope or chance to leave Jersey, and found myself locked into a job in financial services, or perhaps even what I do now then I am sure that I would absolutely kill myself. This is the reason why everyone has an alcohol problem, because their lives are nothing but a Sisyphean tragedy, rolling a rock up a never ending hill for some rich twat who doesn't want to pay tax. Doggedly dragging themselves out of bed each morning to dredge for some purpose on this granite prison.<text:s/></text:p>
          </table:table-cell>
          <table:table-cell table:number-columns-repeated="16383"/>
        </table:table-row>
        <table:table-row table:style-name="ro1">
          <table:table-cell office:value-type="string" table:style-name="ce10">
            <text:p>If rewarding means money, then yes, this can be achieved through the the finance industry. Access to other industries is often not known until it is too late.</text:p>
          </table:table-cell>
          <table:table-cell table:number-columns-repeated="16383"/>
        </table:table-row>
        <table:table-row table:style-name="ro1">
          <table:table-cell office:value-type="string" table:style-name="ce10">
            <text:p>If they have the qualifications they can secure a good job, most are within finance but if finance should up sticks, what is left ???????</text:p>
          </table:table-cell>
          <table:table-cell table:number-columns-repeated="16383"/>
        </table:table-row>
        <table:table-row table:style-name="ro1">
          <table:table-cell office:value-type="string" table:style-name="ce10">
            <text:p>If you are in finance you are fine.</text:p>
          </table:table-cell>
          <table:table-cell table:number-columns-repeated="16383"/>
        </table:table-row>
        <table:table-row table:style-name="ro1">
          <table:table-cell office:value-type="string" table:style-name="ce10">
            <text:p>if you work hard you can get an ok job in finance but there aren't many second chances and going for something more chancy is much harder over here (rent is a big factor)</text:p>
          </table:table-cell>
          <table:table-cell table:number-columns-repeated="16383"/>
        </table:table-row>
        <table:table-row table:style-name="ro1">
          <table:table-cell office:value-type="string" table:style-name="ce10">
            <text:p>Immigrant seem to get priority over locals. What happened to Jersey born locals should be offered the place first. There is no succession planning</text:p>
          </table:table-cell>
          <table:table-cell table:number-columns-repeated="16383"/>
        </table:table-row>
        <table:table-row table:style-name="ro1">
          <table:table-cell office:value-type="string" table:style-name="ce10">
            <text:p>Immigrant workers are taking too many jobs in finance and young school leavers do not have sane opportunities as their parents had.</text:p>
          </table:table-cell>
          <table:table-cell table:number-columns-repeated="16383"/>
        </table:table-row>
        <table:table-row table:style-name="ro1">
          <table:table-cell office:value-type="string" table:style-name="ce10">
            <text:p>Immigration has taken away jobs for locals. Jersey has invested a lot in providing further and higher education for locals but there are few jobs for them here.<text:s/></text:p>
          </table:table-cell>
          <table:table-cell table:number-columns-repeated="16383"/>
        </table:table-row>
        <table:table-row table:style-name="ro3">
          <table:table-cell office:value-type="string" table:style-name="ce10">
            <text:p>In Jersey, there is very little call for creative jobs. Why? Why are some of our best young talented individuals considering moving to London straight after university because there's no chance of being able to become a travel writer on our beloved island? They're heartbroken to leave but all that remains for us here is a job in finance or business: something more and more young people have less and less interest in. Jersey's businesses need to be encouraged to thrive; get rid of UK chains.</text:p>
          </table:table-cell>
          <table:table-cell table:number-columns-repeated="16383"/>
        </table:table-row>
        <table:table-row table:style-name="ro3">
          <table:table-cell office:value-type="string" table:style-name="ce10">
            <text:p>Islander have two career paths. Finance or a service job for the finance sector. <text:s/>Agriculture is not a sector locals want to work in and hospitality has suffered due to low value airlines taking people further for less. Jersey's flights are too expensive and hotel rooms are over prices for the standard. <text:line-break/>In a nut shell, there is little opportunity for islands out side finance. Unless you don't mind struggling with high house prices, heating and food costs.<text:s/></text:p>
          </table:table-cell>
          <table:table-cell table:number-columns-repeated="16383"/>
        </table:table-row>
        <table:table-row table:style-name="ro1">
          <table:table-cell office:value-type="string" table:style-name="ce10">
            <text:p>Islanders appear to be passed over far too often in favor of employing outsiders</text:p>
          </table:table-cell>
          <table:table-cell table:number-columns-repeated="16383"/>
        </table:table-row>
        <table:table-row table:style-name="ro1">
          <table:table-cell office:value-type="string" table:style-name="ce10">
            <text:p>Islanders can only access rewarding jobs in the finance industry. <text:s/>Define rewarding.</text:p>
          </table:table-cell>
          <table:table-cell table:number-columns-repeated="16383"/>
        </table:table-row>
        <table:table-row table:style-name="ro1">
          <table:table-cell office:value-type="string" table:style-name="ce10">
            <text:p>Islanders have access to a very narrow spectrum of jobs</text:p>
          </table:table-cell>
          <table:table-cell table:number-columns-repeated="16383"/>
        </table:table-row>
        <table:table-row table:style-name="ro3">
          <table:table-cell office:value-type="string" table:style-name="ce10">
            <text:p>Islanders need more opportunities to improve their skills for businesses in the digital age. <text:s/>As someone who works in a specialized role in the Finance industry, I could not have obtained my qualifications and skills required for my role had I not worked in London for a number of years. More opportunities for youngsters are required.</text:p>
          </table:table-cell>
          <table:table-cell table:number-columns-repeated="16383"/>
        </table:table-row>
        <table:table-row table:style-name="ro1">
          <table:table-cell office:value-type="string" table:style-name="ce10">
            <text:p>Islanders need to look out and get about rather than trying to attract hundreds of people to the island.<text:s text:c="2"/></text:p>
          </table:table-cell>
          <table:table-cell table:number-columns-repeated="16383"/>
        </table:table-row>
        <table:table-row table:style-name="ro1">
          <table:table-cell office:value-type="string" table:style-name="ce10">
            <text:p>Islanders should be educated and trained for top jobs rather than recruiting outside the island</text:p>
          </table:table-cell>
          <table:table-cell table:number-columns-repeated="16383"/>
        </table:table-row>
        <table:table-row table:style-name="ro3">
          <table:table-cell office:value-type="string" table:style-name="ce10">
            <text:p>Islanders who have wealthy parents who can afford to access HE have opportunity to access rewarding jobs, other who do not have opportunity have access to low paid jobs, or careers that they have no particular desire to follow other than it is paid work, that is not a rewarding job. However they will still be taxpayers providing services that people, who move to the island will use. Poor policy poor strategy if it actually exists at all, and years of neglect on ten finding of HE</text:p>
          </table:table-cell>
          <table:table-cell table:number-columns-repeated="16383"/>
        </table:table-row>
        <table:table-row table:style-name="ro1">
          <table:table-cell office:value-type="string" table:style-name="ce10">
            <text:p>Islanders...people who live here now or people born here...? Because I would think figures prove different story.</text:p>
          </table:table-cell>
          <table:table-cell table:number-columns-repeated="16383"/>
        </table:table-row>
        <table:table-row table:style-name="ro1">
          <table:table-cell office:value-type="string" table:style-name="ce10">
            <text:p>It is too expensive to start most sorts of business. When they are started most have to import people to work in them as it is not easy to get the training and qualifications here.</text:p>
          </table:table-cell>
          <table:table-cell table:number-columns-repeated="16383"/>
        </table:table-row>
        <table:table-row table:style-name="ro1">
          <table:table-cell office:value-type="string" table:style-name="ce10">
            <text:p>It's not accessing the jobs that's the problem it's accessing the education we have to leave to get a degree not all of us can afford that so we're stuck working in finance the only industry jersey supports<text:s/></text:p>
          </table:table-cell>
          <table:table-cell table:number-columns-repeated="16383"/>
        </table:table-row>
        <table:table-row table:style-name="ro1">
          <table:table-cell office:value-type="string" table:style-name="ce10">
            <text:p>It's not what you know it's who you know here. There are too many thick incapable people in high ranking positions who got the lucrative job because of who Daddy knows. The Jersey way.</text:p>
          </table:table-cell>
          <table:table-cell table:number-columns-repeated="16383"/>
        </table:table-row>
        <table:table-row table:style-name="ro1">
          <table:table-cell office:value-type="string" table:style-name="ce10">
            <text:p>Jersey born businesses are slowly but surely dying out to main brand companies.</text:p>
          </table:table-cell>
          <table:table-cell table:number-columns-repeated="16383"/>
        </table:table-row>
        <table:table-row table:style-name="ro3">
          <table:table-cell office:value-type="string" table:style-name="ce10">
            <text:p>Jersey business is being held back by to much taxes and red tape. People coming to the island should be needed and qualified. Our borders are far to lax we need stricter control in the job market with right to work permits and tighter immigration controls. This is something the states have constantly failed in. NO MORE IMMIGRATION.</text:p>
          </table:table-cell>
          <table:table-cell table:number-columns-repeated="16383"/>
        </table:table-row>
        <table:table-row table:style-name="ro1">
          <table:table-cell office:value-type="string" table:style-name="ce10">
            <text:p>Jersey business is successful because of the people running them and in spite of the numpties employed by Government who don't appear to have the first clue as to how to deliver adequate services and regulation in an appropriate and cost effective manner.</text:p>
          </table:table-cell>
          <table:table-cell table:number-columns-repeated="16383"/>
        </table:table-row>
        <table:table-row table:style-name="ro1">
          <table:table-cell office:value-type="string" table:style-name="ce10">
            <text:p>Jersey doesn't seem to have a great diversity of business for younger folks to go into, which is why many of my school friends have chosen to remain in the UK after university.</text:p>
          </table:table-cell>
          <table:table-cell table:number-columns-repeated="16383"/>
        </table:table-row>
        <table:table-row table:style-name="ro1">
          <table:table-cell office:value-type="string" table:style-name="ce10">
            <text:p>Jersey have a very unfair system when it comes to taxes. <text:s/>The general public having to pay a proportion to private schools is just one of many of a list that could go on</text:p>
          </table:table-cell>
          <table:table-cell table:number-columns-repeated="16383"/>
        </table:table-row>
        <table:table-row table:style-name="ro1">
          <table:table-cell office:value-type="string" table:style-name="ce10">
            <text:p>Jersey must be prepared to challenge the future role of traditional industries, given the number of people they import into the Island to live on low wages.<text:s/></text:p>
          </table:table-cell>
          <table:table-cell table:number-columns-repeated="16383"/>
        </table:table-row>
        <table:table-row table:style-name="ro1">
          <table:table-cell office:value-type="string" table:style-name="ce10">
            <text:p>Jersey needs to help businesses to become more successful with financial assistance, accommodation start up rates, incentives so that they can grow quicker, employ more people etc.</text:p>
          </table:table-cell>
          <table:table-cell table:number-columns-repeated="16383"/>
        </table:table-row>
        <table:table-row table:style-name="ro1">
          <table:table-cell office:value-type="string" table:style-name="ce10">
            <text:p>Jersey people used to be able to access well paid jobs, now our incompetent and corrupt government allow the world and their wife onto this tiny island this is no longer the case</text:p>
          </table:table-cell>
          <table:table-cell table:number-columns-repeated="16383"/>
        </table:table-row>
        <table:table-row table:style-name="ro3">
          <table:table-cell office:value-type="string" table:style-name="ce10">
            <text:p>Jersey will never have the diversification of jobs but we should be able to offer more than finance as an option to be well paid.<text:s/></text:p>
            <text:p>Jersey should have more shops that offer cheaper options...asda not waitrose .... primark not John Lewis!!</text:p>
          </table:table-cell>
          <table:table-cell table:number-columns-repeated="16383"/>
        </table:table-row>
        <table:table-row table:style-name="ro1">
          <table:table-cell office:value-type="string" table:style-name="ce10">
            <text:p>Job market is limited. Expanding the economy into renewable energy, technology etc, will help people secure jobs that they are interested in, rather than just going into finance like everyone does. Pays well, but is that rewarding?</text:p>
          </table:table-cell>
          <table:table-cell table:number-columns-repeated="16383"/>
        </table:table-row>
        <table:table-row table:style-name="ro4">
          <table:table-cell office:value-type="string" table:style-name="ce10">
            <text:p>Jobs are limited to tax and accountancy.<text:s/></text:p>
            <text:p/>
            <text:p>Creative arts are being pushed out of the top schools and also Jersey as a whole.<text:s/></text:p>
          </table:table-cell>
          <table:table-cell table:number-columns-repeated="16383"/>
        </table:table-row>
        <table:table-row table:style-name="ro8">
          <table:table-cell office:value-type="string" table:style-name="ce10">
            <text:p>Jobs in administration and accountancy , whilst remunerating employees well, do not provide a rewarding feeling.<text:s text:c="2"/></text:p>
            <text:p>Our economy is not diverse enough to allow for interesting and rewarding careers.</text:p>
            <text:p>Development of Computer Games / Phone apps is an area which has not been brought to the island.</text:p>
            <text:p>Architectural and Engineering Design for multi national companies working around the globe could be based on Island.</text:p>
            <text:p>It is sectors like these which provide rewarding careers and diversify our economy</text:p>
          </table:table-cell>
          <table:table-cell table:number-columns-repeated="16383"/>
        </table:table-row>
        <table:table-row table:style-name="ro1">
          <table:table-cell office:value-type="string" table:style-name="ce10">
            <text:p>Jobs should be offered first to locals, <text:s/>that are offered training. <text:s/>If they can not be filled then offer then outside the island. <text:s/>This Island should not have any 'job seekers' we have the work, people need the training.<text:s text:c="4"/></text:p>
          </table:table-cell>
          <table:table-cell table:number-columns-repeated="16383"/>
        </table:table-row>
        <table:table-row table:style-name="ro3">
          <table:table-cell office:value-type="string" table:style-name="ce10">
            <text:p>Judging by the number of under 25's that are unemployed, Jersey is either not providing an adequate education to its children, or too many foreign people are taking jobs that would normally be given to school leavers, this may go back to my point about language. Also it has been mentioned that the general work ethic has declined in Jerseys youth, we need to find out why!</text:p>
          </table:table-cell>
          <table:table-cell table:number-columns-repeated="16383"/>
        </table:table-row>
        <table:table-row table:style-name="ro1">
          <table:table-cell office:value-type="string" table:style-name="ce10">
            <text:p>Lack of on island training for things other than finance. Lack of jobs not linked to finance.<text:s/></text:p>
          </table:table-cell>
          <table:table-cell table:number-columns-repeated="16383"/>
        </table:table-row>
        <table:table-row table:style-name="ro1">
          <table:table-cell office:value-type="string" table:style-name="ce10">
            <text:p>Lack of options in local market<text:s/></text:p>
          </table:table-cell>
          <table:table-cell table:number-columns-repeated="16383"/>
        </table:table-row>
        <table:table-row table:style-name="ro1">
          <table:table-cell office:value-type="string" table:style-name="ce10">
            <text:p>Lack of training/ university with exception for Finance area which seems to be very good.</text:p>
          </table:table-cell>
          <table:table-cell table:number-columns-repeated="16383"/>
        </table:table-row>
        <table:table-row table:style-name="ro1">
          <table:table-cell office:value-type="string" table:style-name="ce10">
            <text:p>Lack of variety. Finance and legal or states worker. Otherwise very little opportunity<text:s/></text:p>
          </table:table-cell>
          <table:table-cell table:number-columns-repeated="16383"/>
        </table:table-row>
        <table:table-row table:style-name="ro1">
          <table:table-cell office:value-type="string" table:style-name="ce10">
            <text:p>Less and less jobs due to too much immigration<text:s/></text:p>
          </table:table-cell>
          <table:table-cell table:number-columns-repeated="16383"/>
        </table:table-row>
        <table:table-row table:style-name="ro1">
          <table:table-cell office:value-type="string" table:style-name="ce10">
            <text:p>Limited opportunity in the creative side due to lack of investment in the arts.</text:p>
          </table:table-cell>
          <table:table-cell table:number-columns-repeated="16383"/>
        </table:table-row>
        <table:table-row table:style-name="ro1">
          <table:table-cell office:value-type="string" table:style-name="ce10">
            <text:p>limited range of jobs concentrated on finance , greater diversity needed<text:s/></text:p>
          </table:table-cell>
          <table:table-cell table:number-columns-repeated="16383"/>
        </table:table-row>
        <table:table-row table:style-name="ro3">
          <table:table-cell office:value-type="string" table:style-name="ce10">
            <text:p>Local businesses have arguable weathered the finance crisis better than small businesses in other places but more could be done to support and promote them. Bristol has been very successful in this area.<text:s/></text:p>
            <text:p><text:line-break/>The local economy is diverse enough that islanders can be said to access rewarding jobs. Jobs here certainly pay better than in the UK but are limited and, if they involve supporting the finance industry, means you work to increase disparity in wealth which morally can be a bit destructive.</text:p>
          </table:table-cell>
          <table:table-cell table:number-columns-repeated="16383"/>
        </table:table-row>
        <table:table-row table:style-name="ro1">
          <table:table-cell office:value-type="string" table:style-name="ce10">
            <text:p>local run business don't do well as outpriced by cheap retail chains (eg trek plus)</text:p>
          </table:table-cell>
          <table:table-cell table:number-columns-repeated="16383"/>
        </table:table-row>
        <table:table-row table:style-name="ro1">
          <table:table-cell office:value-type="string" table:style-name="ce10">
            <text:p>Locals are being undercut by an influx of foreign labour. A cap on population is urgently needed.</text:p>
          </table:table-cell>
          <table:table-cell table:number-columns-repeated="16383"/>
        </table:table-row>
        <table:table-row table:style-name="ro1">
          <table:table-cell office:value-type="string" table:style-name="ce10">
            <text:p>Lots of jersey business going out of business<text:s/></text:p>
          </table:table-cell>
          <table:table-cell table:number-columns-repeated="16383"/>
        </table:table-row>
        <table:table-row table:style-name="ro1">
          <table:table-cell office:value-type="string" table:style-name="ce10">
            <text:p>Make sure more opportunites for all youngsters to gain qualifications</text:p>
          </table:table-cell>
          <table:table-cell table:number-columns-repeated="16383"/>
        </table:table-row>
        <table:table-row table:style-name="ro1">
          <table:table-cell office:value-type="string" table:style-name="ce10">
            <text:p>More care taken to keep young people at home. And less TIME spent on outsourcing services</text:p>
          </table:table-cell>
          <table:table-cell table:number-columns-repeated="16383"/>
        </table:table-row>
        <table:table-row table:style-name="ro1">
          <table:table-cell office:value-type="string" table:style-name="ce10">
            <text:p>More could be done to protect local businesses, I don't mean UK franchises &amp; or local monopolies!! <text:s/>Islanders can access rewarding jobs, but there is a finite amount of them available &amp; I pity students coming home from university straddled with debt!!</text:p>
          </table:table-cell>
          <table:table-cell table:number-columns-repeated="16383"/>
        </table:table-row>
        <table:table-row table:style-name="ro1">
          <table:table-cell office:value-type="string" table:style-name="ce10">
            <text:p>more employers want written qualification's and is harder to get work if you don't have these<text:s text:c="2"/></text:p>
          </table:table-cell>
          <table:table-cell table:number-columns-repeated="16383"/>
        </table:table-row>
        <table:table-row table:style-name="ro1">
          <table:table-cell office:value-type="string" table:style-name="ce10">
            <text:p>More funding for counselling roles in the workplace and especially in schools</text:p>
          </table:table-cell>
          <table:table-cell table:number-columns-repeated="16383"/>
        </table:table-row>
        <table:table-row table:style-name="ro1">
          <table:table-cell office:value-type="string" table:style-name="ce10">
            <text:p>more investment to areas outside the financial sector required.<text:s text:c="2"/></text:p>
          </table:table-cell>
          <table:table-cell table:number-columns-repeated="16383"/>
        </table:table-row>
        <table:table-row table:style-name="ro1">
          <table:table-cell office:value-type="string" table:style-name="ce10">
            <text:p>More leading questions. We need much more economic diversity, even if it means less people driving to work in Ferraris and Porsches.<text:s/></text:p>
          </table:table-cell>
          <table:table-cell table:number-columns-repeated="16383"/>
        </table:table-row>
        <table:table-row table:style-name="ro1">
          <table:table-cell office:value-type="string" table:style-name="ce10">
            <text:p>More should be done to encourage a wider number of sectors to come to the Island. There are very few creative jobs here, for example.<text:s/></text:p>
          </table:table-cell>
          <table:table-cell table:number-columns-repeated="16383"/>
        </table:table-row>
        <table:table-row table:style-name="ro1">
          <table:table-cell office:value-type="string" table:style-name="ce10">
            <text:p>More training for skilled jobs such a as medical, role out school training courses. Grown our own professionals, Make them attractive, more people will take up careers if they can make money! <text:s text:c="2"/>Invest in other sectors from inception and we won't have to import skills</text:p>
          </table:table-cell>
          <table:table-cell table:number-columns-repeated="16383"/>
        </table:table-row>
        <table:table-row table:style-name="ro1">
          <table:table-cell office:value-type="string" table:style-name="ce10">
            <text:p>More work to help people understand skills not roles</text:p>
          </table:table-cell>
          <table:table-cell table:number-columns-repeated="16383"/>
        </table:table-row>
        <table:table-row table:style-name="ro1">
          <table:table-cell office:value-type="string" table:style-name="ce10">
            <text:p>Most rewarding jobs are not given to Islanders but to outsiders</text:p>
          </table:table-cell>
          <table:table-cell table:number-columns-repeated="16383"/>
        </table:table-row>
        <table:table-row table:style-name="ro1">
          <table:table-cell office:value-type="string" table:style-name="ce10">
            <text:p>Mostly rewarding jobs are either taken by internal employees or outsourced, although advetised in public.</text:p>
          </table:table-cell>
          <table:table-cell table:number-columns-repeated="16383"/>
        </table:table-row>
        <table:table-row table:style-name="ro1">
          <table:table-cell office:value-type="string" table:style-name="ce10">
            <text:p>Need to ensure more locals have access to support for improving their education and access to jobs</text:p>
          </table:table-cell>
          <table:table-cell table:number-columns-repeated="16383"/>
        </table:table-row>
        <table:table-row table:style-name="ro1">
          <table:table-cell office:value-type="string" table:style-name="ce10">
            <text:p>Need to provide means to increase the sophistication of the finance industry and do even more to spark new industries like digital.</text:p>
          </table:table-cell>
          <table:table-cell table:number-columns-repeated="16383"/>
        </table:table-row>
        <table:table-row table:style-name="ro1">
          <table:table-cell office:value-type="string" table:style-name="ce10">
            <text:p>Needs more younger people and creatives. Needs to export retired people.<text:s/></text:p>
          </table:table-cell>
          <table:table-cell table:number-columns-repeated="16383"/>
        </table:table-row>
        <table:table-row table:style-name="ro1">
          <table:table-cell office:value-type="string" table:style-name="ce10">
            <text:p>No idea what the huge number of young people in the overflowing schools will do when they leave. <text:s/>Jersey is over populated with an ever increasing number of worker in minimum wage jobs. <text:s/>This would account for the loss in revenue from income tax.</text:p>
          </table:table-cell>
          <table:table-cell table:number-columns-repeated="16383"/>
        </table:table-row>
        <table:table-row table:style-name="ro1">
          <table:table-cell office:value-type="string" table:style-name="ce10">
            <text:p>Not many people would work if they do not have to but a job is a job and the reward is a fair pay for the work done, acceptable/legal maximum working hours and a good bunch of people. <text:s/>More needs to be done to prevent bullying in the work place.</text:p>
          </table:table-cell>
          <table:table-cell table:number-columns-repeated="16383"/>
        </table:table-row>
        <table:table-row table:style-name="ro1">
          <table:table-cell office:value-type="string" table:style-name="ce10">
            <text:p>not many prospects<text:s/></text:p>
          </table:table-cell>
          <table:table-cell table:number-columns-repeated="16383"/>
        </table:table-row>
        <table:table-row table:style-name="ro1">
          <table:table-cell office:value-type="string" table:style-name="ce10">
            <text:p>not so about the jobs and it is getting worse with shops closing down</text:p>
          </table:table-cell>
          <table:table-cell table:number-columns-repeated="16383"/>
        </table:table-row>
        <table:table-row table:style-name="ro1">
          <table:table-cell office:value-type="string" table:style-name="ce10">
            <text:p>On the whole, only in Finance are Jersey businesses successful and <text:s/>productive</text:p>
          </table:table-cell>
          <table:table-cell table:number-columns-repeated="16383"/>
        </table:table-row>
        <table:table-row table:style-name="ro1">
          <table:table-cell office:value-type="string" table:style-name="ce10">
            <text:p>Only if they work in finance<text:s/></text:p>
          </table:table-cell>
          <table:table-cell table:number-columns-repeated="16383"/>
        </table:table-row>
        <table:table-row table:style-name="ro1">
          <table:table-cell office:value-type="string" table:style-name="ce10">
            <text:p>Only in Finance if you want a decent salary. Public sector is shrinking and there are limited opportunities elsewhere e.g. retail, tourism and agriculture sectors. More could be done to invest in creative industries.</text:p>
          </table:table-cell>
          <table:table-cell table:number-columns-repeated="16383"/>
        </table:table-row>
        <table:table-row table:style-name="ro1">
          <table:table-cell office:value-type="string" table:style-name="ce10">
            <text:p>Only some businesses are, mainly finance.</text:p>
          </table:table-cell>
          <table:table-cell table:number-columns-repeated="16383"/>
        </table:table-row>
        <table:table-row table:style-name="ro1">
          <table:table-cell office:value-type="string" table:style-name="ce10">
            <text:p>Partner made redundant finding new job very difficult</text:p>
          </table:table-cell>
          <table:table-cell table:number-columns-repeated="16383"/>
        </table:table-row>
        <table:table-row table:style-name="ro1">
          <table:table-cell office:value-type="string" table:style-name="ce10">
            <text:p>People are being forced to work longer thereby causing unemployment for the younger generations.</text:p>
          </table:table-cell>
          <table:table-cell table:number-columns-repeated="16383"/>
        </table:table-row>
        <table:table-row table:style-name="ro1">
          <table:table-cell office:value-type="string" table:style-name="ce10">
            <text:p>Plenty of jobs in finance but hardly anything else.</text:p>
          </table:table-cell>
          <table:table-cell table:number-columns-repeated="16383"/>
        </table:table-row>
        <table:table-row table:style-name="ro1">
          <table:table-cell office:value-type="string" table:style-name="ce10">
            <text:p>Productivity isn't too bad on global comparisons, <text:s/>but look what we could actually achieve by listening to the experts who actually are chief economists.... Not some old hat accountants in a civil service job<text:s/></text:p>
          </table:table-cell>
          <table:table-cell table:number-columns-repeated="16383"/>
        </table:table-row>
        <table:table-row table:style-name="ro1">
          <table:table-cell office:value-type="string" table:style-name="ce10">
            <text:p>Questions too generic. Some people may be able to access rewarding jobs, others not. This is subjective and depends on the expectations of the individual.<text:s/></text:p>
          </table:table-cell>
          <table:table-cell table:number-columns-repeated="16383"/>
        </table:table-row>
        <table:table-row table:style-name="ro1">
          <table:table-cell office:value-type="string" table:style-name="ce10">
            <text:p>Recruitment should be in island first. Some recent teaching jobs were advertised and they were recruiting off island as well as on island at the same time,</text:p>
          </table:table-cell>
          <table:table-cell table:number-columns-repeated="16383"/>
        </table:table-row>
        <table:table-row table:style-name="ro1">
          <table:table-cell office:value-type="string" table:style-name="ce10">
            <text:p>Rewarding as long as it's in finance and you find that rewarding.<text:s/></text:p>
          </table:table-cell>
          <table:table-cell table:number-columns-repeated="16383"/>
        </table:table-row>
        <table:table-row table:style-name="ro1">
          <table:table-cell office:value-type="string" table:style-name="ce10">
            <text:p>Rewarding jobs are only accessed by outsiders inported</text:p>
          </table:table-cell>
          <table:table-cell table:number-columns-repeated="16383"/>
        </table:table-row>
        <table:table-row table:style-name="ro3">
          <table:table-cell office:value-type="string" table:style-name="ce10">
            <text:p>Rewarding jobs? How? Most families can't afford to send their kids to uni. So kids not qualified to get those rewarding jobs. And if you work for the states, and are local, don't count on keeping yours job, as they'd much rather give hundreds of thousands to outsiders to teach us to do it the English way, where we're all expendanble and they won't be here in a few years to pick up the pieces anyway.</text:p>
          </table:table-cell>
          <table:table-cell table:number-columns-repeated="16383"/>
        </table:table-row>
        <table:table-row table:style-name="ro1">
          <table:table-cell office:value-type="string" table:style-name="ce10">
            <text:p>Rewarding? Financially or academically?<text:s/></text:p>
          </table:table-cell>
          <table:table-cell table:number-columns-repeated="16383"/>
        </table:table-row>
        <table:table-row table:style-name="ro1">
          <table:table-cell office:value-type="string" table:style-name="ce10">
            <text:p>Seems the norm for temporary zero hours contracts.</text:p>
          </table:table-cell>
          <table:table-cell table:number-columns-repeated="16383"/>
        </table:table-row>
        <table:table-row table:style-name="ro1">
          <table:table-cell office:value-type="string" table:style-name="ce10">
            <text:p>Since the turn of the millennium I believe Jersey has had a better and wider range of industries in the private sector from which to apply and look for work. I don't know though how well government is supporting growth in industries other than finance and IT</text:p>
          </table:table-cell>
          <table:table-cell table:number-columns-repeated="16383"/>
        </table:table-row>
        <table:table-row table:style-name="ro1">
          <table:table-cell office:value-type="string" table:style-name="ce10">
            <text:p>Small island=less job mobility and promotion, poor in service training in education.</text:p>
          </table:table-cell>
          <table:table-cell table:number-columns-repeated="16383"/>
        </table:table-row>
        <table:table-row table:style-name="ro1">
          <table:table-cell office:value-type="string" table:style-name="ce10">
            <text:p>So many high level jobs go to outsiders, even when local candidates are available. But also, there is no plan to promote locals as immigration makes it too easy to import people on short term.</text:p>
          </table:table-cell>
          <table:table-cell table:number-columns-repeated="16383"/>
        </table:table-row>
        <table:table-row table:style-name="ro4">
          <table:table-cell office:value-type="string" table:style-name="ce10">
            <text:p>So why is it that jersey small and medium businesses have to play tax but oversees businesses do not. So how can they compete.</text:p>
            <text:p/>
            <text:p>Rewarding <text:s/>jobs. Three words Zero hours contracts. Get rid.</text:p>
          </table:table-cell>
          <table:table-cell table:number-columns-repeated="16383"/>
        </table:table-row>
        <table:table-row table:style-name="ro1">
          <table:table-cell office:value-type="string" table:style-name="ce10">
            <text:p>Social security sell people at minimum wage to rich companies. Totally evil<text:s/></text:p>
          </table:table-cell>
          <table:table-cell table:number-columns-repeated="16383"/>
        </table:table-row>
        <table:table-row table:style-name="ro3">
          <table:table-cell office:value-type="string" table:style-name="ce10">
            <text:p>Some islanders prefer to get income support rather than work themselves. Lots of jobs around but lots of non locals willing to work hard and do them</text:p>
            <text:p/>
          </table:table-cell>
          <table:table-cell table:number-columns-repeated="16383"/>
        </table:table-row>
        <table:table-row table:style-name="ro1">
          <table:table-cell office:value-type="string" table:style-name="ce10">
            <text:p>St Helier has many empty business premises which have been empty for a long time, this indicates that business is not so great. Businesses also complain that the local workforce did not have adequate qualifications.</text:p>
          </table:table-cell>
          <table:table-cell table:number-columns-repeated="16383"/>
        </table:table-row>
        <table:table-row table:style-name="ro1">
          <table:table-cell office:value-type="string" table:style-name="ce10">
            <text:p>St Helier shopping is fast becoming a clone of mainland high streets, is the island really trying to encourage local businesses<text:s/></text:p>
          </table:table-cell>
          <table:table-cell table:number-columns-repeated="16383"/>
        </table:table-row>
        <table:table-row table:style-name="ro1">
          <table:table-cell office:value-type="string" table:style-name="ce10">
            <text:p>States have been saying for years that they wish to diversify the economy but we are as reliant as ever on finance which is increasingly under threat. I expect polititans to continue to bury their heads on the sand</text:p>
          </table:table-cell>
          <table:table-cell table:number-columns-repeated="16383"/>
        </table:table-row>
        <table:table-row table:style-name="ro1">
          <table:table-cell office:value-type="string" table:style-name="ce10">
            <text:p>Still not enough alternatives to finance, banking and trust work.</text:p>
          </table:table-cell>
          <table:table-cell table:number-columns-repeated="16383"/>
        </table:table-row>
        <table:table-row table:style-name="ro1">
          <table:table-cell office:value-type="string" table:style-name="ce10">
            <text:p>Students don't return to the island and we have a brain drain. Island needs to continue to expand the economy to incorporate other businesses.<text:s/></text:p>
          </table:table-cell>
          <table:table-cell table:number-columns-repeated="16383"/>
        </table:table-row>
        <table:table-row table:style-name="ro3">
          <table:table-cell office:value-type="string" table:style-name="ce10">
            <text:p>students should be funded to go to university, learn from the best, get the best degrees and return with the experience to take the island forward.</text:p>
            <text:p/>
          </table:table-cell>
          <table:table-cell table:number-columns-repeated="16383"/>
        </table:table-row>
        <table:table-row table:style-name="ro1">
          <table:table-cell office:value-type="string" table:style-name="ce10">
            <text:p>The access to rewarding jobs (e.g money) is there, however the qualifications to achieve these jobs (especially outside of finance) is not. This needs to be addressed</text:p>
          </table:table-cell>
          <table:table-cell table:number-columns-repeated="16383"/>
        </table:table-row>
        <table:table-row table:style-name="ro1">
          <table:table-cell office:value-type="string" table:style-name="ce10">
            <text:p>The best jobs are filled by outsiders!</text:p>
          </table:table-cell>
          <table:table-cell table:number-columns-repeated="16383"/>
        </table:table-row>
        <table:table-row table:style-name="ro1">
          <table:table-cell office:value-type="string" table:style-name="ce10">
            <text:p>The expectations of some local people regarding employment can be too high. <text:s/>Many people, particularly the young consider tourism, hospitality and agricultural employment are beneath them.</text:p>
          </table:table-cell>
          <table:table-cell table:number-columns-repeated="16383"/>
        </table:table-row>
        <table:table-row table:style-name="ro3">
          <table:table-cell office:value-type="string" table:style-name="ce10">
            <text:p>The finance industry is successful.</text:p>
            <text:p>The states need reminding that there are other industries in the island who they could help to be successful.</text:p>
          </table:table-cell>
          <table:table-cell table:number-columns-repeated="16383"/>
        </table:table-row>
        <table:table-row table:style-name="ro4">
          <table:table-cell office:value-type="string" table:style-name="ce10">
            <text:p>The financial industry is the only growth area, tourism how the figures are growing with no Hotels or limited Hotels I find amazing.</text:p>
            <text:p/>
            <text:p>Then again we pay for the survey so the figures will only say what is put in<text:s/></text:p>
          </table:table-cell>
          <table:table-cell table:number-columns-repeated="16383"/>
        </table:table-row>
        <table:table-row table:style-name="ro3">
          <table:table-cell office:value-type="string" table:style-name="ce10">
            <text:p>The golden egg is finance. <text:s/>We train and decuate our youngsters in great GCSE's and A levels, send them of at Â£9k per year to study wonderful subjects and the majority come back to work in finance or finance related jobs. Let's have an honest conversation about this and consider apprentice type schemes, vocational learning and get them into the industry earlier rather than spending thousands pretending they'll all be marine biologists, scientists, <text:s/>creatives etc. <text:s/>The opportunities are not there</text:p>
          </table:table-cell>
          <table:table-cell table:number-columns-repeated="16383"/>
        </table:table-row>
        <table:table-row table:style-name="ro1">
          <table:table-cell office:value-type="string" table:style-name="ce10">
            <text:p>The government only cares about finance.</text:p>
          </table:table-cell>
          <table:table-cell table:number-columns-repeated="16383"/>
        </table:table-row>
        <table:table-row table:style-name="ro1">
          <table:table-cell office:value-type="string" table:style-name="ce10">
            <text:p>the island infro structure is stretched to limit we were not designed to cope with the population we have now,</text:p>
          </table:table-cell>
          <table:table-cell table:number-columns-repeated="16383"/>
        </table:table-row>
        <table:table-row table:style-name="ro3">
          <table:table-cell office:value-type="string" table:style-name="ce10">
            <text:p>The job market does not provide sufficient diversity to encourage graduates back to the island on successful graduation. Not enough is done to track students when off island and keep them keen to return with a real chance of a good career in Jersey in a wide range of skill sets with a broad range of job types. It is all too much about the law and finance. The public sector is too big and we need more private sector innovation and job creation.</text:p>
          </table:table-cell>
          <table:table-cell table:number-columns-repeated="16383"/>
        </table:table-row>
        <table:table-row table:style-name="ro3">
          <table:table-cell office:value-type="string" table:style-name="ce10">
            <text:p>The jobs available are limited, which to an extent is inevitable on a small island. AS someone not working in finance, I find the options are restricted as a professional person.</text:p>
            <text:p/>
          </table:table-cell>
          <table:table-cell table:number-columns-repeated="16383"/>
        </table:table-row>
        <table:table-row table:style-name="ro1">
          <table:table-cell office:value-type="string" table:style-name="ce10">
            <text:p>The jobs that are accessible for non qualified people are poor and offer cheap/basic pay rates</text:p>
          </table:table-cell>
          <table:table-cell table:number-columns-repeated="16383"/>
        </table:table-row>
        <table:table-row table:style-name="ro3">
          <table:table-cell office:value-type="string" table:style-name="ce10">
            <text:p>The nature of life on an island means that the diversity of careers available in somewhere like the UK, say, does not exist here. This means access to 'rewarding' jobs, as opposed to just jobs, is limited. If you want to be a specialist in a given field, it is difficult in Jersey unless it is related to the finance industry.</text:p>
          </table:table-cell>
          <table:table-cell table:number-columns-repeated="16383"/>
        </table:table-row>
        <table:table-row table:style-name="ro1">
          <table:table-cell office:value-type="string" table:style-name="ce10">
            <text:p>The only Jersey businesses which are seccesful and productive are the banks and the few other which the states allows to be.</text:p>
          </table:table-cell>
          <table:table-cell table:number-columns-repeated="16383"/>
        </table:table-row>
        <table:table-row table:style-name="ro1">
          <table:table-cell office:value-type="string" table:style-name="ce10">
            <text:p>The present economic/financial situation continues to conspire against jobs providing fair rewards but the larger firms and the government have not helped nor attempted to mitigate the adverse effects of the same.<text:s/></text:p>
          </table:table-cell>
          <table:table-cell table:number-columns-repeated="16383"/>
        </table:table-row>
        <table:table-row table:style-name="ro1">
          <table:table-cell office:value-type="string" table:style-name="ce10">
            <text:p>The size of the employment market here will always make that difficult to achieve but I do feel at the moment there are lots of poor managers and leaders in post that make the situation worse.</text:p>
          </table:table-cell>
          <table:table-cell table:number-columns-repeated="16383"/>
        </table:table-row>
        <table:table-row table:style-name="ro1">
          <table:table-cell office:value-type="string" table:style-name="ce10">
            <text:p>There are a limited range of jobs, the island focuses on attracting high networth companies many of these jobs do not match the skill set of local people.<text:s/></text:p>
          </table:table-cell>
          <table:table-cell table:number-columns-repeated="16383"/>
        </table:table-row>
        <table:table-row table:style-name="ro3">
          <table:table-cell office:value-type="string" table:style-name="ce10">
            <text:p>There are jobs available, no doubt about that, but unless you work in finance you are extremely restricted as to what you can do. Salary is also not based on qualifications / skills / hours worked, but more on who you are chums with. Work / life balance is great though, but this is because the commute is short and the Island so small!</text:p>
          </table:table-cell>
          <table:table-cell table:number-columns-repeated="16383"/>
        </table:table-row>
        <table:table-row table:style-name="ro1">
          <table:table-cell office:value-type="string" table:style-name="ce10">
            <text:p>There are not many jobs which pay a reasonable (livable) salary unless you work in finance or business<text:s/></text:p>
          </table:table-cell>
          <table:table-cell table:number-columns-repeated="16383"/>
        </table:table-row>
        <table:table-row table:style-name="ro1">
          <table:table-cell office:value-type="string" table:style-name="ce10">
            <text:p>There are only a few islands who can access 'rewarding' jobs<text:s/></text:p>
          </table:table-cell>
          <table:table-cell table:number-columns-repeated="16383"/>
        </table:table-row>
        <table:table-row table:style-name="ro1">
          <table:table-cell office:value-type="string" table:style-name="ce10">
            <text:p>There are quite a few jobs in finance but it is harder to access a rewarding job in other areas. <text:s/>I appreciate that there is a limited amount that can be done with a smaller population but digital innovations should help and we should be doing more to assist innovative business to launch and be successful</text:p>
          </table:table-cell>
          <table:table-cell table:number-columns-repeated="16383"/>
        </table:table-row>
        <table:table-row table:style-name="ro3">
          <table:table-cell office:value-type="string" table:style-name="ce10">
            <text:p>There are some fantastic jobs that local people would certainly struggle to be employed into if they worked elsewhere in the World, but there is a lack of variety, which is only natural with working in a small Island with one dominant industry. Diversification is important and I hope this continues within the digital sector, amongst others.<text:s text:c="2"/></text:p>
          </table:table-cell>
          <table:table-cell table:number-columns-repeated="16383"/>
        </table:table-row>
        <table:table-row table:style-name="ro1">
          <table:table-cell office:value-type="string" table:style-name="ce10">
            <text:p>There are too few roles available to people, so we are losing many youngsters who don't want careers in financial services. We must diversify our economy and offer more job choice.<text:s/></text:p>
          </table:table-cell>
          <table:table-cell table:number-columns-repeated="16383"/>
        </table:table-row>
        <table:table-row table:style-name="ro1">
          <table:table-cell office:value-type="string" table:style-name="ce10">
            <text:p>There are too many people in the island now chasing too few jobs. There is little job safety and workers are under more and more pressure, working longer hours for less pay.<text:s/></text:p>
          </table:table-cell>
          <table:table-cell table:number-columns-repeated="16383"/>
        </table:table-row>
        <table:table-row table:style-name="ro1">
          <table:table-cell office:value-type="string" table:style-name="ce10">
            <text:p>There are very few opportunities for graduates who do not wish to work in the finance industry. Jersey needs to diversify.</text:p>
          </table:table-cell>
          <table:table-cell table:number-columns-repeated="16383"/>
        </table:table-row>
        <table:table-row table:style-name="ro1">
          <table:table-cell office:value-type="string" table:style-name="ce10">
            <text:p>There is a lack of skilled training/ accredited training on this island an with an ever growing population its harder to obtain a place on any courses.<text:s/></text:p>
          </table:table-cell>
          <table:table-cell table:number-columns-repeated="16383"/>
        </table:table-row>
        <table:table-row table:style-name="ro1">
          <table:table-cell office:value-type="string" table:style-name="ce10">
            <text:p>There is not a great variety of well paid jobs outside of the finance industry.<text:s/></text:p>
          </table:table-cell>
          <table:table-cell table:number-columns-repeated="16383"/>
        </table:table-row>
        <table:table-row table:style-name="ro1">
          <table:table-cell office:value-type="string" table:style-name="ce10">
            <text:p>There is not enough diversity in the Jersey ecconomy</text:p>
          </table:table-cell>
          <table:table-cell table:number-columns-repeated="16383"/>
        </table:table-row>
        <table:table-row table:style-name="ro1">
          <table:table-cell office:value-type="string" table:style-name="ce10">
            <text:p>There is not much diversity in the economy.</text:p>
          </table:table-cell>
          <table:table-cell table:number-columns-repeated="16383"/>
        </table:table-row>
        <table:table-row table:style-name="ro1">
          <table:table-cell office:value-type="string" table:style-name="ce10">
            <text:p>There is still a limited variability in the jobs market, but we are a fairly small community.</text:p>
          </table:table-cell>
          <table:table-cell table:number-columns-repeated="16383"/>
        </table:table-row>
        <table:table-row table:style-name="ro1">
          <table:table-cell office:value-type="string" table:style-name="ce10">
            <text:p>There is too much administration hived off by government onto small businesses, meaning less time to be productive and innovative.</text:p>
          </table:table-cell>
          <table:table-cell table:number-columns-repeated="16383"/>
        </table:table-row>
        <table:table-row table:style-name="ro1">
          <table:table-cell office:value-type="string" table:style-name="ce10">
            <text:p>There is too much in finance. Economy needs to be better spread and this also offer more choice</text:p>
          </table:table-cell>
          <table:table-cell table:number-columns-repeated="16383"/>
        </table:table-row>
        <table:table-row table:style-name="ro3">
          <table:table-cell office:value-type="string" table:style-name="ce10">
            <text:p>There is very little opportunity for Jersey youngsters today. The old JCG building s;hould have been turned into a Technical College, teaching careers in the building trade. We should not have to recruit outsiders all the time. <text:s/>Rewarding jobs are very few and far between. All the best jobs are taken by foreigners. It shows what a stupid Government we have, running this island, when they agreed to let thousand of foreigners in,, thus ruining life for locals.</text:p>
          </table:table-cell>
          <table:table-cell table:number-columns-repeated="16383"/>
        </table:table-row>
        <table:table-row table:style-name="ro1">
          <table:table-cell office:value-type="string" table:style-name="ce10">
            <text:p>there seam to be work for those that want it. With some exceptions<text:s/></text:p>
          </table:table-cell>
          <table:table-cell table:number-columns-repeated="16383"/>
        </table:table-row>
        <table:table-row table:style-name="ro1">
          <table:table-cell office:value-type="string" table:style-name="ce10">
            <text:p>There's a financial requirement with the high cost of living in the island that means many 'rewarding' jobs just don't pay enough.</text:p>
          </table:table-cell>
          <table:table-cell table:number-columns-repeated="16383"/>
        </table:table-row>
        <table:table-row table:style-name="ro1">
          <table:table-cell office:value-type="string" table:style-name="ce10">
            <text:p>There's not enough diversity of jobs.<text:s/></text:p>
          </table:table-cell>
          <table:table-cell table:number-columns-repeated="16383"/>
        </table:table-row>
        <table:table-row table:style-name="ro4">
          <table:table-cell office:value-type="string" table:style-name="ce10">
            <text:p>These are both very questionable.</text:p>
            <text:p>If businesses are successful it is not through their customer service which in general is very poor.</text:p>
            <text:p>In my experience the majority of people I speak to do not enjoy their job and have to tolerate it to make ends meet.<text:line-break/></text:p>
          </table:table-cell>
          <table:table-cell table:number-columns-repeated="16383"/>
        </table:table-row>
        <table:table-row table:style-name="ro1">
          <table:table-cell office:value-type="string" table:style-name="ce10">
            <text:p>This depends on your definition of 'rewarding!'</text:p>
          </table:table-cell>
          <table:table-cell table:number-columns-repeated="16383"/>
        </table:table-row>
        <table:table-row table:style-name="ro1">
          <table:table-cell office:value-type="string" table:style-name="ce10">
            <text:p>This government is poor.</text:p>
          </table:table-cell>
          <table:table-cell table:number-columns-repeated="16383"/>
        </table:table-row>
        <table:table-row table:style-name="ro1">
          <table:table-cell office:value-type="string" table:style-name="ce10">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10">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10">
            <text:p>too many bright kids denied further education because of the costs and therefore ineligible to access the 'best' jobs</text:p>
          </table:table-cell>
          <table:table-cell table:number-columns-repeated="16383"/>
        </table:table-row>
        <table:table-row table:style-name="ro1">
          <table:table-cell office:value-type="string" table:style-name="ce10">
            <text:p>Too many people can come in to the island and take jobs Jersey locals are qualified to do<text:s/></text:p>
          </table:table-cell>
          <table:table-cell table:number-columns-repeated="16383"/>
        </table:table-row>
        <table:table-row table:style-name="ro1">
          <table:table-cell office:value-type="string" table:style-name="ce10">
            <text:p>Too many people coming to the island taking the jobs which locals could train into. <text:s/>But enough local training / support available</text:p>
          </table:table-cell>
          <table:table-cell table:number-columns-repeated="16383"/>
        </table:table-row>
        <table:table-row table:style-name="ro1">
          <table:table-cell office:value-type="string" table:style-name="ce10">
            <text:p>Too much financial, digital and governmental careers not enough diversity, looses the real innovative youngsters.</text:p>
          </table:table-cell>
          <table:table-cell table:number-columns-repeated="16383"/>
        </table:table-row>
        <table:table-row table:style-name="ro1">
          <table:table-cell office:value-type="string" table:style-name="ce10">
            <text:p>Too much focus on financial system and associated areas such as law. But I guess that's the problem with having such a singularly focussed economy.</text:p>
          </table:table-cell>
          <table:table-cell table:number-columns-repeated="16383"/>
        </table:table-row>
        <table:table-row table:style-name="ro1">
          <table:table-cell office:value-type="string" table:style-name="ce10">
            <text:p>Too much reliance on outside workers for senior positions</text:p>
          </table:table-cell>
          <table:table-cell table:number-columns-repeated="16383"/>
        </table:table-row>
        <table:table-row table:style-name="ro1">
          <table:table-cell office:value-type="string" table:style-name="ce10">
            <text:p>Unemployment, zero hour contracts, immigration, BHS and Other retailers closing down high Street less productive. Perhaps the timing is poor at the moment but the retail industry is shrinking due to the internet</text:p>
          </table:table-cell>
          <table:table-cell table:number-columns-repeated="16383"/>
        </table:table-row>
        <table:table-row table:style-name="ro1">
          <table:table-cell office:value-type="string" table:style-name="ce10">
            <text:p>Unless in Government or the finance industry, very few rewarding jobs unless you are a tradesman</text:p>
          </table:table-cell>
          <table:table-cell table:number-columns-repeated="16383"/>
        </table:table-row>
        <table:table-row table:style-name="ro3">
          <table:table-cell office:value-type="string" table:style-name="ce10">
            <text:p>Variety of employment roles and opportunities is small for the more academic in our community (mainly finance and law). Traditional apprenticeships are important to develop necessary skills locally, and should have govt. support.</text:p>
            <text:p>If you want to go in to engineering or education there are very few jobs locally, and almost none in say chemical engineering or degree level education in engineering, medicine, etc etc</text:p>
          </table:table-cell>
          <table:table-cell table:number-columns-repeated="16383"/>
        </table:table-row>
        <table:table-row table:style-name="ro1">
          <table:table-cell office:value-type="string" table:style-name="ce10">
            <text:p>Very little choice for some vocations while much choice for others<text:s/></text:p>
          </table:table-cell>
          <table:table-cell table:number-columns-repeated="16383"/>
        </table:table-row>
        <table:table-row table:style-name="ro1">
          <table:table-cell office:value-type="string" table:style-name="ce10">
            <text:p>We both love working in jersey</text:p>
          </table:table-cell>
          <table:table-cell table:number-columns-repeated="16383"/>
        </table:table-row>
        <table:table-row table:style-name="ro1">
          <table:table-cell office:value-type="string" table:style-name="ce10">
            <text:p>We could be better at offering more flexible modes of working.</text:p>
          </table:table-cell>
          <table:table-cell table:number-columns-repeated="16383"/>
        </table:table-row>
        <table:table-row table:style-name="ro3">
          <table:table-cell office:value-type="string" table:style-name="ce10">
            <text:p>We need to increase the offer of skills training on Island if at all possible. <text:s/>Not every young person wants to work in finance. <text:s/>Social workers/nurses in short supply. <text:s/>Expand the current offer for nurses in order to train more. <text:s/>Offer grants to individuals who are prepared to train as Social Workers. <text:s/>Interesting there is not a single question about population growth. <text:s/>We do not need any more. <text:s/>Train the people we have, give them the skills we require.<text:s/></text:p>
          </table:table-cell>
          <table:table-cell table:number-columns-repeated="16383"/>
        </table:table-row>
        <table:table-row table:style-name="ro1">
          <table:table-cell office:value-type="string" table:style-name="ce10">
            <text:p>We rely too heavily on UK or overseas businesses.</text:p>
          </table:table-cell>
          <table:table-cell table:number-columns-repeated="16383"/>
        </table:table-row>
        <table:table-row table:style-name="ro1">
          <table:table-cell office:value-type="string" table:style-name="ce10">
            <text:p>Where are these rewarding jobs? Neither my partner or I can find them and we are both educated Islanders born and bred</text:p>
          </table:table-cell>
          <table:table-cell table:number-columns-repeated="16383"/>
        </table:table-row>
        <table:table-row table:style-name="ro3">
          <table:table-cell office:value-type="string" table:style-name="ce10">
            <text:p>With reference to my previous comments it is not possible for all islanders to access rewarding jobs. Our education system does not meet the needs of many students who are not academic and would benefit from learning trades, life skills, relevant work based learning from Year 9. They become disillusioned and get used to failing at this age and do not develop a good work ethic.</text:p>
          </table:table-cell>
          <table:table-cell table:number-columns-repeated="16383"/>
        </table:table-row>
        <table:table-row table:style-name="ro1">
          <table:table-cell office:value-type="string" table:style-name="ce10">
            <text:p>With the rate of locally owned shops and businesses closing down due to private, chain competition, Jersey local businesses struggle to maintain success.<text:s/></text:p>
          </table:table-cell>
          <table:table-cell table:number-columns-repeated="16383"/>
        </table:table-row>
        <table:table-row table:style-name="ro1">
          <table:table-cell office:value-type="string" table:style-name="ce10">
            <text:p>Worked for companies who would have been successful but because of corruption they received NO RESPONSE</text:p>
          </table:table-cell>
          <table:table-cell table:number-columns-repeated="16383"/>
        </table:table-row>
        <table:table-row table:style-name="ro1">
          <table:table-cell office:value-type="string" table:style-name="ce10">
            <text:p>Yes, due to levels of employment in one industry. We are vulnerable to its shrinkage.</text:p>
          </table:table-cell>
          <table:table-cell table:number-columns-repeated="16383"/>
        </table:table-row>
        <table:table-row table:style-name="ro1">
          <table:table-cell office:value-type="string" table:style-name="ce10">
            <text:p>you are kidding right? this is a slave camp!</text:p>
          </table:table-cell>
          <table:table-cell table:number-columns-repeated="16383"/>
        </table:table-row>
        <table:table-row table:style-name="ro1">
          <table:table-cell office:value-type="string" table:style-name="ce10">
            <text:p>You cannot legislate to make businessmen better.<text:line-break/></text:p>
          </table:table-cell>
          <table:table-cell table:number-columns-repeated="16383"/>
        </table:table-row>
        <table:table-row table:style-name="ro1">
          <table:table-cell office:value-type="string" table:style-name="ce10">
            <text:p>Zero contracts on minimum wage need to be abolished as they are being exploited by employers and they are being used for tax avoidance.<text:s/></text:p>
          </table:table-cell>
          <table:table-cell table:number-columns-repeated="16383"/>
        </table:table-row>
        <table:table-row table:style-name="ro1">
          <table:table-cell office:value-type="string" table:style-name="ce10">
            <text:p>Zero hour contracts are rewarding, dream on</text:p>
          </table:table-cell>
          <table:table-cell table:number-columns-repeated="16383"/>
        </table:table-row>
        <table:table-row table:style-name="ro1">
          <table:table-cell office:value-type="string" table:style-name="ce10">
            <text:p>Zero hour contracts need to be removed as often not enough us earned to reach the social security monthly threshold for contributions.<text:s/></text:p>
          </table:table-cell>
          <table:table-cell table:number-columns-repeated="16383"/>
        </table:table-row>
        <table:table-row table:style-name="ro1">
          <table:table-cell office:value-type="string" table:style-name="ce10">
            <text:p>(blank)</text:p>
          </table:table-cell>
          <table:table-cell table:number-columns-repeated="16383"/>
        </table:table-row>
        <table:table-row table:style-name="ro3">
          <table:table-cell office:value-type="string" table:style-name="ce10">
            <text:p>Businesses are successful through lack of competition. <text:s/>Short of the finance industry, most businesses wouldn't stand a chance in the real world off the island. <text:s/>Most businesses are complacent are not very productive.</text:p>
            <text:p>Outside of finance, most jobs are low paid and unrewarding. <text:s/>State workers face cuts, job insecurities while politicians (who are States workers) continue to give themselves ridiculous pay increases. <text:s/>Do as I say, not as I do!<text:s/></text:p>
          </table:table-cell>
          <table:table-cell table:number-columns-repeated="16383"/>
        </table:table-row>
        <table:table-row table:style-name="ro1">
          <table:table-cell office:value-type="string" table:style-name="ce10">
            <text:p>No. Too much automatically given to 'outsiders'. Fed up with the attitude that because we were born and bred here we are not qualified to do a job. Only outsiders can be qualified to do the top jobs. Pathetic and expensive attitude.<text:s/></text:p>
          </table:table-cell>
          <table:table-cell table:number-columns-repeated="16383"/>
        </table:table-row>
        <table:table-row table:style-name="ro1">
          <table:table-cell office:value-type="string" table:style-name="ce10">
            <text:p>Very difficult for non quals I think those with high level education ie degrees should have more access to jobs without needing ( year residency</text:p>
          </table:table-cell>
          <table:table-cell table:number-columns-repeated="16383"/>
        </table:table-row>
        <table:table-row table:style-name="ro1">
          <table:table-cell office:value-type="string" table:style-name="ce10">
            <text:p>Only in the Legal and Finance most of the rest are floating around minimum wage or zero contract hours.</text:p>
          </table:table-cell>
          <table:table-cell table:number-columns-repeated="16383"/>
        </table:table-row>
        <table:table-row table:style-name="ro1">
          <table:table-cell office:value-type="string" table:style-name="ce10">
            <text:p>Successful yes. Productivity is much lower than UK. Lack of skilled workforce a huge challenge especially when licensing of nonentitled candidates a challenge. I even hate the terminology 'entitled' it says a lot about local islander's self perceptions<text:s/></text:p>
          </table:table-cell>
          <table:table-cell table:number-columns-repeated="16383"/>
        </table:table-row>
        <table:table-row table:style-name="ro33">
          <table:table-cell office:value-type="string" table:style-name="ce10">
            <text:p>I dont think the majority of people in Jersey have rewarding jobs! Most have to go into the finance sector in order to get a decent wage. this sector pays the best wages. A number of young people I have spoken to say that they dont really want to be in the finance sector but have to in order to live a reasonable life.</text:p>
          </table:table-cell>
          <table:table-cell table:number-columns-repeated="16383"/>
        </table:table-row>
        <table:table-row table:style-name="ro1">
          <table:table-cell office:value-type="string" table:style-name="ce10">
            <text:p>I would not say rewarding unless involved in the government or the parishes, this is not fair for everyone else they get paid ridiculously and make many wrong decisions to help the island succeed and be what it is</text:p>
          </table:table-cell>
          <table:table-cell table:number-columns-repeated="16383"/>
        </table:table-row>
        <table:table-row table:style-name="ro1">
          <table:table-cell office:value-type="string" table:style-name="ce10">
            <text:p>Not a lot of variety.</text:p>
          </table:table-cell>
          <table:table-cell table:number-columns-repeated="16383"/>
        </table:table-row>
        <table:table-row table:style-name="ro1">
          <table:table-cell office:value-type="string" table:style-name="ce10">
            <text:p>Finance is boring and the skills gained by islanders working in administrators etc are very limited when looking to transfer outside the island</text:p>
          </table:table-cell>
          <table:table-cell table:number-columns-repeated="16383"/>
        </table:table-row>
        <table:table-row table:style-name="ro1">
          <table:table-cell office:value-type="string" table:style-name="ce10">
            <text:p>see my previous comments</text:p>
          </table:table-cell>
          <table:table-cell table:number-columns-repeated="16383"/>
        </table:table-row>
        <table:table-row table:style-name="ro1">
          <table:table-cell office:value-type="string" table:style-name="ce10">
            <text:p>Improve access to Higher Education for local students so that they can fully contribute to the success of the island, negating importation of graduates.<text:s/></text:p>
          </table:table-cell>
          <table:table-cell table:number-columns-repeated="16383"/>
        </table:table-row>
        <table:table-row table:style-name="ro1">
          <table:table-cell office:value-type="string" table:style-name="ce10">
            <text:p>Finance, Finance, Finance, Finance, tourism, retail</text:p>
          </table:table-cell>
          <table:table-cell table:number-columns-repeated="16383"/>
        </table:table-row>
        <table:table-row table:style-name="ro4">
          <table:table-cell office:value-type="string" table:style-name="ce10">
            <text:p>More cash for the hospitality industry , reduce alcohol prices tax free goods cut red tape reduce<text:s/></text:p>
            <text:p>Encourage more locals into the hospitality industry</text:p>
            <text:p>Reduce imported labor<text:s/></text:p>
          </table:table-cell>
          <table:table-cell table:number-columns-repeated="16383"/>
        </table:table-row>
        <table:table-row table:style-name="ro1">
          <table:table-cell office:value-type="string" table:style-name="ce10">
            <text:p>most employers discriminate against locals and would rather import cheaper labour!</text:p>
          </table:table-cell>
          <table:table-cell table:number-columns-repeated="16383"/>
        </table:table-row>
        <table:table-row table:style-name="ro1">
          <table:table-cell office:value-type="string" table:style-name="ce10">
            <text:p>There is not many opportunities for our young children once they return from universities<text:s/></text:p>
          </table:table-cell>
          <table:table-cell table:number-columns-repeated="16383"/>
        </table:table-row>
        <table:table-row table:style-name="ro1">
          <table:table-cell office:value-type="string" table:style-name="ce10">
            <text:p>People in jersey are miserable because all we have is money and no love for one another.<text:s/></text:p>
          </table:table-cell>
          <table:table-cell table:number-columns-repeated="16383"/>
        </table:table-row>
        <table:table-row table:style-name="ro1">
          <table:table-cell office:value-type="string" table:style-name="ce10">
            <text:p>There isn't the skills available for employers. Difficult recruiting with other employed offering huge salaries<text:s/></text:p>
          </table:table-cell>
          <table:table-cell table:number-columns-repeated="16383"/>
        </table:table-row>
        <table:table-row table:style-name="ro1">
          <table:table-cell office:value-type="string" table:style-name="ce10">
            <text:p>Difficult to escape the wold of finance once it is entered at a young age. Need more availability for mature people around change of career</text:p>
          </table:table-cell>
          <table:table-cell table:number-columns-repeated="16383"/>
        </table:table-row>
        <table:table-row table:style-name="ro1">
          <table:table-cell office:value-type="string" table:style-name="ce10">
            <text:p>Keep economic migrants, they work far harder than local people.</text:p>
          </table:table-cell>
          <table:table-cell table:number-columns-repeated="16383"/>
        </table:table-row>
        <table:table-row table:style-name="ro3">
          <table:table-cell office:value-type="string" table:style-name="ce10">
            <text:p>As before, States need to lead by example. <text:s/>Apprentice schemes (back to work/advance to work are fab schemes). <text:s/>Ensure talent planning and succession planning in place locally and through Jersey Business educate local business to do the same. <text:s/>Costly and we do not have the space to bring in more people, plus they don't ever deliver better results than the local incumbent. <text:s/>Continued support of Jersey International Business School with degree offering and other education programs.</text:p>
          </table:table-cell>
          <table:table-cell table:number-columns-repeated="16383"/>
        </table:table-row>
        <table:table-row table:style-name="ro3">
          <table:table-cell office:value-type="string" table:style-name="ce10">
            <text:p>We need to diversify our economy and encourage all new business and put in place mechanisms which allow businesses to start up with reduced rates of tax and social security for a few years until business can establish themselves. <text:s/>Young people have a very limited range of employment options and our best and brightest are not coming back to the ISland. <text:s/>Finance is not everyone's idea of a dream job! <text:s/>There is huge snobbery around working in hospitality and retail. This must be tackled.</text:p>
          </table:table-cell>
          <table:table-cell table:number-columns-repeated="16383"/>
        </table:table-row>
        <table:table-row table:style-name="ro1">
          <table:table-cell office:value-type="string" table:style-name="ce10">
            <text:p>The job I would find rewarding is the job I am going to university at highlands to train for but as Social don't and I quote 'recognise those degrees' they don't support anyone wanting to better themselves, their families lives and ultimately pay more back into society once trained</text:p>
          </table:table-cell>
          <table:table-cell table:number-columns-repeated="16383"/>
        </table:table-row>
        <table:table-row table:style-name="ro1">
          <table:table-cell office:value-type="string" table:style-name="ce10">
            <text:p>I think if you haven't got qualifications it's difficult to find work and as you get older your age is against you</text:p>
          </table:table-cell>
          <table:table-cell table:number-columns-repeated="16383"/>
        </table:table-row>
        <table:table-row table:style-name="ro1">
          <table:table-cell office:value-type="string" table:style-name="ce10">
            <text:p>Depends what rewarding means. I am lucky to have a rearding, yet low paid, job.<text:s/></text:p>
          </table:table-cell>
          <table:table-cell table:number-columns-repeated="16383"/>
        </table:table-row>
        <table:table-row table:style-name="ro1">
          <table:table-cell office:value-type="string" table:style-name="ce10">
            <text:p>If you make the effort and work hard, and train if necessary, there are great opportunities in Jersey.<text:s/></text:p>
          </table:table-cell>
          <table:table-cell table:number-columns-repeated="16383"/>
        </table:table-row>
        <table:table-row table:style-name="ro1">
          <table:table-cell office:value-type="string" table:style-name="ce10">
            <text:p>More needs to be done to diversify the economy and to just jobs for white collar workers. <text:s/>More <text:s/>apprentices for trades needs to be offered to encourage those not so well suited to office work.....</text:p>
          </table:table-cell>
          <table:table-cell table:number-columns-repeated="16383"/>
        </table:table-row>
        <table:table-row table:style-name="ro3">
          <table:table-cell office:value-type="string" table:style-name="ce10">
            <text:p>Some business are successful but the costs of doing business here kills most start up firms before they have a chance to succeed.</text:p>
            <text:p>Jersey is rapidly becoming an island full of big name firms only as no one else has the money to cover their costs. Supermarkets, shops, finance industry and even our travel companies are good examples.</text:p>
          </table:table-cell>
          <table:table-cell table:number-columns-repeated="16383"/>
        </table:table-row>
        <table:table-row table:style-name="ro3">
          <table:table-cell office:value-type="string" table:style-name="ce10">
            <text:p>Health care is simply not affordable. The right kinds of health care are not easy to find at affordable prices. <text:s/>We need a system much like the NHS here. It seems like Jersey is mainly about <text:s/>financial benefit for large businesses and not about local businesses. Minimum wage should be at least 9.5 p/h. Nobody can live a decent healthy life on any less.<text:s/></text:p>
          </table:table-cell>
          <table:table-cell table:number-columns-repeated="16383"/>
        </table:table-row>
        <table:table-row table:style-name="ro1">
          <table:table-cell office:value-type="string" table:style-name="ce10">
            <text:p>Employers must be taking on local residents and not bring in workers from outside Jersey unless absolutely necessary. They should be obliged to train locally and where possible have apprentice schemes etc.<text:s/></text:p>
          </table:table-cell>
          <table:table-cell table:number-columns-repeated="16383"/>
        </table:table-row>
        <table:table-row table:style-name="ro1">
          <table:table-cell office:value-type="string" table:style-name="ce10">
            <text:p>I would like to become a midwife but the course, although advertised as being offered in Jersey, actually spends the majority of time in the UK which makes it inaccessible to people with small children who are unable to leave the island for long periods of time.</text:p>
          </table:table-cell>
          <table:table-cell table:number-columns-repeated="16383"/>
        </table:table-row>
        <table:table-row table:style-name="ro1">
          <table:table-cell office:value-type="string" table:style-name="ce10">
            <text:p>Legalise cannabis</text:p>
          </table:table-cell>
          <table:table-cell table:number-columns-repeated="16383"/>
        </table:table-row>
        <table:table-row table:style-name="ro1">
          <table:table-cell office:value-type="string" table:style-name="ce10">
            <text:p>It's a 2 tier job market 1. The Finance Sector <text:s/>and 2. and non finance <text:s/>, there is a big gap between sectors I think there should be more support for non finance jobs and a consideration of increasing the min wage to be comparable to the uk it is more expensive in jersey compared to jersey!!</text:p>
          </table:table-cell>
          <table:table-cell table:number-columns-repeated="16383"/>
        </table:table-row>
        <table:table-row table:style-name="ro4">
          <table:table-cell office:value-type="string" table:style-name="ce10">
            <text:p>Jersey's financial businesses are more successful than others because they don't care where the money comes from. While having stringent money laundering rules, it is no secret that Jersey has a lot of dirty money.</text:p>
            <text:p>The other industries in Jersey are not successful.<text:s/></text:p>
            <text:p>There are rewarding jobs in Jersey, but these will not be found in an office. Unless you mean rewarding in a financial sense, then yes, there are plenty of jobs like this if you want to spend 6 hours + working behind a desk.</text:p>
          </table:table-cell>
          <table:table-cell table:number-columns-repeated="16383"/>
        </table:table-row>
        <table:table-row table:style-name="ro3">
          <table:table-cell office:value-type="string" table:style-name="ce10">
            <text:p>Our retail centre is dominated by UK chains not local businesses. Our main local department stores are now full of Franchise outlets. Our finance industry is burdened with massive compliance costs created due to external forces but also, in addition,, the local regulator and especially the Enforcement unit, which have substantially reduced profits. Our farmers are suffering and leaving the industry, and locally owned tourism outlets especially hotels and similar have reduced.<text:s/></text:p>
          </table:table-cell>
          <table:table-cell table:number-columns-repeated="16383"/>
        </table:table-row>
        <table:table-row table:style-name="ro1">
          <table:table-cell office:value-type="string" table:style-name="ce10">
            <text:p>the range of jobs available is not bad considering the small area</text:p>
          </table:table-cell>
          <table:table-cell table:number-columns-repeated="16383"/>
        </table:table-row>
        <table:table-row table:style-name="ro1">
          <table:table-cell office:value-type="string" table:style-name="ce10">
            <text:p>Meaningless questions. It depends what careers people want . Jersey has limited opportunities<text:s/></text:p>
          </table:table-cell>
          <table:table-cell table:number-columns-repeated="16383"/>
        </table:table-row>
        <table:table-row table:style-name="ro3">
          <table:table-cell office:value-type="string" table:style-name="ce10">
            <text:p>Most of Jersey businesses seem to be doing fairly well, however their are some that are struggling quite badly.</text:p>
            <text:p>As for accessing rewarding jobs. I'd say a lot more needs to be in regards to educating the populace to be able to access those jobs.</text:p>
          </table:table-cell>
          <table:table-cell table:number-columns-repeated="16383"/>
        </table:table-row>
        <table:table-row table:style-name="ro1">
          <table:table-cell office:value-type="string" table:style-name="ce10">
            <text:p>There isn't enough diversity of roles. Options are limited predominantly to finance industry<text:s/></text:p>
          </table:table-cell>
          <table:table-cell table:number-columns-repeated="16383"/>
        </table:table-row>
        <table:table-row table:style-name="ro1">
          <table:table-cell office:value-type="string" table:style-name="ce10">
            <text:p>Class 2 social security contributions are ridiculous for retired people</text:p>
          </table:table-cell>
          <table:table-cell table:number-columns-repeated="16383"/>
        </table:table-row>
        <table:table-row table:style-name="ro1">
          <table:table-cell office:value-type="string" table:style-name="ce10">
            <text:p>No more zero contracts. Our children and adults alike need training. Apprenticeships for the young so there will be no need to look outside the island and employ less skilled non English speaking people who daily mess up orders and and and cannot converse<text:s/></text:p>
          </table:table-cell>
          <table:table-cell table:number-columns-repeated="16383"/>
        </table:table-row>
        <table:table-row table:style-name="ro3">
          <table:table-cell office:value-type="string" table:style-name="ce10">
            <text:p>I am Jersey born and feel like a stranger in my own island <text:s/>it has become too expensive to live here and if my grandchildren did not live here I would not live here anymore. I have paid social and tax since 15 and worked until this year. I have to live on my pension and and a small amount <text:s/>from income support which leaves me with such a small amount left after my rent payment I cannot afford presents anymore. <text:s/>Jersey born and paid into this island since 15 and new people treated better<text:s/></text:p>
          </table:table-cell>
          <table:table-cell table:number-columns-repeated="16383"/>
        </table:table-row>
        <table:table-row table:style-name="ro17">
          <table:table-cell office:value-type="string" table:style-name="ce10">
            <text:p>Islanders are now second best and are expected to put up with poor customer services, rude staff and lack of provisions....local businesses who are not willing to go that extra mile and want cheap foreign labour to make large profits are ruining our lovely island, so that there is nothing to be proud of any more</text:p>
          </table:table-cell>
          <table:table-cell table:number-columns-repeated="16383"/>
        </table:table-row>
        <table:table-row table:style-name="ro3">
          <table:table-cell office:value-type="string" table:style-name="ce10">
            <text:p>:ack pf diversity in the employment market leads to locals leaving and increases the requirement to import labour from the UK and elsewhere. in the higher jobs. <text:s/>This has always been the case but may be less so now. <text:s/>The States are boased towards the finance industry and one has to ask if this os for personal reasons or just because at present they are the main employer and the industry gives the island 'status' internationally (so giving these petty politicians status).</text:p>
          </table:table-cell>
          <table:table-cell table:number-columns-repeated="16383"/>
        </table:table-row>
        <table:table-row table:style-name="ro3">
          <table:table-cell office:value-type="string" table:style-name="ce10">
            <text:p>Jobs are quite finance industry focussed. <text:s/>There is little in the Island in terms of the creative industries. <text:s/>Certain businesses (i.e. the States) are dreadfully run, are massively wasteful/loss making/inefficient and are simply accepted at government level as a means of providing a certain amount of subsidised employment to a part of the population of the Island.</text:p>
          </table:table-cell>
          <table:table-cell table:number-columns-repeated="16383"/>
        </table:table-row>
        <table:table-row table:style-name="ro1">
          <table:table-cell office:value-type="string" table:style-name="ce10">
            <text:p>Too many people for the jobs.</text:p>
          </table:table-cell>
          <table:table-cell table:number-columns-repeated="16383"/>
        </table:table-row>
        <table:table-row table:style-name="ro3">
          <table:table-cell office:value-type="string" table:style-name="ce10">
            <text:p>I was out of work and found several jobs I applied for went to immigrants, which I found very demoralising.</text:p>
            <text:p>I would like to see trades and industries have time served and qualifed staff when ever possible</text:p>
          </table:table-cell>
          <table:table-cell table:number-columns-repeated="16383"/>
        </table:table-row>
        <table:table-row table:style-name="ro3">
          <table:table-cell office:value-type="string" table:style-name="ce10">
            <text:p>There are far too many people imported to the island to do work that should be first and formost offered to locals. We need work permits again and required business to priotise locals when selecting employeers. Business should be required to train local people for the jobs they have and only at rare occations should jobs offered to people outside of Jersey. Even then the contracts should only be as long as is required for the business to sponsor and train a local to take over the job.</text:p>
          </table:table-cell>
          <table:table-cell table:number-columns-repeated="16383"/>
        </table:table-row>
        <table:table-row table:style-name="ro1">
          <table:table-cell office:value-type="string" table:style-name="ce10">
            <text:p>The government must ensure that despite our remote location we have access to the resources that onshore businesses have to allow Jersey to compete with Internet shopping and alike<text:s/></text:p>
          </table:table-cell>
          <table:table-cell table:number-columns-repeated="16383"/>
        </table:table-row>
        <table:table-row table:style-name="ro1">
          <table:table-cell office:value-type="string" table:style-name="ce10">
            <text:p>Most jobs revolve around finance, in which I work. Whilst financially rewarding it is certainly not enjoyably rewarding; it also has questionable morals aiding super rich avoid taxes due to other jurisdiction thus depriving the general public in those countries of rightfully due taxes</text:p>
          </table:table-cell>
          <table:table-cell table:number-columns-repeated="16383"/>
        </table:table-row>
        <table:table-row table:style-name="ro3">
          <table:table-cell office:value-type="string" table:style-name="ce10">
            <text:p>Newcomers can access rewarding jobs that question should read. <text:s/>There are no jobs for the youngsters. <text:s/>Do you not understand? <text:s/>This is leading to sadness and depression amongst school leavers. <text:s/>Most of them want to work and support themselves but they are finding an uphill battle when everyone is employing qualified staff form outside of the Island.</text:p>
          </table:table-cell>
          <table:table-cell table:number-columns-repeated="16383"/>
        </table:table-row>
        <table:table-row table:style-name="ro3">
          <table:table-cell office:value-type="string" table:style-name="ce10">
            <text:p><text:s/>I believe, as much as anywhere, Jersey businesses run reasonably well, if not spectacularly overpriced for their products and services in comparison to UK. <text:s/>Not such a problem if the quality is guaranteed but this seems to be a particular problem in the Islands where there is limited competition and a captive population and many businesses do not understand what good service actually means (finance probably excluded from these comments).</text:p>
          </table:table-cell>
          <table:table-cell table:number-columns-repeated="16383"/>
        </table:table-row>
        <table:table-row table:style-name="ro3">
          <table:table-cell office:value-type="string" table:style-name="ce10">
            <text:p>too many businesses pay minimum wage , living wage should be the norm or you are being subsidised by your employees, jersey needs a heart not guidelines workers need more respect, I am dreading privatisation of the public services, we are being let down by a tiny minority which is most of the council of ministers and some of their ruling masters</text:p>
          </table:table-cell>
          <table:table-cell table:number-columns-repeated="16383"/>
        </table:table-row>
        <table:table-row table:style-name="ro1">
          <table:table-cell office:value-type="string" table:style-name="ce10">
            <text:p>Limited job opportunities due to being a small island.<text:s/></text:p>
          </table:table-cell>
          <table:table-cell table:number-columns-repeated="16383"/>
        </table:table-row>
        <table:table-row table:style-name="ro4">
          <table:table-cell office:value-type="string" table:style-name="ce10">
            <text:p>Tax was fair then we have gst ...<text:s/></text:p>
            <text:p>Inflation is way too high</text:p>
            <text:p>Competition is not controlled<text:s/></text:p>
          </table:table-cell>
          <table:table-cell table:number-columns-repeated="16383"/>
        </table:table-row>
        <table:table-row table:style-name="ro3">
          <table:table-cell office:value-type="string" table:style-name="ce10">
            <text:p>I came back after graduating and inevitably fell into finance because there were no other options available. After a few years I finally found a job as a PA which I adored and felt settled. Then I got pregnant and was made to leave as maternity leave wasn't an option for my employer. I now do office admin in the evenings to avoid childcare costs. I can do better than this, I want to do more than this but there are no family friendly options for me.</text:p>
          </table:table-cell>
          <table:table-cell table:number-columns-repeated="16383"/>
        </table:table-row>
        <table:table-row table:style-name="ro1">
          <table:table-cell office:value-type="string" table:style-name="ce10">
            <text:p>Yes you can access rewarding jobs but you need to be prepared for a lower salary than if you worked in finance<text:s/></text:p>
          </table:table-cell>
          <table:table-cell table:number-columns-repeated="16383"/>
        </table:table-row>
        <table:table-row table:style-name="ro3">
          <table:table-cell office:value-type="string" table:style-name="ce10">
            <text:p>It's difficult if you are in a specialist post, you need to leave in order to get promoted.<text:s/></text:p>
            <text:p>I imagine the prospects in the financial services are far better.</text:p>
          </table:table-cell>
          <table:table-cell table:number-columns-repeated="16383"/>
        </table:table-row>
        <table:table-row table:style-name="ro3">
          <table:table-cell office:value-type="string" table:style-name="ce10">
            <text:p>The education system is fabulous here &amp; anyone wanting to get a good solid career can provided they put the work in.</text:p>
            <text:p>Good opportunities</text:p>
          </table:table-cell>
          <table:table-cell table:number-columns-repeated="16383"/>
        </table:table-row>
        <table:table-row table:style-name="ro1">
          <table:table-cell office:value-type="string" table:style-name="ce10">
            <text:p>Islanders or folk who have lived in Jersey for a while dont seem to get the chance anymore we have lost our way Jersey has lost its people caring and community skills</text:p>
          </table:table-cell>
          <table:table-cell table:number-columns-repeated="16383"/>
        </table:table-row>
        <table:table-row table:style-name="ro1">
          <table:table-cell office:value-type="string" table:style-name="ce10">
            <text:p>A perfect world by 236 ? <text:s/>I doubt it but it is something worthwhile to work towards.</text:p>
          </table:table-cell>
          <table:table-cell table:number-columns-repeated="16383"/>
        </table:table-row>
        <table:table-row table:style-name="ro1">
          <table:table-cell office:value-type="string" table:style-name="ce10">
            <text:p>The future is now less certain than ever. The States are without vision and planning.<text:s/></text:p>
          </table:table-cell>
          <table:table-cell table:number-columns-repeated="16383"/>
        </table:table-row>
        <table:table-row table:style-name="ro1">
          <table:table-cell office:value-type="string" table:style-name="ce10">
            <text:p>Diversifying our economy is vital for our long term resilience.</text:p>
          </table:table-cell>
          <table:table-cell table:number-columns-repeated="16383"/>
        </table:table-row>
        <table:table-row table:style-name="ro3">
          <table:table-cell office:value-type="string" table:style-name="ce10">
            <text:p>We need more young people going to university. It is rubbish that you can't do student loans as you would make money out of it in the long run. The island is ensuring that their young people are not reaching university as it is too expensive thus the island is not an educated population and results in paying more to buy graduates in from the UK! Student loans are needed and more need to be done with University to ensure students will only pay UK fees not international fees.</text:p>
          </table:table-cell>
          <table:table-cell table:number-columns-repeated="16383"/>
        </table:table-row>
        <table:table-row table:style-name="ro1">
          <table:table-cell office:value-type="string" table:style-name="ce10">
            <text:p>If your not in banking or the states you can't afford to live off the wages paid.</text:p>
          </table:table-cell>
          <table:table-cell table:number-columns-repeated="16383"/>
        </table:table-row>
        <table:table-row table:style-name="ro1">
          <table:table-cell office:value-type="string" table:style-name="ce10">
            <text:p>You now pay tax today on last years earmnings at a variable rate of todays income. It is too complicated and not easy for the taxpayer to check for himself. We must rely solely on trust of the tax dept.</text:p>
          </table:table-cell>
          <table:table-cell table:number-columns-repeated="16383"/>
        </table:table-row>
        <table:table-row table:style-name="ro3">
          <table:table-cell office:value-type="string" table:style-name="ce10">
            <text:p>Jobs <text:s/>(rewarding jobs) can be difficult for Islanders (I presume you mean locals with more than 5 years) if too many licences are given to businesses without reviewing the percentages that each business has for local v licence employees. Also once given licences they are not reviewed regularly and not always taken away when the licenced employee leaves. Where businesses have a large number of licences they should provide training for locals alongside.</text:p>
          </table:table-cell>
          <table:table-cell table:number-columns-repeated="16383"/>
        </table:table-row>
        <table:table-row table:style-name="ro1">
          <table:table-cell office:value-type="string" table:style-name="ce10">
            <text:p>Many jobs have someone pinned for the position from the UK when it should rightly go to some one already living locally with a family to support.</text:p>
          </table:table-cell>
          <table:table-cell table:number-columns-repeated="16383"/>
        </table:table-row>
        <table:table-row table:style-name="ro1">
          <table:table-cell office:value-type="string" table:style-name="ce10">
            <text:p>Jobs can be accessed but not necessarily flexible if you have specific needs. <text:s/>No disability discrimination act means employers have no legal obligation to make reasonable adjustments.<text:s/></text:p>
          </table:table-cell>
          <table:table-cell table:number-columns-repeated="16383"/>
        </table:table-row>
        <table:table-row table:style-name="ro1">
          <table:table-cell office:value-type="string" table:style-name="ce10">
            <text:p>Too many immigrants</text:p>
          </table:table-cell>
          <table:table-cell table:number-columns-repeated="16383"/>
        </table:table-row>
        <table:table-row table:style-name="ro1">
          <table:table-cell office:value-type="string" table:style-name="ce10">
            <text:p>Too many migrants leading to low wages.</text:p>
          </table:table-cell>
          <table:table-cell table:number-columns-repeated="16383"/>
        </table:table-row>
        <table:table-row table:style-name="ro1">
          <table:table-cell office:value-type="string" table:style-name="ce10">
            <text:p>Some Jersey people are holding down 2 or more poorly paid jobs to keep afloat.<text:s/></text:p>
          </table:table-cell>
          <table:table-cell table:number-columns-repeated="16383"/>
        </table:table-row>
        <table:table-row table:style-name="ro1">
          <table:table-cell office:value-type="string" table:style-name="ce10">
            <text:p>If you work in Finance then you are well suited. If not, perhaps not so well........</text:p>
          </table:table-cell>
          <table:table-cell table:number-columns-repeated="16383"/>
        </table:table-row>
        <table:table-row table:style-name="ro1">
          <table:table-cell office:value-type="string" table:style-name="ce10">
            <text:p>outsiders have access to rewarding jobs locals can forget it</text:p>
          </table:table-cell>
          <table:table-cell table:number-columns-repeated="16383"/>
        </table:table-row>
        <table:table-row table:style-name="ro1">
          <table:table-cell office:value-type="string" table:style-name="ce10">
            <text:p>Don't keep imposing extra charges. Cut waste in public sector!</text:p>
          </table:table-cell>
          <table:table-cell table:number-columns-repeated="16383"/>
        </table:table-row>
        <table:table-row table:style-name="ro1">
          <table:table-cell office:value-type="string" table:style-name="ce10">
            <text:p>Jersey businesses are successful well they should be after all the subsidies some of them are given</text:p>
          </table:table-cell>
          <table:table-cell table:number-columns-repeated="16383"/>
        </table:table-row>
        <table:table-row table:style-name="ro1">
          <table:table-cell office:value-type="string" table:style-name="ce10">
            <text:p>Jersey is full of non islanders now</text:p>
          </table:table-cell>
          <table:table-cell table:number-columns-repeated="16383"/>
        </table:table-row>
        <table:table-row table:style-name="ro3">
          <table:table-cell office:value-type="string" table:style-name="ce10">
            <text:p>Islanders can't afford to go to university, so the chance are high that they will end up in finance and the only reward is a financial one but nothing else rewarding.</text:p>
            <text:p>You need a larger university offering more subjects. The finance industry are cherry picking the youth</text:p>
          </table:table-cell>
          <table:table-cell table:number-columns-repeated="16383"/>
        </table:table-row>
        <table:table-row table:style-name="ro1">
          <table:table-cell office:value-type="string" table:style-name="ce10">
            <text:p>I am concerned that the young people of Jersey are restricted in their aspirations due to the dominance of the finance industry.</text:p>
          </table:table-cell>
          <table:table-cell table:number-columns-repeated="16383"/>
        </table:table-row>
        <table:table-row table:style-name="ro3">
          <table:table-cell office:value-type="string" table:style-name="ce10">
            <text:p>Education access should be made to Europe easier so more take up here.</text:p>
            <text:p>Job satisfaction comes from 'worth' so do people feel respected? yes on the whole, but finance sees itself as aloof and driving our economy so more parity between manual work skills/ talents and office tertiary workers.</text:p>
          </table:table-cell>
          <table:table-cell table:number-columns-repeated="16383"/>
        </table:table-row>
        <table:table-row table:style-name="ro1">
          <table:table-cell office:value-type="string" table:style-name="ce10">
            <text:p>Cost of living is high, accommodation prices are too high for the lower earners,<text:s/></text:p>
          </table:table-cell>
          <table:table-cell table:number-columns-repeated="16383"/>
        </table:table-row>
        <table:table-row table:style-name="ro1">
          <table:table-cell office:value-type="string" table:style-name="ce10">
            <text:p>More Jersey businesses would be successful and productive if they were allowed more free reign to be creative. I am talking about businesses outside of finance as these are all well supported by states members and the powers that be. I am talking about smaller businesses around the island.</text:p>
          </table:table-cell>
          <table:table-cell table:number-columns-repeated="16383"/>
        </table:table-row>
        <table:table-row table:style-name="ro3">
          <table:table-cell office:value-type="string" table:style-name="ce10">
            <text:p>There really need to be more done to encourage local entrepreneurs businesses. Cut the red tape and give people a reason to set up their own businesses. Local businesses also need to be aware that they are far too expensive in a lot of cases. People can buy the same products on the Internet for massively reduced <text:s/>amounts.<text:s/></text:p>
          </table:table-cell>
          <table:table-cell table:number-columns-repeated="16383"/>
        </table:table-row>
        <table:table-row table:style-name="ro1">
          <table:table-cell office:value-type="string" table:style-name="ce10">
            <text:p>I am happy with my job but i am sure that some people with limited support may not be able to reach their full potential,. i believe a university of Jersey would foster a new energy and provide specific traiing to peoplein Jersey so we do not need to recruit externally!.<text:s/></text:p>
          </table:table-cell>
          <table:table-cell table:number-columns-repeated="16383"/>
        </table:table-row>
        <table:table-row table:style-name="ro3">
          <table:table-cell office:value-type="string" table:style-name="ce10">
            <text:p>States schools generally inc the Colleges need to be more accountable for results/experiences for our children. <text:s text:c="2"/>Inner city schools in the UK achieve better results than some of our schools. <text:s/>How is that possible?</text:p>
            <text:p>The colleges stream academically from the age of 4 &amp; seem to have mediocre results by comparison to UK counterparts. Please address unacceptable behaviour of children; unacceptable parenting &amp; poor teaching ( not easy I know). <text:s/>Children to be coached about importance of community</text:p>
          </table:table-cell>
          <table:table-cell table:number-columns-repeated="16383"/>
        </table:table-row>
        <table:table-row table:style-name="ro1">
          <table:table-cell office:value-type="string" table:style-name="ce10">
            <text:p>Although the finance industry appears to hold up the island it does create factory style working conditions. This industry <text:s/>may give financal rewards but little job satisfaction. We must diversity.</text:p>
          </table:table-cell>
          <table:table-cell table:number-columns-repeated="16383"/>
        </table:table-row>
        <table:table-row table:style-name="ro1">
          <table:table-cell office:value-type="string" table:style-name="ce10">
            <text:p>Too many people going for the same jobs means there aren't enough of those jobs clearly<text:s/></text:p>
          </table:table-cell>
          <table:table-cell table:number-columns-repeated="16383"/>
        </table:table-row>
        <table:table-row table:style-name="ro1">
          <table:table-cell office:value-type="string" table:style-name="ce10">
            <text:p>I believe finance, tourism and agriculture are in decline. <text:s/>That does not bode well.<text:s text:c="2"/></text:p>
          </table:table-cell>
          <table:table-cell table:number-columns-repeated="16383"/>
        </table:table-row>
        <table:table-row table:style-name="ro3">
          <table:table-cell office:value-type="string" table:style-name="ce10">
            <text:p>Jersey has been allowed to become a hun for a limited work area which i think encourages people to leave due to limited opportunities. Finance and tourism have certainly generated excellent revenue for the island but over time we have significantly reduced the work opportunities on offer. If finance,admin or tourism isn't ur thing finding a good job will be tough.<text:s/></text:p>
          </table:table-cell>
          <table:table-cell table:number-columns-repeated="16383"/>
        </table:table-row>
        <table:table-row table:style-name="ro1">
          <table:table-cell office:value-type="string" table:style-name="ce10">
            <text:p>Less foreign workers needed. This includes importing from the UK.<text:s/></text:p>
          </table:table-cell>
          <table:table-cell table:number-columns-repeated="16383"/>
        </table:table-row>
        <table:table-row table:style-name="ro3">
          <table:table-cell office:value-type="string" table:style-name="ce10">
            <text:p>If someone has the intellectual capacity,disposable income and is willing to put in the effort to progress and study rather than becoming stagnant,accessing rewarding jobs can be achievable however,for some people this is not possible+ end up in poorly paid jobs without any security,like zero hours contracts, these will never provide families with financial stability and the disposable income to even invest on the island by doing simple things such as going out for a meal and shopping</text:p>
          </table:table-cell>
          <table:table-cell table:number-columns-repeated="16383"/>
        </table:table-row>
        <table:table-row table:style-name="ro1">
          <table:table-cell office:value-type="string" table:style-name="ce10">
            <text:p>It is unaffordable to not work in finance, I would like to do something else with more meaning, charity work/hospice/JSPCA etc. but I could not pay my mortgage or any of my bills.<text:s/></text:p>
          </table:table-cell>
          <table:table-cell table:number-columns-repeated="16383"/>
        </table:table-row>
        <table:table-row table:style-name="ro1">
          <table:table-cell office:value-type="string" table:style-name="ce10">
            <text:p>there are very few rewarding jobs outside of finance or leisure</text:p>
          </table:table-cell>
          <table:table-cell table:number-columns-repeated="16383"/>
        </table:table-row>
        <table:table-row table:style-name="ro4">
          <table:table-cell office:value-type="string" table:style-name="ce10">
            <text:p>Too many zero hour contracts being misused.<text:s/></text:p>
            <text:p>Low rates of pay compared to cost of living.</text:p>
            <text:p>Employers still get away with too much <text:line-break/></text:p>
          </table:table-cell>
          <table:table-cell table:number-columns-repeated="16383"/>
        </table:table-row>
        <table:table-row table:style-name="ro1">
          <table:table-cell office:value-type="string" table:style-name="ce10">
            <text:p>I think you can access to some really rewarding jobs in Jersey but by experience there were not often accessed by Jersey residents</text:p>
          </table:table-cell>
          <table:table-cell table:number-columns-repeated="16383"/>
        </table:table-row>
        <table:table-row table:style-name="ro1">
          <table:table-cell office:value-type="string" table:style-name="ce10">
            <text:p>Entrepreneurs and the self employed and penalised in the tax system. There is a limited indigenous skill base.<text:s/></text:p>
          </table:table-cell>
          <table:table-cell table:number-columns-repeated="16383"/>
        </table:table-row>
        <table:table-row table:style-name="ro1">
          <table:table-cell office:value-type="string" table:style-name="ce10">
            <text:p>Jersey is shooting itself in the foot when it comes to retail. Most shops are closed on Sundays and evenings (which promotes online shopping). most shops are more expensive than the UK and most shops don't have the choice. Unfortunately I think this trend is going to continue.</text:p>
          </table:table-cell>
          <table:table-cell table:number-columns-repeated="16383"/>
        </table:table-row>
        <table:table-row table:style-name="ro1">
          <table:table-cell office:value-type="string" table:style-name="ce10">
            <text:p>There is little variation in job roles, the island is still heavily weighted to finance and legal roles. It would be good to have a more diverse economy with more commercial roles.<text:s/></text:p>
          </table:table-cell>
          <table:table-cell table:number-columns-repeated="16383"/>
        </table:table-row>
        <table:table-row table:style-name="ro3">
          <table:table-cell office:value-type="string" table:style-name="ce10">
            <text:p>Access rewarding jobs, What a stupid question when our government are destroying our states workforce, looking at reducing police number, manual &amp; civil service workers, cutting teachers pay, BHS and stores closing in town, hotels closing down all over the island, <text:s/>the only jobs left will be in the finance sector this should keep Mr Gorst happy. We should all apply for a ministers job good pay and benefits for very little work and no experience needed.</text:p>
          </table:table-cell>
          <table:table-cell table:number-columns-repeated="16383"/>
        </table:table-row>
        <table:table-row table:style-name="ro1">
          <table:table-cell office:value-type="string" table:style-name="ce10">
            <text:p>Rewarding if you like finance. Only a moderate percentage do. For the rest, it's a mean to an ends.</text:p>
          </table:table-cell>
          <table:table-cell table:number-columns-repeated="16383"/>
        </table:table-row>
        <table:table-row table:style-name="ro1">
          <table:table-cell office:value-type="string" table:style-name="ce10">
            <text:p>Jersey is at risk of importing labour on low wages which is of little benefit to the economy. University graduates often cannot afford to return to the island, so there is an interlectual drain.</text:p>
          </table:table-cell>
          <table:table-cell table:number-columns-repeated="16383"/>
        </table:table-row>
        <table:table-row table:style-name="ro1">
          <table:table-cell office:value-type="string" table:style-name="ce10">
            <text:p>How can a business that doesn't open on Sundays be described as productive?</text:p>
          </table:table-cell>
          <table:table-cell table:number-columns-repeated="16383"/>
        </table:table-row>
        <table:table-row table:style-name="ro1">
          <table:table-cell office:value-type="string" table:style-name="ce10">
            <text:p>Well paid job options are limited mostly finance based.</text:p>
          </table:table-cell>
          <table:table-cell table:number-columns-repeated="16383"/>
        </table:table-row>
        <table:table-row table:style-name="ro3">
          <table:table-cell office:value-type="string" table:style-name="ce10">
            <text:p>Were is the rewarding jobs ?????????</text:p>
            <text:p>Because I cant fiend it I have been looking and applying and have not been lucky something that has been putting me down .</text:p>
          </table:table-cell>
          <table:table-cell table:number-columns-repeated="16383"/>
        </table:table-row>
        <table:table-row table:style-name="ro1">
          <table:table-cell office:value-type="string" table:style-name="ce10">
            <text:p>Islanders can get rewarding Jobs if given the opertunity. <text:s/>The amount of nepotism within companies who seem to employ from the UK outrageous. The lack of local skill is used as the excuse for this so please concentrate on Developing these skills within the local community</text:p>
          </table:table-cell>
          <table:table-cell table:number-columns-repeated="16383"/>
        </table:table-row>
        <table:table-row table:style-name="ro1">
          <table:table-cell office:value-type="string" table:style-name="ce10">
            <text:p>The Finance Industry is not an opportunity, its a greedy , shady and downright ugly form of business. We had honest work but this has been replaced by something a lot more abhorrent.<text:s/></text:p>
          </table:table-cell>
          <table:table-cell table:number-columns-repeated="16383"/>
        </table:table-row>
        <table:table-row table:style-name="ro1">
          <table:table-cell office:value-type="string" table:style-name="ce10">
            <text:p>Many people struggle to get work due to lack of training or other problems travel, family commitments<text:s/></text:p>
          </table:table-cell>
          <table:table-cell table:number-columns-repeated="16383"/>
        </table:table-row>
        <table:table-row table:style-name="ro1">
          <table:table-cell office:value-type="string" table:style-name="ce10">
            <text:p>People can't actually get jobs that easily because there aren't enough on offer.</text:p>
          </table:table-cell>
          <table:table-cell table:number-columns-repeated="16383"/>
        </table:table-row>
        <table:table-row table:style-name="ro1">
          <table:table-cell office:value-type="string" table:style-name="ce10">
            <text:p>These 2 questions very much depend what industry you are in.</text:p>
          </table:table-cell>
          <table:table-cell table:number-columns-repeated="16383"/>
        </table:table-row>
        <table:table-row table:style-name="ro1">
          <table:table-cell office:value-type="string" table:style-name="ce10">
            <text:p>We are completely bought into a system that provides huge wealth for the very few. <text:s/>We need to bring a much fairer system in where employees have a real stake in what they do</text:p>
          </table:table-cell>
          <table:table-cell table:number-columns-repeated="16383"/>
        </table:table-row>
        <table:table-row table:style-name="ro4">
          <table:table-cell office:value-type="string" table:style-name="ce10">
            <text:p>The low wage economy for a significant proportion of the population often leaves people trapped in 'working poor' conditions, subsidized by social security.<text:s/></text:p>
            <text:p><text:line-break/>There has been an improvement in helping people become better skilled and therefore better paid, but this should have happened during the 'lean times', rather than trying desperately to plug the gap now the economy is doing well. Learn from this, so that in 236 we are not in the same position <text:s/>invest in skills before they are needed.<text:s/></text:p>
          </table:table-cell>
          <table:table-cell table:number-columns-repeated="16383"/>
        </table:table-row>
        <table:table-row table:style-name="ro3">
          <table:table-cell office:value-type="string" table:style-name="ce10">
            <text:p>There are too many zero hours contracts in Jersey <text:s/>particularly in the building trade <text:s/>painters and decorators etc. <text:s/>It makes it hard for them to be able to rent or buy property as they don't have a steady reliable income.<text:s/></text:p>
            <text:p>I also wanted to add that the price of housing is ridiculous in Jersey. <text:s/>I would consider myself a good earner but even I would struggle to afford children and a house with a garden, parking etc. <text:s text:c="2"/>Whereas people on income support etc are helped to achieve this.</text:p>
          </table:table-cell>
          <table:table-cell table:number-columns-repeated="16383"/>
        </table:table-row>
        <table:table-row table:style-name="ro1">
          <table:table-cell office:value-type="string" table:style-name="ce10">
            <text:p>Lack of rewarding jobs for school leavers who end up becoming administrators in financial firms <text:s/>rewarding if you get training and move up, but deathly boring if you don't! <text:s/>More investment needed in both financial, digital and other training.</text:p>
          </table:table-cell>
          <table:table-cell table:number-columns-repeated="16383"/>
        </table:table-row>
        <table:table-row table:style-name="ro7">
          <table:table-cell office:value-type="string" table:style-name="ce10">
            <text:p>Islanders can access rewarding jobs:</text:p>
            <text:p><text:line-break/>Islanders wishing to attend university (to access rewarding jobs) are NOT supported.</text:p>
            <text:p><text:line-break/>The grant system is completely inadequate (using figures unchanged in almost 2 years), a full grant being given only to those with a total family income less than Â£26,75 <text:s/>an impossible situation.</text:p>
            <text:p><text:line-break/>A student loan system was dismissed based on a ridiculous worst case scenario of 1% takeup of loans with 1% failing to repay after 25 years. <text:s/>Disgraceful attitude!</text:p>
          </table:table-cell>
          <table:table-cell table:number-columns-repeated="16383"/>
        </table:table-row>
        <table:table-row table:style-name="ro1">
          <table:table-cell office:value-type="string" table:style-name="ce10">
            <text:p>Outside of finance and perhaps digital then there is little recognition of the social value of many jobs hence little attention until recently given to our significant sectorial skills gap hence the need for interims and bringing people in on shortterm contracts.<text:s/></text:p>
          </table:table-cell>
          <table:table-cell table:number-columns-repeated="16383"/>
        </table:table-row>
        <table:table-row table:style-name="ro1">
          <table:table-cell office:value-type="string" table:style-name="ce10">
            <text:p>If you want to be able to afford your rent or maybe if you are really lucky <text:s/>a mortgage, you will probably have to work in the finance industry, which I don't think may people find rewarding. Lucrative maybe, but not rewarding.</text:p>
          </table:table-cell>
          <table:table-cell table:number-columns-repeated="16383"/>
        </table:table-row>
        <table:table-row table:style-name="ro1">
          <table:table-cell office:value-type="string" table:style-name="ce10">
            <text:p>States of Jersey should lead by example <text:s/>any jobs where licenced individuals are in post for 5 years should be encouraged to mentor local replacements so that the island is less reliant on licences individuals.<text:s/></text:p>
          </table:table-cell>
          <table:table-cell table:number-columns-repeated="16383"/>
        </table:table-row>
        <table:table-row table:style-name="ro3">
          <table:table-cell office:value-type="string" table:style-name="ce10">
            <text:p>Already banged on about the Mon Fri SOJ contract employees.</text:p>
            <text:p>Depends what you mean by rewarding job <text:s/>need to be able to earn to cover living expenses. There are a lot of jobs which pay very well and a lot of jobs which don't .</text:p>
          </table:table-cell>
          <table:table-cell table:number-columns-repeated="16383"/>
        </table:table-row>
        <table:table-row table:style-name="ro1">
          <table:table-cell office:value-type="string" table:style-name="ce10">
            <text:p>The only thing here for people is finance. More and more young people move away after uni or while in their 2's as there's nothing here for them!<text:s/></text:p>
          </table:table-cell>
          <table:table-cell table:number-columns-repeated="16383"/>
        </table:table-row>
        <table:table-row table:style-name="ro3">
          <table:table-cell office:value-type="string" table:style-name="ce10">
            <text:p>There are at least 8 shops for rental at Les Quennevais. <text:s/>What you can buy out here is the worst it has been in 5 years ago. In the early 7s there was a booming business out here and now the rents are too high. <text:s/>People just won't set a business up because they are doomed before they start. Again profit for the few! Shocking.<text:s/></text:p>
          </table:table-cell>
          <table:table-cell table:number-columns-repeated="16383"/>
        </table:table-row>
        <table:table-row table:style-name="ro3">
          <table:table-cell office:value-type="string" table:style-name="ce10">
            <text:p>Financial services business need more, not less, governmental support to thrive. No more spending cuts here, please. We have become lesswell equipped/funded to foster and support innovation in this area relative to our global peer group <text:s/>too much of what we do now is reactive/defensive. We need to encourage better access to management consultancy/coaching in Jersey (access to which is easier to find in the UK) so we have more enlightened business leaders/rolemodels.</text:p>
          </table:table-cell>
          <table:table-cell table:number-columns-repeated="16383"/>
        </table:table-row>
        <table:table-row table:style-name="ro3">
          <table:table-cell office:value-type="string" table:style-name="ce10">
            <text:p>If the tax question refers to ITIS then it is competitive but it is certainly not fair. My husband and I work full time and pay high tax <text:s/>new people to Jersey register and are granted % tax and hence contribute nothing to the island. <text:s/>No one should be exempt entirely. Some people work for more than one company and declare working less than 8 hours hence falling under the minimum hours to avoid paying tax. <text:s/>Tax should be a paye basis. Also same tax rates for husband and wives isn't fair.</text:p>
          </table:table-cell>
          <table:table-cell table:number-columns-repeated="16383"/>
        </table:table-row>
        <table:table-row table:style-name="ro3">
          <table:table-cell office:value-type="string" table:style-name="ce10">
            <text:p>Islanders certainly get paid more in Jersey <text:s/>if you get a good job. Maybe more can be done to encourage people back to work after a break due to illness or bringing up children.</text:p>
            <text:p>Many islanders can't afford to go to University because of the fees and living away. It would be good if more courses could be offered at Highlands. I always wanted to study Marine Biology but I wasn't able to onisland.</text:p>
          </table:table-cell>
          <table:table-cell table:number-columns-repeated="16383"/>
        </table:table-row>
        <table:table-row table:style-name="ro1">
          <table:table-cell office:value-type="string" table:style-name="ce10">
            <text:p>If you mean local business then I'm not sure as only today another local business is closing down in town after 3 years of trading. Of course if you're talking about UK companies with franchises over here that don't pay tax, well of course they are doing well!</text:p>
          </table:table-cell>
          <table:table-cell table:number-columns-repeated="16383"/>
        </table:table-row>
        <table:table-row table:style-name="ro1">
          <table:table-cell office:value-type="string" table:style-name="ce10">
            <text:p>If there are constant J Cat Licences issued and nearly 2 unemployed, that says something. My own employer, applied for a J Cat licence for a UK person, they had it granted in four days, they didn't even interview the two local applicants and the population office knew it, it's a joke</text:p>
          </table:table-cell>
          <table:table-cell table:number-columns-repeated="16383"/>
        </table:table-row>
        <table:table-row table:style-name="ro1">
          <table:table-cell office:value-type="string" table:style-name="ce10">
            <text:p>Islanders can access well paid, 95 jobs, however they are often in Finance. The island would benefit from being more diverse. Jersey is losing talent as many local people do not return to the island after university because it is difficult to find work in their chosen industry in Jersey.</text:p>
          </table:table-cell>
          <table:table-cell table:number-columns-repeated="16383"/>
        </table:table-row>
        <table:table-row table:style-name="ro3">
          <table:table-cell office:value-type="string" table:style-name="ce10">
            <text:p>I reiterate my previous points visÃ vis everything revolves around finance. <text:s/>There's nothing rewarding about making rich people richer or helping ensure their tax bill is kept low, which is what we do. <text:s/>Likewise, there's so little else to get involved in. <text:s/>The Service industry means low wages and Agriculture lower wages still along with longer hours in a week <text:s/>unless you've worked it (which I can say I have, albeit only 6months or so) you don't realize what a slavelike industry it is.</text:p>
          </table:table-cell>
          <table:table-cell table:number-columns-repeated="16383"/>
        </table:table-row>
        <table:table-row table:style-name="ro1">
          <table:table-cell office:value-type="string" table:style-name="ce10">
            <text:p>Government holds back businesses which are neither financial or digital. <text:s/>If a business is profitable and gowing <text:s/>encourage it.</text:p>
          </table:table-cell>
          <table:table-cell table:number-columns-repeated="16383"/>
        </table:table-row>
        <table:table-row table:style-name="ro3">
          <table:table-cell office:value-type="string" table:style-name="ce10">
            <text:p>The island is overdependant on the finance industry and its ancillary service providers. <text:s/>Outside of that there are very few 'rewarding' professional opportunities for our educated young people to return to and so they remain in the UK or go abroad. This is hardly surprising given that Jersey is a microeconomy but lets not kid ourselves that the finance industry is the industry of choice for the majority of islanders.<text:s/></text:p>
          </table:table-cell>
          <table:table-cell table:number-columns-repeated="16383"/>
        </table:table-row>
        <table:table-row table:style-name="ro1">
          <table:table-cell office:value-type="string" table:style-name="ce10">
            <text:p>I think we do have quite a few successful businesses in Jersey. <text:s text:c="2"/>Again another difficult question <text:s/>of course people with the right qualifications and work ethic can get a rewarding job. <text:s/>Unfortunately there are a lot of jobs in Jersey that need to be done that aren't very rewarding.<text:s text:c="2"/></text:p>
          </table:table-cell>
          <table:table-cell table:number-columns-repeated="16383"/>
        </table:table-row>
        <table:table-row table:style-name="ro3">
          <table:table-cell office:value-type="string" table:style-name="ce10">
            <text:p>What do you mean by islanders? <text:s/>Locals cannot always access rewarding jobs as they do not always have the skills. <text:s/>Jersey fails in training young people and should start this education at school level. The old City &amp; Guilds served many a student in the past, there is no access to anything like this now. How about teaching life skills like, domestic science, basic DIY, budgeting in the home and how mortgages work etc rather than algebra which I've never had to use in 6 years? <text:s/>Jersey university?</text:p>
          </table:table-cell>
          <table:table-cell table:number-columns-repeated="16383"/>
        </table:table-row>
        <table:table-row table:style-name="ro1">
          <table:table-cell office:value-type="string" table:style-name="ce10">
            <text:p>The vast majority of jobs are finance related which are boring and repetitive for the average worker <text:s/>so little job satisfaction and few choices. <text:s/>Our students coming back from university with good degrees have little choice either than the finance industry.<text:s text:c="2"/></text:p>
          </table:table-cell>
          <table:table-cell table:number-columns-repeated="16383"/>
        </table:table-row>
        <table:table-row table:style-name="ro1">
          <table:table-cell office:value-type="string" table:style-name="ce10">
            <text:p>Most of the jobs seem to be in finance and business <text:s/>there's not much available for those with other interests, leading to a very impoverished society.</text:p>
          </table:table-cell>
          <table:table-cell table:number-columns-repeated="16383"/>
        </table:table-row>
        <table:table-row table:style-name="ro1">
          <table:table-cell office:value-type="string" table:style-name="ce10">
            <text:p>The States spend far too much on supporting the wrong things <text:s/>we should have far greater success in the IT world given the investment.<text:s/></text:p>
          </table:table-cell>
          <table:table-cell table:number-columns-repeated="16383"/>
        </table:table-row>
        <table:table-row table:style-name="ro1">
          <table:table-cell office:value-type="string" table:style-name="ce10">
            <text:p>Q2 'Islanders can access rewarding jobs' <text:s/>not unless they are wanting and able to work in finance, because all other sections of the market, such as retail, are shrinking, with local businesses closing daily.<text:s/></text:p>
          </table:table-cell>
          <table:table-cell table:number-columns-repeated="16383"/>
        </table:table-row>
        <table:table-row table:style-name="ro1">
          <table:table-cell office:value-type="string" table:style-name="ce10">
            <text:p>Any youngster who doesn't want to work in finance needs to leave Jersey <text:s/>there's nothing else here for them. That makes me sad and angry, I believe the States have prostituted themselves and our island to this industry</text:p>
          </table:table-cell>
          <table:table-cell table:number-columns-repeated="16383"/>
        </table:table-row>
        <table:table-row table:style-name="ro1">
          <table:table-cell office:value-type="string" table:style-name="ce10">
            <text:p>Businesses will thrive better if regulation is more relaxed <text:s/>we don't always have to be worldbeaters. <text:s/>Every effort is needed to ensure local people are properly trained for promotion, especially in the public sector where their local knowledge is valuable.</text:p>
          </table:table-cell>
          <table:table-cell table:number-columns-repeated="16383"/>
        </table:table-row>
        <table:table-row table:style-name="ro1">
          <table:table-cell office:value-type="string" table:style-name="ce10">
            <text:p>Hard to define rewarding, the majority work in finance because these jobs are available <text:s/>some will find this rewarding and pay well <text:s/>unless vocational I think most Jersey jobs are probably 5% rewarding</text:p>
          </table:table-cell>
          <table:table-cell table:number-columns-repeated="16383"/>
        </table:table-row>
        <table:table-row table:style-name="ro3">
          <table:table-cell office:value-type="string" table:style-name="ce10">
            <text:p>Not being the States fault, but experience of those young persons 'seeking' employment in Jersey is that they have no work ethic; that they 'deserve' a job, not wanting to earn it. <text:s/>This is an attitude issue. <text:s/>Work in the hotels, work in the bars, work on the farms <text:s/>do something. <text:s/>But these jobs are considered as being beneath some. To continue to earn benefit, you should be required to do something. Pick litter, clear cliff paths <text:s/>at least something in return.<text:s text:c="2"/></text:p>
          </table:table-cell>
          <table:table-cell table:number-columns-repeated="16383"/>
        </table:table-row>
        <table:table-row table:style-name="ro1">
          <table:table-cell office:value-type="string" table:style-name="ce10">
            <text:p>55 million people have the rite to come work and live in Jersey that's why young people can't find work anymore. 1 years ago was easy to get a job not anymore. BREXIT BABY GET READY!!!!</text:p>
          </table:table-cell>
          <table:table-cell table:number-columns-repeated="16383"/>
        </table:table-row>
        <table:table-row table:style-name="ro1">
          <table:table-cell office:value-type="string" table:style-name="ce10">
            <text:p>There are value issues with a heavy finance based economy <text:s/>it rewards selfish greedy people who only place values on income which makes for a selfish shallow community. We need to take care to counter balance this.</text:p>
          </table:table-cell>
          <table:table-cell table:number-columns-repeated="16383"/>
        </table:table-row>
        <table:table-row table:style-name="ro1">
          <table:table-cell office:value-type="string" table:style-name="ce10">
            <text:p>not enough jobs to go round, the ones that are about are either low paid or <text:s/>hours.i'm so glad i'm not a youngster growing up over here</text:p>
          </table:table-cell>
          <table:table-cell table:number-columns-repeated="16383"/>
        </table:table-row>
        <table:table-row table:style-name="ro3">
          <table:table-cell office:value-type="string" table:style-name="ce10">
            <text:p>Jersey needs sustainability <text:s/>Finance is only going to provide some of this whilst shrinking <text:s/>Digital is not going to bring jobs here <text:s/>There is a skilled workforce, but the trick is how and where to deploy it next <text:s/>Getting a large corporate into Jersey or perhaps a couple of research companies, that could set up shop. Jersey needs a real good hard think on this subject and implement a 1 year plan now.</text:p>
          </table:table-cell>
          <table:table-cell table:number-columns-repeated="16383"/>
        </table:table-row>
        <table:table-row table:style-name="ro1">
          <table:table-cell office:value-type="string" table:style-name="ce10">
            <text:p>Too much focus on finance we must look at other income sources<text:s/></text:p>
          </table:table-cell>
          <table:table-cell table:number-columns-repeated="16383"/>
        </table:table-row>
        <table:table-row table:style-name="ro1">
          <table:table-cell office:value-type="string" table:style-name="ce10">
            <text:p>Unless you're interested in finance there really isn't much for people on the island in terms of rewarding careers. Also, people with degrees in muchneeded subjects are still made to get their 5 years before we utilise their skills, it's ridiculous.</text:p>
          </table:table-cell>
          <table:table-cell table:number-columns-repeated="16383"/>
        </table:table-row>
        <table:table-row table:style-name="ro1">
          <table:table-cell office:value-type="string" table:style-name="ce10">
            <text:p>Working mothers need to be able to access parttime employment so as not to be forced to put the interests of their employer before those of their children.<text:s/></text:p>
          </table:table-cell>
          <table:table-cell table:number-columns-repeated="16383"/>
        </table:table-row>
        <table:table-row table:style-name="ro3">
          <table:table-cell office:value-type="string" table:style-name="ce10">
            <text:p>I have a rewarding job however that is not true for everyone<text:s/></text:p>
            <text:p>some people work more than one job to make the bills pay <text:s/>I cant comment on them<text:s/></text:p>
          </table:table-cell>
          <table:table-cell table:number-columns-repeated="16383"/>
        </table:table-row>
        <table:table-row table:style-name="ro1">
          <table:table-cell office:value-type="string" table:style-name="ce10">
            <text:p>Indicative of a small jurisdiction <text:s/>lack of choice/investment in individuals <text:s/>down to business not government!</text:p>
          </table:table-cell>
          <table:table-cell table:number-columns-repeated="16383"/>
        </table:table-row>
        <table:table-row table:style-name="ro1">
          <table:table-cell office:value-type="string" table:style-name="ce10">
            <text:p>If you are acre active person you migt as well not bother to work in jersey. It's all finance based needs and would benefit from more diversification of job sectors</text:p>
          </table:table-cell>
          <table:table-cell table:number-columns-repeated="16383"/>
        </table:table-row>
        <table:table-row table:style-name="ro1">
          <table:table-cell office:value-type="string" table:style-name="ce10">
            <text:p>Multi millionaire business owners, employees on minimum wage zero contracts <text:s/>Jersey businesses are successful and productive for their owners, only those working in finance have a chance at rewarding jobs that have some stability.</text:p>
          </table:table-cell>
          <table:table-cell table:number-columns-repeated="16383"/>
        </table:table-row>
        <table:table-row table:style-name="ro1">
          <table:table-cell office:value-type="string" table:style-name="ce10">
            <text:p>Not much diversity of opportunities here. States and financial services and tourism/hospitality. The best jobs in most sectors are elsewhere. talent pool onisland is very thin. The good ones leave...some come back to have families...many later to retire.</text:p>
          </table:table-cell>
          <table:table-cell table:number-columns-repeated="16383"/>
        </table:table-row>
        <table:table-row table:style-name="ro3">
          <table:table-cell office:value-type="string" table:style-name="ce10">
            <text:p>Successful <text:s/>yes I suppose so the ones that do well, but there are ones closing down too. <text:s/>There are definitely good jobs to be had if you are willing to learn/study and be moulded into what they want you to be.(Finance). There are other jobs where the rewards go beyond money <text:s/>but you can't live on fresh air. <text:s/>Not in Jersey.</text:p>
          </table:table-cell>
          <table:table-cell table:number-columns-repeated="16383"/>
        </table:table-row>
        <table:table-row table:style-name="ro1">
          <table:table-cell office:value-type="string" table:style-name="ce10">
            <text:p>House prices/ costs are biggest barrier to innovation and diverse employment <text:s/>they force people into better paid finance careers</text:p>
          </table:table-cell>
          <table:table-cell table:number-columns-repeated="16383"/>
        </table:table-row>
        <table:table-row table:style-name="ro3">
          <table:table-cell office:value-type="string" table:style-name="ce10">
            <text:p>Rewarding jobs is a matter of degree as to whether you can apply for them or not. <text:s/>Also, young people ought to be prepared to take on skills sets that they may think demeaning but which can lead to interesting and profitable careers. It is difficult to know how well businesses fare <text:s/>many small ones close whilst others, large and small, amalgamate.</text:p>
          </table:table-cell>
          <table:table-cell table:number-columns-repeated="16383"/>
        </table:table-row>
        <table:table-row table:style-name="ro1">
          <table:table-cell office:value-type="string" table:style-name="ce10">
            <text:p>Jersey is one giant pen pushing back office <text:s/>YAWN!!!!<text:s text:c="2"/></text:p>
          </table:table-cell>
          <table:table-cell table:number-columns-repeated="16383"/>
        </table:table-row>
        <table:table-row table:style-name="ro1">
          <table:table-cell office:value-type="string" table:style-name="ce10">
            <text:p>Getting fed up now <text:s/>your statements are crap.<text:s/></text:p>
          </table:table-cell>
          <table:table-cell table:number-columns-repeated="16383"/>
        </table:table-row>
        <table:table-row table:style-name="ro1">
          <table:table-cell office:value-type="string" table:style-name="ce10">
            <text:p>There does not seem to be much innovation here, and Digital Jersey is a job creation scheme for certain highprofile local IT companies rather than encouraging startups. This will stifle the digital economy in the longerterm.</text:p>
          </table:table-cell>
          <table:table-cell table:number-columns-repeated="16383"/>
        </table:table-row>
        <table:table-row table:style-name="ro3">
          <table:table-cell office:value-type="string" table:style-name="ce10">
            <text:p>Business over in the island is good, but it can be better. A drive to increase productivity is the only way we can increase our economy really.</text:p>
            <text:p>Stop giving benefits to UK companies that take all profit off island <text:s/>Royal Potato Company for example. Radisson Hotel who pays NO corporate tax and all profit tax free off island? Where is the sense in that? Sort it out <text:s/>employ people who can sort it out, it is not hard!</text:p>
          </table:table-cell>
          <table:table-cell table:number-columns-repeated="16383"/>
        </table:table-row>
        <table:table-row table:style-name="ro1">
          <table:table-cell office:value-type="string" table:style-name="ce10">
            <text:p>Limited possibilities because if the size of the island not a fault of anyone except geography!</text:p>
          </table:table-cell>
          <table:table-cell table:number-columns-repeated="16383"/>
        </table:table-row>
        <table:table-row table:style-name="ro1">
          <table:table-cell office:value-type="string" table:style-name="ce10">
            <text:p>A lot of the older privately owned shops have gone out of business, the internet hasn't helped but extortionate ground rent seems to be what I hear most shopkeepers say is the main problem.</text:p>
          </table:table-cell>
          <table:table-cell table:number-columns-repeated="16383"/>
        </table:table-row>
        <table:table-row table:style-name="ro1">
          <table:table-cell office:value-type="string" table:style-name="ce10">
            <text:p>In some sectors you can get rewarding jobs. <text:s/>The Market is bad at present with a lot unemployed so lots of competition and in some areas staff are only recruited from the UK or further afield instead of looking at training locally.</text:p>
          </table:table-cell>
          <table:table-cell table:number-columns-repeated="16383"/>
        </table:table-row>
        <table:table-row table:style-name="ro1">
          <table:table-cell office:value-type="string" table:style-name="ce10">
            <text:p>Jersey needs to invest in more then finance they need to diversify back in farming and encourage other types of businesses over here</text:p>
          </table:table-cell>
          <table:table-cell table:number-columns-repeated="16383"/>
        </table:table-row>
        <table:table-row table:style-name="ro3">
          <table:table-cell office:value-type="string" table:style-name="ce10">
            <text:p>Professionals are limited in Jersey, particularly in my trade..</text:p>
            <text:p>I meant to say on the previous page, but can't go back, that if we really did have a skilled workforce we wouldnt have to employ THIRTY people for digital jobs from outside, although I absolutely doubt that real effort has been made to source islanders and train people. We are rubbish at succession planning..</text:p>
          </table:table-cell>
          <table:table-cell table:number-columns-repeated="16383"/>
        </table:table-row>
        <table:table-row table:style-name="ro1">
          <table:table-cell office:value-type="string" table:style-name="ce10">
            <text:p>The job market is closed to most due to lack of apprenticeships throughout all aspects of the industry<text:s/></text:p>
          </table:table-cell>
          <table:table-cell table:number-columns-repeated="16383"/>
        </table:table-row>
        <table:table-row table:style-name="ro3">
          <table:table-cell office:value-type="string" table:style-name="ce10">
            <text:p>Finance is doing fine but other sectors could be doing much better</text:p>
            <text:p>Retail is a mess because of the government tax policy<text:s/></text:p>
          </table:table-cell>
          <table:table-cell table:number-columns-repeated="16383"/>
        </table:table-row>
        <table:table-row table:style-name="ro3">
          <table:table-cell office:value-type="string" table:style-name="ce10">
            <text:p>The largest industry in Jersey is finance and very few people can honestly say their day as an 'admin assistant, trust fund manger' etc is 'rewarding'. <text:s/>These types of jobs tend to just make the rich richer. Job satisfaction in this industry is low along with mental wellbeing and drug and alcohol use is high (possibly a coping mechanism for working in high-stress environments).<text:s/></text:p>
          </table:table-cell>
          <table:table-cell table:number-columns-repeated="16383"/>
        </table:table-row>
        <table:table-row table:style-name="ro1">
          <table:table-cell office:value-type="string" table:style-name="ce10">
            <text:p>Better provision of jobs for young graduates returning to the island. What is the point in investing in many years of education to only have the opportunity of entry level jobs?<text:s/></text:p>
          </table:table-cell>
          <table:table-cell table:number-columns-repeated="16383"/>
        </table:table-row>
        <table:table-row table:style-name="ro1">
          <table:table-cell office:value-type="string" table:style-name="ce10">
            <text:p>Far too many costs involved to run a business, too many taxes. Wages are too high to afford paying.</text:p>
          </table:table-cell>
          <table:table-cell table:number-columns-repeated="16383"/>
        </table:table-row>
        <table:table-row table:style-name="ro1">
          <table:table-cell office:value-type="string" table:style-name="ce10">
            <text:p>Jobs should be offered to local people before advertising for overseas candidates<text:s/></text:p>
          </table:table-cell>
          <table:table-cell table:number-columns-repeated="16383"/>
        </table:table-row>
        <table:table-row table:style-name="ro1">
          <table:table-cell office:value-type="string" table:style-name="ce10">
            <text:p>Limited choice and opportunity bias in the traditional sense<text:s/></text:p>
          </table:table-cell>
          <table:table-cell table:number-columns-repeated="16383"/>
        </table:table-row>
        <table:table-row table:style-name="ro3">
          <table:table-cell office:value-type="string" table:style-name="ce10">
            <text:p>Business are struggling. I now shop online as my margins are so tight I can't afford what the high street is charging. I would love to buy local, but being a full time working person my tax is at its maximum. GST and the rise is food costs depleats my income. <text:s/>On-line is the offordable way of living and our states will be forcing more people that way with their purposed budget increases.<text:s/></text:p>
          </table:table-cell>
          <table:table-cell table:number-columns-repeated="16383"/>
        </table:table-row>
        <table:table-row table:style-name="ro21">
          <table:table-cell office:value-type="string" table:style-name="ce10">
            <text:p>I believe that islanders don't always have the necessary skill/qualification to access certain job sectors. We would struggle in the financial services sector without licences to employe those outside of the island. In order to have a robust regulatory environment in financial services we must have the best staff possible<text:s/></text:p>
          </table:table-cell>
          <table:table-cell table:number-columns-repeated="16383"/>
        </table:table-row>
        <table:table-row table:style-name="ro1">
          <table:table-cell office:value-type="string" table:style-name="ce10">
            <text:p>Train more local people to take on top jobs, <text:s/>limit people coming into the Island to take essential jobs.</text:p>
          </table:table-cell>
          <table:table-cell table:number-columns-repeated="16383"/>
        </table:table-row>
        <table:table-row table:style-name="ro1">
          <table:table-cell office:value-type="string" table:style-name="ce10">
            <text:p>Too many staff are imported rather than local staff being trained up.</text:p>
          </table:table-cell>
          <table:table-cell table:number-columns-repeated="16383"/>
        </table:table-row>
        <table:table-row table:style-name="ro1">
          <table:table-cell office:value-type="string" table:style-name="ce10">
            <text:p>Do you mean Jersey business or national and international businesses who use Jersey for their own gain. The type of jobs available for well educated people are limited to the service industries.</text:p>
          </table:table-cell>
          <table:table-cell table:number-columns-repeated="16383"/>
        </table:table-row>
        <table:table-row table:style-name="ro1">
          <table:table-cell office:value-type="string" table:style-name="ce10">
            <text:p>The last question on access may depend on if you are jersey-born or not from jersey re quals<text:s/></text:p>
          </table:table-cell>
          <table:table-cell table:number-columns-repeated="16383"/>
        </table:table-row>
        <table:table-row table:style-name="ro1">
          <table:table-cell office:value-type="string" table:style-name="ce10">
            <text:p>It's who you know, not what you know or the proven skills you can evidence that dictate who is hired and who is sidelined.</text:p>
          </table:table-cell>
          <table:table-cell table:number-columns-repeated="16383"/>
        </table:table-row>
        <table:table-row table:style-name="ro1">
          <table:table-cell office:value-type="string" table:style-name="ce10">
            <text:p>Our productivity needs to be more to drive the economy. Tax breaks for small business should be encouraged. There are rewarding jobs but our schools and universities need to be matched so people can get those jobs.</text:p>
          </table:table-cell>
          <table:table-cell table:number-columns-repeated="16383"/>
        </table:table-row>
        <table:table-row table:style-name="ro1">
          <table:table-cell office:value-type="string" table:style-name="ce10">
            <text:p>Worried for next generation</text:p>
          </table:table-cell>
          <table:table-cell table:number-columns-repeated="16383"/>
        </table:table-row>
        <table:table-row table:style-name="ro1">
          <table:table-cell office:value-type="string" table:style-name="ce10">
            <text:p>The only decent paid jobs are in banking or trust/finance.. Sdaly not in the more interesting sectors , ie tourism, foreign languages, etc</text:p>
          </table:table-cell>
          <table:table-cell table:number-columns-repeated="16383"/>
        </table:table-row>
        <table:table-row table:style-name="ro1">
          <table:table-cell office:value-type="string" table:style-name="ce10">
            <text:p>not all islanders can access <text:s/>rewarding jobs due to the 5 year rule<text:s/></text:p>
          </table:table-cell>
          <table:table-cell table:number-columns-repeated="16383"/>
        </table:table-row>
        <table:table-row table:style-name="ro3">
          <table:table-cell office:value-type="string" table:style-name="ce10">
            <text:p>Due to financial pressures, islanders are forced to find the highest paid jobs they can achieve rather than the most rewarding. This means the lower paid sectors cannot benefit from a large percentage of the working population and may be left with unskilled labour and those fortunate to be able to volunteer or work for less desirable salaries.</text:p>
          </table:table-cell>
          <table:table-cell table:number-columns-repeated="16383"/>
        </table:table-row>
        <table:table-row table:style-name="ro1">
          <table:table-cell office:value-type="string" table:style-name="ce10">
            <text:p>Jersey is an expensive place to live in comparison with the United Kingdom. there is no competition in relation to supermarkets, general high street retailers. Jersey is very limited on what can be purchased locally. it is cheaper to import via the internet a large number of products.<text:s text:c="2"/></text:p>
          </table:table-cell>
          <table:table-cell table:number-columns-repeated="16383"/>
        </table:table-row>
        <table:table-row table:style-name="ro1">
          <table:table-cell office:value-type="string" table:style-name="ce10">
            <text:p>Need to move with the times</text:p>
          </table:table-cell>
          <table:table-cell table:number-columns-repeated="16383"/>
        </table:table-row>
        <table:table-row table:style-name="ro3">
          <table:table-cell office:value-type="string" table:style-name="ce10">
            <text:p>Until recently businesses and individuals would largely have had plenty of opportunities that they did not need to create. <text:s/>Jersey cannot now rely of businesses knocking on their doors or employees will be competing with a far larger number of people for each job they apply for. <text:s/>Businesses and individuals need help to reinvent themselves and be more proactive.</text:p>
          </table:table-cell>
          <table:table-cell table:number-columns-repeated="16383"/>
        </table:table-row>
        <table:table-row table:style-name="ro1">
          <table:table-cell office:value-type="string" table:style-name="ce10">
            <text:p>Seems as though you cannot access rewarding jobs unless you work in the financial sector - which requires re-training for many people who cannot afford to do so in the current climate</text:p>
          </table:table-cell>
          <table:table-cell table:number-columns-repeated="16383"/>
        </table:table-row>
        <table:table-row table:style-name="ro3">
          <table:table-cell office:value-type="string" table:style-name="ce10">
            <text:p>The question is very broad.<text:s text:c="2"/></text:p>
            <text:p>IF it refers to retail ~ a major business on Island, it is 'past its sell by date' ~ it does not offer good value for money, that is why so many people are now shopping on-line / off Island.</text:p>
          </table:table-cell>
          <table:table-cell table:number-columns-repeated="16383"/>
        </table:table-row>
        <table:table-row table:style-name="ro3">
          <table:table-cell office:value-type="string" table:style-name="ce10">
            <text:p>Jersey's employment market is fairly limited in the global scheme of things, broadly being either finance, hospitality or retail. There's an increasing need for skills gained through higher education in professional jobs, but Jersey has done nothing to negotiate reduced fees with UK universities, meanin even with loans and additional funds promised, university is becoming impossible, which means it's even more difficult to train to work in areas not supported by the Island.</text:p>
          </table:table-cell>
          <table:table-cell table:number-columns-repeated="16383"/>
        </table:table-row>
        <table:table-row table:style-name="ro3">
          <table:table-cell office:value-type="string" table:style-name="ce10">
            <text:p>What jobs ? Yes there are the usual seasonal ones but even those are few S we have no tourist industry we priced ourselves out of the market and even now if we had an influx of visitors they have no where to stay as we have hardly any hotels left so we get a budget premier in which will be another white horse as the prices be over the top yet again<text:s/></text:p>
          </table:table-cell>
          <table:table-cell table:number-columns-repeated="16383"/>
        </table:table-row>
        <table:table-row table:style-name="ro4">
          <table:table-cell office:value-type="string" table:style-name="ce10">
            <text:p>Customer services could definitely improve. It's hard to get a tradesman to your home.<text:s/></text:p>
            <text:p>Some shop staff are hard to understand. Some don't smile or look at you when they give you change.<text:s/></text:p>
            <text:p>The attitude of the counter staff at the cafÃ© inside the airport departures is appalling.<text:s text:c="4"/></text:p>
          </table:table-cell>
          <table:table-cell table:number-columns-repeated="16383"/>
        </table:table-row>
        <table:table-row table:style-name="ro3">
          <table:table-cell office:value-type="string" table:style-name="ce10">
            <text:p>not a lot of good jobs out there with a good enough pay that you and your family can live on, as there is so many people being made redundant or losing their jobs, its more people looking for the same work and on income support. we need more secure full time jobs not contracts and 0 hours as all you doing is putting more on income support so your still paying in away in stead of wages if you look at it like that, if you cut every ones jobs?</text:p>
          </table:table-cell>
          <table:table-cell table:number-columns-repeated="16383"/>
        </table:table-row>
        <table:table-row table:style-name="ro3">
          <table:table-cell office:value-type="string" table:style-name="ce10">
            <text:p>There are very few industries in Jersey which greatly limits the jobs that an individual can seriously pursue. When I was completing my A-Levels there were very few options presented to us; either go to University and find a job on the mainland, join the finance industry, join the law industry, or hope that you'll get lucky and either create the job for yourself or someone else does at a small firm. So I would argue that Islanders do not get to access rewarding jobs.</text:p>
          </table:table-cell>
          <table:table-cell table:number-columns-repeated="16383"/>
        </table:table-row>
        <table:table-row table:style-name="ro3">
          <table:table-cell office:value-type="string" table:style-name="ce10">
            <text:p>Back to Work staff are mainly on temp contracts, supplied by agencies. This leads to high turnover and dissatisfaction at work. There are many schemes like job fairs, CV help and training which don't get the publicity they need. There should be more courses such as care work (only available a couple of times a year) to be run more often throughout the year.People shouldn't be forced into low-paid jobs if they can show they're in education or training for a service Jersey needs.</text:p>
          </table:table-cell>
          <table:table-cell table:number-columns-repeated="16383"/>
        </table:table-row>
        <table:table-row table:style-name="ro1">
          <table:table-cell office:value-type="string" table:style-name="ce10">
            <text:p>Stop employing foreign staff and employ locals instead. <text:s/>Let our grandchildren get jobs.</text:p>
          </table:table-cell>
          <table:table-cell table:number-columns-repeated="16383"/>
        </table:table-row>
        <table:table-row table:style-name="ro1">
          <table:table-cell office:value-type="string" table:style-name="ce10">
            <text:p>since the economic downturn most employers now pay a little as possible, this is obvious when you look at jobs on gov.je the majority advertised the salary is 'negotiable'</text:p>
          </table:table-cell>
          <table:table-cell table:number-columns-repeated="16383"/>
        </table:table-row>
        <table:table-row table:style-name="ro3">
          <table:table-cell office:value-type="string" table:style-name="ce10">
            <text:p>Some Jersey businesses are but others crippled by legislation and high Social Security payments. <text:s/>Non Jersey businesses should pay taxes here rather than their own jurisdiction - this would bring more revenue into the Island and is totally unfair. <text:s/>There are some rewarding jobs but there would be more experience and more scope outside the Island.</text:p>
          </table:table-cell>
          <table:table-cell table:number-columns-repeated="16383"/>
        </table:table-row>
        <table:table-row table:style-name="ro1">
          <table:table-cell office:value-type="string" table:style-name="ce10">
            <text:p>Large/ finance businesses can escalate. Small, niche businesses will struggle. Seeking a career outside of finance can be tricky.</text:p>
          </table:table-cell>
          <table:table-cell table:number-columns-repeated="16383"/>
        </table:table-row>
        <table:table-row table:style-name="ro1">
          <table:table-cell office:value-type="string" table:style-name="ce10">
            <text:p>Small business is suffering and too many shops are closing in st Helier.</text:p>
          </table:table-cell>
          <table:table-cell table:number-columns-repeated="16383"/>
        </table:table-row>
        <table:table-row table:style-name="ro3">
          <table:table-cell office:value-type="string" table:style-name="ce10">
            <text:p>There needs to be less red tape for businesses and much more support so that islanders can start their own businesses to create their own 'rewarding jobs'. Rather than giving large amounts of money to big companies there should be seed funding available to many more smaller enterprises. Jersey Business is a great support but they need to do more and reach out more to the ordinary woman and man on the street - many have good business ideas in them that need encouraging!</text:p>
          </table:table-cell>
          <table:table-cell table:number-columns-repeated="16383"/>
        </table:table-row>
        <table:table-row table:style-name="ro1">
          <table:table-cell office:value-type="string" table:style-name="ce10">
            <text:p>Opportunities are limited as it is a small island which seems to be putting all the eggs in one basket...more diversity is needed....to balance the finance industry.</text:p>
          </table:table-cell>
          <table:table-cell table:number-columns-repeated="16383"/>
        </table:table-row>
        <table:table-row table:style-name="ro1">
          <table:table-cell office:value-type="string" table:style-name="ce10">
            <text:p>A lot of jobs are unavailable to parents as affordable wrap a round care is limited, particularly for younger children. This will only get worse if early years finding is reduced/removed</text:p>
          </table:table-cell>
          <table:table-cell table:number-columns-repeated="16383"/>
        </table:table-row>
        <table:table-row table:style-name="ro1">
          <table:table-cell office:value-type="string" table:style-name="ce10">
            <text:p>Rewarding jobs... only if they are in Finance.<text:s/></text:p>
          </table:table-cell>
          <table:table-cell table:number-columns-repeated="16383"/>
        </table:table-row>
        <table:table-row table:style-name="ro3">
          <table:table-cell office:value-type="string" table:style-name="ce10">
            <text:p>Only in the finance sector. Other areas which support staff in finance are subject to little or no support and are very low rates of pay. E.g. Childcare industry with little or no support for the expensive training required to ensure a well trained and appropriately skilled workforce. Who get low salararies if in the private sector.</text:p>
          </table:table-cell>
          <table:table-cell table:number-columns-repeated="16383"/>
        </table:table-row>
        <table:table-row table:style-name="ro1">
          <table:table-cell office:value-type="string" table:style-name="ce10">
            <text:p>We're too reliant on finance and the range of jobs (even within finance) isn't there.</text:p>
          </table:table-cell>
          <table:table-cell table:number-columns-repeated="16383"/>
        </table:table-row>
        <table:table-row table:style-name="ro1">
          <table:table-cell office:value-type="string" table:style-name="ce10">
            <text:p>Unless jobs in finance most agencies are not interested.</text:p>
          </table:table-cell>
          <table:table-cell table:number-columns-repeated="16383"/>
        </table:table-row>
        <table:table-row table:style-name="ro1">
          <table:table-cell office:value-type="string" table:style-name="ce10">
            <text:p>Not enough job variety<text:s/></text:p>
          </table:table-cell>
          <table:table-cell table:number-columns-repeated="16383"/>
        </table:table-row>
        <table:table-row table:style-name="ro8">
          <table:table-cell office:value-type="string" table:style-name="ce10">
            <text:p>In todays society it is very hard to obtain a rewarding Job in Jersey unless you have all the full qualifications to uphold the position applied for. The days have gone where you could get all the training you needed in house. Plus very few now pay over and above minimum wage. unless you work in the Finance sector and have done for many years the rewards are no longer good. Also the dreaded Zero Hour contract is vey poor indeed.</text:p>
            <text:p>Travel industry pay is and has always been poor, but yet the Airlines make Millions every year?</text:p>
            <text:p>Rewarding Jobs are long gone in Jersey, and this makes it very hard for the young and future of our Island get on the property ladder for affordable housing. Something needs to be done in this sector. Please introduce the Working/Living wage at Â£10 per-hour this is nothing in the grand scale of things, everyone just wants cheap labour to maximise their own profits.</text:p>
          </table:table-cell>
          <table:table-cell table:number-columns-repeated="16383"/>
        </table:table-row>
        <table:table-row table:style-name="ro1">
          <table:table-cell office:value-type="string" table:style-name="ce10">
            <text:p>I would like to be able to retrain, maybe do an apprentiship or similar however there does not seem to be any opportunities if you are over 21.</text:p>
          </table:table-cell>
          <table:table-cell table:number-columns-repeated="16383"/>
        </table:table-row>
        <table:table-row table:style-name="ro1">
          <table:table-cell office:value-type="string" table:style-name="ce10">
            <text:p>Rewarding jobs is very personal - rewarding how... job satisfaction? well paid? good working conditions?<text:s text:c="2"/></text:p>
          </table:table-cell>
          <table:table-cell table:number-columns-repeated="16383"/>
        </table:table-row>
        <table:table-row table:style-name="ro1">
          <table:table-cell office:value-type="string" table:style-name="ce10">
            <text:p>Jersey is economically monocultural. Blind to the challenges of Brexit. The political system is simply ineffective. Perhaps it is time to implement Clothier's recommendations. It may be too late.<text:s/></text:p>
          </table:table-cell>
          <table:table-cell table:number-columns-repeated="16383"/>
        </table:table-row>
        <table:table-row table:style-name="ro1">
          <table:table-cell office:value-type="string" table:style-name="ce10">
            <text:p>Most rewarding jobs are outside the island! The businesses are successful due to no price control or competition.</text:p>
          </table:table-cell>
          <table:table-cell table:number-columns-repeated="16383"/>
        </table:table-row>
        <table:table-row table:style-name="ro1">
          <table:table-cell office:value-type="string" table:style-name="ce10">
            <text:p>Islanders an access rewarding jobs if they wish for a career in finance or a related area. Aside from this, rewarding careers are restricted, often a 'dead mens shoes' situation! Greater diversification is needed to allow a wider range of career options to become available.</text:p>
          </table:table-cell>
          <table:table-cell table:number-columns-repeated="16383"/>
        </table:table-row>
        <table:table-row table:style-name="ro1">
          <table:table-cell office:value-type="string" table:style-name="ce10">
            <text:p>The costs on this island are high, so to be profitable the businesses have to pay low wages and/or cut corners on service</text:p>
          </table:table-cell>
          <table:table-cell table:number-columns-repeated="16383"/>
        </table:table-row>
        <table:table-row table:style-name="ro1">
          <table:table-cell office:value-type="string" table:style-name="ce10">
            <text:p>Very few opportunities in anything other than finance. Drives creatives out of the island<text:s/></text:p>
          </table:table-cell>
          <table:table-cell table:number-columns-repeated="16383"/>
        </table:table-row>
        <table:table-row table:style-name="ro1">
          <table:table-cell office:value-type="string" table:style-name="ce10">
            <text:p>Many local businesses struggle due to big chain brands being allowed on the island (Burger King? really?... Greggs?)</text:p>
          </table:table-cell>
          <table:table-cell table:number-columns-repeated="16383"/>
        </table:table-row>
        <table:table-row table:style-name="ro1">
          <table:table-cell office:value-type="string" table:style-name="ce10">
            <text:p>Young people should be able to access apprenticeships/training on a job. Not every student wishes/needs to go to university to be successful in the workforce</text:p>
          </table:table-cell>
          <table:table-cell table:number-columns-repeated="16383"/>
        </table:table-row>
        <table:table-row table:style-name="ro3">
          <table:table-cell office:value-type="string" table:style-name="ce10">
            <text:p>Although businesses can be productive which is a really good thing, people struggle to find suitable jobs. Go to a recruitment agency and they have few jobs available compared to thirty years ago. The population has increased but where are the jobs that pay a descent wage for the ordinary person? Back to Work is not run properly and needs a complete overhaul. Do away with unfair sanctions often caused by employers never intending to keep a person on in the first place. Employers need monitoring.</text:p>
          </table:table-cell>
          <table:table-cell table:number-columns-repeated="16383"/>
        </table:table-row>
        <table:table-row table:style-name="ro1">
          <table:table-cell office:value-type="string" table:style-name="ce10">
            <text:p>Depends what jobs are available and if you are born here</text:p>
          </table:table-cell>
          <table:table-cell table:number-columns-repeated="16383"/>
        </table:table-row>
        <table:table-row table:style-name="ro1">
          <table:table-cell office:value-type="string" table:style-name="ce10">
            <text:p>It's not to the fault of anyone, however there is a lack of varied jobs on the Island, or training for some. Broad statement, but it's because of living on a small Island there's a certain lack of need for certain trades, or lack of some of them.</text:p>
          </table:table-cell>
          <table:table-cell table:number-columns-repeated="16383"/>
        </table:table-row>
        <table:table-row table:style-name="ro3">
          <table:table-cell office:value-type="string" table:style-name="ce10">
            <text:p>Jersey need proper sea route connections to UK &amp; France. The only way this can be achieved is building deep water harbour berths that can be accessed by the big ferry company's like Brittany Ferries that sail past the island going between the UK &amp; St Malo daily. The deep water berths would also allow Cruise ships to dock in Jersey. There will soon need to be more land reclamation for dumping, make it a priority that any new reclamation (out towards the Demi?) includes a deep water facility</text:p>
          </table:table-cell>
          <table:table-cell table:number-columns-repeated="16383"/>
        </table:table-row>
        <table:table-row table:style-name="ro1">
          <table:table-cell office:value-type="string" table:style-name="ce10">
            <text:p>Only good access to jobs if you have the skills</text:p>
          </table:table-cell>
          <table:table-cell table:number-columns-repeated="16383"/>
        </table:table-row>
        <table:table-row table:style-name="ro1">
          <table:table-cell office:value-type="string" table:style-name="ce10">
            <text:p>Not everyone wants to work in finance.</text:p>
          </table:table-cell>
          <table:table-cell table:number-columns-repeated="16383"/>
        </table:table-row>
        <table:table-row table:style-name="ro3">
          <table:table-cell office:value-type="string" table:style-name="ce10">
            <text:p>fine if wish to work in the financial/legal sector very little in other serious careers</text:p>
            <text:p>very little else to keep our home grown, educated talent on island</text:p>
          </table:table-cell>
          <table:table-cell table:number-columns-repeated="16383"/>
        </table:table-row>
        <table:table-row table:style-name="ro1">
          <table:table-cell office:value-type="string" table:style-name="ce10">
            <text:p>If you are not in Finance, you are almost regarded as a second class citizen. <text:s/>More should be done to diversify the economy.</text:p>
          </table:table-cell>
          <table:table-cell table:number-columns-repeated="16383"/>
        </table:table-row>
        <table:table-row table:style-name="ro1">
          <table:table-cell office:value-type="string" table:style-name="ce10">
            <text:p>Diversity of businesses is lacking in Jersey.</text:p>
          </table:table-cell>
          <table:table-cell table:number-columns-repeated="16383"/>
        </table:table-row>
        <table:table-row table:style-name="ro1">
          <table:table-cell office:value-type="string" table:style-name="ce10">
            <text:p>limited industry does not provide a broad range of interesting job opportunities.</text:p>
          </table:table-cell>
          <table:table-cell table:number-columns-repeated="16383"/>
        </table:table-row>
        <table:table-row table:style-name="ro1">
          <table:table-cell office:value-type="string" table:style-name="ce10">
            <text:p>Limited diversification of economy and industry. Vocational professions in hospitality and health care etc are lower paid and cannot provide sufficient income to provide a good quality of life.</text:p>
          </table:table-cell>
          <table:table-cell table:number-columns-repeated="16383"/>
        </table:table-row>
        <table:table-row table:style-name="ro1">
          <table:table-cell office:value-type="string" table:style-name="ce10">
            <text:p>If more young people could access university and get the appropriate qualifications then perhaps 'Islanders' could access rewarding jobs!</text:p>
          </table:table-cell>
          <table:table-cell table:number-columns-repeated="16383"/>
        </table:table-row>
        <table:table-row table:style-name="ro1">
          <table:table-cell office:value-type="string" table:style-name="ce10">
            <text:p>There are lots of interesting job opportunities for Jersey graduates living abroad</text:p>
          </table:table-cell>
          <table:table-cell table:number-columns-repeated="16383"/>
        </table:table-row>
        <table:table-row table:style-name="ro3">
          <table:table-cell office:value-type="string" table:style-name="ce10">
            <text:p>Skills outside of finance and retail are hard to find. Growth can be restricted by this this and further by red tape of trying to obtain a licence. Employing the right person for a set role is some times impossible and you are left with the burden of an unsuitable candidate or in-house training which can seriously drain resources. Issuing licences more freely for certain sectors would help small businesses develop quickly.</text:p>
          </table:table-cell>
          <table:table-cell table:number-columns-repeated="16383"/>
        </table:table-row>
        <table:table-row table:style-name="ro1">
          <table:table-cell office:value-type="string" table:style-name="ce10">
            <text:p>A larger amount of roles within the States Of Jersey seem to be given to Locum or Agency workers from the UK or abroad and it appears difficult for locals to access these roles as no appropriate or positive training is given to entice skilled locals to these roles. This in turn increases the population<text:s/></text:p>
          </table:table-cell>
          <table:table-cell table:number-columns-repeated="16383"/>
        </table:table-row>
        <table:table-row table:style-name="ro1">
          <table:table-cell office:value-type="string" table:style-name="ce10">
            <text:p>lack of training and lack of jobs that pay enough to be able to live here. A farm worker or hotel worker who lives in is financially better off than a local who works in the same job but needs to pay rent, bills etc <text:s/>Joining up with housing offering more rebate or support might be useful<text:s/></text:p>
          </table:table-cell>
          <table:table-cell table:number-columns-repeated="16383"/>
        </table:table-row>
        <table:table-row table:style-name="ro1">
          <table:table-cell office:value-type="string" table:style-name="ce10">
            <text:p>Certain businesses expect too much from there staff, zero hour contracts needs to be looked at and become more formalised to help give full time employment</text:p>
          </table:table-cell>
          <table:table-cell table:number-columns-repeated="16383"/>
        </table:table-row>
        <table:table-row table:style-name="ro1">
          <table:table-cell office:value-type="string" table:style-name="ce10">
            <text:p>Yes if you really want to work for them - but is it really worth it as the remuneration is disproportionate to both your work/life balance &amp; vulnerability to excessive taxation.</text:p>
          </table:table-cell>
          <table:table-cell table:number-columns-repeated="16383"/>
        </table:table-row>
        <table:table-row table:style-name="ro1">
          <table:table-cell office:value-type="string" table:style-name="ce10">
            <text:p>Far too many J cats given out in years gone by to non essential workers who have opted to stay in Jersey and therefor massively contribute to our overly inflated population<text:s/></text:p>
          </table:table-cell>
          <table:table-cell table:number-columns-repeated="16383"/>
        </table:table-row>
        <table:table-row table:style-name="ro1">
          <table:table-cell office:value-type="string" table:style-name="ce10">
            <text:p>Jersey <text:s/>local businesses are struggling. Out done by the internet. This needs to change or else the high street will continue to decline.<text:s/></text:p>
          </table:table-cell>
          <table:table-cell table:number-columns-repeated="16383"/>
        </table:table-row>
        <table:table-row table:style-name="ro1">
          <table:table-cell office:value-type="string" table:style-name="ce10">
            <text:p>Zero ten has ruined Jersey to help the few. Tax should be paid by all, currently companies are given a free hand to take all profit off island, paying workers only minimum wage.</text:p>
          </table:table-cell>
          <table:table-cell table:number-columns-repeated="16383"/>
        </table:table-row>
        <table:table-row table:style-name="ro4">
          <table:table-cell office:value-type="string" table:style-name="ce10">
            <text:p>It's a difficult time for businesses at the moment.</text:p>
            <text:p>Fund companies are not hitting their new business targets and retailers are struggling to exceed LY's sales.</text:p>
            <text:p>Some islander can access rewarding jobs but most can't.</text:p>
          </table:table-cell>
          <table:table-cell table:number-columns-repeated="16383"/>
        </table:table-row>
        <table:table-row table:style-name="ro1">
          <table:table-cell office:value-type="string" table:style-name="ce10">
            <text:p>a significant part of jersey's economy is dependant on foreign parent companies (including the UK) and non resident shareholders <text:s/>who dominant production and job creation at the expense of genuine local creativity.</text:p>
          </table:table-cell>
          <table:table-cell table:number-columns-repeated="16383"/>
        </table:table-row>
        <table:table-row table:style-name="ro1">
          <table:table-cell office:value-type="string" table:style-name="ce10">
            <text:p>Reduce migration and allow greater access to jobs to those already in Jersey and thus reduce unemployment to levels 20 years ago.</text:p>
          </table:table-cell>
          <table:table-cell table:number-columns-repeated="16383"/>
        </table:table-row>
        <table:table-row table:style-name="ro3">
          <table:table-cell office:value-type="string" table:style-name="ce10">
            <text:p>Owing to the size of Jersey &amp; the globalization of companies, it's more difficult to obtain stock. This is because of minimum stock orders and the cost of storage etc. This is why people are turning to the Internet. There is a proposal to tax all goods coming into Jersey, what would the costs be? The logistics companies are already effectively acting as tax collectors, will this apply to Jersey Post and at what cost. U.K. Companies are declining to send to Jersey.<text:s/></text:p>
          </table:table-cell>
          <table:table-cell table:number-columns-repeated="16383"/>
        </table:table-row>
        <table:table-row table:style-name="ro3">
          <table:table-cell office:value-type="string" table:style-name="ce10">
            <text:p>There are very few job choices in jersey. It is all finance or move away. There are good skills here but people are always brought in from uk or elsewhere. There need to be other job opportunities. Jersey has put all its eggs in one basket with finance making it a very materialistic and shallow society to live in. Thus is not a kind or healthy society.</text:p>
          </table:table-cell>
          <table:table-cell table:number-columns-repeated="16383"/>
        </table:table-row>
        <table:table-row table:style-name="ro3">
          <table:table-cell office:value-type="string" table:style-name="ce10">
            <text:p>You can't just say 'islanders can access rewarding jobs'. News flash everyone is different not everyone can even get a job let alone a rewarding one. And before you put your two brain cells to work at making everyone equally have a chance, let me stop you there because that'll never happy. Some people are smart, they pay attention in school and have ambition but some people don't and have no ambition. So why should the idiot who pays no attention get the job the hard working person has earned...</text:p>
          </table:table-cell>
          <table:table-cell table:number-columns-repeated="16383"/>
        </table:table-row>
        <table:table-row table:style-name="ro3">
          <table:table-cell office:value-type="string" table:style-name="ce10">
            <text:p>Jersey needs more investment towards organic and conventional farmers due to the ever increasing cost to buying and cultivating the crops. Jersey is too focused on a decreasing finance sector so needs to focus more on the main needs of jersey, ie, foods, sports, affordable housing and keeping the town alive with local companies and helping out the established struggling companies.<text:s/></text:p>
          </table:table-cell>
          <table:table-cell table:number-columns-repeated="16383"/>
        </table:table-row>
        <table:table-row table:style-name="ro1">
          <table:table-cell office:value-type="string" table:style-name="ce10">
            <text:p>Still a one trick pony with finance offering flailing growth for 20 years and yet young talented people have few other work opportunities<text:s text:c="2"/></text:p>
          </table:table-cell>
          <table:table-cell table:number-columns-repeated="16383"/>
        </table:table-row>
        <table:table-row table:style-name="ro3">
          <table:table-cell office:value-type="string" table:style-name="ce10">
            <text:p>I can't really comment on businesses but I don't know many people who run a business who don't have a lot of money. I think there is a tendency in both government and private businesses to award top jobs to external people at extraordinarily large salaries. People should be encouraged to recruit from the island if at all possible.</text:p>
          </table:table-cell>
          <table:table-cell table:number-columns-repeated="16383"/>
        </table:table-row>
        <table:table-row table:style-name="ro1">
          <table:table-cell office:value-type="string" table:style-name="ce10">
            <text:p>Very little scope for 'rewarding' job if not interested in Finance. Even then, many people in Finance do not appear happy.<text:s text:c="2"/></text:p>
          </table:table-cell>
          <table:table-cell table:number-columns-repeated="16383"/>
        </table:table-row>
        <table:table-row table:style-name="ro1">
          <table:table-cell office:value-type="string" table:style-name="ce10">
            <text:p>0 hour contracts and employers paying a minimum wage which is more like <text:s/>slave wage mean there are hardly any rewarding jobs, even the states are cutting anything rewarding about working for them<text:s/></text:p>
          </table:table-cell>
          <table:table-cell table:number-columns-repeated="16383"/>
        </table:table-row>
        <table:table-row table:style-name="ro1">
          <table:table-cell office:value-type="string" table:style-name="ce10">
            <text:p>A frightening number of school leavers have little or no job prospects.<text:s/></text:p>
          </table:table-cell>
          <table:table-cell table:number-columns-repeated="16383"/>
        </table:table-row>
        <table:table-row table:style-name="ro3">
          <table:table-cell office:value-type="string" table:style-name="ce10">
            <text:p>Productivity is key - although behind this we need to decide as a island what the trade off should be between productivity and social / environmental returns. <text:s/>The pool of jobs in Jersey is very narrow compared to elsewhere - needs more schemes to enable people to work (and study) elsewhere and then return. <text:s/>There should be a proper student loan system for students to go to university.</text:p>
          </table:table-cell>
          <table:table-cell table:number-columns-repeated="16383"/>
        </table:table-row>
        <table:table-row table:style-name="ro3">
          <table:table-cell office:value-type="string" table:style-name="ce10">
            <text:p>There needs to be more opportunities for young people to pursue careers in this island, outside of the finance and business sectors. There are far more rewarding careers out there, but at the moment they remain as 'jobs', because there is no planned promotion and progression routes offered internally by the employers. Businesses need to take more responsibility for the future of locally-born young people, who want to give something back to the island and be able to afford to stay here for life.<text:s/></text:p>
          </table:table-cell>
          <table:table-cell table:number-columns-repeated="16383"/>
        </table:table-row>
        <table:table-row table:style-name="ro1">
          <table:table-cell office:value-type="string" table:style-name="ce10">
            <text:p>I would not agree with productive. The finance industry is full of underperforming and overpaid employees. How can this contribute to a productive island workforce? It will just breed more unrealistic expectations for younger workers. More variety and choice of work is needed. Definitely.<text:s/></text:p>
          </table:table-cell>
          <table:table-cell table:number-columns-repeated="16383"/>
        </table:table-row>
        <table:table-row table:style-name="ro1">
          <table:table-cell office:value-type="string" table:style-name="ce10">
            <text:p>I received no help with funding my university education. I need a degree to move into my desired area of work but this has put extreme financial stress on my family</text:p>
          </table:table-cell>
          <table:table-cell table:number-columns-repeated="16383"/>
        </table:table-row>
        <table:table-row table:style-name="ro3">
          <table:table-cell office:value-type="string" table:style-name="ce10">
            <text:p>I dont know how you measure success for businesses. I am not privy to productivity levels so cannot answer.</text:p>
            <text:p>What on earth do you call a rewarding job? <text:s/>This whole survey is asking vague subjective questions with the person completing it in no position to give informed opinions. I assume you want to learn something from the people of Jersey but just like the EU referendum people do not know the full story</text:p>
          </table:table-cell>
          <table:table-cell table:number-columns-repeated="16383"/>
        </table:table-row>
        <table:table-row table:style-name="ro1">
          <table:table-cell office:value-type="string" table:style-name="ce10">
            <text:p>It is a small island.Narrow range of jobs in engineering and science</text:p>
          </table:table-cell>
          <table:table-cell table:number-columns-repeated="16383"/>
        </table:table-row>
        <table:table-row table:style-name="ro1">
          <table:table-cell office:value-type="string" table:style-name="ce10">
            <text:p>Jobs are available in all ranges of intellect and skill, you just have to want to work and try new ideas.</text:p>
          </table:table-cell>
          <table:table-cell table:number-columns-repeated="16383"/>
        </table:table-row>
        <table:table-row table:style-name="ro1">
          <table:table-cell office:value-type="string" table:style-name="ce10">
            <text:p>Why don't people get trained in 'IT' instead instead of bringing yet more people into the island (ie 30 more people p.a.)</text:p>
          </table:table-cell>
          <table:table-cell table:number-columns-repeated="16383"/>
        </table:table-row>
        <table:table-row table:style-name="ro1">
          <table:table-cell office:value-type="string" table:style-name="ce10">
            <text:p>Stop the destructive licenses on small traders. The finance industry gets cut off the hook. Allow people to work in Europe. No stamp in the passport.</text:p>
          </table:table-cell>
          <table:table-cell table:number-columns-repeated="16383"/>
        </table:table-row>
        <table:table-row table:style-name="ro1">
          <table:table-cell office:value-type="string" table:style-name="ce10">
            <text:p>Time Jersey people were trained for top jobs. It can be done but is positively discouraged.<text:s/></text:p>
          </table:table-cell>
          <table:table-cell table:number-columns-repeated="16383"/>
        </table:table-row>
        <table:table-row table:style-name="ro3">
          <table:table-cell office:value-type="string" table:style-name="ce10">
            <text:p>Do the majority of Jersey's businesses improve peoples happiness, pass on knowledge, encourage empathy, make people healthier, inspire confidence and individuality? No, most Jersey business are not successful, but they makes lots of money.<text:s/></text:p>
            <text:p>Most people can access financially rewarding jobs. Is financial reward the most important factor within employment, no. <text:line-break/></text:p>
          </table:table-cell>
          <table:table-cell table:number-columns-repeated="16383"/>
        </table:table-row>
        <table:table-row table:style-name="ro1">
          <table:table-cell office:value-type="string" table:style-name="ce10">
            <text:p>more diverse industries needed and more funding for creative industries<text:s/></text:p>
          </table:table-cell>
          <table:table-cell table:number-columns-repeated="16383"/>
        </table:table-row>
        <table:table-row table:style-name="ro1">
          <table:table-cell office:value-type="string" table:style-name="ce10">
            <text:p>Islanders cannot access successful positions unless they gain qualification from outside at enormous expense which can potentially affect them into later life! A local university competing with others abroad would help and bring revenue into the island<text:s/></text:p>
          </table:table-cell>
          <table:table-cell table:number-columns-repeated="16383"/>
        </table:table-row>
        <table:table-row table:style-name="ro1">
          <table:table-cell office:value-type="string" table:style-name="ce10">
            <text:p>'Rewarding' jobs in the island don't pay salaries that offer a good standard of living. Jobs that are accessible tend to be finance and technology drive , which doesn't appeal to everyone.<text:s/></text:p>
          </table:table-cell>
          <table:table-cell table:number-columns-repeated="16383"/>
        </table:table-row>
        <table:table-row table:style-name="ro1">
          <table:table-cell office:value-type="string" table:style-name="ce10">
            <text:p>The Jersey high street has not enough variety in their shops. <text:s/>Some shops have closed because of very high rents. <text:s/>Online shopping is the best way and now there is talk of paying tax on these good, this is ridiculous because Jersey is pricing them self out of the market with too high rents</text:p>
          </table:table-cell>
          <table:table-cell table:number-columns-repeated="16383"/>
        </table:table-row>
        <table:table-row table:style-name="ro3">
          <table:table-cell office:value-type="string" table:style-name="ce10">
            <text:p>Hard work and good ideas make successful business. Excessive rents, lack of imagination in the built environment stifle it. Quennevais precinct is a case in point. It should be compulsory purchased and redeveloped entirely. Jobs are always going to be constrained here because of market size. State encouraged, on island training contracts and apprenticeships are needed, not just at the JEP! but in construction, the States, the Hospital etc.</text:p>
          </table:table-cell>
          <table:table-cell table:number-columns-repeated="16383"/>
        </table:table-row>
        <table:table-row table:style-name="ro3">
          <table:table-cell office:value-type="string" table:style-name="ce10">
            <text:p>Recent market circumstances proved plenty of redundancies over last 7 years.</text:p>
            <text:p>I do believe though that for people who are actively looking there are opporutnities</text:p>
          </table:table-cell>
          <table:table-cell table:number-columns-repeated="16383"/>
        </table:table-row>
        <table:table-row table:style-name="ro1">
          <table:table-cell office:value-type="string" table:style-name="ce10">
            <text:p>depends on the Companies. Sounds like the retail shops are struggling. People enjoy shopping online now. Easier than walking around the shops and cheaper.</text:p>
          </table:table-cell>
          <table:table-cell table:number-columns-repeated="16383"/>
        </table:table-row>
        <table:table-row table:style-name="ro1">
          <table:table-cell office:value-type="string" table:style-name="ce10">
            <text:p>Again I feel the 5 year residency scheme would be better served with a Visa system allowing skilled individuals to work and live on the Island</text:p>
          </table:table-cell>
          <table:table-cell table:number-columns-repeated="16383"/>
        </table:table-row>
        <table:table-row table:style-name="ro1">
          <table:table-cell office:value-type="string" table:style-name="ce10">
            <text:p>Islanders that have great skills and talent are forced into menial labour to up the finance sector. This is because this island is SO expensive, we need to get into any form of job in order to eat.</text:p>
          </table:table-cell>
          <table:table-cell table:number-columns-repeated="16383"/>
        </table:table-row>
        <table:table-row table:style-name="ro1">
          <table:table-cell office:value-type="string" table:style-name="ce10">
            <text:p>No, there are not enough access to jobs with good wages to help improve ourselves, we have to settle for low skilled employment. High wages and training giving us job satisfaction are not available<text:s/></text:p>
          </table:table-cell>
          <table:table-cell table:number-columns-repeated="16383"/>
        </table:table-row>
        <table:table-row table:style-name="ro1">
          <table:table-cell office:value-type="string" table:style-name="ce10">
            <text:p>Not sure access to rewarding jobs is equitable throughout class ethnicity etc<text:s/></text:p>
          </table:table-cell>
          <table:table-cell table:number-columns-repeated="16383"/>
        </table:table-row>
        <table:table-row table:style-name="ro1">
          <table:table-cell office:value-type="string" table:style-name="ce10">
            <text:p>We all hear that we need more digital people of teachers yet we seems to loose very good people to the UK. <text:s/>Again hard to know without stats<text:s/></text:p>
          </table:table-cell>
          <table:table-cell table:number-columns-repeated="16383"/>
        </table:table-row>
        <table:table-row table:style-name="ro1">
          <table:table-cell office:value-type="string" table:style-name="ce10">
            <text:p>Jobs are financially rewarding but often work in the finance sector is not mentally rewarding.</text:p>
          </table:table-cell>
          <table:table-cell table:number-columns-repeated="16383"/>
        </table:table-row>
        <table:table-row table:style-name="ro1">
          <table:table-cell office:value-type="string" table:style-name="ce10">
            <text:p>Need to find a way to get Jersey kids to undertake and take pride in lower net worth jobs such as hospitality and agriculture and make it harder to import staff for these roles. No idea how.<text:line-break/></text:p>
          </table:table-cell>
          <table:table-cell table:number-columns-repeated="16383"/>
        </table:table-row>
        <table:table-row table:style-name="ro1">
          <table:table-cell office:value-type="string" table:style-name="ce10">
            <text:p>Not enough choice outside of Finance.<text:s/></text:p>
          </table:table-cell>
          <table:table-cell table:number-columns-repeated="16383"/>
        </table:table-row>
        <table:table-row table:style-name="ro3">
          <table:table-cell office:value-type="string" table:style-name="ce10">
            <text:p>What exactly is a rewarding job? A job that gives personal pleasure and little dread? A job that has a livable salary (meaning you have enough money to get by and then some)? Either way, it is a definite no. Most hotels get employees from overseas which are seasonable. The finance industry seems like the only hope for the young yet they are so unhappy with it most of them live for the weekends where they get insanely drunk just to be able to cope with how shit their life is.</text:p>
          </table:table-cell>
          <table:table-cell table:number-columns-repeated="16383"/>
        </table:table-row>
        <table:table-row table:style-name="ro1">
          <table:table-cell office:value-type="string" table:style-name="ce10">
            <text:p>Already said that professional people have left the Island due to high cost of housing and lack of progression in careers. <text:s/>As for the Island being a digital hub you are kidding right.</text:p>
          </table:table-cell>
          <table:table-cell table:number-columns-repeated="16383"/>
        </table:table-row>
        <table:table-row table:style-name="ro1">
          <table:table-cell office:value-type="string" table:style-name="ce10">
            <text:p>Jersey's businesses are successful and productive. I work in business improvement and have been impressed by some of the clients I have worked with so far, and the caliber of people they employ.</text:p>
          </table:table-cell>
          <table:table-cell table:number-columns-repeated="16383"/>
        </table:table-row>
        <table:table-row table:style-name="ro1">
          <table:table-cell office:value-type="string" table:style-name="ce10">
            <text:p>No jobs are hard to find and rewarding jobs! Rubbish.</text:p>
          </table:table-cell>
          <table:table-cell table:number-columns-repeated="16383"/>
        </table:table-row>
        <table:table-row table:style-name="ro1">
          <table:table-cell office:value-type="string" table:style-name="ce10">
            <text:p>again, if its banking the state seems interested but otherwise we have to struggle, and almost beg to get permission for things, its most un</text:p>
          </table:table-cell>
          <table:table-cell table:number-columns-repeated="16383"/>
        </table:table-row>
        <table:table-row table:style-name="ro1">
          <table:table-cell office:value-type="string" table:style-name="ce10">
            <text:p>Islanders can't access rewarding jobs not because of immigration, but because businesses can't afford things so they lay people off. Jersey is a mess and the states need to revitalise the things that matter and help the people rather than building say a path through the valley or a weird brick rise in St.Mary.</text:p>
          </table:table-cell>
          <table:table-cell table:number-columns-repeated="16383"/>
        </table:table-row>
        <table:table-row table:style-name="ro3">
          <table:table-cell office:value-type="string" table:style-name="ce10">
            <text:p>Most jobs are only in fiancÃ© which is understandable, however creativity is not encouraged in education. The only degrees available are SS, CC, IT, business and finance. Why not media, teaching, design and everything else that other universities offer? If you can't give young people student loans then you have to offer them a decent alternative. Currently, this is seriously lacking.<text:s/></text:p>
          </table:table-cell>
          <table:table-cell table:number-columns-repeated="16383"/>
        </table:table-row>
        <table:table-row table:style-name="ro1">
          <table:table-cell office:value-type="string" table:style-name="ce10">
            <text:p>You just have to walk through St. Helier and see the number of empty business premises to see that Jersey's businesses are failing.</text:p>
          </table:table-cell>
          <table:table-cell table:number-columns-repeated="16383"/>
        </table:table-row>
        <table:table-row table:style-name="ro1">
          <table:table-cell office:value-type="string" table:style-name="ce10">
            <text:p>Doesn't seem to be much variety of career for young people. Inevitable in a smalk community, with one main industry.<text:s/></text:p>
          </table:table-cell>
          <table:table-cell table:number-columns-repeated="16383"/>
        </table:table-row>
        <table:table-row table:style-name="ro1">
          <table:table-cell office:value-type="string" table:style-name="ce10">
            <text:p>very hard to retrain and get any financial support</text:p>
          </table:table-cell>
          <table:table-cell table:number-columns-repeated="16383"/>
        </table:table-row>
        <table:table-row table:style-name="ro1">
          <table:table-cell office:value-type="string" table:style-name="ce10">
            <text:p>Not enough on island training for positions in the States and more needed for other job sectors.<text:line-break/></text:p>
          </table:table-cell>
          <table:table-cell table:number-columns-repeated="16383"/>
        </table:table-row>
        <table:table-row table:style-name="ro3">
          <table:table-cell office:value-type="string" table:style-name="ce10">
            <text:p>Some businesses do well with minimal contribution to the economy and many more are struggling to survive because of cost increases and the general lack of funds available to Islanders. <text:s/>This is unlikely to improve of the short term. <text:s/>In relation to rewarding jobs we must tackle the increasing amount of zero-hours contract employment being forced on desperate people trying to survive. <text:s/>the cost of this will become clear in years to come when people have nothing in retirement (if they can every?)<text:s/></text:p>
          </table:table-cell>
          <table:table-cell table:number-columns-repeated="16383"/>
        </table:table-row>
        <table:table-row table:style-name="ro1">
          <table:table-cell office:value-type="string" table:style-name="ce10">
            <text:p>jersey is not able to do everything and does not always look to what it has on island and adapt it to its needs. there is increasing difficulties re recruitment of good quality / high quality workers, investment and their retention either from islanders or from those that move to the island</text:p>
          </table:table-cell>
          <table:table-cell table:number-columns-repeated="16383"/>
        </table:table-row>
        <table:table-row table:style-name="ro1">
          <table:table-cell office:value-type="string" table:style-name="ce10">
            <text:p>ALL JOBS SHOULD BE PROPERLY ADVERTISED BEFORE 'EXTERNAL' PERMITS ARE GRANTED.</text:p>
          </table:table-cell>
          <table:table-cell table:number-columns-repeated="16383"/>
        </table:table-row>
        <table:table-row table:style-name="ro1">
          <table:table-cell office:value-type="string" table:style-name="ce10">
            <text:p>Some good businesses, some not so good. Not a wide enough range of job opportunities, principally because the education system has failed to produce the people we need.</text:p>
          </table:table-cell>
          <table:table-cell table:number-columns-repeated="16383"/>
        </table:table-row>
        <table:table-row table:style-name="ro1">
          <table:table-cell office:value-type="string" table:style-name="ce10">
            <text:p>I know 10's of people who have lost their jobs in finance, My friend in the city predict Finance will shrink and move, even London is concerned. We need to invest in new technology based businesses, Innovation as I do.<text:s text:c="2"/></text:p>
          </table:table-cell>
          <table:table-cell table:number-columns-repeated="16383"/>
        </table:table-row>
        <table:table-row table:style-name="ro1">
          <table:table-cell office:value-type="string" table:style-name="ce10">
            <text:p>I think that Jersey businesses, especially in retail, are finding it harder to compete with the large chains - who don't pay any Jersey tax!</text:p>
          </table:table-cell>
          <table:table-cell table:number-columns-repeated="16383"/>
        </table:table-row>
        <table:table-row table:style-name="ro3">
          <table:table-cell office:value-type="string" table:style-name="ce10">
            <text:p>Jersey businesses may be successful etc but they still do not have the level tax playing field which allows them to be on the same expenses footing as those non-local companies which choose to set up businesses over here. <text:s/>How can that be right?!</text:p>
            <text:p>There are too many 'experts' employed by the govt. <text:s/>Why does the fact that someone is from UK necessarily make them an expert? <text:s/>We have many highly trained/educated local people/locals wanting to return to the island who could <text:s/>take on these roles</text:p>
          </table:table-cell>
          <table:table-cell table:number-columns-repeated="16383"/>
        </table:table-row>
        <table:table-row table:style-name="ro1">
          <table:table-cell office:value-type="string" table:style-name="ce10">
            <text:p>We need to diversify. Far too heavily invested in the finance industry. Should encourage new start ups, particularly IT and media which are very popular. Invest more into tourism again and attractions. Do something decent with the Fort!<text:s/></text:p>
          </table:table-cell>
          <table:table-cell table:number-columns-repeated="16383"/>
        </table:table-row>
        <table:table-row table:style-name="ro1">
          <table:table-cell office:value-type="string" table:style-name="ce10">
            <text:p>rewarding jobs generally pay less because human / emotional skills aren't valued in the same currency as skills applied to industries that align with the capitalist, consumerist model. <text:s/>I'd like to see equality for pay across industries.<text:s text:c="2"/></text:p>
          </table:table-cell>
          <table:table-cell table:number-columns-repeated="16383"/>
        </table:table-row>
        <table:table-row table:style-name="ro3">
          <table:table-cell office:value-type="string" table:style-name="ce10">
            <text:p>Some islanders can access rewarding jobs, but I feel that there is a demographic who because of the educational history end up unable to access these jobs, resulting in the requirement for more immigration into the island. We should do more to focus on the States schools to provide a workforce able to fulfil the gaps in the local economy and reduce our reliance on foreign labour that is beginning to put pressure on public services, approx. 10,000 new immigrants into the island in the last 15yrs?</text:p>
          </table:table-cell>
          <table:table-cell table:number-columns-repeated="16383"/>
        </table:table-row>
        <table:table-row table:style-name="ro1">
          <table:table-cell office:value-type="string" table:style-name="ce10">
            <text:p>The island's reliance on just finance for its income is inevitably going to cause imbalance in the type of opportunities available.</text:p>
          </table:table-cell>
          <table:table-cell table:number-columns-repeated="16383"/>
        </table:table-row>
        <table:table-row table:style-name="ro3">
          <table:table-cell office:value-type="string" table:style-name="ce10">
            <text:p>Tax - states employees are taxed for every penny they earn. <text:s/>Large earning private employees and especially self-employed 'hide' earnings in loopholes.<text:s text:c="2"/></text:p>
            <text:p>Cost of living and especially food prices are very high - low-earning and increasingly middle-earning working poor are trapped in seemingly high earnings / low disposable income conundrum.</text:p>
          </table:table-cell>
          <table:table-cell table:number-columns-repeated="16383"/>
        </table:table-row>
        <table:table-row table:style-name="ro3">
          <table:table-cell office:value-type="string" table:style-name="ce10">
            <text:p>Rents are far too high, making it difficult for businesses to keep going, being successful isn't enough, they need to be exceptional.<text:s/></text:p>
            <text:p>The most rewarding jobs are often the lowest paid, like those in the caring profession. Leaving people to take office jobs that they don't love just to get enough money to live and look after they family.<text:s/></text:p>
          </table:table-cell>
          <table:table-cell table:number-columns-repeated="16383"/>
        </table:table-row>
        <table:table-row table:style-name="ro1">
          <table:table-cell office:value-type="string" table:style-name="ce10">
            <text:p>Islanders can't access rewarding jobs that require degrees as many can't afford to fund it. Our government have not surveyed parent or students in the effects, because they would prefer just to import more people from the UK.</text:p>
          </table:table-cell>
          <table:table-cell table:number-columns-repeated="16383"/>
        </table:table-row>
        <table:table-row table:style-name="ro3">
          <table:table-cell office:value-type="string" table:style-name="ce10">
            <text:p>We have talented people working in our hospitality industry restricted to doing menial jobs such as serving coffee.</text:p>
            <text:p>If some can live in Jersey and has a Ph.D. why prevent them from getting a more challenging and rewarding job?</text:p>
          </table:table-cell>
          <table:table-cell table:number-columns-repeated="16383"/>
        </table:table-row>
        <table:table-row table:style-name="ro1">
          <table:table-cell office:value-type="string" table:style-name="ce10">
            <text:p>it is not always easy to find a job that you are particularly looking for. More jersey people should be trained for the higher jobs as that would cut down on emigration.</text:p>
          </table:table-cell>
          <table:table-cell table:number-columns-repeated="16383"/>
        </table:table-row>
        <table:table-row table:style-name="ro3">
          <table:table-cell office:value-type="string" table:style-name="ce10">
            <text:p>Too much reliance on finance. Too little attention paid to tourism. Consider more music festivals (with camping); working with centre parks to have an island wide facility; GST is killing retail; tax on individuals is getting harsher since 0/10 was introduced - this needs to be looked at again.... but no more expensive UK consultants when there is plenty of knowledge in the island!<text:s/></text:p>
          </table:table-cell>
          <table:table-cell table:number-columns-repeated="16383"/>
        </table:table-row>
        <table:table-row table:style-name="ro1">
          <table:table-cell office:value-type="string" table:style-name="ce10">
            <text:p>Again it's very individual</text:p>
          </table:table-cell>
          <table:table-cell table:number-columns-repeated="16383"/>
        </table:table-row>
        <table:table-row table:style-name="ro3">
          <table:table-cell office:value-type="string" table:style-name="ce10">
            <text:p>Need more part time and Jon sharing roles to promote family life. Whilst I disagree with raising GST for incoming goods, we need to help ppl buy local. Often goods are way more expensive than online. Why? Perhaps local businesses are marking up too much? Local supermarkets are very hit and miss when it comes to local produce being available. We have great farm shops but many don't use them so farmers should be helped to sell in shops as a first option then off island as second.<text:s/></text:p>
          </table:table-cell>
          <table:table-cell table:number-columns-repeated="16383"/>
        </table:table-row>
        <table:table-row table:style-name="ro1">
          <table:table-cell office:value-type="string" table:style-name="ce10">
            <text:p>This depends on experience &amp; qualifications<text:s/></text:p>
          </table:table-cell>
          <table:table-cell table:number-columns-repeated="16383"/>
        </table:table-row>
        <table:table-row table:style-name="ro1">
          <table:table-cell office:value-type="string" table:style-name="ce10">
            <text:p>More compulsory recycling needed, eg normal bin collection and recycling collection every other week. Jersey Milk cartons need to be recyclable or changed as this is a huge waste.<text:s/></text:p>
          </table:table-cell>
          <table:table-cell table:number-columns-repeated="16383"/>
        </table:table-row>
        <table:table-row table:style-name="ro1">
          <table:table-cell office:value-type="string" table:style-name="ce10">
            <text:p>Only jobs paying enough to live in jersey are finance jobs and creative and caring professions like teaching and nursing and therapy jobs are underpaid and understaffed</text:p>
          </table:table-cell>
          <table:table-cell table:number-columns-repeated="16383"/>
        </table:table-row>
        <table:table-row table:style-name="ro1">
          <table:table-cell office:value-type="string" table:style-name="ce10">
            <text:p>This will only continue if our young people have affordable access to gain the necessary degrees and higher education<text:s/></text:p>
          </table:table-cell>
          <table:table-cell table:number-columns-repeated="16383"/>
        </table:table-row>
        <table:table-row table:style-name="ro1">
          <table:table-cell office:value-type="string" table:style-name="ce10">
            <text:p>Amazing careers if you want to be eg an accountant, lawyer, banker, police or small business owner. Other careers people have to go elsewhere to train and work.<text:s/></text:p>
          </table:table-cell>
          <table:table-cell table:number-columns-repeated="16383"/>
        </table:table-row>
        <table:table-row table:style-name="ro1">
          <table:table-cell office:value-type="string" table:style-name="ce10">
            <text:p>If they are willing to sell their soul to finance rather than follow their heart/dreams</text:p>
          </table:table-cell>
          <table:table-cell table:number-columns-repeated="16383"/>
        </table:table-row>
        <table:table-row table:style-name="ro1">
          <table:table-cell office:value-type="string" table:style-name="ce10">
            <text:p>Companies need to be encouraged to employ 'local' jersey born islanders, training them for jobs if necessary rather than employing from outside. More training courses need to be offered locally</text:p>
          </table:table-cell>
          <table:table-cell table:number-columns-repeated="16383"/>
        </table:table-row>
        <table:table-row table:style-name="ro3">
          <table:table-cell office:value-type="string" table:style-name="ce10">
            <text:p>Schools and careers guidance should guide local children into careers that we need - NOT JUST FINANCE etc. <text:s/>Teachers, healthcare workers, nurses etc are not encouraged or paid enough and so we have to keep importing more workers which stretch our resources even further. We have thousands of young people in island schools wondering what to do when they leave - put them into the careers we need through a proactive system of government led recruitment / training. It will pay off in the long term.<text:s/></text:p>
          </table:table-cell>
          <table:table-cell table:number-columns-repeated="16383"/>
        </table:table-row>
        <table:table-row table:style-name="ro1">
          <table:table-cell office:value-type="string" table:style-name="ce10">
            <text:p>Greedy landlords prevent small businesses from being able to survive commercial rental is a joke which means products and services become over priced<text:s/></text:p>
          </table:table-cell>
          <table:table-cell table:number-columns-repeated="16383"/>
        </table:table-row>
        <table:table-row table:style-name="ro1">
          <table:table-cell office:value-type="string" table:style-name="ce10">
            <text:p>If you work in the correct business I think there are jobs that can be rewarding, but I also know many islanders who would love to come home, but their area of work is not prominent here.</text:p>
          </table:table-cell>
          <table:table-cell table:number-columns-repeated="16383"/>
        </table:table-row>
        <table:table-row table:style-name="ro1">
          <table:table-cell office:value-type="string" table:style-name="ce10">
            <text:p>Islanders find it difficult to access rewarding jobs unless in finance or related companies.<text:s/></text:p>
          </table:table-cell>
          <table:table-cell table:number-columns-repeated="16383"/>
        </table:table-row>
        <table:table-row table:style-name="ro1">
          <table:table-cell office:value-type="string" table:style-name="ce10">
            <text:p>In my opinion people can be more productive.</text:p>
          </table:table-cell>
          <table:table-cell table:number-columns-repeated="16383"/>
        </table:table-row>
        <table:table-row table:style-name="ro1">
          <table:table-cell office:value-type="string" table:style-name="ce10">
            <text:p>I have a teenage son who is at Highlands college and for 3 successive summers has been unable to gain employment in spite of numerous applications-most of which prospective employers don't even bother to acknowledge receipt of.</text:p>
          </table:table-cell>
          <table:table-cell table:number-columns-repeated="16383"/>
        </table:table-row>
        <table:table-row table:style-name="ro1">
          <table:table-cell office:value-type="string" table:style-name="ce10">
            <text:p>Islanders have few choices as empathis is in finance industry</text:p>
          </table:table-cell>
          <table:table-cell table:number-columns-repeated="16383"/>
        </table:table-row>
        <table:table-row table:style-name="ro3">
          <table:table-cell office:value-type="string" table:style-name="ce10">
            <text:p>Islanders is the problem word, if we live in Jersey we are islanders but if someone comes over and stays the night, he becomes an islander also and the island can't continue to accept more people.</text:p>
            <text:p>More of our children are leaving the island, which has the detrimental effect on pensions etc. in the future</text:p>
          </table:table-cell>
          <table:table-cell table:number-columns-repeated="16383"/>
        </table:table-row>
        <table:table-row table:style-name="ro1">
          <table:table-cell office:value-type="string" table:style-name="ce10">
            <text:p>Education needs to focus on jobs that Jersey needs and linked in with a Jersey University and major Business leaders. Looking at bringing people back to the island that we have invested in with the right <text:s/>experience.<text:s/></text:p>
          </table:table-cell>
          <table:table-cell table:number-columns-repeated="16383"/>
        </table:table-row>
        <table:table-row table:style-name="ro1">
          <table:table-cell office:value-type="string" table:style-name="ce10">
            <text:p>Re jobs this is in direct relation to their education which in Jersey is lower than the UK when compared across the board.</text:p>
          </table:table-cell>
          <table:table-cell table:number-columns-repeated="16383"/>
        </table:table-row>
        <table:table-row table:style-name="ro1">
          <table:table-cell office:value-type="string" table:style-name="ce10">
            <text:p>Only a small minority of islanders have rewarding work, the rest of us any thing we can get, normally boring and exploitive.</text:p>
          </table:table-cell>
          <table:table-cell table:number-columns-repeated="16383"/>
        </table:table-row>
        <table:table-row table:number-rows-repeated="1048058" table:style-name="ro1">
          <table:table-cell table:number-columns-repeated="16384"/>
        </table:table-row>
        <table:named-expressions>
          <table:named-range table:name="Print_Area" table:cell-range-address="Jobs_and_Growth.$A$1:Jobs_and_Growth.$A$518" table:base-cell-address="Jobs_and_Growth.$A$1"/>
        </table:named-expressions>
      </table:table>
      <table:table table:name="Built_Environment" table:style-name="ta2">
        <table:table-column table:style-name="co1" table:default-cell-style-name="ce11"/>
        <table:table-column table:style-name="co2" table:number-columns-repeated="16383" table:default-cell-style-name="ce5"/>
        <table:table-row table:style-name="ro3">
          <table:table-cell office:value-type="string" table:style-name="ce11">
            <text:p>A bus rate of Â£2 a journey would equal Â£8 a day for me and my husband. With an eco car it's cheaper. The costs are not getting people off the roads. Also with so many lanes etc, getting from one rural parish to another can be a nightmare unless you want to leave an he early to head to town and swap buses.</text:p>
          </table:table-cell>
          <table:table-cell table:number-columns-repeated="16383"/>
        </table:table-row>
        <table:table-row table:style-name="ro1">
          <table:table-cell office:value-type="string" table:style-name="ce11">
            <text:p>A little less effort on the old and more on the new please. <text:s/>Our children are our future not old buildings!!</text:p>
          </table:table-cell>
          <table:table-cell table:number-columns-repeated="16383"/>
        </table:table-row>
        <table:table-row table:style-name="ro3">
          <table:table-cell office:value-type="string" table:style-name="ce11">
            <text:p>A lot of homes are substandard in the rental sector and there needs to be some sort of rent control to make sure there are fairer rents.</text:p>
            <text:p>We can travel around the island easily if we don't mind paying a premium to use the bus ors sitting in traffic every time we go out in the car.</text:p>
          </table:table-cell>
          <table:table-cell table:number-columns-repeated="16383"/>
        </table:table-row>
        <table:table-row table:style-name="ro1">
          <table:table-cell office:value-type="string" table:style-name="ce11">
            <text:p>Actually, people moan but getting around and the quality of St. Helier is very good. <text:s/>Go live in the UK for a while if you doubt that. There is room for improvement of course and the priority for Future St. Helier must be followed up with financial and policy support.</text:p>
          </table:table-cell>
          <table:table-cell table:number-columns-repeated="16383"/>
        </table:table-row>
        <table:table-row table:style-name="ro3">
          <table:table-cell office:value-type="string" table:style-name="ce11">
            <text:p>Affordability of homes is a myth! Transport is not so good especially if you live in the outback in some parish. Giving up the car is difficult despite sometimes trying hard. Getting off the island is extremely expensive due to being hostage of Con...dor and Flybe !(have you seen the size of hand luggage nowadays)</text:p>
          </table:table-cell>
          <table:table-cell table:number-columns-repeated="16383"/>
        </table:table-row>
        <table:table-row table:style-name="ro3">
          <table:table-cell office:value-type="string" table:style-name="ce11">
            <text:p>Alcoholism is a prevalent problem in the Island, with often work life promoting a binge drinking culture. Whilst prices for alcohol in the island are already high compared to Britain, I believe the root of the problem for young people is lack of alternative activites. In my experience many people drink over the weekends out of boredom, having in their view no alternative in the winter months to spend their time.<text:s/></text:p>
          </table:table-cell>
          <table:table-cell table:number-columns-repeated="16383"/>
        </table:table-row>
        <table:table-row table:style-name="ro1">
          <table:table-cell office:value-type="string" table:style-name="ce11">
            <text:p>Allow double glazed windows in listed buildings as long as they look identical to the current windows and are made of similar material.<text:s/></text:p>
          </table:table-cell>
          <table:table-cell table:number-columns-repeated="16383"/>
        </table:table-row>
        <table:table-row table:style-name="ro3">
          <table:table-cell office:value-type="string" table:style-name="ce11">
            <text:p>Although there are great opportunities for arts, culture and sport on the island I feel that these opportunities are missed due to the poor bus system on the island. This is especially evident in the winter months when routes stop early in the evening and then cabs are the only option at a great expense, I feel this is why there is such a rise in the 'Jersey Lifts' culture at the present.<text:s/></text:p>
          </table:table-cell>
          <table:table-cell table:number-columns-repeated="16383"/>
        </table:table-row>
        <table:table-row table:style-name="ro1">
          <table:table-cell office:value-type="string" table:style-name="ce11">
            <text:p>Amount of cars on the road is a major issue for such a small island we are being swallowed by cars</text:p>
          </table:table-cell>
          <table:table-cell table:number-columns-repeated="16383"/>
        </table:table-row>
        <table:table-row table:style-name="ro1">
          <table:table-cell office:value-type="string" table:style-name="ce11">
            <text:p>Bring back cycle tax . And does TTS know what what they are doing . Pedestrian Crossings on corners? DON'T THEY KNOW THE GREEN CROSS CODE?<text:s/></text:p>
          </table:table-cell>
          <table:table-cell table:number-columns-repeated="16383"/>
        </table:table-row>
        <table:table-row table:style-name="ro1">
          <table:table-cell office:value-type="string" table:style-name="ce11">
            <text:p>building should not be stuck in some mythological past. <text:s/>Historic buildings have changed and developed over centuries.</text:p>
          </table:table-cell>
          <table:table-cell table:number-columns-repeated="16383"/>
        </table:table-row>
        <table:table-row table:style-name="ro1">
          <table:table-cell office:value-type="string" table:style-name="ce11">
            <text:p>Built environment?<text:s/></text:p>
          </table:table-cell>
          <table:table-cell table:number-columns-repeated="16383"/>
        </table:table-row>
        <table:table-row table:style-name="ro1">
          <table:table-cell office:value-type="string" table:style-name="ce11">
            <text:p>Bus fares should be lower and prices of taxis to high</text:p>
          </table:table-cell>
          <table:table-cell table:number-columns-repeated="16383"/>
        </table:table-row>
        <table:table-row table:style-name="ro1">
          <table:table-cell office:value-type="string" table:style-name="ce11">
            <text:p>Bus service could be improved with more circular routes. Not everyone wants to go from point A to St.Helier.</text:p>
          </table:table-cell>
          <table:table-cell table:number-columns-repeated="16383"/>
        </table:table-row>
        <table:table-row table:style-name="ro1">
          <table:table-cell office:value-type="string" table:style-name="ce11">
            <text:p>Bus service is expensive and poor</text:p>
          </table:table-cell>
          <table:table-cell table:number-columns-repeated="16383"/>
        </table:table-row>
        <table:table-row table:style-name="ro1">
          <table:table-cell office:value-type="string" table:style-name="ce11">
            <text:p>Bus service needs more work, especially around town to cut down on traffic which removes any cahnce of the capital being idyllic. Chain shops are necessary but welcoming more food otulets like Greggs is surely not the way to go.<text:s/></text:p>
          </table:table-cell>
          <table:table-cell table:number-columns-repeated="16383"/>
        </table:table-row>
        <table:table-row table:style-name="ro1">
          <table:table-cell office:value-type="string" table:style-name="ce11">
            <text:p>Bus service needs to be improved in rural areas</text:p>
          </table:table-cell>
          <table:table-cell table:number-columns-repeated="16383"/>
        </table:table-row>
        <table:table-row table:style-name="ro1">
          <table:table-cell office:value-type="string" table:style-name="ce11">
            <text:p>Bus service needs to be more frequent and crucially it needs to be cheaper to encourage more cars off the road. <text:s/>Consider park and ride scheme for town private schools</text:p>
          </table:table-cell>
          <table:table-cell table:number-columns-repeated="16383"/>
        </table:table-row>
        <table:table-row table:style-name="ro1">
          <table:table-cell office:value-type="string" table:style-name="ce11">
            <text:p>Bus services are poor</text:p>
          </table:table-cell>
          <table:table-cell table:number-columns-repeated="16383"/>
        </table:table-row>
        <table:table-row table:style-name="ro1">
          <table:table-cell office:value-type="string" table:style-name="ce11">
            <text:p>Buses are expensive to travel around 'easily'.</text:p>
          </table:table-cell>
          <table:table-cell table:number-columns-repeated="16383"/>
        </table:table-row>
        <table:table-row table:style-name="ro1">
          <table:table-cell office:value-type="string" table:style-name="ce11">
            <text:p>Buses would be used more if the fare was cheaper. <text:s/>At the moment it's cheaper to drive to town and park for 3 hrs than to get the bus!</text:p>
          </table:table-cell>
          <table:table-cell table:number-columns-repeated="16383"/>
        </table:table-row>
        <table:table-row table:style-name="ro1">
          <table:table-cell office:value-type="string" table:style-name="ce11">
            <text:p>Commuting, (or indeed travelling at weekends) <text:s/>from the west onto one main artery (the avenue) is always an issue in terms of volume of traffic. I'm uncertain what the options are however!</text:p>
          </table:table-cell>
          <table:table-cell table:number-columns-repeated="16383"/>
        </table:table-row>
        <table:table-row table:style-name="ro1">
          <table:table-cell office:value-type="string" table:style-name="ce11">
            <text:p>Country parish bus services are poor and therefore a car is needed and this adds to traffic.<text:s/></text:p>
          </table:table-cell>
          <table:table-cell table:number-columns-repeated="16383"/>
        </table:table-row>
        <table:table-row table:style-name="ro1">
          <table:table-cell office:value-type="string" table:style-name="ce11">
            <text:p>Far to expensive to travel and stay in Jersey. Package deals to other European countries are far more inviting to people in the UK. If it was cheaper to get here people would come.<text:s/></text:p>
          </table:table-cell>
          <table:table-cell table:number-columns-repeated="16383"/>
        </table:table-row>
        <table:table-row table:style-name="ro1">
          <table:table-cell office:value-type="string" table:style-name="ce11">
            <text:p>Far too much racism, xenophobia and religious hatred and it needs addressing as many people feel unsafe to be in st. Helier day or night alone.<text:s/></text:p>
          </table:table-cell>
          <table:table-cell table:number-columns-repeated="16383"/>
        </table:table-row>
        <table:table-row table:style-name="ro1">
          <table:table-cell office:value-type="string" table:style-name="ce11">
            <text:p>First time buyers can barely afford a flat never mind families trying to buy a home. <text:s/>It has an effect on well being overall for family life.</text:p>
          </table:table-cell>
          <table:table-cell table:number-columns-repeated="16383"/>
        </table:table-row>
        <table:table-row table:style-name="ro1">
          <table:table-cell office:value-type="string" table:style-name="ce11">
            <text:p>Flats , flats and more flats, isolating people from neighbours at a sky high price. Buses are few and far between in rural areas and taxis far too expensive.</text:p>
          </table:table-cell>
          <table:table-cell table:number-columns-repeated="16383"/>
        </table:table-row>
        <table:table-row table:style-name="ro3">
          <table:table-cell office:value-type="string" table:style-name="ce11">
            <text:p>Heritage sites should be free to visit as with the museums in the UK. <text:s/>Buses are notoriously late and do not connect so journey can be unnecessarily long. St Helier may be vibrant but is not a good place to be in the evening as it is now full of drunken thugs. Andium have made a good start with quality homes (as Langtry Gardens) but many more of these are needed and should be provided to locals first. These are the people who have paid in all their lives but are treated so badly in their old age</text:p>
          </table:table-cell>
          <table:table-cell table:number-columns-repeated="16383"/>
        </table:table-row>
        <table:table-row table:style-name="ro1">
          <table:table-cell office:value-type="string" table:style-name="ce11">
            <text:p>Housing is limited and expensive. Build more houses on green land.</text:p>
          </table:table-cell>
          <table:table-cell table:number-columns-repeated="16383"/>
        </table:table-row>
        <table:table-row table:style-name="ro1">
          <table:table-cell office:value-type="string" table:style-name="ce11">
            <text:p>I don't feel that Jersey preserves its heritage as it should which is a shame, for future generations.</text:p>
          </table:table-cell>
          <table:table-cell table:number-columns-repeated="16383"/>
        </table:table-row>
        <table:table-row table:style-name="ro4">
          <table:table-cell office:value-type="string" table:style-name="ce11">
            <text:p>I feel the planning panel do NOT listen<text:s/></text:p>
            <text:p>they don't follow the advice of there advisors and waist money</text:p>
            <text:p>Again if you are jersey born/ trying to help yourself (not a building firm ) they do notthink of this and make it difficult/ impossible for you.</text:p>
          </table:table-cell>
          <table:table-cell table:number-columns-repeated="16383"/>
        </table:table-row>
        <table:table-row table:style-name="ro1">
          <table:table-cell office:value-type="string" table:style-name="ce11">
            <text:p>I live in St Mary. <text:s/>In the winter Public Transport assumes I don't want to leave my parish after 6 so there are no buses.<text:s text:c="2"/></text:p>
          </table:table-cell>
          <table:table-cell table:number-columns-repeated="16383"/>
        </table:table-row>
        <table:table-row table:style-name="ro1">
          <table:table-cell office:value-type="string" table:style-name="ce11">
            <text:p>I think if buses were an incredible service more people would get them. Or bike lanes, which works for places such as London and Oxford and encourages people to drive less, especially through town.<text:s/></text:p>
          </table:table-cell>
          <table:table-cell table:number-columns-repeated="16383"/>
        </table:table-row>
        <table:table-row table:style-name="ro4">
          <table:table-cell office:value-type="string" table:style-name="ce11">
            <text:p>I think its who you know at the planning dep that determines your restrictions on historic buildings.<text:s/></text:p>
            <text:p>one rule for one....different rule for another.</text:p>
            <text:p>Also properties of interest that are left to the island once the owners have passed away have been demolished or not used for the purposes they were left for.<text:s/></text:p>
          </table:table-cell>
          <table:table-cell table:number-columns-repeated="16383"/>
        </table:table-row>
        <table:table-row table:style-name="ro3">
          <table:table-cell office:value-type="string" table:style-name="ce11">
            <text:p>I wouldn't class St Helier as vibrant with a lot of shops closing. Or where people want to live, too noisy, that leaves investing? A lot of new builds are extremely small with not enough greenery about. The town area is a complete nightmare to try &amp; navigate. All the one way systems, you find yourself having to do a full circle to get back to where you were. Pedestrianise the centre of town making it a more unique &amp; pleasurable experience to shop. Protect our heritage more &amp; more.<text:s/></text:p>
          </table:table-cell>
          <table:table-cell table:number-columns-repeated="16383"/>
        </table:table-row>
        <table:table-row table:style-name="ro1">
          <table:table-cell office:value-type="string" table:style-name="ce11">
            <text:p>I wouldn't want to live in town, and some of the new buildings are completely out of character. If you look online at reviews of Jersey, LOTS of people are not willing to come back on holiday due to the developments on the water front.</text:p>
          </table:table-cell>
          <table:table-cell table:number-columns-repeated="16383"/>
        </table:table-row>
        <table:table-row table:style-name="ro3">
          <table:table-cell office:value-type="string" table:style-name="ce11">
            <text:p>If islanders have access to a car they can travel around the island easily, in some areas cycle paths enable easier access using a bike and if you want to travel into town then there are plenty of buses, the issues come in if you want to travel from the east to the west using public transport, you have no choice but to take the bus into town first. There are inadequate bus routes close to the airport, if you want to travel into St Brelade and on to town then it's fine, but you can't get north!</text:p>
          </table:table-cell>
          <table:table-cell table:number-columns-repeated="16383"/>
        </table:table-row>
        <table:table-row table:style-name="ro1">
          <table:table-cell office:value-type="string" table:style-name="ce11">
            <text:p>Increasing population + same road width = terrible traffic especially at rush hour. <text:s/>Either the population needs to decrease or taxation on motor vehicles / petrol needs to increase massively to incentivise public transport or cycling.</text:p>
          </table:table-cell>
          <table:table-cell table:number-columns-repeated="16383"/>
        </table:table-row>
        <table:table-row table:style-name="ro3">
          <table:table-cell office:value-type="string" table:style-name="ce11">
            <text:p>Islanders can struggle travelling around the island around peak traffic periods because the traffic density is beyond control right now. This is mainly due to the population increase, but more needs to be done to discourage people using their cars in town because most days I find myself sitting in gridlocked traffic for half an hour at around 5pm due to the sheer volume of people driving in one small area.</text:p>
          </table:table-cell>
          <table:table-cell table:number-columns-repeated="16383"/>
        </table:table-row>
        <table:table-row table:style-name="ro1">
          <table:table-cell office:value-type="string" table:style-name="ce11">
            <text:p>It is appalling that no effort is made to encourage use of solar panels on domestic buildings.<text:s/></text:p>
          </table:table-cell>
          <table:table-cell table:number-columns-repeated="16383"/>
        </table:table-row>
        <table:table-row table:style-name="ro1">
          <table:table-cell office:value-type="string" table:style-name="ce11">
            <text:p>It is easy to travel around the island if you own a car, however the buses are quite expensive and you often need to catch several if you are travelling more than a few miles which can be costly</text:p>
          </table:table-cell>
          <table:table-cell table:number-columns-repeated="16383"/>
        </table:table-row>
        <table:table-row table:style-name="ro1">
          <table:table-cell office:value-type="string" table:style-name="ce11">
            <text:p>Jersey can be a bit too conservation minded sometimes. But our cultural heritage also includes the present day, where it can be almost impossible to get planning permission to build. As a result, we are going to miss out on our modern cultural heritage because we are hanging on to our past for its own sake.</text:p>
          </table:table-cell>
          <table:table-cell table:number-columns-repeated="16383"/>
        </table:table-row>
        <table:table-row table:style-name="ro1">
          <table:table-cell office:value-type="string" table:style-name="ce11">
            <text:p>Jersey just demolishes buildings with no thought. They ride over public opinion and appear to favour developers</text:p>
          </table:table-cell>
          <table:table-cell table:number-columns-repeated="16383"/>
        </table:table-row>
        <table:table-row table:style-name="ro3">
          <table:table-cell office:value-type="string" table:style-name="ce11">
            <text:p>Jersey's bus system is incredibly expensive and poor on some routes. I like the bus but it's terrible service on my area so drive as much cheaper. St Helier is soulless. Finance, big business, bars and bookies. Too many clubs. It has changed the people and it is sad.</text:p>
            <text:p>Seen disgusting accommodation, <text:s/>esp for non qualified. They do not deserve it, especially as they are some of the hardest working people trying to make something of their lives.<text:s/></text:p>
          </table:table-cell>
          <table:table-cell table:number-columns-repeated="16383"/>
        </table:table-row>
        <table:table-row table:style-name="ro1">
          <table:table-cell office:value-type="string" table:style-name="ce11">
            <text:p>Liberty bus is doing much better. <text:s/>Focus is still on getting people in and out of St. Helier, I would like to see more public transportation hubs?car pools?<text:s/></text:p>
          </table:table-cell>
          <table:table-cell table:number-columns-repeated="16383"/>
        </table:table-row>
        <table:table-row table:style-name="ro1">
          <table:table-cell office:value-type="string" table:style-name="ce11">
            <text:p>Little if any investment in Gorey or Elizebeth castle, staff firefighting to keep the status qui. Travel around Jersey hampered by bad roads and poor bus service. Poor road layout in St Helier. St Helier is a major eyesore. Disgraceful for the islands gateway.</text:p>
          </table:table-cell>
          <table:table-cell table:number-columns-repeated="16383"/>
        </table:table-row>
        <table:table-row table:style-name="ro3">
          <table:table-cell office:value-type="string" table:style-name="ce11">
            <text:p>Look at the distruction of the German bunker on the Metropole site .Should be kept .is a big part of our history</text:p>
            <text:p/>
          </table:table-cell>
          <table:table-cell table:number-columns-repeated="16383"/>
        </table:table-row>
        <table:table-row table:style-name="ro1">
          <table:table-cell office:value-type="string" table:style-name="ce11">
            <text:p>Many recent building projects have been done cheaply and do not fit with the island. Many WW2 sites have been damaged in recent times including some very important ones and many others are not being maintained, these sites would be very significant for the tourism industry if managed properly<text:s text:c="2"/></text:p>
          </table:table-cell>
          <table:table-cell table:number-columns-repeated="16383"/>
        </table:table-row>
        <table:table-row table:style-name="ro1">
          <table:table-cell office:value-type="string" table:style-name="ce11">
            <text:p>More can be done about community building and green space. Jersey In Transition have a good model that Gov could lean from.</text:p>
          </table:table-cell>
          <table:table-cell table:number-columns-repeated="16383"/>
        </table:table-row>
        <table:table-row table:style-name="ro1">
          <table:table-cell office:value-type="string" table:style-name="ce11">
            <text:p>More nonsense</text:p>
          </table:table-cell>
          <table:table-cell table:number-columns-repeated="16383"/>
        </table:table-row>
        <table:table-row table:style-name="ro3">
          <table:table-cell office:value-type="string" table:style-name="ce11">
            <text:p>Much of jerseys new built environment is hideous , has no references to the way buildings in jersey did look , no care for the environment . Many new housing developments feature tiny box like houses . Percentage for art is a ridiculous waste of money , developers should have to make environmental measures instead which are much more important than statues that hardly anyone sees. If the states are prepared to alter the listings on some buildings they clearly don't care for the heritage</text:p>
          </table:table-cell>
          <table:table-cell table:number-columns-repeated="16383"/>
        </table:table-row>
        <table:table-row table:style-name="ro4">
          <table:table-cell office:value-type="string" table:style-name="ce11">
            <text:p>Need to build much more residential property, and provide adequate parking</text:p>
            <text:p>New building should take precedent over historic considerations<text:s/></text:p>
            <text:p>Add minibus support to the bus network to improve service intervals and provide a feeder service from places which are 'Off bus route'</text:p>
          </table:table-cell>
          <table:table-cell table:number-columns-repeated="16383"/>
        </table:table-row>
        <table:table-row table:style-name="ro1">
          <table:table-cell office:value-type="string" table:style-name="ce11">
            <text:p>Need to restrict car use and ownership.<text:s/></text:p>
          </table:table-cell>
          <table:table-cell table:number-columns-repeated="16383"/>
        </table:table-row>
        <table:table-row table:style-name="ro1">
          <table:table-cell office:value-type="string" table:style-name="ce11">
            <text:p>Night buses needed to protect our youth. I never go into St Helier to shop if I can avoid it. Staff can be rude and parking tricky. We need a park and ride system. No qualie rentals can be shocking and expensive.</text:p>
          </table:table-cell>
          <table:table-cell table:number-columns-repeated="16383"/>
        </table:table-row>
        <table:table-row table:style-name="ro3">
          <table:table-cell office:value-type="string" table:style-name="ce11">
            <text:p>Nightlife in Jersey isn't great! I think club license should be extended by 1 hour to 3am. Something should be done to control drinking levels in Jersey and i don't think capping club licensing hours is the solution., it only increases the drinking levels as people find themselves having to consume larger amounts faster<text:s/></text:p>
          </table:table-cell>
          <table:table-cell table:number-columns-repeated="16383"/>
        </table:table-row>
        <table:table-row table:style-name="ro1">
          <table:table-cell office:value-type="string" table:style-name="ce11">
            <text:p>No excuses for poor public transport on a small island, stop prioritising private vehicles and create a joined up public transport network<text:s/></text:p>
          </table:table-cell>
          <table:table-cell table:number-columns-repeated="16383"/>
        </table:table-row>
        <table:table-row table:style-name="ro1">
          <table:table-cell office:value-type="string" table:style-name="ce11">
            <text:p>no investment or upkeep spent. Look at Steam clock, transferred to a department who said they didn't know they were looking after it and then canvas for islands to help repair it.</text:p>
          </table:table-cell>
          <table:table-cell table:number-columns-repeated="16383"/>
        </table:table-row>
        <table:table-row table:style-name="ro1">
          <table:table-cell office:value-type="string" table:style-name="ce11">
            <text:p>No overall strategy despite successive island plans. The States/SOJDC should not be involved in property development. Leave it to the private sector and just focus on the hospital, schools and roads</text:p>
          </table:table-cell>
          <table:table-cell table:number-columns-repeated="16383"/>
        </table:table-row>
        <table:table-row table:style-name="ro1">
          <table:table-cell office:value-type="string" table:style-name="ce11">
            <text:p>Not the case with the Marine Environment.<text:s/></text:p>
          </table:table-cell>
          <table:table-cell table:number-columns-repeated="16383"/>
        </table:table-row>
        <table:table-row table:style-name="ro3">
          <table:table-cell office:value-type="string" table:style-name="ce11">
            <text:p>Ok with car. fairly awkward otherwise.<text:s/></text:p>
            <text:p>St.Helier is awful. built environment is ugly and prioritises profit over appearance. Harbour/waterfront is a total mess visual and politically.</text:p>
          </table:table-cell>
          <table:table-cell table:number-columns-repeated="16383"/>
        </table:table-row>
        <table:table-row table:style-name="ro3">
          <table:table-cell office:value-type="string" table:style-name="ce11">
            <text:p>Parking is nearly always inadequate for new and old homes alike. Without parking for visitors e.g in resident only parking in town areas and new housing developments, residents become prisoners in their own homes and provision of services difficult. The bus service is much improved but people still need their cars because it is not available in all places and for extended periods of the day. Homes suitable for today should take priority over historic buildings.</text:p>
          </table:table-cell>
          <table:table-cell table:number-columns-repeated="16383"/>
        </table:table-row>
        <table:table-row table:style-name="ro1">
          <table:table-cell office:value-type="string" table:style-name="ce11">
            <text:p>Parking misery and traffic in town leads to low score</text:p>
          </table:table-cell>
          <table:table-cell table:number-columns-repeated="16383"/>
        </table:table-row>
        <table:table-row table:style-name="ro3">
          <table:table-cell office:value-type="string" table:style-name="ce11">
            <text:p>People in Jersey like historic buildings and places, despite the loud minority who would have us believe otherwise, and they are another important factor in having a nice place to live in and visit. The listings process is important, and our laws to protect the historic and natural environment need strengthening not weakening to reduce 'red tape'.<text:s/></text:p>
          </table:table-cell>
          <table:table-cell table:number-columns-repeated="16383"/>
        </table:table-row>
        <table:table-row table:style-name="ro3">
          <table:table-cell office:value-type="string" table:style-name="ce11">
            <text:p>Personally I would not like to live in St Helier and the quality of new builds are questionable.</text:p>
            <text:p>Travelling around the island is a nightmare especially St Mary which is a total mess which I avoid like the plague.</text:p>
          </table:table-cell>
          <table:table-cell table:number-columns-repeated="16383"/>
        </table:table-row>
        <table:table-row table:style-name="ro3">
          <table:table-cell office:value-type="string" table:style-name="ce11">
            <text:p>Property costs are over priced young people will find it hard to buy their own properties. <text:s/>Property building is dominated by one major offshore company.St Helier seems over crowded with plenty of bed sits. Although Jersey is small and yes it is easy to travel from a to b however the volume of traffic makes journeys take far longer than they should.</text:p>
          </table:table-cell>
          <table:table-cell table:number-columns-repeated="16383"/>
        </table:table-row>
        <table:table-row table:style-name="ro1">
          <table:table-cell office:value-type="string" table:style-name="ce11">
            <text:p>Public transport is poor and cycling is dangerous</text:p>
          </table:table-cell>
          <table:table-cell table:number-columns-repeated="16383"/>
        </table:table-row>
        <table:table-row table:style-name="ro1">
          <table:table-cell office:value-type="string" table:style-name="ce11">
            <text:p>Public transport is questionable in terms of reliability and value for money. <text:s/>Islanders can travel easily with their own transport.</text:p>
          </table:table-cell>
          <table:table-cell table:number-columns-repeated="16383"/>
        </table:table-row>
        <table:table-row table:style-name="ro1">
          <table:table-cell office:value-type="string" table:style-name="ce11">
            <text:p>public transport only really works to and from town, but high car ownership and use is a hard habit to break.<text:s text:c="2"/></text:p>
          </table:table-cell>
          <table:table-cell table:number-columns-repeated="16383"/>
        </table:table-row>
        <table:table-row table:style-name="ro3">
          <table:table-cell office:value-type="string" table:style-name="ce11">
            <text:p>Roads too crowded, buses too expensive and too few good routes... 2 seperate buses &amp; 2 seperate charges for east to west etc.</text:p>
            <text:p>Too late to improve the St Helier skyline.</text:p>
          </table:table-cell>
          <table:table-cell table:number-columns-repeated="16383"/>
        </table:table-row>
        <table:table-row table:style-name="ro1">
          <table:table-cell office:value-type="string" table:style-name="ce11">
            <text:p>See previous comments re paying homage to these buildings from the outside environment as much as preserving their interiors.</text:p>
          </table:table-cell>
          <table:table-cell table:number-columns-repeated="16383"/>
        </table:table-row>
        <table:table-row table:style-name="ro1">
          <table:table-cell office:value-type="string" table:style-name="ce11">
            <text:p>Some areas in St Helier are looking run down and are in need of redevlopment eg Kensington Place. <text:s/>Also, there is a block of flats on the waterfront near the new Dandara building that spoils the look of the front and is looking out of place with the other buildings in the area.</text:p>
          </table:table-cell>
          <table:table-cell table:number-columns-repeated="16383"/>
        </table:table-row>
        <table:table-row table:style-name="ro1">
          <table:table-cell office:value-type="string" table:style-name="ce11">
            <text:p>Sometimes buildings are protected into disuse and left to rot better to make some compromises and get building back into use and therefore maintained into the future.<text:s/></text:p>
          </table:table-cell>
          <table:table-cell table:number-columns-repeated="16383"/>
        </table:table-row>
        <table:table-row table:style-name="ro1">
          <table:table-cell office:value-type="string" table:style-name="ce11">
            <text:p>St Helier as well as other parishes are a mess.</text:p>
          </table:table-cell>
          <table:table-cell table:number-columns-repeated="16383"/>
        </table:table-row>
        <table:table-row table:style-name="ro3">
          <table:table-cell office:value-type="string" table:style-name="ce11">
            <text:p>St Helier could do with being improved upon. <text:s/>There are areas that are in disarray and seemed to be being forgotten about as the 'town' moves towards the sea. <text:s/>More investment needs to be spent on revitalising those areas such as David Place, Bath Street etc. <text:s/>You need to seriously look at the big franchises such as Burger King etc being allowed into the Island. <text:s/>We have gone from quaint to your 'anywhere' English high street which is such a shame.</text:p>
          </table:table-cell>
          <table:table-cell table:number-columns-repeated="16383"/>
        </table:table-row>
        <table:table-row table:style-name="ro3">
          <table:table-cell office:value-type="string" table:style-name="ce11">
            <text:p>St Helier does not have much going on if the weather is bad. Fort Regent should be used more efficiently , the old swimming pool area has been derelict for years.<text:s/></text:p>
            <text:p>The main problem in St Helier is lack of parking. Parking areas are constantly being developed a never replaced, so travelling around is not easy due to lack of parking. Better bus schedules may help or a train / tram service through the Island.<text:s/></text:p>
          </table:table-cell>
          <table:table-cell table:number-columns-repeated="16383"/>
        </table:table-row>
        <table:table-row table:style-name="ro3">
          <table:table-cell office:value-type="string" table:style-name="ce11">
            <text:p>St helier has been destroyed. <text:s/>It could be any other UK town. <text:s/>This should mever have been allowed to happen. How can you believe that the waterfront or the esplanade finance centre is attractive? These are just money spinning pieces of land that have been 'developed' not for the Islanders but for those who wish to make money. We now have the joy of a Premier Inn and a Mc Donalds. Give me strength! the bus service is useless in the countey parishes. <text:s/>Make it betterand limit cars per family.</text:p>
          </table:table-cell>
          <table:table-cell table:number-columns-repeated="16383"/>
        </table:table-row>
        <table:table-row table:style-name="ro3">
          <table:table-cell office:value-type="string" table:style-name="ce11">
            <text:p>St Helier has shabby &amp; dingy areas, POSH mistakenly believes flower pots hide the evidence. There isn't enough done to control the standard of accommodation from private landlords with quite a few being barely habitable and most over charging for rent. More needs to be done to punish such landlords. <text:s/>Most of Jersey's historic buildings are mistreated. A new building project overlapping one of these buildings now involves the building being all, but destroyed, losing most of the period features.</text:p>
          </table:table-cell>
          <table:table-cell table:number-columns-repeated="16383"/>
        </table:table-row>
        <table:table-row table:style-name="ro4">
          <table:table-cell office:value-type="string" table:style-name="ce11">
            <text:p>St Helier is a concrete jungle and now somewhere I would consider a dump and not a place that I enjoy visiting. Sometime ago it was suggested that the road in from of norman's would become pedestrianized with alfresco eating which I thought was a good idea at the time both for locals and visitors. Also the rules surrounding renting out properties to non qualified residents.</text:p>
            <text:p><text:line-break/>Traffic jams all day everyday. Janvrin farm being bulldozed down??<text:s/></text:p>
          </table:table-cell>
          <table:table-cell table:number-columns-repeated="16383"/>
        </table:table-row>
        <table:table-row table:style-name="ro1">
          <table:table-cell office:value-type="string" table:style-name="ce11">
            <text:p>St Helier is a grotty slum where no one seems to speak English. I avoid going when ever possible and shop on line</text:p>
          </table:table-cell>
          <table:table-cell table:number-columns-repeated="16383"/>
        </table:table-row>
        <table:table-row table:style-name="ro4">
          <table:table-cell office:value-type="string" table:style-name="ce11">
            <text:p>St Helier is a horrendous town. I often advise visitors to explore the island so as not to see what is essentially an anonymous high street. The bus system makes no sense (you only need to try to use bus route 21 and you will understand) and islanders are effectively encouraged to use their cars as the transport is so bad.<text:s/></text:p>
            <text:p>Conversely, endless budgets appear to be applied to Jersey's historic sites (which is not a negative point in itself) but it does need to be proportionate.<text:s/></text:p>
          </table:table-cell>
          <table:table-cell table:number-columns-repeated="16383"/>
        </table:table-row>
        <table:table-row table:style-name="ro1">
          <table:table-cell office:value-type="string" table:style-name="ce11">
            <text:p>St helier is a perfect metaphor for jersey in general, full of investment no local can afford to live in on one side or poor lodging houses on the other. <text:s/>Only comes to life at the weekend and when events are held. <text:s/>If you're looking for New York, this ain't it!</text:p>
          </table:table-cell>
          <table:table-cell table:number-columns-repeated="16383"/>
        </table:table-row>
        <table:table-row table:style-name="ro3">
          <table:table-cell office:value-type="string" table:style-name="ce11">
            <text:p>St Helier is a war zone weekend evenings.</text:p>
            <text:p>Heritage have gone mad especially with the building in pitt st</text:p>
          </table:table-cell>
          <table:table-cell table:number-columns-repeated="16383"/>
        </table:table-row>
        <table:table-row table:style-name="ro3">
          <table:table-cell office:value-type="string" table:style-name="ce11">
            <text:p>St Helier is busy but I am sure can be lonely. Some of the buildings are in need of repair, especially private dwellings. Some town areas I would avoid.<text:s/></text:p>
            <text:p>The travelling by car is time consuming, the buses are over priced. I choose to walk to work three times a week, I get healthier and save money.<text:s/></text:p>
          </table:table-cell>
          <table:table-cell table:number-columns-repeated="16383"/>
        </table:table-row>
        <table:table-row table:style-name="ro1">
          <table:table-cell office:value-type="string" table:style-name="ce11">
            <text:p>St Helier is crap. Worse than the south coast of England. More needs to be invested in protecting our heritage. I'm ashamed.<text:s/></text:p>
          </table:table-cell>
          <table:table-cell table:number-columns-repeated="16383"/>
        </table:table-row>
        <table:table-row table:style-name="ro1">
          <table:table-cell office:value-type="string" table:style-name="ce11">
            <text:p>St Helier is horrific too many <text:s/>cafÃ© shops too many awful shops, the abattoir ruined with large stores, Conway Street ruined. horrible town with no atmosphere</text:p>
          </table:table-cell>
          <table:table-cell table:number-columns-repeated="16383"/>
        </table:table-row>
        <table:table-row table:style-name="ro3">
          <table:table-cell office:value-type="string" table:style-name="ce11">
            <text:p>St Helier is not a pretty town. <text:s/>It has been ruined by ugly buildings and the new waterside area was not thought about in detail. <text:s/>I go to many Islands and see pretty harbours and quaint towns. <text:s/>Guernsey is one of them! <text:s text:c="2"/>We have lost any quaintness that the town ever had and its such a shame. <text:s/>The Government only care about finance and do not care about tourists, hence we don't advertise for tourists and they hardly come to the Island.<text:s text:c="4"/></text:p>
          </table:table-cell>
          <table:table-cell table:number-columns-repeated="16383"/>
        </table:table-row>
        <table:table-row table:style-name="ro1">
          <table:table-cell office:value-type="string" table:style-name="ce11">
            <text:p>St Helier is over populated, getting round Jersey is a nightmare</text:p>
          </table:table-cell>
          <table:table-cell table:number-columns-repeated="16383"/>
        </table:table-row>
        <table:table-row table:style-name="ro3">
          <table:table-cell office:value-type="string" table:style-name="ce11">
            <text:p>St Helier is poor. I wouldn't like to live in it or indeed visit it as a tourist. It offers no decent outdoor space or evening entertainment or al fresco eating. It is poor compared to St Peter Port due to its lack of natural and built beauty but also its restaurants and retail outlets. We can't expect people to live in it unless this improves dramatically.</text:p>
          </table:table-cell>
          <table:table-cell table:number-columns-repeated="16383"/>
        </table:table-row>
        <table:table-row table:style-name="ro1">
          <table:table-cell office:value-type="string" table:style-name="ce11">
            <text:p>St Helier is too crowded. <text:s/>It is a claustrophobic place to live. <text:s/>Compared to London it is not a nice place to live.</text:p>
          </table:table-cell>
          <table:table-cell table:number-columns-repeated="16383"/>
        </table:table-row>
        <table:table-row table:style-name="ro4">
          <table:table-cell office:value-type="string" table:style-name="ce11">
            <text:p>St Helier is, quite frankly, awful. <text:s/>I personally avoid going there at all costs and probably only visit for short bursts of time every two or three months.</text:p>
            <text:p><text:line-break/>The waterfront area is truly barren, the building of the finance centre divides the town in two. <text:s/>The impact is that only business, not consumers are welcome.</text:p>
            <text:p><text:line-break/>The restaurants and bars are of a good quality, but there is actually an unpleasant smell around town, which you notice when you rarely visit.</text:p>
          </table:table-cell>
          <table:table-cell table:number-columns-repeated="16383"/>
        </table:table-row>
        <table:table-row table:style-name="ro3">
          <table:table-cell office:value-type="string" table:style-name="ce11">
            <text:p>ST. Helier is just where bankers go to eat lunch. Towns finished. viva amazon.</text:p>
            <text:p>Neighbourhood are good outside of town, the smaller the parish &amp; further away from town the better the quality.</text:p>
          </table:table-cell>
          <table:table-cell table:number-columns-repeated="16383"/>
        </table:table-row>
        <table:table-row table:style-name="ro1">
          <table:table-cell office:value-type="string" table:style-name="ce11">
            <text:p>St.Helier is most certainly not a vibrant capital, its too built up</text:p>
          </table:table-cell>
          <table:table-cell table:number-columns-repeated="16383"/>
        </table:table-row>
        <table:table-row table:style-name="ro3">
          <table:table-cell office:value-type="string" table:style-name="ce11">
            <text:p>Stop building all these office blocks when there is clear evidence of inhabited office blocks that have been for the past few years.</text:p>
            <text:p>Stop building everywhere and anywhere; site next to Inn on the Park.<text:line-break/></text:p>
          </table:table-cell>
          <table:table-cell table:number-columns-repeated="16383"/>
        </table:table-row>
        <table:table-row table:style-name="ro1">
          <table:table-cell office:value-type="string" table:style-name="ce11">
            <text:p>Stop building steel and glass crap and invest in some of our classical sites and buildings. <text:s/>Encourage more town living.</text:p>
          </table:table-cell>
          <table:table-cell table:number-columns-repeated="16383"/>
        </table:table-row>
        <table:table-row table:style-name="ro1">
          <table:table-cell office:value-type="string" table:style-name="ce11">
            <text:p>Taxis are ridiculously expensive. Bus service has improved in recent years which is great</text:p>
          </table:table-cell>
          <table:table-cell table:number-columns-repeated="16383"/>
        </table:table-row>
        <table:table-row table:style-name="ro3">
          <table:table-cell office:value-type="string" table:style-name="ce11">
            <text:p>The ability to travel round the island largely depends on access to a car or journeys that are feasible on foot or cycle (assuming sufficient levels of fitness and physical ability). <text:s/>For a real difference to transport and the environment we need better and more frequent public transport, alternatives to children being driven to school by a parent and controls on car ownership (such as those existing in Bermuda). <text:s/>Or relocate Vic College, JCG, De la Salle and Hautlieu out of town??</text:p>
          </table:table-cell>
          <table:table-cell table:number-columns-repeated="16383"/>
        </table:table-row>
        <table:table-row table:style-name="ro1">
          <table:table-cell office:value-type="string" table:style-name="ce11">
            <text:p>The bus service has definitely improved. But st helier is fading. You can't pop into town any more as you have to walk so far to get anywhere! Why bother?? It's cheaper online anyway.</text:p>
          </table:table-cell>
          <table:table-cell table:number-columns-repeated="16383"/>
        </table:table-row>
        <table:table-row table:style-name="ro1">
          <table:table-cell office:value-type="string" table:style-name="ce11">
            <text:p>The bus service is better but could still do with some improvements<text:s/></text:p>
          </table:table-cell>
          <table:table-cell table:number-columns-repeated="16383"/>
        </table:table-row>
        <table:table-row table:style-name="ro3">
          <table:table-cell office:value-type="string" table:style-name="ce11">
            <text:p>The bus service is real positive improvement. Cycling should be encouraged and what about car pooling to reduce the amount of traffic on the roads, particularly during the commute. <text:s/>Heritage is important and we should preserve as much of the built environment as possible. <text:s/>Sadly I think that we have missed the opportunity with St Helier</text:p>
          </table:table-cell>
          <table:table-cell table:number-columns-repeated="16383"/>
        </table:table-row>
        <table:table-row table:style-name="ro1">
          <table:table-cell office:value-type="string" table:style-name="ce11">
            <text:p>The buses in the east and further north are not very regular and make it difficult for people to get to specific places that they me need to work if they cannot drive</text:p>
          </table:table-cell>
          <table:table-cell table:number-columns-repeated="16383"/>
        </table:table-row>
        <table:table-row table:style-name="ro3">
          <table:table-cell office:value-type="string" table:style-name="ce11">
            <text:p>The new buildings being built in St.Helier are incredibly tacky with no style or taste. The older, granite buildings which are still there provide a glimpse to the island's charm. Whilst there are laws in place to protect heritage sites and the environment, if there is a potential to build a block of new apartments/buildings or a huge property for a wealthy foreigner, they will be completely disregarded and ignored.</text:p>
          </table:table-cell>
          <table:table-cell table:number-columns-repeated="16383"/>
        </table:table-row>
        <table:table-row table:style-name="ro1">
          <table:table-cell office:value-type="string" table:style-name="ce11">
            <text:p>The price of public transport is extremely damaging to the poor and working class. Taxis and buses are very expensive, it often take a considerable amount of wages for those using the bus to travel to work</text:p>
          </table:table-cell>
          <table:table-cell table:number-columns-repeated="16383"/>
        </table:table-row>
        <table:table-row table:style-name="ro1">
          <table:table-cell office:value-type="string" table:style-name="ce11">
            <text:p>The provision of public transport is poor and the level of private car usage unsustainable.</text:p>
          </table:table-cell>
          <table:table-cell table:number-columns-repeated="16383"/>
        </table:table-row>
        <table:table-row table:style-name="ro1">
          <table:table-cell office:value-type="string" table:style-name="ce11">
            <text:p>The states need to do something to control the ever incresaing bus fares, I now chose to walk most places rather than take the bus which is obviously better for my health and possible simply due to the geography of Jersey. However not everyone has the option and bus fares are rediculous</text:p>
          </table:table-cell>
          <table:table-cell table:number-columns-repeated="16383"/>
        </table:table-row>
        <table:table-row table:style-name="ro1">
          <table:table-cell office:value-type="string" table:style-name="ce11">
            <text:p>There are some excellent bus services in Jersey e.g number 15 and also number 1. They should be improved <text:s/>and also cycle paths. People with big cars or people carriers should pay higher taxes unless they are disability vehicles.</text:p>
          </table:table-cell>
          <table:table-cell table:number-columns-repeated="16383"/>
        </table:table-row>
        <table:table-row table:style-name="ro1">
          <table:table-cell office:value-type="string" table:style-name="ce11">
            <text:p>There are too many cars in St Helier for me to want to live there. Road noise is an issue. There are some really poor quality houses.</text:p>
          </table:table-cell>
          <table:table-cell table:number-columns-repeated="16383"/>
        </table:table-row>
        <table:table-row table:style-name="ro1">
          <table:table-cell office:value-type="string" table:style-name="ce11">
            <text:p>There is a huge variation in condition and quality of housing. We have an amazing array of historic buildings which need to be preserved.</text:p>
          </table:table-cell>
          <table:table-cell table:number-columns-repeated="16383"/>
        </table:table-row>
        <table:table-row table:style-name="ro1">
          <table:table-cell office:value-type="string" table:style-name="ce11">
            <text:p>There is more emphasis on cost efficiency when it comes to building rather than on quality of design.<text:s/></text:p>
          </table:table-cell>
          <table:table-cell table:number-columns-repeated="16383"/>
        </table:table-row>
        <table:table-row table:style-name="ro3">
          <table:table-cell office:value-type="string" table:style-name="ce11">
            <text:p>There is too much development. Jersey needs to make the most of its green spaces. St Helier No longer feels attractive or welcoming and definitely isn't a pleasant welcome driving off the boat. There is too much traffic yet public transport isn't an attractive option as most routes from one part of the island to the other requires two journeys.</text:p>
          </table:table-cell>
          <table:table-cell table:number-columns-repeated="16383"/>
        </table:table-row>
        <table:table-row table:style-name="ro1">
          <table:table-cell office:value-type="string" table:style-name="ce11">
            <text:p>There is too much interference with listed buildings as to whether newly created living accom. may have double glazed windows or not. It appears permission comes down to just one person whose reasoning is 'because I say so'.<text:s/></text:p>
          </table:table-cell>
          <table:table-cell table:number-columns-repeated="16383"/>
        </table:table-row>
        <table:table-row table:style-name="ro1">
          <table:table-cell office:value-type="string" table:style-name="ce11">
            <text:p>They should stop allowing new offices to be built in the little open space st Helier has to offer. The older empty office buildings should be renovated or torn down instead.<text:s/></text:p>
          </table:table-cell>
          <table:table-cell table:number-columns-repeated="16383"/>
        </table:table-row>
        <table:table-row table:style-name="ro1">
          <table:table-cell office:value-type="string" table:style-name="ce11">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11">
            <text:p>Too many cars</text:p>
          </table:table-cell>
          <table:table-cell table:number-columns-repeated="16383"/>
        </table:table-row>
        <table:table-row table:style-name="ro1">
          <table:table-cell office:value-type="string" table:style-name="ce11">
            <text:p>Too many cars on the road, although this is an issue that will be hard to resolve as it is understandable that people need to use cars day to day.</text:p>
          </table:table-cell>
          <table:table-cell table:number-columns-repeated="16383"/>
        </table:table-row>
        <table:table-row table:style-name="ro1">
          <table:table-cell office:value-type="string" table:style-name="ce11">
            <text:p>Too many new homes are small, in cramped surroundings with little green space and small windows. There is little protection for new build buyers against poor quality construction and unscrupulous developers.</text:p>
          </table:table-cell>
          <table:table-cell table:number-columns-repeated="16383"/>
        </table:table-row>
        <table:table-row table:style-name="ro3">
          <table:table-cell office:value-type="string" table:style-name="ce11">
            <text:p>Too many small flats have been built of questionable quality, these flats appear to have been built to suit the buy to let market, , rather than the first step on the<text:s/></text:p>
            <text:p>property lader step</text:p>
          </table:table-cell>
          <table:table-cell table:number-columns-repeated="16383"/>
        </table:table-row>
        <table:table-row table:style-name="ro1">
          <table:table-cell office:value-type="string" table:style-name="ce11">
            <text:p>Too much high density and inappropriate housing. Transport will not reach all parts of island without creating problems</text:p>
          </table:table-cell>
          <table:table-cell table:number-columns-repeated="16383"/>
        </table:table-row>
        <table:table-row table:style-name="ro1">
          <table:table-cell office:value-type="string" table:style-name="ce11">
            <text:p>Too much low value immigration putting a strain on public services and green space</text:p>
          </table:table-cell>
          <table:table-cell table:number-columns-repeated="16383"/>
        </table:table-row>
        <table:table-row table:style-name="ro1">
          <table:table-cell office:value-type="string" table:style-name="ce11">
            <text:p>Too much traffic as public transport expensive and infrequent in rural areas.<text:s/></text:p>
          </table:table-cell>
          <table:table-cell table:number-columns-repeated="16383"/>
        </table:table-row>
        <table:table-row table:style-name="ro4">
          <table:table-cell office:value-type="string" table:style-name="ce11">
            <text:p>Town at night is a no go area.<text:s/></text:p>
            <text:p>Poor parking prevents people shopping and over priced products are the norm.</text:p>
            <text:p>More parking in town is needed NOT LESS.</text:p>
          </table:table-cell>
          <table:table-cell table:number-columns-repeated="16383"/>
        </table:table-row>
        <table:table-row table:style-name="ro4">
          <table:table-cell office:value-type="string" table:style-name="ce11">
            <text:p>Traffic is too heavy to make the 'drive safely' true. Buses are also not nearly frequent enough outside three or four key routes and are all far too town centric. It would be good to travel from east to west on a single bus or at least a single ticket. It would also be good to be able to travel from say the airport to Durrell or a bus around the main heritage attractions, especially in the summer.</text:p>
            <text:p><text:line-break/>Even a bus from town to Rue de Pres would be welcome to help with the new post office pick ups.</text:p>
          </table:table-cell>
          <table:table-cell table:number-columns-repeated="16383"/>
        </table:table-row>
        <table:table-row table:style-name="ro1">
          <table:table-cell office:value-type="string" table:style-name="ce11">
            <text:p>Transport links are poor, and St Helier is the ugliest town I know given that the island is supposed to be beautiful. <text:s/>Too much of the island is being built over.</text:p>
          </table:table-cell>
          <table:table-cell table:number-columns-repeated="16383"/>
        </table:table-row>
        <table:table-row table:style-name="ro1">
          <table:table-cell office:value-type="string" table:style-name="ce11">
            <text:p>Travel in Jersey is fine if using private vehicles, however public transport is poor for commuting to work from some rural parishes with the first bus not arriving into town until 8am.</text:p>
          </table:table-cell>
          <table:table-cell table:number-columns-repeated="16383"/>
        </table:table-row>
        <table:table-row table:style-name="ro3">
          <table:table-cell office:value-type="string" table:style-name="ce11">
            <text:p>Travel is easy if you have a car, but the way the bus routes are organised makes getting around the island difficult.</text:p>
            <text:p>We could do more to protect the island's marine habitats.</text:p>
          </table:table-cell>
          <table:table-cell table:number-columns-repeated="16383"/>
        </table:table-row>
        <table:table-row table:style-name="ro3">
          <table:table-cell office:value-type="string" table:style-name="ce11">
            <text:p>Travelling around the island will always be an issue; our roads are small, but we are in danger of ruining the island with too many varying speed limits, some within short distances from each other.</text:p>
            <text:p>St Helier has been ruined with faceless development (e.g. finance centre on Esplanade) and is not a place I want to spend time during an evening out</text:p>
          </table:table-cell>
          <table:table-cell table:number-columns-repeated="16383"/>
        </table:table-row>
        <table:table-row table:style-name="ro1">
          <table:table-cell office:value-type="string" table:style-name="ce11">
            <text:p>Way too expensive to live in Jersey even as a Jersey national on a decent sized salary. The price of a flat in St.Helier could buy you a mansion within the UK. Where is the justification?<text:s/></text:p>
          </table:table-cell>
          <table:table-cell table:number-columns-repeated="16383"/>
        </table:table-row>
        <table:table-row table:style-name="ro1">
          <table:table-cell office:value-type="string" table:style-name="ce11">
            <text:p>We are coming to capacity for housing. immigration needs to be curbed. At some point the island has to stop growing.</text:p>
          </table:table-cell>
          <table:table-cell table:number-columns-repeated="16383"/>
        </table:table-row>
        <table:table-row table:style-name="ro1">
          <table:table-cell office:value-type="string" table:style-name="ce11">
            <text:p>We have failed for many years to provide decent homes in Jersey. The link between poor quality homes and poor health are indisputable, and yet we still have not addressed this! The cost of housing in Jersey is a scandal, as is the lack of investment by Jersey's Government over decades to address this.</text:p>
          </table:table-cell>
          <table:table-cell table:number-columns-repeated="16383"/>
        </table:table-row>
        <table:table-row table:style-name="ro3">
          <table:table-cell office:value-type="string" table:style-name="ce11">
            <text:p>we live on a rural island yet it seems more and more builds dont provide gardens or outside space, also the lack of parking spaces provided to new builds is shocking when most people are aware that most jersey homes have more than 1 car. <text:s/>Then the states knock out car parks for police stations and finance centres without providing elsewhere for the cars to go, its not like the dandara flats all over town actually provide sufficient parking for the residences of the building</text:p>
          </table:table-cell>
          <table:table-cell table:number-columns-repeated="16383"/>
        </table:table-row>
        <table:table-row table:style-name="ro1">
          <table:table-cell office:value-type="string" table:style-name="ce11">
            <text:p>We make poor decisions influenced by a small vocal minority. I.e the odeon needs to knocked down. We need a coherent town plan which counter balances the financial centre with good quality housing and open space in the north end of town</text:p>
          </table:table-cell>
          <table:table-cell table:number-columns-repeated="16383"/>
        </table:table-row>
        <table:table-row table:style-name="ro3">
          <table:table-cell office:value-type="string" table:style-name="ce11">
            <text:p>We make too many bad decisions here. The Waterfront development was our chance to build something spectacular, something locals would have been proud of and outsiders would have been gagging to visit and see, as the backdrop of Beaumont and St Aubin is beautiful. What did we end up with?.......an horrific grey box (aka cinema) and a hotel that won awards for it's ugliness. Whoever approved that development should have had their quallies removed</text:p>
          </table:table-cell>
          <table:table-cell table:number-columns-repeated="16383"/>
        </table:table-row>
        <table:table-row table:style-name="ro3">
          <table:table-cell office:value-type="string" table:style-name="ce11">
            <text:p>We sold our house in St Helier due to cultural differences (spitting, chewing gum, drug pushers, noise, drunks urinating against house). We wouldn't choose to live in town again. We spent a significant amount of money renovating a townhouse hence improving area however location was too much of a compromise.</text:p>
          </table:table-cell>
          <table:table-cell table:number-columns-repeated="16383"/>
        </table:table-row>
        <table:table-row table:style-name="ro1">
          <table:table-cell office:value-type="string" table:style-name="ce11">
            <text:p>My wife's grand mother found it hard to use the bus system as she can't read. Bus drivers were not very helpful to her when she asked she the bus would go to.</text:p>
          </table:table-cell>
          <table:table-cell table:number-columns-repeated="16383"/>
        </table:table-row>
        <table:table-row table:style-name="ro1">
          <table:table-cell office:value-type="string" table:style-name="ce11">
            <text:p>travel around Jersey is difficult if you don't have a car</text:p>
          </table:table-cell>
          <table:table-cell table:number-columns-repeated="16383"/>
        </table:table-row>
        <table:table-row table:style-name="ro1">
          <table:table-cell office:value-type="string" table:style-name="ce11">
            <text:p>we'll never be able to travel easily as the Island's roads were laid out for horse and carts and have to stay that way. It really is time you sorted out that Transport Policy and came up with some radical solutions that people could get excited about.</text:p>
          </table:table-cell>
          <table:table-cell table:number-columns-repeated="16383"/>
        </table:table-row>
        <table:table-row table:style-name="ro1">
          <table:table-cell office:value-type="string" table:style-name="ce11">
            <text:p>Jersey needs to support its poorer islanders more. <text:s/>At the moment they are living in substandard accommodation. <text:s/>The island seems to be constantly building new homes but they are tiny and barely adequate for comfortable living. <text:s/>Make the rooms a decent size for the people living in them.</text:p>
          </table:table-cell>
          <table:table-cell table:number-columns-repeated="16383"/>
        </table:table-row>
        <table:table-row table:style-name="ro1">
          <table:table-cell office:value-type="string" table:style-name="ce11">
            <text:p>Jersey is letting too many people into the Island, at present it cannot cope with the amount of people here and will only get worse unless they cap the population</text:p>
          </table:table-cell>
          <table:table-cell table:number-columns-repeated="16383"/>
        </table:table-row>
        <table:table-row table:style-name="ro1">
          <table:table-cell office:value-type="string" table:style-name="ce11">
            <text:p>More and better thought out cycle paths please</text:p>
          </table:table-cell>
          <table:table-cell table:number-columns-repeated="16383"/>
        </table:table-row>
        <table:table-row table:style-name="ro1">
          <table:table-cell office:value-type="string" table:style-name="ce11">
            <text:p>Driving in peak hour is horrendous. There are limited other options for travel on main arterial / commuting routes. No bus lanes etc.</text:p>
          </table:table-cell>
          <table:table-cell table:number-columns-repeated="16383"/>
        </table:table-row>
        <table:table-row table:style-name="ro1">
          <table:table-cell office:value-type="string" table:style-name="ce11">
            <text:p>Id say that the historical buildings are almost valued too much<text:s/></text:p>
          </table:table-cell>
          <table:table-cell table:number-columns-repeated="16383"/>
        </table:table-row>
        <table:table-row table:style-name="ro8">
          <table:table-cell office:value-type="string" table:style-name="ce11">
            <text:p>Some areas of St Helier are nice.</text:p>
            <text:p>Other areas such as the waterfront are a mess.</text:p>
            <text:p>New finance centre is a joke, why wasn't this site considered for the new hospital.</text:p>
            <text:p>I'm wasting my time typing this, politicians are completely out of touch with what the people want and i would be amazed if there wasn't some sort of corruption going on within the states, surely that is the only way some of the building decisions ever get passed as no sane person with an interest in the island would allow them.</text:p>
          </table:table-cell>
          <table:table-cell table:number-columns-repeated="16383"/>
        </table:table-row>
        <table:table-row table:style-name="ro1">
          <table:table-cell office:value-type="string" table:style-name="ce11">
            <text:p>See previous responses. Jersey's heritage is its soul. Take care of the mind, look after the body, but nurture the soul.</text:p>
          </table:table-cell>
          <table:table-cell table:number-columns-repeated="16383"/>
        </table:table-row>
        <table:table-row table:style-name="ro1">
          <table:table-cell office:value-type="string" table:style-name="ce11">
            <text:p>Ugly large grey buildings being put up rather than building in keeping with jerseys heritage . Town needs more street entertainment and to be open on Sunday's<text:s/></text:p>
          </table:table-cell>
          <table:table-cell table:number-columns-repeated="16383"/>
        </table:table-row>
        <table:table-row table:style-name="ro3">
          <table:table-cell office:value-type="string" table:style-name="ce11">
            <text:p>Too many flats, some without outside play/ relaxation areas</text:p>
            <text:p>Buses to out lying areas eg St Lawrence, Trinity etc not frequent enough and finish too early.</text:p>
          </table:table-cell>
          <table:table-cell table:number-columns-repeated="16383"/>
        </table:table-row>
        <table:table-row table:style-name="ro1">
          <table:table-cell office:value-type="string" table:style-name="ce11">
            <text:p>Too much living in the past.</text:p>
          </table:table-cell>
          <table:table-cell table:number-columns-repeated="16383"/>
        </table:table-row>
        <table:table-row table:style-name="ro1">
          <table:table-cell office:value-type="string" table:style-name="ce11">
            <text:p>St Helier could be a vibrant centre if it wasn't full of drunks and people drinking around children.</text:p>
          </table:table-cell>
          <table:table-cell table:number-columns-repeated="16383"/>
        </table:table-row>
        <table:table-row table:style-name="ro1">
          <table:table-cell office:value-type="string" table:style-name="ce11">
            <text:p>St Helier is an ugly dump and I only visit when I absolutely have to.</text:p>
          </table:table-cell>
          <table:table-cell table:number-columns-repeated="16383"/>
        </table:table-row>
        <table:table-row table:style-name="ro1">
          <table:table-cell office:value-type="string" table:style-name="ce11">
            <text:p>If you have a car, its easy to get around Jersey. <text:s/>More needs to be done to promote cycling. <text:s/>The Green Lanes are a great initiative.</text:p>
          </table:table-cell>
          <table:table-cell table:number-columns-repeated="16383"/>
        </table:table-row>
        <table:table-row table:style-name="ro3">
          <table:table-cell office:value-type="string" table:style-name="ce11">
            <text:p>Jersey is becoming a concrete jungle of anti social housing. <text:s/>Too much focus is put into building flats thinking these meet the needs for young families. <text:s/>To get on to the property ladder is becoming harder for these young families as the level of affordable housing is no longer there.</text:p>
            <text:p><text:line-break/>Jersey is also forcing single people who want to rent/buy property to move in with a partner or friend to share rent/mortgage as the cost of living and cost of housing is in excess of their income</text:p>
          </table:table-cell>
          <table:table-cell table:number-columns-repeated="16383"/>
        </table:table-row>
        <table:table-row table:style-name="ro1">
          <table:table-cell office:value-type="string" table:style-name="ce11">
            <text:p>Definitely could do with more cycle paths to connect the island.</text:p>
          </table:table-cell>
          <table:table-cell table:number-columns-repeated="16383"/>
        </table:table-row>
        <table:table-row table:style-name="ro1">
          <table:table-cell office:value-type="string" table:style-name="ce11">
            <text:p>Buses are poor in some areas and expensive now if you are only making short trips. Buses need to cover more of the island if u want to reduce traffic.<text:s/></text:p>
          </table:table-cell>
          <table:table-cell table:number-columns-repeated="16383"/>
        </table:table-row>
        <table:table-row table:style-name="ro1">
          <table:table-cell office:value-type="string" table:style-name="ce11">
            <text:p>The castles need more investment. It seems to be volunteers holding it all together. Why does the maritime museum pay rent?</text:p>
          </table:table-cell>
          <table:table-cell table:number-columns-repeated="16383"/>
        </table:table-row>
        <table:table-row table:style-name="ro3">
          <table:table-cell office:value-type="string" table:style-name="ce11">
            <text:p>I think St Helier is pretty bad. Money has been thrown at quick fixes and quick returns for the finance industry, at the cost of scaring and cluttering the landscape. St Helier now feels very generic and is losing all its character. These finance buildings will have no cultural value in time. Money should be spent on the Fort and making it something of an international landmark. It's an incredible building but all the politicians are too scared to heavily invest in it.</text:p>
          </table:table-cell>
          <table:table-cell table:number-columns-repeated="16383"/>
        </table:table-row>
        <table:table-row table:style-name="ro4">
          <table:table-cell office:value-type="string" table:style-name="ce11">
            <text:p>Take care over scale in st helier. Make some QUAINT parts not just flash finance centres which are soulless and distasteful.</text:p>
            <text:p>The bus service seems to have improved but KEEP going. We should be the envy of the world re public transport.</text:p>
            <text:p>And make electric cars the cheaper option by introducing a new WHOPPER road tax. <text:s/>We should pay through the nose to put a car on the road.</text:p>
          </table:table-cell>
          <table:table-cell table:number-columns-repeated="16383"/>
        </table:table-row>
        <table:table-row table:style-name="ro1">
          <table:table-cell office:value-type="string" table:style-name="ce11">
            <text:p>Would be good to have public transport on which you could transport your bike!!</text:p>
          </table:table-cell>
          <table:table-cell table:number-columns-repeated="16383"/>
        </table:table-row>
        <table:table-row table:style-name="ro1">
          <table:table-cell office:value-type="string" table:style-name="ce11">
            <text:p>We need to focus on transport and greenery in St Helier<text:s/></text:p>
          </table:table-cell>
          <table:table-cell table:number-columns-repeated="16383"/>
        </table:table-row>
        <table:table-row table:style-name="ro3">
          <table:table-cell office:value-type="string" table:style-name="ce11">
            <text:p>St Helier is a place i'd rather not visit unless i have to. Too many cars <text:s/>and is uninviting .</text:p>
            <text:p>There needs to be more done to protect the islands heritage. Unfortunately too much money &amp; greed involved<text:s/></text:p>
          </table:table-cell>
          <table:table-cell table:number-columns-repeated="16383"/>
        </table:table-row>
        <table:table-row table:style-name="ro1">
          <table:table-cell office:value-type="string" table:style-name="ce11">
            <text:p>Greedy landlords, poor accommodation for many, poor bus service and expensive taxis. <text:s/>Money talks. <text:s/>For a rich island it's frankly embarrassing<text:s/></text:p>
          </table:table-cell>
          <table:table-cell table:number-columns-repeated="16383"/>
        </table:table-row>
        <table:table-row table:style-name="ro1">
          <table:table-cell office:value-type="string" table:style-name="ce11">
            <text:p>German occupation history should be preserved unconditionally</text:p>
          </table:table-cell>
          <table:table-cell table:number-columns-repeated="16383"/>
        </table:table-row>
        <table:table-row table:style-name="ro1">
          <table:table-cell office:value-type="string" table:style-name="ce11">
            <text:p>I think some of the sites that are protected aren't necessary at all and have become eyesores! The building of things that aren't needed is at an all time high when there are plenty of spaces sat empty!<text:s/></text:p>
          </table:table-cell>
          <table:table-cell table:number-columns-repeated="16383"/>
        </table:table-row>
        <table:table-row table:style-name="ro4">
          <table:table-cell office:value-type="string" table:style-name="ce11">
            <text:p>The bus service is useless for those who cannot drive. The avanchi card weekly/monthly unlimited are not worth the price, you save very little, if any, off the full price.<text:s/></text:p>
            <text:p>The bus timetable is often incorrect online and/or in print, but people are not made aware of the errors and it takes several weeks for them to be corrected.<text:s/></text:p>
            <text:p><text:line-break/>I do not understand the need to print expensive, magazine style timetable booklets twice a year when a simple newspaper print out or similar would suffice.<text:s/></text:p>
          </table:table-cell>
          <table:table-cell table:number-columns-repeated="16383"/>
        </table:table-row>
        <table:table-row table:style-name="ro1">
          <table:table-cell office:value-type="string" table:style-name="ce11">
            <text:p>It appears that politicians will sell our heritage to balance the books</text:p>
          </table:table-cell>
          <table:table-cell table:number-columns-repeated="16383"/>
        </table:table-row>
        <table:table-row table:style-name="ro1">
          <table:table-cell office:value-type="string" table:style-name="ce11">
            <text:p>New estates not provided with enough green space. Nowhere to play 'ball'</text:p>
          </table:table-cell>
          <table:table-cell table:number-columns-repeated="16383"/>
        </table:table-row>
        <table:table-row table:style-name="ro1">
          <table:table-cell office:value-type="string" table:style-name="ce11">
            <text:p>The quality of roads is terrible.<text:s/></text:p>
          </table:table-cell>
          <table:table-cell table:number-columns-repeated="16383"/>
        </table:table-row>
        <table:table-row table:style-name="ro1">
          <table:table-cell office:value-type="string" table:style-name="ce11">
            <text:p>Very expensive to view as a visitor<text:s/></text:p>
          </table:table-cell>
          <table:table-cell table:number-columns-repeated="16383"/>
        </table:table-row>
        <table:table-row table:style-name="ro1">
          <table:table-cell office:value-type="string" table:style-name="ce11">
            <text:p>Planning are over forceful with listed building owners</text:p>
          </table:table-cell>
          <table:table-cell table:number-columns-repeated="16383"/>
        </table:table-row>
        <table:table-row table:style-name="ro1">
          <table:table-cell office:value-type="string" table:style-name="ce11">
            <text:p>Generally, I think the States are doing a good job in all of these areas. <text:s/>It would be good to have more local businesses but I think it is hard to compete with Internet prices, as most value low cost over supporting higher cost local providers.</text:p>
          </table:table-cell>
          <table:table-cell table:number-columns-repeated="16383"/>
        </table:table-row>
        <table:table-row table:style-name="ro1">
          <table:table-cell office:value-type="string" table:style-name="ce11">
            <text:p>We should have 24hour buses running. So that people can get home safely; taxi companies over here are far to expensive; why do you think people use Jersey lifts; bring in Uba!</text:p>
          </table:table-cell>
          <table:table-cell table:number-columns-repeated="16383"/>
        </table:table-row>
        <table:table-row table:style-name="ro1">
          <table:table-cell office:value-type="string" table:style-name="ce11">
            <text:p>Islanders can travel easily around the island if they have their own transport!<text:s text:c="2"/></text:p>
          </table:table-cell>
          <table:table-cell table:number-columns-repeated="16383"/>
        </table:table-row>
        <table:table-row table:style-name="ro3">
          <table:table-cell office:value-type="string" table:style-name="ce11">
            <text:p>In my opinion many people feel that they are not involved in decisions that effect them and that most decisions are based on what will benefit big business. Not to mention the discussing waste of money that is given to outside companies to advise those elected to do a job. Training on how to book a business trip for example!</text:p>
          </table:table-cell>
          <table:table-cell table:number-columns-repeated="16383"/>
        </table:table-row>
        <table:table-row table:style-name="ro1">
          <table:table-cell office:value-type="string" table:style-name="ce11">
            <text:p>Traffic is a big problem to traveling around as it affects public transport as well as traveling by car</text:p>
          </table:table-cell>
          <table:table-cell table:number-columns-repeated="16383"/>
        </table:table-row>
        <table:table-row table:style-name="ro1">
          <table:table-cell office:value-type="string" table:style-name="ce11">
            <text:p>Historic buildings advice is often contrary to enviromental policy e.g. Not allowing double glasing causing homes to be inefficient with regards to energy conservation.<text:s/></text:p>
          </table:table-cell>
          <table:table-cell table:number-columns-repeated="16383"/>
        </table:table-row>
        <table:table-row table:style-name="ro3">
          <table:table-cell office:value-type="string" table:style-name="ce11">
            <text:p>St Helier too congested and anti motorist</text:p>
            <text:p>Travel very restricted at times due to number of vehicles on the roads</text:p>
          </table:table-cell>
          <table:table-cell table:number-columns-repeated="16383"/>
        </table:table-row>
        <table:table-row table:style-name="ro3">
          <table:table-cell office:value-type="string" table:style-name="ce11">
            <text:p>Jersey's capital is moving in the right direction, that said more al fresco including the areas outside by the Town hall which need to have all surrounding roads paved over so that it becomes an attraction in its own right.</text:p>
            <text:p>Bus links across the top of the island from east to west and vice versa need consideration.<text:line-break/></text:p>
          </table:table-cell>
          <table:table-cell table:number-columns-repeated="16383"/>
        </table:table-row>
        <table:table-row table:style-name="ro3">
          <table:table-cell office:value-type="string" table:style-name="ce11">
            <text:p>A pragmatic approach to historic buildings. select a few good examples and invest in there upkeep. <text:s/>don't just stop area development <text:s/>because neglected historic buildings have been left <text:s/>in that area.</text:p>
            <text:p>Why just ask if people think St Helier is a good place to live? <text:s/>I no longer visit St Helier for shopping or evening entertainment due to lack of parking.</text:p>
          </table:table-cell>
          <table:table-cell table:number-columns-repeated="16383"/>
        </table:table-row>
        <table:table-row table:style-name="ro1">
          <table:table-cell office:value-type="string" table:style-name="ce11">
            <text:p>St Helier, parking is difficult and costs are high. Intimidating atmosphere on weekend nights</text:p>
          </table:table-cell>
          <table:table-cell table:number-columns-repeated="16383"/>
        </table:table-row>
        <table:table-row table:style-name="ro3">
          <table:table-cell office:value-type="string" table:style-name="ce11">
            <text:p>St. Helier used to be a vibrant capital but with increased pedestrianisation, poor availability of parking, particularly disabled, it has become less inviting.<text:s/></text:p>
            <text:p>It is increasingly difficult to travel easily around Jersey due to the increased imposition of speed limits on main roads, the increase in car size and car volume.</text:p>
          </table:table-cell>
          <table:table-cell table:number-columns-repeated="16383"/>
        </table:table-row>
        <table:table-row table:style-name="ro1">
          <table:table-cell office:value-type="string" table:style-name="ce11">
            <text:p>There are not enough rental properties or first time buyer homes. Too many people now live in Jersey which has saturated the rental market.</text:p>
          </table:table-cell>
          <table:table-cell table:number-columns-repeated="16383"/>
        </table:table-row>
        <table:table-row table:style-name="ro1">
          <table:table-cell office:value-type="string" table:style-name="ce11">
            <text:p>Rural bus services ought to be better, and there ought to be more services to enable people from St Helier to go for walks on the north coast.<text:s text:c="2"/></text:p>
          </table:table-cell>
          <table:table-cell table:number-columns-repeated="16383"/>
        </table:table-row>
        <table:table-row table:style-name="ro1">
          <table:table-cell office:value-type="string" table:style-name="ce11">
            <text:p>Traffic is poor. Needless journeys being made on the roads and no other way to travel. St.helier is full of coffee shops and over priced. Not enough pubs with a old feeling being replaced by expensive upmarket bars</text:p>
          </table:table-cell>
          <table:table-cell table:number-columns-repeated="16383"/>
        </table:table-row>
        <table:table-row table:style-name="ro4">
          <table:table-cell office:value-type="string" table:style-name="ce11">
            <text:p>It is very clear that the planning restrictions are too tight in jersey to allow for architects in jersey to have any creativity and procure interesting buildings that the population of jersey can be proud of. Simply take a look around the skyline of st helier and looks like an industrial estate found on the outskirts of a city. Not pretty.<text:s/></text:p>
            <text:p>St Helier on a Friday and Saturday night is just not a nice place to be.<text:s/></text:p>
          </table:table-cell>
          <table:table-cell table:number-columns-repeated="16383"/>
        </table:table-row>
        <table:table-row table:style-name="ro1">
          <table:table-cell office:value-type="string" table:style-name="ce11">
            <text:p>A success is Plemont, but as for the rest ........ The policies are too complex and out of date. The <text:s/>planning inspector was confused by all the guidance &amp; policy documents. What hope is for the normal public?<text:s/></text:p>
          </table:table-cell>
          <table:table-cell table:number-columns-repeated="16383"/>
        </table:table-row>
        <table:table-row table:style-name="ro1">
          <table:table-cell office:value-type="string" table:style-name="ce11">
            <text:p>Noise pollution and light pollution seem to be totally ignored by SoJ. The light pollution coming off some car parks at night into people's homes prevents quality sleep and is a health risk.</text:p>
          </table:table-cell>
          <table:table-cell table:number-columns-repeated="16383"/>
        </table:table-row>
        <table:table-row table:style-name="ro1">
          <table:table-cell office:value-type="string" table:style-name="ce11">
            <text:p>St helier caters for the wealthy finance type its whole structure is geared up and feeds on this.good quality homes are only available to people who have the cash. St helier is a cash cow to landlords who exploit workers. St helier is a dead place ðŸ®</text:p>
          </table:table-cell>
          <table:table-cell table:number-columns-repeated="16383"/>
        </table:table-row>
        <table:table-row table:style-name="ro1">
          <table:table-cell office:value-type="string" table:style-name="ce11">
            <text:p>St.Helier is great but could do more, different ideas, better advertising of things going on through social media. Pop ups, arts and crafts, getting community involved in projects to better the parish</text:p>
          </table:table-cell>
          <table:table-cell table:number-columns-repeated="16383"/>
        </table:table-row>
        <table:table-row table:style-name="ro1">
          <table:table-cell office:value-type="string" table:style-name="ce11">
            <text:p>There should be more pedestrian priority in town. This frightens people who are disabled so maintain disable car access.</text:p>
          </table:table-cell>
          <table:table-cell table:number-columns-repeated="16383"/>
        </table:table-row>
        <table:table-row table:style-name="ro3">
          <table:table-cell office:value-type="string" table:style-name="ce11">
            <text:p>We need to think more smartly about transport and the amount of traffic on our already busy roads. Incentives to pick other modes of transport need to be given.<text:s/></text:p>
            <text:p><text:line-break/>Jersey Heritage do a superb job protecting and interpreting some of our many historic sites but more needs to be done by the government to show they value our history and think long term about protecting it.</text:p>
          </table:table-cell>
          <table:table-cell table:number-columns-repeated="16383"/>
        </table:table-row>
        <table:table-row table:style-name="ro1">
          <table:table-cell office:value-type="string" table:style-name="ce11">
            <text:p>Unsafe to travel unless in a car. Buses not regular enough to remote locations and not enough cycle paths to make that a safe means of transport. Jersey could do so much more to promote green transport, green energy, and healthy living.</text:p>
          </table:table-cell>
          <table:table-cell table:number-columns-repeated="16383"/>
        </table:table-row>
        <table:table-row table:style-name="ro1">
          <table:table-cell office:value-type="string" table:style-name="ce11">
            <text:p>Stop Andium homes turning every States home into a fortress, completely sealed in from neighbours. <text:s/>Allow spaces in fences for the use of local wildlife, especially hedgehogs and toads.<text:s/></text:p>
          </table:table-cell>
          <table:table-cell table:number-columns-repeated="16383"/>
        </table:table-row>
        <table:table-row table:style-name="ro3">
          <table:table-cell office:value-type="string" table:style-name="ce11">
            <text:p>The natural environment needs more attention, money and protection. <text:s/>Broken down walls to fields; badly cut hedges and banks during branchage; <text:s/>litter (often obviously thrown from cars); cigarette stubs wherever one goes. <text:s/>More education about the damage caused by littering, to both the local environment and beyond (e.g. oceans).<text:s text:c="2"/></text:p>
          </table:table-cell>
          <table:table-cell table:number-columns-repeated="16383"/>
        </table:table-row>
        <table:table-row table:style-name="ro1">
          <table:table-cell office:value-type="string" table:style-name="ce11">
            <text:p>stop pampering to those that shout loudest, ie those in St Helier, and get some decent roads for the majority, car users, to use.</text:p>
          </table:table-cell>
          <table:table-cell table:number-columns-repeated="16383"/>
        </table:table-row>
        <table:table-row table:style-name="ro1">
          <table:table-cell office:value-type="string" table:style-name="ce11">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3">
          <table:table-cell office:value-type="string" table:style-name="ce11">
            <text:p>Dandara properties are small, to of proportion and made from cheap materials. They do not stand the test of time! Please look at the buildings where the 'inn on the park' used to be. They are grey, cracking and ugly. There should be a public vote to most ugliest buildings!</text:p>
            <text:p>On a recent trip to Janvrins Tomb there was graffiti within the tomb. Devil's hole is overgrown and ugly and both are part of our heritage but no time or money is spent on these sites.<text:s/></text:p>
          </table:table-cell>
          <table:table-cell table:number-columns-repeated="16383"/>
        </table:table-row>
        <table:table-row table:style-name="ro1">
          <table:table-cell office:value-type="string" table:style-name="ce11">
            <text:p>Jersey needs a much better bus service<text:s/></text:p>
          </table:table-cell>
          <table:table-cell table:number-columns-repeated="16383"/>
        </table:table-row>
        <table:table-row table:style-name="ro1">
          <table:table-cell office:value-type="string" table:style-name="ce11">
            <text:p>We need to stop all the large volume of commercial property being built we have so much spare in king street and other parts of town with empty space.<text:s/></text:p>
          </table:table-cell>
          <table:table-cell table:number-columns-repeated="16383"/>
        </table:table-row>
        <table:table-row table:style-name="ro1">
          <table:table-cell office:value-type="string" table:style-name="ce11">
            <text:p>At least a long term plan helps think about the changing role of parts of town. What is the future of retail <text:s/>if there will be fewer shops then where is the forwardthinking plan for places like Colomberie. We should have a sequence of regeneration projects, big and small, planned for the next 2 years.</text:p>
          </table:table-cell>
          <table:table-cell table:number-columns-repeated="16383"/>
        </table:table-row>
        <table:table-row table:style-name="ro3">
          <table:table-cell office:value-type="string" table:style-name="ce11">
            <text:p>Travel around the main routes of the island by bus is good, <text:s/>The only moan is the cost. The minimum fare is Â£1.5 so if I wanted to travel 2 stops from St aubin to St Brelade to avoid walking the hill in the dark it would cost Â£1.5, the same cost it would be to go all the way into town using my pre paid card !<text:s text:c="2"/></text:p>
            <text:p>not good for the elderly it</text:p>
          </table:table-cell>
          <table:table-cell table:number-columns-repeated="16383"/>
        </table:table-row>
        <table:table-row table:style-name="ro3">
          <table:table-cell office:value-type="string" table:style-name="ce11">
            <text:p>Buses are not easy to use if you want to go from one end of the island to the other especially if you have prams, children or dogs. <text:s/>Bus drivers are not always helpful or accommodating. <text:s/>Buses from the outer parishes are less frequent and even the only morning bus into town from St Ouen that you could get into work before 9 am is 7.55. <text:s/>In a car I can leave home at 8.3 and be at Harve de Pas by 8.55 and take my dog.<text:s/></text:p>
          </table:table-cell>
          <table:table-cell table:number-columns-repeated="16383"/>
        </table:table-row>
        <table:table-row table:style-name="ro4">
          <table:table-cell office:value-type="string" table:style-name="ce11">
            <text:p>Bus routes around the main centres of parishes are poor the bus to my apartment is so poor there is no point me using it</text:p>
            <text:p><text:line-break/>In relation to town, lack of parking, high rental and purchase costs of housing, continuous noise day and night meant I moved out of town to live, I rarely go into town now due to the hassle of driving about looking for parking <text:s/>I share this view with many friends and family members <text:s/>I'd only live in town if I had to for work (luckily I don't)<text:s/></text:p>
          </table:table-cell>
          <table:table-cell table:number-columns-repeated="16383"/>
        </table:table-row>
        <table:table-row table:style-name="ro4">
          <table:table-cell office:value-type="string" table:style-name="ce11">
            <text:p>Islanders can travel around Jersey easily: <text:s/>This could be improved:<text:s/></text:p>
            <text:p>1) <text:s/>A better, cheaper bus service covering more routes in between the main radial routes out of Town.</text:p>
            <text:p>2) <text:s/>Encourage more 2wheel transport to reduce car traffic <text:s/>more bicycle, scooter and motorcycle parking in St. Helier; <text:s/>8 motorcycles can park in a single car space.</text:p>
          </table:table-cell>
          <table:table-cell table:number-columns-repeated="16383"/>
        </table:table-row>
        <table:table-row table:style-name="ro4">
          <table:table-cell office:value-type="string" table:style-name="ce11">
            <text:p>Islanders can travel around Jersey easily: <text:s/>This could be improved:</text:p>
            <text:p><text:line-break/>1) <text:s/>A better, cheaper bus service covering more routes in between the main radial routes out of Town.</text:p>
            <text:p><text:line-break/>2) <text:s/>Encourage more 2wheel transport to reduce car traffic <text:s/>more bicycle, scooter and motorcycle parking in St. Helier; <text:s/>8 motorcycles can park in a single car space.</text:p>
          </table:table-cell>
          <table:table-cell table:number-columns-repeated="16383"/>
        </table:table-row>
        <table:table-row table:style-name="ro1">
          <table:table-cell office:value-type="string" table:style-name="ce11">
            <text:p>Jersey is being spoilt far too may houses , offices and non stop immigration. Politicians need to listen before spoilt completely and too expensive for a nice quality of life</text:p>
          </table:table-cell>
          <table:table-cell table:number-columns-repeated="16383"/>
        </table:table-row>
        <table:table-row table:style-name="ro3">
          <table:table-cell office:value-type="string" table:style-name="ce11">
            <text:p>I know it is a matter of taste but I personally feel that St Helier has lost its unique charm and character. I think it looks like a poor Canary Wharf and the Waterfront complex looks like a generic UK town centre.</text:p>
            <text:p>The bus service has improved but the buses are not regular enough so it is not a convenient alternative to driving. The paycard system for parking is an inconvenience and really needs modernising as a priorty <text:s/>I feel for tourists! More cycle paths would be very welcome!</text:p>
          </table:table-cell>
          <table:table-cell table:number-columns-repeated="16383"/>
        </table:table-row>
        <table:table-row table:style-name="ro3">
          <table:table-cell office:value-type="string" table:style-name="ce11">
            <text:p>Dandara properties are like clone villages <text:s/>some diversity in new homes (i.e. more living space and fewer tiny ensuite bedrooms) would be good.<text:s/></text:p>
            <text:p>Bus routes are limited and cycling is generally dangerous <text:s/>far more incentives and routes for cyclists and walkers would be good.<text:s/></text:p>
          </table:table-cell>
          <table:table-cell table:number-columns-repeated="16383"/>
        </table:table-row>
        <table:table-row table:style-name="ro4">
          <table:table-cell office:value-type="string" table:style-name="ce11">
            <text:p>St Helier is dominated by hideous finance centres, with houses squeezed around them. Its not such a fun place to be on a Fri or Sat evening mainly due to alcohol overindulgence. Neighbourhoods thrive in low level terraced housing with green spaces where people can interact <text:s/>not in flats.</text:p>
            <text:p>Reduce cars, increase public transport <text:s/>the current bus service is good. Reduce reliance on petrol <text:s/>set a target for 5% electric/low emission cars.</text:p>
            <text:p>Heritage <text:s/>room for improvement.</text:p>
          </table:table-cell>
          <table:table-cell table:number-columns-repeated="16383"/>
        </table:table-row>
        <table:table-row table:style-name="ro3">
          <table:table-cell office:value-type="string" table:style-name="ce11">
            <text:p>Jersey Heritage and National Trust do a great job. Road quality is poor, but network not bad apart from rush hour and Bel Royal area. St Helier is a shoddy mismatch of buildings where there is no structure and plan in place. St Helier should be a stunning little town and vibrant, with al fresco dining throughout. Why hasn't the waterfront been properly developed <text:s/>look at Darling Harbour in Sydney or St Katherine's Dock in London. Maybe think of a food court area with all of the street food eats</text:p>
          </table:table-cell>
          <table:table-cell table:number-columns-repeated="16383"/>
        </table:table-row>
        <table:table-row table:style-name="ro1">
          <table:table-cell office:value-type="string" table:style-name="ce11">
            <text:p>Bus service remains to be inadequate around various parts of the Island. <text:s/>Homes are continuing to be built without adequate soundproofing, and of inadequate size, lacking outside space.</text:p>
          </table:table-cell>
          <table:table-cell table:number-columns-repeated="16383"/>
        </table:table-row>
        <table:table-row table:style-name="ro3">
          <table:table-cell office:value-type="string" table:style-name="ce11">
            <text:p>I would be rather inclined to say that the property market has recently been flooded with poor quality, nonenvironmentally friendly housing.</text:p>
            <text:p>Yes, we want affordable housing for young people, I particularly do, but on such a small island where all too often green spaces are lost to such projects, careful consideration ought to be taken.</text:p>
          </table:table-cell>
          <table:table-cell table:number-columns-repeated="16383"/>
        </table:table-row>
        <table:table-row table:style-name="ro1">
          <table:table-cell office:value-type="string" table:style-name="ce11">
            <text:p>The level of traffic has become unsustainable and therefore makes moving around the Island <text:s/>traumatic. <text:s/>We are near to being grid locked and little is being done about it.</text:p>
          </table:table-cell>
          <table:table-cell table:number-columns-repeated="16383"/>
        </table:table-row>
        <table:table-row table:style-name="ro3">
          <table:table-cell office:value-type="string" table:style-name="ce11">
            <text:p>Going into St Helier is a nightmare. <text:s/>Now with many of the shops shutting you can't get what you want so I go on line and get it down more cheaply in a few days. <text:s/>Too may people, too few shops, little choice, too expensive, difficulty parking. Local culture being eroded away. <text:s/>Horrible compared to 3 years ago. <text:s/>I go to Devon and Cornwall now to shop and spend time because it reminds me of what Jersey used to be.<text:s/></text:p>
          </table:table-cell>
          <table:table-cell table:number-columns-repeated="16383"/>
        </table:table-row>
        <table:table-row table:style-name="ro1">
          <table:table-cell office:value-type="string" table:style-name="ce11">
            <text:p>Valued and protected?????? NO <text:s/>what about the World War II bunker that was in excellent condition that Dandara demolished at the site in Roseville Street! That was OUR history.</text:p>
          </table:table-cell>
          <table:table-cell table:number-columns-repeated="16383"/>
        </table:table-row>
        <table:table-row table:style-name="ro3">
          <table:table-cell office:value-type="string" table:style-name="ce11">
            <text:p>See comments above re St Helier. Environmentally sympathetic planning and architecture is increasingly important. Traffic in Jersey is everworsening. Cheaper, environmentally friendly bus services and policies which encourage 'physical transportation' (eg new/refurbished office buildings should be required to provide shower/change facilities for walkers/cyclists/runners into work) should be supported.</text:p>
          </table:table-cell>
          <table:table-cell table:number-columns-repeated="16383"/>
        </table:table-row>
        <table:table-row table:style-name="ro1">
          <table:table-cell office:value-type="string" table:style-name="ce11">
            <text:p>Planning laws are ridiculously strict, that when good investment opportunities come along they get rejected such as the development of fort regent! Jersey needs to move forward with the rest of the world and stop being stuck in a time frame!<text:s/></text:p>
          </table:table-cell>
          <table:table-cell table:number-columns-repeated="16383"/>
        </table:table-row>
        <table:table-row table:style-name="ro4">
          <table:table-cell office:value-type="string" table:style-name="ce11">
            <text:p>Our roads are full, they are choked, there are too many people in the island! Too too many!</text:p>
            <text:p>Heritage don't have any money, our government gave our income away when the introduced 1 take from the poor and give to the rich!</text:p>
            <text:p>Urrrgh!</text:p>
          </table:table-cell>
          <table:table-cell table:number-columns-repeated="16383"/>
        </table:table-row>
        <table:table-row table:style-name="ro3">
          <table:table-cell office:value-type="string" table:style-name="ce11">
            <text:p>See above re absence of provisions of basic in UK and comparable jurisdictions eg historic environment record, research framework, conservation areas. <text:s/>The survey is unlikely to flag this <text:s/>for eg the absence of an archive until the 199s (last place in Britain) would not have been identified in this way but was still a significant requirement,</text:p>
          </table:table-cell>
          <table:table-cell table:number-columns-repeated="16383"/>
        </table:table-row>
        <table:table-row table:style-name="ro3">
          <table:table-cell office:value-type="string" table:style-name="ce11">
            <text:p>Unfortunately the Island I blighted with semiurbanisation. <text:s/>you only have to look at Quennevais to see this in evidence and poor ministerial decisions (for instance at Portelet) has also blighted some of our most beautiful coastal areas. <text:s/>In addition there has been a huge proliferation of unnecessary signage on our roads, lanes and at beaches to the detriment of our environment.<text:s text:c="3"/></text:p>
          </table:table-cell>
          <table:table-cell table:number-columns-repeated="16383"/>
        </table:table-row>
        <table:table-row table:style-name="ro4">
          <table:table-cell office:value-type="string" table:style-name="ce11">
            <text:p>Travel around Jersey is far too expensive. The island wants to encourage less cars on the road, but the buses have now increased their single journey to Â£2. for any distance.</text:p>
            <text:p>that's Â£4 a day, it is not an incentive to leave the car at home. Its far less hassle to drive in, park as close as you like, and pay for a pay card for the same money! Taxi journeys are too expensive also.</text:p>
            <text:p>The bus routes are not great, I live in St Saviour, and on some days there are no buses, or only one for the day.<text:s/></text:p>
          </table:table-cell>
          <table:table-cell table:number-columns-repeated="16383"/>
        </table:table-row>
        <table:table-row table:style-name="ro4">
          <table:table-cell office:value-type="string" table:style-name="ce11">
            <text:p>The quality of homes and neighbourhoods is poor. The new houses/flats that are being built are too small and will be lucky to still be standing in 2 years time.</text:p>
            <text:p>Travel around Jersey is dependent on the whim of the Bus Company â€“ Fares are too expensive and routes are limited. Trying to find vacant car parking spaces in <text:s/>is like trying to find hen's teeth.</text:p>
            <text:p>Historic Buildings and Heritage sites are only â€˜protectedâ€™ as long as they donâ€™t get in the way of the â€˜Governmentâ€™sâ€™ ideas or requirements.<text:s/></text:p>
          </table:table-cell>
          <table:table-cell table:number-columns-repeated="16383"/>
        </table:table-row>
        <table:table-row table:style-name="ro7">
          <table:table-cell office:value-type="string" table:style-name="ce11">
            <text:p>Why is the question only asked about living in St Helier?</text:p>
            <text:p>Jersey's heritage is only protected in certain cases <text:s/>cases in point Janvrin's Farm at Portelet <text:s/>not much happened there.</text:p>
            <text:p>Colomberie House <text:s/>gone.</text:p>
            <text:p>I feel most of our 'historic' buildings are sold for profit and the essence of them is destroyed <text:s/>JCG?</text:p>
          </table:table-cell>
          <table:table-cell table:number-columns-repeated="16383"/>
        </table:table-row>
        <table:table-row table:style-name="ro3">
          <table:table-cell office:value-type="string" table:style-name="ce11">
            <text:p>St Helier is still largely bedsit land and is only vibrant when the shops are open! <text:s/>Jersey's built environment is good but at eye watering prices and on a par with London. In terms of travel, if you have a car you are OK and Liberty bus is doing a great job <text:s/>but too many people work in town. <text:s/>I work for a heritage organisation and know that more could be done to protect heritage sites <text:s/>Jersey is all about the money!! <text:s/>Look at the Jersey Development Company and the waterfront.</text:p>
          </table:table-cell>
          <table:table-cell table:number-columns-repeated="16383"/>
        </table:table-row>
        <table:table-row table:style-name="ro1">
          <table:table-cell office:value-type="string" table:style-name="ce11">
            <text:p>Travel <text:s/>does this refer to public transport? If yes then the system is currently limited as soon as you step off the no 1 or no 15 bus route.</text:p>
          </table:table-cell>
          <table:table-cell table:number-columns-repeated="16383"/>
        </table:table-row>
        <table:table-row table:style-name="ro4">
          <table:table-cell office:value-type="string" table:style-name="ce11">
            <text:p>I love the fact the you can hire historical sites for holiday lets etc <text:s/>great!</text:p>
            <text:p>Some islanders (especially elderly) do have difficult getting around due to poor bus service. Also, transport to/from hospital appointments or activity groups are difficult for islanders who do not drive. The hospital transport system is stretched and there is no scope for patients to get transport to community exercise groups etc.<text:s/></text:p>
          </table:table-cell>
          <table:table-cell table:number-columns-repeated="16383"/>
        </table:table-row>
        <table:table-row table:style-name="ro3">
          <table:table-cell office:value-type="string" table:style-name="ce11">
            <text:p>buses between places as eg rozel and greve are needed to facilitate use off cliff paths more and ease of getting round. st mary's bus last leave at 5 in winter.</text:p>
            <text:p>homes and offices build without.regard.based.apparently on whim of minister ruining places</text:p>
          </table:table-cell>
          <table:table-cell table:number-columns-repeated="16383"/>
        </table:table-row>
        <table:table-row table:style-name="ro1">
          <table:table-cell office:value-type="string" table:style-name="ce11">
            <text:p>Seem to be losing our heritage more and more. St. Helier will never be able to compete as a 'vibrant capital' <text:s/>it is a town at best, although I think that it is great how there are so many restaurants etc. Bus routes aren't great and I still think it is ridiculous how the buses are far too big for the roads</text:p>
          </table:table-cell>
          <table:table-cell table:number-columns-repeated="16383"/>
        </table:table-row>
        <table:table-row table:style-name="ro1">
          <table:table-cell office:value-type="string" table:style-name="ce11">
            <text:p>Invest in more capitalbased heritage projects.<text:line-break/></text:p>
          </table:table-cell>
          <table:table-cell table:number-columns-repeated="16383"/>
        </table:table-row>
        <table:table-row table:style-name="ro3">
          <table:table-cell office:value-type="string" table:style-name="ce11">
            <text:p>Traffic as before</text:p>
            <text:p>No we do not value heritage or historic buildings <text:s/>as evidence by some very public planning decisions.</text:p>
          </table:table-cell>
          <table:table-cell table:number-columns-repeated="16383"/>
        </table:table-row>
        <table:table-row table:style-name="ro1">
          <table:table-cell office:value-type="string" table:style-name="ce11">
            <text:p>Introduce 'Boris bikes' like in London. Bus service improvements would help <text:s/>more frequent and later service.</text:p>
          </table:table-cell>
          <table:table-cell table:number-columns-repeated="16383"/>
        </table:table-row>
        <table:table-row table:style-name="ro7">
          <table:table-cell office:value-type="string" table:style-name="ce11">
            <text:p>The first question should use the word wish instead of want. Use a dictionary.</text:p>
            <text:p>Jersey seem in the grip of modern plate glass architects and planners who care not a jot for local building styles. The sympathetic use of local building materials (Alec CliftonTaylor) is the exception (St Ouen's parish hall extension) rather than the rule (St Martin's new school, any Damdara building, the magistrate's court etc.)</text:p>
            <text:p>Road surfaces are very poorly maintained.<text:line-break/></text:p>
          </table:table-cell>
          <table:table-cell table:number-columns-repeated="16383"/>
        </table:table-row>
        <table:table-row table:style-name="ro1">
          <table:table-cell office:value-type="string" table:style-name="ce11">
            <text:p>the built environment is a problem <text:s/>wealthy residents can take over very large areas of land when land is scarce while young islanders are lucky if they can get a studio flat in town. there should be more affordable homes in the parishes and better planning restrictions so land remains for common use</text:p>
          </table:table-cell>
          <table:table-cell table:number-columns-repeated="16383"/>
        </table:table-row>
        <table:table-row table:style-name="ro3">
          <table:table-cell office:value-type="string" table:style-name="ce11">
            <text:p>More affordable quality homes or support for first time buyers.</text:p>
            <text:p>Jerseys history and culture should be 1% protected and shared with the diversifying community to bring everyone together. Jerseys different communities and culturals should also be celebrated.</text:p>
          </table:table-cell>
          <table:table-cell table:number-columns-repeated="16383"/>
        </table:table-row>
        <table:table-row table:style-name="ro1">
          <table:table-cell office:value-type="string" table:style-name="ce11">
            <text:p>Jersey is now a building site, a population approaching (if not exceeding) 1,; summer tourists in H cars bring chaos and Town is ghastly.</text:p>
          </table:table-cell>
          <table:table-cell table:number-columns-repeated="16383"/>
        </table:table-row>
        <table:table-row table:style-name="ro1">
          <table:table-cell office:value-type="string" table:style-name="ce11">
            <text:p>Big issues with damp in older buildings, quality of new build property is very low and many of the flats in particular are tiny! <text:s/>Travel in the island is ridiculous <text:s/>it can take up to an hour to travel from town to St Martins at peek travel times some days. Fair to say that the roads are over congested.<text:s/></text:p>
          </table:table-cell>
          <table:table-cell table:number-columns-repeated="16383"/>
        </table:table-row>
        <table:table-row table:style-name="ro7">
          <table:table-cell office:value-type="string" table:style-name="ce11">
            <text:p>5 years ago the population of Jersey was about 6,. It is now at least 1, which is too crowded.</text:p>
            <text:p>New houses are being built as little boxes with very little garden space.</text:p>
            <text:p>Resources such as water are limited and it is getting too expensive to provide enough.</text:p>
            <text:p>The population needs to be reduced.</text:p>
          </table:table-cell>
          <table:table-cell table:number-columns-repeated="16383"/>
        </table:table-row>
        <table:table-row table:style-name="ro3">
          <table:table-cell office:value-type="string" table:style-name="ce11">
            <text:p>I would HATE to live in <text:s/>St Helier. <text:s/>More houses are needed in the country in carefully selected locations where development would be an improvement to existing conditions. <text:s/>The bus service is good but many people still have to walk a considerable distance to reach a bus stop <text:s/>maybe more minibus routes would help or hubs where people can park and then take the bus into town.</text:p>
          </table:table-cell>
          <table:table-cell table:number-columns-repeated="16383"/>
        </table:table-row>
        <table:table-row table:style-name="ro3">
          <table:table-cell office:value-type="string" table:style-name="ce11">
            <text:p>Transport; bus services remain poor and expensive. The number 4 for example is not frequent enough to merit my using it to commute. Additionally, the costs are not dissimilar to driving in at a time convenient to me.<text:s/></text:p>
            <text:p><text:line-break/>St Helier is not a pleasant place on a Friday/Saturday night. Lack of evening shopping. Sunday, it is a ghosttown with only bookies and pubs open. This is a turn off for islanders and tourists alike.<text:s/></text:p>
          </table:table-cell>
          <table:table-cell table:number-columns-repeated="16383"/>
        </table:table-row>
        <table:table-row table:style-name="ro1">
          <table:table-cell office:value-type="string" table:style-name="ce11">
            <text:p>More frequent bus service <text:s/>especially to outer parishes, would be good. And how about a tram system using the old railway route from town to Gorey &amp; Corbiere, spurs to harbour, airport ...</text:p>
          </table:table-cell>
          <table:table-cell table:number-columns-repeated="16383"/>
        </table:table-row>
        <table:table-row table:style-name="ro1">
          <table:table-cell office:value-type="string" table:style-name="ce11">
            <text:p>St helier is becoming grotty and filthy. Rubbish strewn all over the pavements last thing at night and first thing in morning. <text:s text:c="2"/>Parking is a joke. If you don't arrive early in town there are no parking spaces, and it costs 123. per month to park.</text:p>
          </table:table-cell>
          <table:table-cell table:number-columns-repeated="16383"/>
        </table:table-row>
        <table:table-row table:style-name="ro3">
          <table:table-cell office:value-type="string" table:style-name="ce11">
            <text:p>Too many flats going up that are going to look awful in 2 years! Lousy bus system almost all routes through town! <text:s/>Tax money wasted on stupid projects (steam clock, Canbedone, Logfiller), not enough invested in genuine local projects <text:s/>more charity support needed as they save the States millions. Too many politicians, paid too much, have too much time on their hands to devise news ways to waste too much of our tax money... <text:s/>green street zebra crossing, StAubins 'beautification'</text:p>
          </table:table-cell>
          <table:table-cell table:number-columns-repeated="16383"/>
        </table:table-row>
        <table:table-row table:style-name="ro1">
          <table:table-cell office:value-type="string" table:style-name="ce11">
            <text:p>We need town to be reinvented old offices into flats etc and make town a place people don't drive too <text:s/>wean people off cars<text:s/></text:p>
          </table:table-cell>
          <table:table-cell table:number-columns-repeated="16383"/>
        </table:table-row>
        <table:table-row table:style-name="ro3">
          <table:table-cell office:value-type="string" table:style-name="ce11">
            <text:p>The mess that has been made of the Waterfront by successive governments has killed St Helier's heart and not replaced it with a 'vibrant' waterfront. Parts of town are now very downatheel with shops standing empty for month. The waterfront is a mishmash of sectors and hideous to look at.</text:p>
            <text:p>(See previous comments on road infrastructure and culture!)</text:p>
          </table:table-cell>
          <table:table-cell table:number-columns-repeated="16383"/>
        </table:table-row>
        <table:table-row table:style-name="ro1">
          <table:table-cell office:value-type="string" table:style-name="ce11">
            <text:p>Travel around the island is poor or nonexistent by public transport. Only recently (within 2yrs) has the quality of social housing been improved...but the consequence of the improvement is inflated rents.</text:p>
          </table:table-cell>
          <table:table-cell table:number-columns-repeated="16383"/>
        </table:table-row>
        <table:table-row table:style-name="ro1">
          <table:table-cell office:value-type="string" table:style-name="ce11">
            <text:p>The roads are poor <text:s/>How can that be on a small Island! General maintenance, use the people on the dole queue and teach them skills and pay a reasonable wage <text:s/>There is no excuse for broken walls, footpaths on the Island walks or poor roads.</text:p>
          </table:table-cell>
          <table:table-cell table:number-columns-repeated="16383"/>
        </table:table-row>
        <table:table-row table:style-name="ro1">
          <table:table-cell office:value-type="string" table:style-name="ce11">
            <text:p>if you have a car, and most people do, you're sorted but otherwise transport is impossible, hence 'jersey lifts' <text:s/>taxi's are extortionate.</text:p>
          </table:table-cell>
          <table:table-cell table:number-columns-repeated="16383"/>
        </table:table-row>
        <table:table-row table:style-name="ro7">
          <table:table-cell office:value-type="string" table:style-name="ce11">
            <text:p>St Helier overcrowded and anti motorist.</text:p>
            <text:p>Built environment, too many homes are being crammed together to cope with the influx.</text:p>
            <text:p>Travel access from east to west is almost impossible at times</text:p>
            <text:p>Historic sites have received more attention in recent years, but more could be done to revive old forts and display all the old cannons etc</text:p>
          </table:table-cell>
          <table:table-cell table:number-columns-repeated="16383"/>
        </table:table-row>
        <table:table-row table:style-name="ro4">
          <table:table-cell office:value-type="string" table:style-name="ce11">
            <text:p>St Helier lacks evening culture, entertainment etc for older people, it seems to be more centred around drinking.</text:p>
            <text:p>Home building <text:s/>character lacking flats everywhere or homes that are outside of most people's budget.</text:p>
            <text:p>Getting around is awful, 1 hour to drive 4 miles and only a dedicated cycle path along the south coast avenue. <text:s/>More safer and clearly marked cycle paths may encourage more people out of cars and ease traffic.<text:s/></text:p>
          </table:table-cell>
          <table:table-cell table:number-columns-repeated="16383"/>
        </table:table-row>
        <table:table-row table:style-name="ro3">
          <table:table-cell office:value-type="string" table:style-name="ce11">
            <text:p>Jersey permits its major developer to build boxes that are too small for people to live in and of low build quality. There is inadequate provision for parking in new developments which appears to be predicated upon the (poor) assumption that if you restrict parking, people will own fewer vehicles and turn to public transport, which will improve as a consequence <text:s/>but what are they supposed to do in the meantime?</text:p>
          </table:table-cell>
          <table:table-cell table:number-columns-repeated="16383"/>
        </table:table-row>
        <table:table-row table:style-name="ro4">
          <table:table-cell office:value-type="string" table:style-name="ce11">
            <text:p>The centre of town is relatively attractive but other areas of the wider parish are rather rundown and neglected.<text:s/></text:p>
            <text:p>To get around Jersey, you have to have a car. I accept that, living in St Ouen, the population level does not warrant buses every 15 minutes, but the bus service is very poor indeed. In addition, the routes only take you to and from town, there is no connection between the other ends of the routes so getting from, for example, St Ouen to St John, would involve two long bus trips.</text:p>
          </table:table-cell>
          <table:table-cell table:number-columns-repeated="16383"/>
        </table:table-row>
        <table:table-row table:style-name="ro1">
          <table:table-cell office:value-type="string" table:style-name="ce11">
            <text:p>St Helier is a total mis match of building styles &amp; has been let down by Planning over several decades!! Travel is expensive what ever mode you choose, but more needs to be done to reduce the volume of vehicles on our roads.</text:p>
          </table:table-cell>
          <table:table-cell table:number-columns-repeated="16383"/>
        </table:table-row>
        <table:table-row table:style-name="ro3">
          <table:table-cell office:value-type="string" table:style-name="ce11">
            <text:p>The 'Capital' is a hub of drinking, Noone outside of the 1825 group on the weekends want to go near town. This seriously needs to be addressed. Stop allowing bars and restaurants to open and open more cultures enterprises that are open for longer periods of time at a reduced price, Museums, galleries, indoor shopping areas, coffee shops, sporting facilties, live music areas, open cinemas etc etc etc.<text:s/></text:p>
          </table:table-cell>
          <table:table-cell table:number-columns-repeated="16383"/>
        </table:table-row>
        <table:table-row table:style-name="ro1">
          <table:table-cell office:value-type="string" table:style-name="ce11">
            <text:p>Traffic congestion is an issue <text:s/>more efforts need to be made to get cars off the road</text:p>
          </table:table-cell>
          <table:table-cell table:number-columns-repeated="16383"/>
        </table:table-row>
        <table:table-row table:style-name="ro1">
          <table:table-cell office:value-type="string" table:style-name="ce11">
            <text:p>Jersey built environment provides quality homes and neighbourhoods <text:s/>for some! at an extortionate cost, and only available to a relatively small proportion of the population. Quality affordable housing in rental area is not up to scratch.<text:line-break/></text:p>
          </table:table-cell>
          <table:table-cell table:number-columns-repeated="16383"/>
        </table:table-row>
        <table:table-row table:style-name="ro3">
          <table:table-cell office:value-type="string" table:style-name="ce11">
            <text:p>St Helier is not a place where most professionals / nonimmigrants want to live. <text:s/>Parking is poor, primary schools aren't great, and you can't enjoy the beautiful scenery of the rest of the island. <text:s/>However you get more for your money. <text:s/>The ugly postwar architecture of much of our built up areas are a shame, but the unspoilt / underdeveloped nature of much of the rest of our coastline is appreciated.<text:s text:c="2"/></text:p>
          </table:table-cell>
          <table:table-cell table:number-columns-repeated="16383"/>
        </table:table-row>
        <table:table-row table:style-name="ro3">
          <table:table-cell office:value-type="string" table:style-name="ce11">
            <text:p>St Helier is a good shopping centre and offers a range <text:s/>suggest if you want more people to shop in town get rid of the very old fashioned parking cards which limit the time people spend in town</text:p>
            <text:p>I personally wouldn't want to live there<text:s/></text:p>
          </table:table-cell>
          <table:table-cell table:number-columns-repeated="16383"/>
        </table:table-row>
        <table:table-row table:style-name="ro3">
          <table:table-cell office:value-type="string" table:style-name="ce11">
            <text:p>The island lacks 'through routes'. East and west have to be made more accessible to one another. With population rising at the current rate the sooner the bullet is bitten the better. Somehow, by 236 by some means (bridging and tunnelling?) there will have to be a means of linking up the East with the airport which will also enable new housing sites in the centre/ north to join it. Vision is needed!</text:p>
          </table:table-cell>
          <table:table-cell table:number-columns-repeated="16383"/>
        </table:table-row>
        <table:table-row table:style-name="ro3">
          <table:table-cell office:value-type="string" table:style-name="ce11">
            <text:p>Every day I pass lots of empty shopfronts which have been empty for ages. Off the main high street, there is not so much of the vibrant visible, except for the ubiquitous betting shops.<text:s text:c="2"/></text:p>
            <text:p>Travel around the Island is disrupted by badly coordinated road works.</text:p>
          </table:table-cell>
          <table:table-cell table:number-columns-repeated="16383"/>
        </table:table-row>
        <table:table-row table:style-name="ro3">
          <table:table-cell office:value-type="string" table:style-name="ce11">
            <text:p>St Helier has been very poorly planned over several decades. Town looks a sad mess. The Waterfront is an embarrassment. The traffic is bad and the busses are way too expensive <text:s/>Â£6: daily for a couple to catch the bus into Town, so obviously many people choose to drive. The bus routes to St Brelade and Gorey are good, but not the others. Also, why not have late night buses on Friday and Saturday nights?<text:line-break/></text:p>
          </table:table-cell>
          <table:table-cell table:number-columns-repeated="16383"/>
        </table:table-row>
        <table:table-row table:style-name="ro1">
          <table:table-cell office:value-type="string" table:style-name="ce11">
            <text:p>All main routes into St Helier need a better bus service i.e. every 2 mins, like Nos 1 and 15.</text:p>
          </table:table-cell>
          <table:table-cell table:number-columns-repeated="16383"/>
        </table:table-row>
        <table:table-row table:style-name="ro1">
          <table:table-cell office:value-type="string" table:style-name="ce11">
            <text:p>If the buses were cheaper for people and the country parishes had more buses, rather than one an hour <text:s/>there would be more people using them. <text:s/>This would save on congestion in town and parking problems.</text:p>
          </table:table-cell>
          <table:table-cell table:number-columns-repeated="16383"/>
        </table:table-row>
        <table:table-row table:style-name="ro1">
          <table:table-cell office:value-type="string" table:style-name="ce11">
            <text:p>Better access for lowerincome families would be welcomed. <text:s/>Not cheap to become members of various heritage (Jersey Heritage, Societe Jersiaise and National Trust for Jersey) or arts organisations. <text:s/>Also need good transport to access some sites.<text:s/></text:p>
          </table:table-cell>
          <table:table-cell table:number-columns-repeated="16383"/>
        </table:table-row>
        <table:table-row table:style-name="ro1">
          <table:table-cell office:value-type="string" table:style-name="ce11">
            <text:p>I have a good bus route but many people have no busses at all within walking distance</text:p>
          </table:table-cell>
          <table:table-cell table:number-columns-repeated="16383"/>
        </table:table-row>
        <table:table-row table:style-name="ro1">
          <table:table-cell office:value-type="string" table:style-name="ce11">
            <text:p>I would not want to live in town and only go there once or twice a month if I have to. I do use the bus but cars seem to be being pushed out of town and spaces are being lost so no incentive to shop there. I rarely go to town at night as it has nothing to offer and can feel unsafe.</text:p>
          </table:table-cell>
          <table:table-cell table:number-columns-repeated="16383"/>
        </table:table-row>
        <table:table-row table:style-name="ro1">
          <table:table-cell office:value-type="string" table:style-name="ce11">
            <text:p>From what I can see there has been a huge improvement in housing estates and states housing improvements. I feel the private sector rentals are where it is let down.</text:p>
          </table:table-cell>
          <table:table-cell table:number-columns-repeated="16383"/>
        </table:table-row>
        <table:table-row table:style-name="ro1">
          <table:table-cell office:value-type="string" table:style-name="ce11">
            <text:p>With the current states members. Jersey is becoming too built up in town. Housing is nor affordable enough for everyone. It also appears that planning is not consistent with what they do and do not pass. Which may not be protecting certain types of sites that maybe should be</text:p>
          </table:table-cell>
          <table:table-cell table:number-columns-repeated="16383"/>
        </table:table-row>
        <table:table-row table:style-name="ro4">
          <table:table-cell office:value-type="string" table:style-name="ce11">
            <text:p>Homes are fine if you have qualies, however the nonqualies accommodation is very poor, more like slums.</text:p>
            <text:p>The only safe &amp; convenient way to travel on this island is by car. <text:s/>Public transport is useless unless you want to head in or out of the town centre, even then busses are not very often unless on a major route. <text:s/>Cycling and walking is dangerous as you often must share the road and cars are travelling too fast. <text:s/>More cars = more polution &amp; more cycles/walking = healthier society.</text:p>
          </table:table-cell>
          <table:table-cell table:number-columns-repeated="16383"/>
        </table:table-row>
        <table:table-row table:style-name="ro3">
          <table:table-cell office:value-type="string" table:style-name="ce11">
            <text:p>St H is not attractive and lacks character, especially from a first impressions viewpoint, when arriving on island via boat. <text:s/>St Peter Port has charm in comparison.<text:s text:c="2"/></text:p>
            <text:p>Whilst the buses are good value, in good condition and <text:s/>drivers are pleasant, the routes are limited with only being able to travel to/from St Helier and changing buses to get to places on the other side of the island.<text:s/></text:p>
          </table:table-cell>
          <table:table-cell table:number-columns-repeated="16383"/>
        </table:table-row>
        <table:table-row table:style-name="ro1">
          <table:table-cell office:value-type="string" table:style-name="ce11">
            <text:p>Relax some unnecessary listings on buildings</text:p>
          </table:table-cell>
          <table:table-cell table:number-columns-repeated="16383"/>
        </table:table-row>
        <table:table-row table:style-name="ro1">
          <table:table-cell office:value-type="string" table:style-name="ce11">
            <text:p>Dont give benefits to people who do not deserve it fairly and equally.</text:p>
          </table:table-cell>
          <table:table-cell table:number-columns-repeated="16383"/>
        </table:table-row>
        <table:table-row table:style-name="ro4">
          <table:table-cell office:value-type="string" table:style-name="ce11">
            <text:p>St Helier is totally spoilt, disjointed, chaotic. <text:s/>Not enough care has been given to developing our own future heritage with architectural designs lifted straight from places in UK (eg Portsmouth Marina complex).<text:s text:c="3"/></text:p>
            <text:p>Elsewhere we also have a mishmash of buildings that do not complement each other. <text:s/>Stand on Gorey pier and look back towards old BBQ centre site. <text:s/>Look to the right. <text:s/>There are a number of French Riviera type houses which stand out amongst traditionally styled buildings that jar the eye. <text:s/>What a shame.</text:p>
            <text:p>Plus is that bus services have improved, however roads have not:( <text:s text:c="2"/>Health and Education however are more important just now.</text:p>
          </table:table-cell>
          <table:table-cell table:number-columns-repeated="16383"/>
        </table:table-row>
        <table:table-row table:style-name="ro3">
          <table:table-cell office:value-type="string" table:style-name="ce11">
            <text:p>The built environment of St Helier is very poor as there has been no coordinated plan to improve the built environment due to mutliple changes in ministers and the planning team. A longerterm mindset needs to be put in place to improve matters.</text:p>
            <text:p>King Street/Queen Street should look to attract highend brands (Chanel, Louis Vuitton etc) to bring in a higher spending tourist.</text:p>
          </table:table-cell>
          <table:table-cell table:number-columns-repeated="16383"/>
        </table:table-row>
        <table:table-row table:style-name="ro1">
          <table:table-cell office:value-type="string" table:style-name="ce11">
            <text:p>Far too much traffic on the roads to travel around easily although there are excellent facilities for cyclists</text:p>
          </table:table-cell>
          <table:table-cell table:number-columns-repeated="16383"/>
        </table:table-row>
        <table:table-row table:style-name="ro1">
          <table:table-cell office:value-type="string" table:style-name="ce11">
            <text:p>St Helier is becoming too built up and is showing itself to be a dingy place for people with low income to live</text:p>
          </table:table-cell>
          <table:table-cell table:number-columns-repeated="16383"/>
        </table:table-row>
        <table:table-row table:style-name="ro3">
          <table:table-cell office:value-type="string" table:style-name="ce11">
            <text:p>St. Helier sucks; shops shut earlier 6 days a week and don't open on the other, variety of night life is poor and ends at 2 am (compared to any other modern town this is way off average, negatively). Most historic buildings are well protected, but why live in the past? If the same care was put into the buildings being built now then they wouldn't be so hideous (jersey development company). Our roads are good though, well done.</text:p>
          </table:table-cell>
          <table:table-cell table:number-columns-repeated="16383"/>
        </table:table-row>
        <table:table-row table:style-name="ro1">
          <table:table-cell office:value-type="string" table:style-name="ce11">
            <text:p>The public transport is expensive. St Helier can feel unsafe at night with drunks however the police are working hard to get this right</text:p>
          </table:table-cell>
          <table:table-cell table:number-columns-repeated="16383"/>
        </table:table-row>
        <table:table-row table:style-name="ro1">
          <table:table-cell office:value-type="string" table:style-name="ce11">
            <text:p>We should have free buses, cheaper taxis and more bike lanes.</text:p>
          </table:table-cell>
          <table:table-cell table:number-columns-repeated="16383"/>
        </table:table-row>
        <table:table-row table:style-name="ro3">
          <table:table-cell office:value-type="string" table:style-name="ce11">
            <text:p>Planning department seem to protect every build even if it is crap. They need to learn that old doesn't equal valuable! It's such an issue for the people living in these properties, who want to improve them. It's so expensive to submit a plan &amp; disheartening to have it unjustified rejected without a logical reason as to why. They should assistant in said how it could be slight adapted in order for them to be satisfied. I feel they love the power &amp; grossly abuse it</text:p>
          </table:table-cell>
          <table:table-cell table:number-columns-repeated="16383"/>
        </table:table-row>
        <table:table-row table:style-name="ro1">
          <table:table-cell office:value-type="string" table:style-name="ce11">
            <text:p>The traffic problem is not good and needs addressing. Many people wouldn't consider cycling as it is too dangerous on the roads. <text:s/>MOT testing necessary particularly for commercial vehicles. Cycling proficiency training should be offered free of charge to children within school time.</text:p>
          </table:table-cell>
          <table:table-cell table:number-columns-repeated="16383"/>
        </table:table-row>
        <table:table-row table:style-name="ro3">
          <table:table-cell office:value-type="string" table:style-name="ce11">
            <text:p>Too many people make decisions about other people's property. That is not acceptable.</text:p>
            <text:p>Planning do not make sensible decisions. An example is the argument going on between ports and planning and a disused crane. If planning want to keep it, let them keep it but don't dare spend a single penny of my tax contribution on either arguing about it or maintaining it ever.</text:p>
          </table:table-cell>
          <table:table-cell table:number-columns-repeated="16383"/>
        </table:table-row>
        <table:table-row table:style-name="ro1">
          <table:table-cell office:value-type="string" table:style-name="ce11">
            <text:p>Planning need to pass more traditional designs. Less glass plating and more granite lintels and archways, dormer windows, pantile roofing etc.</text:p>
          </table:table-cell>
          <table:table-cell table:number-columns-repeated="16383"/>
        </table:table-row>
        <table:table-row table:style-name="ro1">
          <table:table-cell office:value-type="string" table:style-name="ce11">
            <text:p>Bus service is poor in some areas, dandara properties are far from worth it cost a bomb and built like rabbit hutches, too many high rise glass buildings ruining what used to be a beautiful island<text:s/></text:p>
          </table:table-cell>
          <table:table-cell table:number-columns-repeated="16383"/>
        </table:table-row>
        <table:table-row table:style-name="ro1">
          <table:table-cell office:value-type="string" table:style-name="ce11">
            <text:p>Regarding energy the states should be looking at things like solar power after all jersey is supposed to be the sunniest place on earth!<text:s/></text:p>
          </table:table-cell>
          <table:table-cell table:number-columns-repeated="16383"/>
        </table:table-row>
        <table:table-row table:style-name="ro1">
          <table:table-cell office:value-type="string" table:style-name="ce11">
            <text:p>Town is crammed in, chaotic and a nightmare to park! What I would give for a shopping mall</text:p>
          </table:table-cell>
          <table:table-cell table:number-columns-repeated="16383"/>
        </table:table-row>
        <table:table-row table:style-name="ro3">
          <table:table-cell office:value-type="string" table:style-name="ce11">
            <text:p>Appalling bus service, so difficult to travel around. Hard if you don't <text:s/>live on the main road.<text:s/></text:p>
            <text:p>Jersey Heritage buildings are valued and protected. Shame they supplement with weddings etc.. At venues without a care for <text:s/>their neighbours.<text:s/></text:p>
          </table:table-cell>
          <table:table-cell table:number-columns-repeated="16383"/>
        </table:table-row>
        <table:table-row table:style-name="ro1">
          <table:table-cell office:value-type="string" table:style-name="ce11">
            <text:p>I would not want to live in town as i would not want to send my children to any of the town schools</text:p>
          </table:table-cell>
          <table:table-cell table:number-columns-repeated="16383"/>
        </table:table-row>
        <table:table-row table:style-name="ro1">
          <table:table-cell office:value-type="string" table:style-name="ce11">
            <text:p>Some buildings that are protected are an overkill there should be more balance with new / interesting / Eco such as the Victorian conversion work you see in London<text:s/></text:p>
          </table:table-cell>
          <table:table-cell table:number-columns-repeated="16383"/>
        </table:table-row>
        <table:table-row table:style-name="ro1">
          <table:table-cell office:value-type="string" table:style-name="ce11">
            <text:p>A tram or train please! <text:s/>I do not have a car and on rainy days the bus takes between 7 an 85 minutes. A regular tram or metro (?) between <text:s/>St helier, st aubin and red houses or electric bus with solar panels? <text:s/>How about a boat/amphibious bus shuttle service like in Venice?<text:s/></text:p>
          </table:table-cell>
          <table:table-cell table:number-columns-repeated="16383"/>
        </table:table-row>
        <table:table-row table:style-name="ro1">
          <table:table-cell office:value-type="string" table:style-name="ce11">
            <text:p>Travelling around is ok if you are a savvy bus user or have your own transport. Much less easy in winter when bus timetables are reduced.<text:s/></text:p>
          </table:table-cell>
          <table:table-cell table:number-columns-repeated="16383"/>
        </table:table-row>
        <table:table-row table:style-name="ro1">
          <table:table-cell office:value-type="string" table:style-name="ce11">
            <text:p>Travel is based on poor public transport and prevalence of cars on roads as well as cost of taxis</text:p>
          </table:table-cell>
          <table:table-cell table:number-columns-repeated="16383"/>
        </table:table-row>
        <table:table-row table:style-name="ro3">
          <table:table-cell office:value-type="string" table:style-name="ce11">
            <text:p>Need to invest more on infrastructure and opportunities for visitors. Currently capital of St Helier is limited and there is also limited non summer activities available.<text:s/></text:p>
            <text:p>Also <text:s/>for evening enterntainment <text:s/>very limited <text:s/>look at late licences / casino / etc.</text:p>
          </table:table-cell>
          <table:table-cell table:number-columns-repeated="16383"/>
        </table:table-row>
        <table:table-row table:style-name="ro1">
          <table:table-cell office:value-type="string" table:style-name="ce11">
            <text:p>The buses in some part of the island need to be more frequent<text:s/></text:p>
          </table:table-cell>
          <table:table-cell table:number-columns-repeated="16383"/>
        </table:table-row>
        <table:table-row table:style-name="ro3">
          <table:table-cell office:value-type="string" table:style-name="ce11">
            <text:p>St Helier is suffering because of high rents, expensive goods that can be purchased cheaper elsewhere and very poor customer service.</text:p>
            <text:p>It is not a town where people cannot park easily, want to spend anymore time than necessary or spend their money. More disposable income for families may change this but things need to change to bring people back into town.</text:p>
          </table:table-cell>
          <table:table-cell table:number-columns-repeated="16383"/>
        </table:table-row>
        <table:table-row table:style-name="ro1">
          <table:table-cell office:value-type="string" table:style-name="ce11">
            <text:p>Parking is a nightmare in st helier, it stops me even contemplating going in.<text:s/></text:p>
          </table:table-cell>
          <table:table-cell table:number-columns-repeated="16383"/>
        </table:table-row>
        <table:table-row table:style-name="ro3">
          <table:table-cell office:value-type="string" table:style-name="ce11">
            <text:p>Too many people with large cars, too many cars that have now outgrown our narrow lanes and roads. Too many large vans, Tractors are now too big. Trucks, particularly the likes of Ferryspeed too big are damaging our hedges, trees and peoples cars, at one point the then Motor Traffic Office had this controlled. They are now silent. Again overpopulation is an issue</text:p>
          </table:table-cell>
          <table:table-cell table:number-columns-repeated="16383"/>
        </table:table-row>
        <table:table-row table:style-name="ro1">
          <table:table-cell office:value-type="string" table:style-name="ce11">
            <text:p>I personally prefer to spend time outside of St Helier <text:s/>and protecting the beauty of our countryside and coast is more important to me. Investing in St Helier can support this (by reducing the need to build outside of the metropolis), but for me is more of a means to an end.</text:p>
          </table:table-cell>
          <table:table-cell table:number-columns-repeated="16383"/>
        </table:table-row>
        <table:table-row table:style-name="ro1">
          <table:table-cell office:value-type="string" table:style-name="ce11">
            <text:p>Travel from east is good but awful from west!</text:p>
          </table:table-cell>
          <table:table-cell table:number-columns-repeated="16383"/>
        </table:table-row>
        <table:table-row table:style-name="ro3">
          <table:table-cell office:value-type="string" table:style-name="ce11">
            <text:p>Poor parking and parent/child facilities stop us from using St. Helier more. Parking is too expensive and the spaces in multistories such as Sand Street and Minden Place are impossible to use if you need to get children out as they are so narrow. There are no public family or parent/baby toilet/changing facilities in town where a father can chagne a baby or a mother can sit and breastfeed or a parent can go to the toilet at the same time as a little one...</text:p>
          </table:table-cell>
          <table:table-cell table:number-columns-repeated="16383"/>
        </table:table-row>
        <table:table-row table:style-name="ro4">
          <table:table-cell office:value-type="string" table:style-name="ce11">
            <text:p>Jersey bus service needs to be vastly improved to give more flexible routes and better timetable. Smaller buses should be used to get to more difficult to reach places. Buses should also not charge to take two journeys one after the other (people should have a 5/1 minute window to get on another bus) so one fee of Â£2 should be taken when travelling from Gorey to the Airport for example.</text:p>
            <text:p>St Helier shops and coffee shops need to be open after work to encourage more people to stay.</text:p>
          </table:table-cell>
          <table:table-cell table:number-columns-repeated="16383"/>
        </table:table-row>
        <table:table-row table:style-name="ro1">
          <table:table-cell office:value-type="string" table:style-name="ce11">
            <text:p>Traffic congestion is a huge problem (&amp; not just in town <text:s/>eg Beaumont). Nothing seems to be done about this.</text:p>
          </table:table-cell>
          <table:table-cell table:number-columns-repeated="16383"/>
        </table:table-row>
        <table:table-row table:style-name="ro1">
          <table:table-cell office:value-type="string" table:style-name="ce11">
            <text:p>Islanders can travel around Jersey easily i.e. lots of public transport, cycle routes, by foot or by car however one major issue is the volume of traffic and the time it takes to travel a short distance due to the number of vehicles in the Island but this is a population issue!</text:p>
          </table:table-cell>
          <table:table-cell table:number-columns-repeated="16383"/>
        </table:table-row>
        <table:table-row table:style-name="ro1">
          <table:table-cell office:value-type="string" table:style-name="ce11">
            <text:p>Need more homes for young islanders to purchase<text:s/></text:p>
          </table:table-cell>
          <table:table-cell table:number-columns-repeated="16383"/>
        </table:table-row>
        <table:table-row table:style-name="ro1">
          <table:table-cell office:value-type="string" table:style-name="ce11">
            <text:p>Not always easy to travel around Jersey . Bus routes in country Parish's are not frequent and even worse in the winter . Traffic jams are frequent as everyone seems to start work at the same time .</text:p>
          </table:table-cell>
          <table:table-cell table:number-columns-repeated="16383"/>
        </table:table-row>
        <table:table-row table:style-name="ro4">
          <table:table-cell office:value-type="string" table:style-name="ce11">
            <text:p>St Helier could be made a lot better. If you walk around a town in France you will see true vibrancy. St Helier has some way to go before it reaches that level. More restaurants and cafe's and little details like lighting and art can make a difference. St Helier is not a place i find attractive in anyway. The only reason i would live there would be because it was close to work <text:s/>no other reason. I barely do any shopping there as the prices are bloated. Sometimes it is useful to try the sizing of clothing for an internet purchase, but that is about it.</text:p>
            <text:p>Housing in Jersey, particularly by Dandara is quite a low standard. I have owned a flat built by Dandara and while i liked it a lot, i am aware of its shortcomings and it's 'cheapness'. New apartments and estates are not attractive to me in any way. A good old detached granite house is far better.</text:p>
          </table:table-cell>
          <table:table-cell table:number-columns-repeated="16383"/>
        </table:table-row>
        <table:table-row table:style-name="ro1">
          <table:table-cell office:value-type="string" table:style-name="ce11">
            <text:p>We need to do more to promote bicycle usage and be more welcoming to bikes. <text:s/>The current situation is dire, traffic and pedestrians frown upon bike users. <text:s/>More mountain bike focus needs to be given too as Jersey would be a wonderful place for this.</text:p>
          </table:table-cell>
          <table:table-cell table:number-columns-repeated="16383"/>
        </table:table-row>
        <table:table-row table:style-name="ro1">
          <table:table-cell office:value-type="string" table:style-name="ce11">
            <text:p>If you have a health issue it isn't so easy to get around without a car. And if u have a car you have to be able to run one</text:p>
          </table:table-cell>
          <table:table-cell table:number-columns-repeated="16383"/>
        </table:table-row>
        <table:table-row table:style-name="ro3">
          <table:table-cell office:value-type="string" table:style-name="ce11">
            <text:p>May be able to travel jsy easily but at what cost? Â£2 from town to airport on bus? Â£35 for a taxi from Grouville to airport? It is unsustainable.</text:p>
            <text:p>Can't control people in neighbourhoods, unfortunately this is where factions are caused to complaints or police involvement<text:s/></text:p>
          </table:table-cell>
          <table:table-cell table:number-columns-repeated="16383"/>
        </table:table-row>
        <table:table-row table:style-name="ro1">
          <table:table-cell office:value-type="string" table:style-name="ce11">
            <text:p>St Helier lacks green spaces. It would be a nice place to live if houses had gardens and parking but most do not. There is plenty to do and many good restaurants, but the housing is inadequate for most families.</text:p>
          </table:table-cell>
          <table:table-cell table:number-columns-repeated="16383"/>
        </table:table-row>
        <table:table-row table:style-name="ro3">
          <table:table-cell office:value-type="string" table:style-name="ce11">
            <text:p>Depends on your age re vibrant St Helier, after 11pm it's a hellhole at weekends.the built environment is most depressing, creeping urbanisation, a visitor recently commented how close all the houses are, Le Squez is a prime example of little box developments, there has been a slight improvement but it is still sad to see the island being destroyed by developers. Traffic congestion is worse than ever, Bland corporate style developments such as police station and Radisson spoil our island</text:p>
          </table:table-cell>
          <table:table-cell table:number-columns-repeated="16383"/>
        </table:table-row>
        <table:table-row table:style-name="ro1">
          <table:table-cell office:value-type="string" table:style-name="ce11">
            <text:p>The bus route to St Mary is not very frequent and limited during evening times.</text:p>
          </table:table-cell>
          <table:table-cell table:number-columns-repeated="16383"/>
        </table:table-row>
        <table:table-row table:style-name="ro3">
          <table:table-cell office:value-type="string" table:style-name="ce11">
            <text:p>St Helier is a bit of strange concept these days. You have old granite and beautiful facades with square glasshouses 3x the height plonked next to them. I like St Helier but some of the new builds are pointless and to be quite frank ugly as hell. Instead of creating new monstrosities on the waterfront, why haven't the states truly pushed forward plans to revitalise the older office blocks in different areas and encourage trade and employers into them?</text:p>
          </table:table-cell>
          <table:table-cell table:number-columns-repeated="16383"/>
        </table:table-row>
        <table:table-row table:style-name="ro1">
          <table:table-cell office:value-type="string" table:style-name="ce11">
            <text:p>It would be good to make it easier to install energy efficiency improvements such as double glazing into historic buildings to help keep them warm.</text:p>
          </table:table-cell>
          <table:table-cell table:number-columns-repeated="16383"/>
        </table:table-row>
        <table:table-row table:style-name="ro1">
          <table:table-cell office:value-type="string" table:style-name="ce11">
            <text:p>Impossible to use public transport if commute to St Helier with primary children. <text:s/>Bus schedules far too infrequent to be of any use if live in Trinity. Taxis very expensive so rarely socialise in St Helier.<text:s/></text:p>
          </table:table-cell>
          <table:table-cell table:number-columns-repeated="16383"/>
        </table:table-row>
        <table:table-row table:style-name="ro1">
          <table:table-cell office:value-type="string" table:style-name="ce11">
            <text:p>Far too many apartments, especially luxury apartments that non residents can purchase and then rent to locals for exorbitant prices. We don't need any more apartments, we need houses with gardens, for families at prices that local working people can afford.</text:p>
          </table:table-cell>
          <table:table-cell table:number-columns-repeated="16383"/>
        </table:table-row>
        <table:table-row table:style-name="ro3">
          <table:table-cell office:value-type="string" table:style-name="ce11">
            <text:p>Last item, historic buildings. <text:s/>Due to the incompetence of the Planning Department in the past, the Island now had draconian SSI laws that have the potential for preventing the owners of SSIs from carrying out routine maintenance. <text:s/>The laws are strongly subject to the personal aesthetic preferences of individual officers over time and to considerations such as their career pans being to the fore, rather than the interests of the SSI or issue in question. <text:s/>The same applies to the Planning law.</text:p>
          </table:table-cell>
          <table:table-cell table:number-columns-repeated="16383"/>
        </table:table-row>
        <table:table-row table:style-name="ro3">
          <table:table-cell office:value-type="string" table:style-name="ce11">
            <text:p>St Helier, its waterfront and the hospital are a mess. <text:s/>This is a lack of leadership and a lack of multi generational long term planning commitment. <text:s/>The sea is cut off from the town and the planning department allows homogenous office blocks and does not force developers to bear any burden for trees/open space or environmentally friendly aspects for transport. <text:s/>The planning department and the States need to take responsibility for the appearance and functionality of Jersey</text:p>
          </table:table-cell>
          <table:table-cell table:number-columns-repeated="16383"/>
        </table:table-row>
        <table:table-row table:style-name="ro3">
          <table:table-cell office:value-type="string" table:style-name="ce11">
            <text:p>Better selection of high street shops like h &amp; m/ Zara <text:s/>more luxurious brands so that it becomes a desirable place to go and shop. Sunday trade hours need to start and will bring more money to the island and into 216!!</text:p>
            <text:p>Dandara awful flats tiny and cramped. Build larger family homes. Buses more regular times during rush hours would <text:s/>encourage people up use public transport</text:p>
          </table:table-cell>
          <table:table-cell table:number-columns-repeated="16383"/>
        </table:table-row>
        <table:table-row table:style-name="ro1">
          <table:table-cell office:value-type="string" table:style-name="ce11">
            <text:p>Bus service expensive and limited to certain areas esp in winter .St Helier is uninviting, old fashioned and scruffy. Would not take my relatives from UK to town anymore as embarrassed .</text:p>
          </table:table-cell>
          <table:table-cell table:number-columns-repeated="16383"/>
        </table:table-row>
        <table:table-row table:style-name="ro1">
          <table:table-cell office:value-type="string" table:style-name="ce11">
            <text:p>More evening buses. Taxis are too expensive<text:s/></text:p>
          </table:table-cell>
          <table:table-cell table:number-columns-repeated="16383"/>
        </table:table-row>
        <table:table-row table:style-name="ro1">
          <table:table-cell office:value-type="string" table:style-name="ce11">
            <text:p>We need better infrastructure to support active travel <text:s/>this needs to be supported both by government and business.</text:p>
          </table:table-cell>
          <table:table-cell table:number-columns-repeated="16383"/>
        </table:table-row>
        <table:table-row table:style-name="ro1">
          <table:table-cell office:value-type="string" table:style-name="ce11">
            <text:p>everybody wants a car the larger the population the more cars we have. some kind of tax on bigger cars used for domestic travel needed</text:p>
          </table:table-cell>
          <table:table-cell table:number-columns-repeated="16383"/>
        </table:table-row>
        <table:table-row table:style-name="ro1">
          <table:table-cell office:value-type="string" table:style-name="ce11">
            <text:p>St Helier is being devalued with decentralisation, money should be put towards the existing 'traditional' town and new office developments taken away from the centre which does at peak times suffer congestion.</text:p>
          </table:table-cell>
          <table:table-cell table:number-columns-repeated="16383"/>
        </table:table-row>
        <table:table-row table:style-name="ro3">
          <table:table-cell office:value-type="string" table:style-name="ce11">
            <text:p>We can only drive one car at once so anyone who says there are too many cars is really saying that there are too many people. <text:s/>The States are trying to persuade us to travel by bike. <text:s/>Would they like to get on their bike between 8 am and 9 am or between 5 pm and 6 pm? <text:s/>Dicing with death springs to mind! <text:s/>And we need to tell all newcomers that in Jersey driving etiquette is to sit behind a yellow line and not to barge out. <text:s/>Our roads aren't wide enough and this just causes accidents.</text:p>
          </table:table-cell>
          <table:table-cell table:number-columns-repeated="16383"/>
        </table:table-row>
        <table:table-row table:style-name="ro1">
          <table:table-cell office:value-type="string" table:style-name="ce11">
            <text:p>Cars are a major problem for Jersey</text:p>
          </table:table-cell>
          <table:table-cell table:number-columns-repeated="16383"/>
        </table:table-row>
        <table:table-row table:style-name="ro1">
          <table:table-cell office:value-type="string" table:style-name="ce11">
            <text:p>Bus services are appalling. Try living in Trinity where some routes get only 2 busses a day.</text:p>
          </table:table-cell>
          <table:table-cell table:number-columns-repeated="16383"/>
        </table:table-row>
        <table:table-row table:style-name="ro3">
          <table:table-cell office:value-type="string" table:style-name="ce11">
            <text:p>Lived in Jersey all my life buses still don't run to a decent time at night in summer/winter. <text:s/>School times make traffic worse, yes it DOES. <text:s/>Taxis prohibitively expensive &amp; still the only Airport I've come across where there are none waiting. <text:s/>Don't allow drivers to all holiday at the same time i.e. Jan/Feb. Can't shop in town if no parking available, happy to walk in but not pay for taxi back. <text:s/>Park &amp; ride to access town NEEDS to be sorted out soon! <text:s/>Agree history/heritage valued.</text:p>
          </table:table-cell>
          <table:table-cell table:number-columns-repeated="16383"/>
        </table:table-row>
        <table:table-row table:style-name="ro3">
          <table:table-cell office:value-type="string" table:style-name="ce11">
            <text:p>St Helier's waterfront is a total eyesore and continues to get worse with every new horrible building that is erected, against the wishes of the people. <text:s/>The bus system is ok for anyone living on route of the airport other than that it is very limited plus lots of people couldn't afford to get a taxi hence why the illegal lifts service is highly used.</text:p>
          </table:table-cell>
          <table:table-cell table:number-columns-repeated="16383"/>
        </table:table-row>
        <table:table-row table:style-name="ro1">
          <table:table-cell office:value-type="string" table:style-name="ce11">
            <text:p>Far too much traffic on roads and far too many pointless, nonsensical roadworks</text:p>
          </table:table-cell>
          <table:table-cell table:number-columns-repeated="16383"/>
        </table:table-row>
        <table:table-row table:style-name="ro3">
          <table:table-cell office:value-type="string" table:style-name="ce11">
            <text:p>Rent is WAY TOO EXPENSIVE for st helier to be vibrant with local small businesses so we only get high street brand like anywhere else in the world, make it small local and unique, buses are too expensive where I live there are 7 busess last one here about 7 at night and it takes 1.5 hrs to get to and to return from town, bad show, yeah the buildings are looked after but there is nothing to protect the real jersey, its all about the look</text:p>
          </table:table-cell>
          <table:table-cell table:number-columns-repeated="16383"/>
        </table:table-row>
        <table:table-row table:style-name="ro4">
          <table:table-cell office:value-type="string" table:style-name="ce11">
            <text:p>Historic sites are not invested in. Elizabeth castle and Gorey castle are jewels of Jersey but are not being considered.<text:s/></text:p>
            <text:p>Residential buildings of historic interest have so much red tape around them they will be falling down before many will take them in, the costs are prohibitive.<text:s/></text:p>
            <text:p>As for town, why renovate when you can just build more and newer buildings. Sorry, but we are not doing well.<text:s/></text:p>
          </table:table-cell>
          <table:table-cell table:number-columns-repeated="16383"/>
        </table:table-row>
        <table:table-row table:style-name="ro4">
          <table:table-cell office:value-type="string" table:style-name="ce11">
            <text:p>St. helier is depressed and is in need of a spark or pulse</text:p>
            <text:p>Historic building are run down and lack investment to keep people coming back</text:p>
            <text:p>Travel is good by car but public transport is only good if you want to to to or from st helier.. Try going from st Ouen to the airport!</text:p>
          </table:table-cell>
          <table:table-cell table:number-columns-repeated="16383"/>
        </table:table-row>
        <table:table-row table:style-name="ro1">
          <table:table-cell office:value-type="string" table:style-name="ce11">
            <text:p>The forts and towers initiative with Jersey Heritage needs to be reviewed as there is not enough money being put into the buildings for on going maintenance once they have been developed or renovated.</text:p>
          </table:table-cell>
          <table:table-cell table:number-columns-repeated="16383"/>
        </table:table-row>
        <table:table-row table:style-name="ro1">
          <table:table-cell office:value-type="string" table:style-name="ce11">
            <text:p>Travel is hard to get to more isolated parts of the island. Also Kids from east/town can't do things like surf unless parents take them as can transport boards etc</text:p>
          </table:table-cell>
          <table:table-cell table:number-columns-repeated="16383"/>
        </table:table-row>
        <table:table-row table:style-name="ro1">
          <table:table-cell office:value-type="string" table:style-name="ce11">
            <text:p>New financial centre is a mistake, 'build it and they will come' is not the way to do things.</text:p>
          </table:table-cell>
          <table:table-cell table:number-columns-repeated="16383"/>
        </table:table-row>
        <table:table-row table:style-name="ro1">
          <table:table-cell office:value-type="string" table:style-name="ce11">
            <text:p>Elizebeth Castle is so important and needs funding urgently. Each piece of support we give to a Hertiage site reaps the reward many times over. We must do more.</text:p>
          </table:table-cell>
          <table:table-cell table:number-columns-repeated="16383"/>
        </table:table-row>
        <table:table-row table:style-name="ro3">
          <table:table-cell office:value-type="string" table:style-name="ce11">
            <text:p>St. Helier (with the honourable exceptions of the Arts Centre and the library) is culturally dead. <text:s/>Fort Regent is a disgrace (could be a world class concert hall/exhibition space, with a little imagination...), and the management of the historic harbour is disappointing. <text:s/>Too much traffic, too little style in town. <text:s/>Shops pretty poor too (where's John Lewis?? Harvey Nicks?? etc.) <text:s/>Little for tourists in bad weather (again, War Tunnels and Jersey Museum both honourably excepted).</text:p>
          </table:table-cell>
          <table:table-cell table:number-columns-repeated="16383"/>
        </table:table-row>
        <table:table-row table:style-name="ro1">
          <table:table-cell office:value-type="string" table:style-name="ce11">
            <text:p>Bus system is good <text:s/>can we have even more please?! The ebike system is a recent good idea but we need more investment/ ideas to take petrol/diesel cars off the road. What can Jersey do to be a world leader in this? Ecars, more bike paths, trams, etc.?</text:p>
          </table:table-cell>
          <table:table-cell table:number-columns-repeated="16383"/>
        </table:table-row>
        <table:table-row table:style-name="ro1">
          <table:table-cell office:value-type="string" table:style-name="ce11">
            <text:p>We could do with a north ringroad or dual carriage way in the middle not just in St Helier.</text:p>
          </table:table-cell>
          <table:table-cell table:number-columns-repeated="16383"/>
        </table:table-row>
        <table:table-row table:style-name="ro1">
          <table:table-cell office:value-type="string" table:style-name="ce11">
            <text:p>bus service has got better over the last few years</text:p>
          </table:table-cell>
          <table:table-cell table:number-columns-repeated="16383"/>
        </table:table-row>
        <table:table-row table:style-name="ro1">
          <table:table-cell office:value-type="string" table:style-name="ce11">
            <text:p>Too many chains in town</text:p>
          </table:table-cell>
          <table:table-cell table:number-columns-repeated="16383"/>
        </table:table-row>
        <table:table-row table:style-name="ro1">
          <table:table-cell office:value-type="string" table:style-name="ce11">
            <text:p>St Helier at night is deserted. in the week. <text:s/>Please promote use of the town at night after dark. Its embarrassingly quiet nowadays.</text:p>
          </table:table-cell>
          <table:table-cell table:number-columns-repeated="16383"/>
        </table:table-row>
        <table:table-row table:style-name="ro1">
          <table:table-cell office:value-type="string" table:style-name="ce11">
            <text:p>Need a cycle track to the east of the island.</text:p>
          </table:table-cell>
          <table:table-cell table:number-columns-repeated="16383"/>
        </table:table-row>
        <table:table-row table:style-name="ro1">
          <table:table-cell office:value-type="string" table:style-name="ce11">
            <text:p>Need to improve cycle paths as a great way to get around the island<text:s/></text:p>
          </table:table-cell>
          <table:table-cell table:number-columns-repeated="16383"/>
        </table:table-row>
        <table:table-row table:style-name="ro4">
          <table:table-cell office:value-type="string" table:style-name="ce11">
            <text:p>As previously mentioned most of our historic and heritage sites are well kept, but more could be done.</text:p>
            <text:p>The travel around the island is great for certain areas like St Brelade and the aiport which has a regular bus service, but other areas are neglected on times and regularity. Having to bus into town to get to other areas of the island is also a downside. To get people out of their vehicles, the bus company needs to offer a much better service for all, on times and destinations.<text:s text:c="5"/></text:p>
          </table:table-cell>
          <table:table-cell table:number-columns-repeated="16383"/>
        </table:table-row>
        <table:table-row table:style-name="ro1">
          <table:table-cell office:value-type="string" table:style-name="ce11">
            <text:p>The bus service us not good enough. We can't get home from work in the winter because the buses finish so early.<text:s/></text:p>
          </table:table-cell>
          <table:table-cell table:number-columns-repeated="16383"/>
        </table:table-row>
        <table:table-row table:style-name="ro3">
          <table:table-cell office:value-type="string" table:style-name="ce11">
            <text:p>Public transport is generally excellent for a community this size. Car usage is unreasonably high. Parking is cheap...make the cycling safer and more will do it. Have pavement for walking that covers the major walking routes into town from those within a 3 minute walk and more will do it bringing corollary health and environmental benefits.</text:p>
          </table:table-cell>
          <table:table-cell table:number-columns-repeated="16383"/>
        </table:table-row>
        <table:table-row table:style-name="ro1">
          <table:table-cell office:value-type="string" table:style-name="ce11">
            <text:p>more parks and woodlands</text:p>
          </table:table-cell>
          <table:table-cell table:number-columns-repeated="16383"/>
        </table:table-row>
        <table:table-row table:style-name="ro1">
          <table:table-cell office:value-type="string" table:style-name="ce11">
            <text:p>Takes too long to travel to the west of the island from town. Seems to be traffic delays all day now, not just rush hour.<text:s/></text:p>
          </table:table-cell>
          <table:table-cell table:number-columns-repeated="16383"/>
        </table:table-row>
        <table:table-row table:style-name="ro1">
          <table:table-cell office:value-type="string" table:style-name="ce11">
            <text:p>Tourist sites are being replaced by flats by the states for example living legend then the states are complaining that there isn't enough people visiting jersey. This is maybe because there is nothing to visit anymore the town isn't enough we need something for the younger age group something exciting</text:p>
          </table:table-cell>
          <table:table-cell table:number-columns-repeated="16383"/>
        </table:table-row>
        <table:table-row table:style-name="ro1">
          <table:table-cell office:value-type="string" table:style-name="ce11">
            <text:p>St.Helier is like a bland UK town, no character lack of 'soul', devoid of any sense of fun.<text:s/></text:p>
          </table:table-cell>
          <table:table-cell table:number-columns-repeated="16383"/>
        </table:table-row>
        <table:table-row table:style-name="ro1">
          <table:table-cell office:value-type="string" table:style-name="ce11">
            <text:p>Jersey cares more about its historic buildings and heritage, than its lower paid, single people.</text:p>
          </table:table-cell>
          <table:table-cell table:number-columns-repeated="16383"/>
        </table:table-row>
        <table:table-row table:style-name="ro1">
          <table:table-cell office:value-type="string" table:style-name="ce11">
            <text:p>Take a guide off Singapore and factor in much much more trees and vegetation. Have trees in centre of roads. Have wall gardens and roof top gardens. Bring wildlife in to the heart</text:p>
          </table:table-cell>
          <table:table-cell table:number-columns-repeated="16383"/>
        </table:table-row>
        <table:table-row table:style-name="ro1">
          <table:table-cell office:value-type="string" table:style-name="ce11">
            <text:p>Expensive bus service at Â£2 a journey irrespective of the length so won't solve the traffic problems but shouldn't worry our politicians as they enjoy late working day starts and free parking</text:p>
          </table:table-cell>
          <table:table-cell table:number-columns-repeated="16383"/>
        </table:table-row>
        <table:table-row table:style-name="ro1">
          <table:table-cell office:value-type="string" table:style-name="ce11">
            <text:p>Too many cars which drive fast. It is scary to cycle on the roads now.</text:p>
          </table:table-cell>
          <table:table-cell table:number-columns-repeated="16383"/>
        </table:table-row>
        <table:table-row table:style-name="ro3">
          <table:table-cell office:value-type="string" table:style-name="ce11">
            <text:p>I think that one of the biggest problems on our island is the financial stability of islanders. Many often struggle to afford essentials. Jersey should have more help for those who are not comftorable in their financial status. I understand there is help for people who need it but often they do not resolve the problem at all. Although I do not know a resolution for this problem I would strongly suggest that this issue is looked at.</text:p>
          </table:table-cell>
          <table:table-cell table:number-columns-repeated="16383"/>
        </table:table-row>
        <table:table-row table:style-name="ro1">
          <table:table-cell office:value-type="string" table:style-name="ce11">
            <text:p><text:s/>Those people who know how to 'play the game' do enjoy a good quality of life, however there are some people, e.g. cancer patients, who have complex conditions and do not have a good quality of life. Why are cancer patients classed as disabled in uk and not here?</text:p>
          </table:table-cell>
          <table:table-cell table:number-columns-repeated="16383"/>
        </table:table-row>
        <table:table-row table:style-name="ro4">
          <table:table-cell office:value-type="string" table:style-name="ce11">
            <text:p>I think too much infrastructure in St Helier is bad. There needs to be a thinning of some of the States departments out of town.</text:p>
            <text:p>Parking makes town a difficult location to use quickly</text:p>
            <text:p>Jersey in not a city state like Shanghai or NY that needs high rise.</text:p>
          </table:table-cell>
          <table:table-cell table:number-columns-repeated="16383"/>
        </table:table-row>
        <table:table-row table:style-name="ro1">
          <table:table-cell office:value-type="string" table:style-name="ce11">
            <text:p>Lots of areas have poor public transport and many people rely on driving cars for everyday life.</text:p>
          </table:table-cell>
          <table:table-cell table:number-columns-repeated="16383"/>
        </table:table-row>
        <table:table-row table:style-name="ro1">
          <table:table-cell office:value-type="string" table:style-name="ce11">
            <text:p>I think the buses, although good, could be better priced. The standard fare works for those outside town. Last night my wife and two children 1 and 12 paid Â£6 from town to Bagatelle Road. No concessions for children?</text:p>
          </table:table-cell>
          <table:table-cell table:number-columns-repeated="16383"/>
        </table:table-row>
        <table:table-row table:style-name="ro1">
          <table:table-cell office:value-type="string" table:style-name="ce11">
            <text:p>Jersey really needs to wake up to the fact that St Helier is something of a dump. Travel to any other major city in the world and there are lots of cafes, people enjoying the street life, and a far more open society. <text:s text:c="2"/>St Helier is very boring and, as previously noted, culturally barren<text:s/></text:p>
          </table:table-cell>
          <table:table-cell table:number-columns-repeated="16383"/>
        </table:table-row>
        <table:table-row table:style-name="ro3">
          <table:table-cell office:value-type="string" table:style-name="ce11">
            <text:p>I believe that newly built houses are very cramped with little storage space and all squashed together on small plots. <text:s/>Travel around Jersey is very difficult without a car: it takes hours to get where you want to go by bus, if your journey does not include St Helier. <text:s/>Cycling is OK on some roads but dangerous on others.</text:p>
          </table:table-cell>
          <table:table-cell table:number-columns-repeated="16383"/>
        </table:table-row>
        <table:table-row table:style-name="ro1">
          <table:table-cell office:value-type="string" table:style-name="ce11">
            <text:p>There are too many flats being built and too many huge houses. Development needs to be restricted now or the infrastructure of the island (education and health) will not be able to cope with a population which is continuing to grow.</text:p>
          </table:table-cell>
          <table:table-cell table:number-columns-repeated="16383"/>
        </table:table-row>
        <table:table-row table:style-name="ro1">
          <table:table-cell office:value-type="string" table:style-name="ce11">
            <text:p>Bus service for working people and schools children not sufficient.<text:s/></text:p>
          </table:table-cell>
          <table:table-cell table:number-columns-repeated="16383"/>
        </table:table-row>
        <table:table-row table:style-name="ro1">
          <table:table-cell office:value-type="string" table:style-name="ce11">
            <text:p>I think st helier could be better. It's certainly not the most attractive town to arrive at by boat. The pedestrianised king street is nice but perhaps the surrounding areas could be improved.</text:p>
          </table:table-cell>
          <table:table-cell table:number-columns-repeated="16383"/>
        </table:table-row>
        <table:table-row table:style-name="ro1">
          <table:table-cell office:value-type="string" table:style-name="ce11">
            <text:p>We have to accept change at the same time as protecting our environment, history and culture. I think elements of our current regime are unnecessarily 'OTT'.</text:p>
          </table:table-cell>
          <table:table-cell table:number-columns-repeated="16383"/>
        </table:table-row>
        <table:table-row table:style-name="ro3">
          <table:table-cell office:value-type="string" table:style-name="ce11">
            <text:p>Town is <text:s/>becoming 'office land' the development at the waterfront is hideous and people should be held accountable, are we going to rely on corporate tax avoidance in the long term? It is no doubt beautiful in places and we shoud promote shared public spaces, the town park is a great asset and we should keep green areas and community spaces, promote green travel with more cycle and walking paths accross the island.<text:s/></text:p>
          </table:table-cell>
          <table:table-cell table:number-columns-repeated="16383"/>
        </table:table-row>
        <table:table-row table:style-name="ro1">
          <table:table-cell office:value-type="string" table:style-name="ce11">
            <text:p>family homes are built on top of each other, are too small and are too expensive</text:p>
          </table:table-cell>
          <table:table-cell table:number-columns-repeated="16383"/>
        </table:table-row>
        <table:table-row table:style-name="ro4">
          <table:table-cell office:value-type="string" table:style-name="ce11">
            <text:p>The shops must open on Sundays to compete with on line shopping &amp; support tourism.<text:s/></text:p>
            <text:p>More Sunday buses needed</text:p>
            <text:p>Park &amp; ride needed</text:p>
          </table:table-cell>
          <table:table-cell table:number-columns-repeated="16383"/>
        </table:table-row>
        <table:table-row table:style-name="ro3">
          <table:table-cell office:value-type="string" table:style-name="ce11">
            <text:p>One historic buildings officer is not enough. I think town should have a lot more Jersey heritage about it otherwise it's just a soulless place that's the same as anywhere. It's important to me that a sense of Jersey is retained. I do feel for people with single glazed Windows though and I think that if a window can be exactly replicated to look the same but have double glazing that should be allowed. Then the planning officer can concentrate on more important issues!</text:p>
          </table:table-cell>
          <table:table-cell table:number-columns-repeated="16383"/>
        </table:table-row>
        <table:table-row table:style-name="ro4">
          <table:table-cell office:value-type="string" table:style-name="ce11">
            <text:p>Simon Crowcroft &amp; Daphne East doing a brilliant job. More al fresco areas &amp; live music please. <text:s text:c="2"/>Also look to open the markets on a Sunday in the summer months</text:p>
            <text:p>Please cordon off more for pedestrian use. St Helier so much more enjoyable without house &amp; pollution of traffic. Please implement cycle paths</text:p>
            <text:p>Dandara are being allowed to develop vast swathes of property in this Island which is unimaginative &amp; in my view poorly built. Pleased to see JDC offering alternatives particularly affordable homes</text:p>
          </table:table-cell>
          <table:table-cell table:number-columns-repeated="16383"/>
        </table:table-row>
        <table:table-row table:style-name="ro1">
          <table:table-cell office:value-type="string" table:style-name="ce11">
            <text:p>The heritage sites do need more investment,, for example Elizabeth Castle, the jewel of Jersey is in ruins and is a waste. As mentioned previously, there needs to be less cars or slower cars and more cycle ways and walk ways. The quality of air in St Helier is poor.<text:s/></text:p>
          </table:table-cell>
          <table:table-cell table:number-columns-repeated="16383"/>
        </table:table-row>
        <table:table-row table:style-name="ro3">
          <table:table-cell office:value-type="string" table:style-name="ce11">
            <text:p>Jersey needs to reduce reliance on the car with better public transport and better cycling provision. Also more pavements to encourage walking.</text:p>
            <text:p><text:line-break/>Although some development is well thought out, St Helier is over crowded and the development there and the other 'white' zones is not always well thought through.</text:p>
          </table:table-cell>
          <table:table-cell table:number-columns-repeated="16383"/>
        </table:table-row>
        <table:table-row table:style-name="ro1">
          <table:table-cell office:value-type="string" table:style-name="ce11">
            <text:p>Planning / Historic are far too strict when it comes to being able to change windows on listed buildings. In this day and age we should be environmentally friendly with our houses. Same goes for putting in solar panels.</text:p>
          </table:table-cell>
          <table:table-cell table:number-columns-repeated="16383"/>
        </table:table-row>
        <table:table-row table:style-name="ro3">
          <table:table-cell office:value-type="string" table:style-name="ce11">
            <text:p>I know there is alot of support available for people with health or social issues bt I also feel there are kinks in the system that don't help, but its a vast issue and I think the social security dept offers some good opportunities as it has developed. However forcing people to take jobs when they are clearing not ready just to meet targets isn't really showing care for the client or the employee who is working with them.<text:s/></text:p>
          </table:table-cell>
          <table:table-cell table:number-columns-repeated="16383"/>
        </table:table-row>
        <table:table-row table:style-name="ro3">
          <table:table-cell office:value-type="string" table:style-name="ce11">
            <text:p>St Helier is a wonderful place however,it is hardly vibrant,we are lacking on 'al fresco' places,late opening cafes/ice cream parlours in the evening in the summer to cater for everyone unlike what we currently have,pubs!Sadly the property market is terribly poor and the quality of the buildings most of the time is not fit for purpose.Again,if one can afford to live in a newly built/refurbished property the quality of life will certainly be enhanced.Travelling is only easy with own vehicles.</text:p>
          </table:table-cell>
          <table:table-cell table:number-columns-repeated="16383"/>
        </table:table-row>
        <table:table-row table:style-name="ro1">
          <table:table-cell office:value-type="string" table:style-name="ce11">
            <text:p>Little care seems to be given with regards to new buildings, they are not in keeping with tradtions and although Jersey should move with the times some of the more recent developments have been hideous.</text:p>
          </table:table-cell>
          <table:table-cell table:number-columns-repeated="16383"/>
        </table:table-row>
        <table:table-row table:style-name="ro1">
          <table:table-cell office:value-type="string" table:style-name="ce11">
            <text:p>Traffic is an issue. Bus routes are not always convenient. Buses are too big for Island roads. Flexible working would free up rush hour traffic.</text:p>
          </table:table-cell>
          <table:table-cell table:number-columns-repeated="16383"/>
        </table:table-row>
        <table:table-row table:style-name="ro1">
          <table:table-cell office:value-type="string" table:style-name="ce11">
            <text:p>Heritage site are protected but unfortunatly alot of them are closed off to public.<text:s/></text:p>
          </table:table-cell>
          <table:table-cell table:number-columns-repeated="16383"/>
        </table:table-row>
        <table:table-row table:style-name="ro1">
          <table:table-cell office:value-type="string" table:style-name="ce11">
            <text:p>it is becoming very difficult for first time buyers to get on the housing market. A large deposit is required which is difficult for the young people of Jersey to save for in their own right.<text:s/></text:p>
          </table:table-cell>
          <table:table-cell table:number-columns-repeated="16383"/>
        </table:table-row>
        <table:table-row table:style-name="ro3">
          <table:table-cell office:value-type="string" table:style-name="ce11">
            <text:p>Another bus hub would be good to facilitate travel without the need to go via St Helier every time.</text:p>
            <text:p>Recognition that wooden frame sash windows can support double glazing while retaining the look of a listed building, as is common in Scotland, would improve the quality of people's lives &amp; the environment by reducing heating costs and noise.</text:p>
          </table:table-cell>
          <table:table-cell table:number-columns-repeated="16383"/>
        </table:table-row>
        <table:table-row table:style-name="ro1">
          <table:table-cell office:value-type="string" table:style-name="ce11">
            <text:p>The bus route needs to be expanded and the times/costs of buses needs to be improved</text:p>
          </table:table-cell>
          <table:table-cell table:number-columns-repeated="16383"/>
        </table:table-row>
        <table:table-row table:style-name="ro1">
          <table:table-cell office:value-type="string" table:style-name="ce11">
            <text:p>Too many people, too many buildings, not a good bus service</text:p>
          </table:table-cell>
          <table:table-cell table:number-columns-repeated="16383"/>
        </table:table-row>
        <table:table-row table:style-name="ro1">
          <table:table-cell office:value-type="string" table:style-name="ce11">
            <text:p>Equale rights for people</text:p>
          </table:table-cell>
          <table:table-cell table:number-columns-repeated="16383"/>
        </table:table-row>
        <table:table-row table:style-name="ro3">
          <table:table-cell office:value-type="string" table:style-name="ce11">
            <text:p>Bus network needs to be improved. <text:s/>Buses need to be smaller to suit Jersey's roads</text:p>
            <text:p><text:line-break/>Jersey's historical buildings &amp; heritage sites need investment from the States in order to preserve them. <text:s/>Perhaps each Parish could use the rate money that is currently assigned to the Church of England and spend it on the upkeep of historical buildings in their Parish whether religious or secular.</text:p>
          </table:table-cell>
          <table:table-cell table:number-columns-repeated="16383"/>
        </table:table-row>
        <table:table-row table:style-name="ro1">
          <table:table-cell office:value-type="string" table:style-name="ce11">
            <text:p>The bus service is not great. More regular buses at a cheaper cost would improve things. Cycle tracks that do not just end abruptly would also be useful.</text:p>
          </table:table-cell>
          <table:table-cell table:number-columns-repeated="16383"/>
        </table:table-row>
        <table:table-row table:style-name="ro3">
          <table:table-cell office:value-type="string" table:style-name="ce11">
            <text:p>Too many new buildings being built to house financial operations. <text:s/>Homes are only of quality if you can afford to pay. Landlords get away with charging too much for squalor should be stricter rules here and rents checked. <text:s/>Historic buildings are protected only when they can't get away with selling them on for a profit ... Too many new buildings not enough old ones. Sometimes hard to see our history architecturally speaking.<text:s/></text:p>
          </table:table-cell>
          <table:table-cell table:number-columns-repeated="16383"/>
        </table:table-row>
        <table:table-row table:style-name="ro3">
          <table:table-cell office:value-type="string" table:style-name="ce11">
            <text:p>Need more regular and affordable public transport. St helier is loosing it's identity, charm and character through poor architectural practice, bad design, cheap materials and the wrong scale. The Royal Yacht is 2 floors too big, the Mary Anne hotel is too big, the radisson is too big and plane ugly. Thank Hod Pitt st and Dumareq st are being saved, but what a battleWe need to value what we have and enhance this. This does not mean pastiche, but a sensitivity to scale, place and materials</text:p>
          </table:table-cell>
          <table:table-cell table:number-columns-repeated="16383"/>
        </table:table-row>
        <table:table-row table:style-name="ro16">
          <table:table-cell office:value-type="string" table:style-name="ce11">
            <text:p>The new buildings in Jersey are a disgrace. All of the dandara type flats are extortionately priced for such small space. The new buildings here on the water front are increasingly ugly and I'm still in shock that jersey felt the need to build a finance centre when there are so many unused properties around town.</text:p>
            <text:p>I think this problem is going to get much worse in the coming years.</text:p>
          </table:table-cell>
          <table:table-cell table:number-columns-repeated="16383"/>
        </table:table-row>
        <table:table-row table:style-name="ro3">
          <table:table-cell office:value-type="string" table:style-name="ce11">
            <text:p>1. St Helier is our capital, many people don't work or live in the capital. Although it is important that money is spent in the capital don't neglect other key areas we don't all work or live in town.<text:s/></text:p>
            <text:p>2. If we as an island need to pay parish rates to the capital the whole island should have a say how it is spent or oversight by States not just one man, in St Helier. It is NOT the Parish of St Helier money, it is island money and that needs other Deputies / Constables to decide on a Committee.</text:p>
          </table:table-cell>
          <table:table-cell table:number-columns-repeated="16383"/>
        </table:table-row>
        <table:table-row table:style-name="ro3">
          <table:table-cell office:value-type="string" table:style-name="ce11">
            <text:p>EDD is a disgrace to the island and should be closed down, flights to south Africa are ok but lets reduce grants for heritage, unless its Walsh, rugby, golf or a film. We should help Jersey Heritage much, much more, they won't be able to survive on reducing visitors, and UK visitors can visit their national museums for free. Give a Â£2M from the Tourism budget.</text:p>
          </table:table-cell>
          <table:table-cell table:number-columns-repeated="16383"/>
        </table:table-row>
        <table:table-row table:style-name="ro1">
          <table:table-cell office:value-type="string" table:style-name="ce11">
            <text:p>The newer architecture in St Helier ruins the look and feel of the place. In particular the Radisson, which is the first thing you see as a visitor coming into the town. Shocking!</text:p>
          </table:table-cell>
          <table:table-cell table:number-columns-repeated="16383"/>
        </table:table-row>
        <table:table-row table:style-name="ro3">
          <table:table-cell office:value-type="string" table:style-name="ce11">
            <text:p>PLanning only seem to think in boxes i.e. the application that they are dealing with. They rarely think on a landscape scale and as a result the Island's built env is a hotpotch of different styles and agendas. there is no holistic design plan and very little consideration for incorporating green and wildlife design within buildings and urban layouts.<text:line-break/></text:p>
          </table:table-cell>
          <table:table-cell table:number-columns-repeated="16383"/>
        </table:table-row>
        <table:table-row table:style-name="ro1">
          <table:table-cell office:value-type="string" table:style-name="ce11">
            <text:p>There is too much housing concentrated on the rich ...but you know this</text:p>
          </table:table-cell>
          <table:table-cell table:number-columns-repeated="16383"/>
        </table:table-row>
        <table:table-row table:style-name="ro3">
          <table:table-cell office:value-type="string" table:style-name="ce11">
            <text:p>I think St Helier is a good town however I think the nightlife closing down time should be increased to 4am so the people leaving is staggered. In my opinion the social housing is the best housing in the island, which leaves a bitter taste when people have worked to stay out of social housing and get worse accommodation. Public transport is quiet simply poor, everyone drives to work because there is not enough buses to various routes or more sustainable transport options.</text:p>
          </table:table-cell>
          <table:table-cell table:number-columns-repeated="16383"/>
        </table:table-row>
        <table:table-row table:style-name="ro3">
          <table:table-cell office:value-type="string" table:style-name="ce11">
            <text:p>More effort should be made to encourage cycling, especially in the east and the north. This has obvious health benefits, but further than this will reduce traffic and all of the negatives associated with car use. Many cyclists do not like using main roads, more dedicated cycle paths (in the east and north) and green lane routes may encourage more people to cycle.</text:p>
          </table:table-cell>
          <table:table-cell table:number-columns-repeated="16383"/>
        </table:table-row>
        <table:table-row table:style-name="ro1">
          <table:table-cell office:value-type="string" table:style-name="ce11">
            <text:p>Homes are subject to inflated prices due to the lack of immigration controls. Developers and the rich Just get richer. Houses rental and to purchase are just boxes to exist in.</text:p>
          </table:table-cell>
          <table:table-cell table:number-columns-repeated="16383"/>
        </table:table-row>
        <table:table-row table:style-name="ro1">
          <table:table-cell office:value-type="string" table:style-name="ce11">
            <text:p>Traffic pollution is disgusting. You cannot move for oversized 4x4's picking up spoilt children from the private schools. Buildings are regularly knocked to make way for Dandara to build more crap.</text:p>
          </table:table-cell>
          <table:table-cell table:number-columns-repeated="16383"/>
        </table:table-row>
        <table:table-row table:style-name="ro1">
          <table:table-cell office:value-type="string" table:style-name="ce11">
            <text:p>Jersey needs to stop building on our green areas and stop taking in more people. Jersey is at bursting point and increased population =increased crime problems</text:p>
          </table:table-cell>
          <table:table-cell table:number-columns-repeated="16383"/>
        </table:table-row>
        <table:table-row table:style-name="ro1">
          <table:table-cell office:value-type="string" table:style-name="ce11">
            <text:p>I could add lots to this</text:p>
          </table:table-cell>
          <table:table-cell table:number-columns-repeated="16383"/>
        </table:table-row>
        <table:table-row table:style-name="ro3">
          <table:table-cell office:value-type="string" table:style-name="ce11">
            <text:p>People without transport do struggle to get around in a reliable and timely way.<text:s/></text:p>
            <text:p>I tried to use public transport and found it to be hopeless so reverted back to using the car.</text:p>
          </table:table-cell>
          <table:table-cell table:number-columns-repeated="16383"/>
        </table:table-row>
        <table:table-row table:style-name="ro4">
          <table:table-cell office:value-type="string" table:style-name="ce11">
            <text:p>Travelling around Jersey is fine if you can drive and have a car, or can afford taxis.</text:p>
            <text:p>But if you have only the buses to use <text:s/>not good!</text:p>
            <text:p>Especially if you have to get to the Hospital and find walking difficult.</text:p>
          </table:table-cell>
          <table:table-cell table:number-columns-repeated="16383"/>
        </table:table-row>
        <table:table-row table:style-name="ro4">
          <table:table-cell office:value-type="string" table:style-name="ce11">
            <text:p>Not easy to travel around the island <text:s/>traffic is bad</text:p>
            <text:p>Something should be done to ease congestion in St Helier <text:s/>maybe make the centre car free.<text:s/></text:p>
            <text:p>I think that Jersey heritage does a great job but some sites aren't promoted <text:s/>could do more to make people visit</text:p>
          </table:table-cell>
          <table:table-cell table:number-columns-repeated="16383"/>
        </table:table-row>
        <table:table-row table:style-name="ro1">
          <table:table-cell office:value-type="string" table:style-name="ce11">
            <text:p>More empasis on quality and longevity, less nail it up, grab the money, ripoff and run. Cultural shift from need to show how well off one is while clogging the road in an oversize car. School run especially guilty <text:s/>also reducing social skills by 'Taken to School Prisons'.</text:p>
          </table:table-cell>
          <table:table-cell table:number-columns-repeated="16383"/>
        </table:table-row>
        <table:table-row table:style-name="ro3">
          <table:table-cell office:value-type="string" table:style-name="ce11">
            <text:p>Town at night is a lot safer then mainland towns although I steer clear on Fridays and Saturdays. There are an lot of empty shops in town centre and les q. probably due to high rents/online shopping. Not as vibrant as it could be.New properties at les q look good. <text:s/>Travel <text:s/>buses are improving, taxis are too expensive and too many traffic jams.</text:p>
          </table:table-cell>
          <table:table-cell table:number-columns-repeated="16383"/>
        </table:table-row>
        <table:table-row table:style-name="ro1">
          <table:table-cell office:value-type="string" table:style-name="ce11">
            <text:p>Transport/bus services are poor in wide areas of the Island <text:s/>Do away with the bus service and have free minibuses on demand <text:s/>it would be cheaper.</text:p>
          </table:table-cell>
          <table:table-cell table:number-columns-repeated="16383"/>
        </table:table-row>
        <table:table-row table:style-name="ro3">
          <table:table-cell office:value-type="string" table:style-name="ce11">
            <text:p>St Helier is boring <text:s/>beige buildings, new 'safe' architecture, lots of planning mistakes, too much traffic, too many boarding houses and poor quality accommodation .</text:p>
            <text:p>Let's strive for Chelsea like neighbourhoods <text:s/>colourful attractive housing, tree lined neighbourhoods where people want to live</text:p>
          </table:table-cell>
          <table:table-cell table:number-columns-repeated="16383"/>
        </table:table-row>
        <table:table-row table:style-name="ro1">
          <table:table-cell office:value-type="string" table:style-name="ce11">
            <text:p>St Helier is the pits <text:s/>I'm very fortunate not to live there . Historic house are protected unless a builder knows someone and then its a free for all.<text:s/></text:p>
          </table:table-cell>
          <table:table-cell table:number-columns-repeated="16383"/>
        </table:table-row>
        <table:table-row table:style-name="ro1">
          <table:table-cell office:value-type="string" table:style-name="ce11">
            <text:p>There are some socalled heritage sights that should never have been classified as places of interest <text:s/>the old odeon site being one<text:s/></text:p>
          </table:table-cell>
          <table:table-cell table:number-columns-repeated="16383"/>
        </table:table-row>
        <table:table-row table:style-name="ro1">
          <table:table-cell office:value-type="string" table:style-name="ce11">
            <text:p>GRIDLOCK GRIDLOCK GRIDLOCK!!!! Population density and car density about 1, too high. Greed has caused misery for drivers. It shouldn't take an hour to drive to town at rush hour, not everyone can use buses due to having to drop children to various places etc.</text:p>
          </table:table-cell>
          <table:table-cell table:number-columns-repeated="16383"/>
        </table:table-row>
        <table:table-row table:style-name="ro4">
          <table:table-cell office:value-type="string" table:style-name="ce11">
            <text:p>Jersey's architecture is a total disgrace: it's hard to believe that in our propertygreed, we've made this island do ugly.</text:p>
            <text:p><text:line-break/>Take the coast road through Sy Clements. <text:s/>What have we done???</text:p>
            <text:p><text:line-break/>We've allowed those with land to extract all its future value now, mortgaging our kids, with houses which disgrace the natural beauty they could have enhanced. <text:s/>And they cost more than our kids can ever afford.</text:p>
          </table:table-cell>
          <table:table-cell table:number-columns-repeated="16383"/>
        </table:table-row>
        <table:table-row table:style-name="ro1">
          <table:table-cell office:value-type="string" table:style-name="ce11">
            <text:p>travel around jersey is easy if you have your own [motorised] transport. <text:s/>It is not so easy if you have limited mobility, rely on bikes or buses. <text:s/>it can take a disproportionate amount of time to get to a place by bus having to go via ST Helier and wait for connections.</text:p>
          </table:table-cell>
          <table:table-cell table:number-columns-repeated="16383"/>
        </table:table-row>
        <table:table-row table:style-name="ro1">
          <table:table-cell office:value-type="string" table:style-name="ce11">
            <text:p>People rely heavily on their cars. It would be good to see ongoing cycle/walk paths around the island so people can explore jersey by foot or bike safely</text:p>
          </table:table-cell>
          <table:table-cell table:number-columns-repeated="16383"/>
        </table:table-row>
        <table:table-row table:style-name="ro3">
          <table:table-cell office:value-type="string" table:style-name="ce11">
            <text:p>Housing is expensive andium pick and choose who they give houses too. 5 years ago I was told I'd be re homed within 19 months. I'm still waiting. We had to choose between a family or buying a house. At the time we were on good wages the kids of tomorrow only option is to leave jersey. I never go to town the stuff is cheaper online and parking is non existent.<text:s/></text:p>
          </table:table-cell>
          <table:table-cell table:number-columns-repeated="16383"/>
        </table:table-row>
        <table:table-row table:style-name="ro1">
          <table:table-cell office:value-type="string" table:style-name="ce11">
            <text:p>St Helier is losing all its character and is becoming the same as every UK high street with large chain brands, charity shops and bookmakers far to prevalent. No appeal for tourists when they can visit an identikit town without incurring all the cost.</text:p>
          </table:table-cell>
          <table:table-cell table:number-columns-repeated="16383"/>
        </table:table-row>
        <table:table-row table:style-name="ro1">
          <table:table-cell office:value-type="string" table:style-name="ce11">
            <text:p>Bus service is inadequate</text:p>
          </table:table-cell>
          <table:table-cell table:number-columns-repeated="16383"/>
        </table:table-row>
        <table:table-row table:style-name="ro1">
          <table:table-cell office:value-type="string" table:style-name="ce11">
            <text:p>Bus and taxi fares are far too high. St Helier is a nightmare to get around in a car making pick ups and deliveries very awkward</text:p>
          </table:table-cell>
          <table:table-cell table:number-columns-repeated="16383"/>
        </table:table-row>
        <table:table-row table:style-name="ro3">
          <table:table-cell office:value-type="string" table:style-name="ce11">
            <text:p>The Jersey housing stock is pretty ugly in general, and a focus needs to be made on the aesthetic nature of the housing stock. New buildings should be approved with this in mind. The quality of housing really affects people's quality of life. Just look at small islands like ile de re in France where the housing stock is tightly controlled in terms of aesthetic developments.<text:s/></text:p>
          </table:table-cell>
          <table:table-cell table:number-columns-repeated="16383"/>
        </table:table-row>
        <table:table-row table:style-name="ro1">
          <table:table-cell office:value-type="string" table:style-name="ce11">
            <text:p>Jersey is too expensive and is no longer attractive to tourists, what is there to do in this Island in the bad weather,..... What is available to young families, there are no shopping malls, there are no water parks, all we have us expensive restaurants, indoor swimming pools and the heritage sites.</text:p>
          </table:table-cell>
          <table:table-cell table:number-columns-repeated="16383"/>
        </table:table-row>
        <table:table-row table:style-name="ro3">
          <table:table-cell office:value-type="string" table:style-name="ce11">
            <text:p>Town is terrible. The efforts to 'rejuvenate' St Helier by Constable Crowcroft is terrible. By closing roads and reducing parking it has made it harder to access for people who live outside town. In contemporary society no one goes into town once a week for shopping, intead most live by conveinience. If there was more (and free short stay) parking in Town I would visit more often each time I needed something rather than buy online</text:p>
          </table:table-cell>
          <table:table-cell table:number-columns-repeated="16383"/>
        </table:table-row>
        <table:table-row table:style-name="ro1">
          <table:table-cell office:value-type="string" table:style-name="ce11">
            <text:p>The bus service is very poor for anywhere in the north of the island and for homes living off the main few bus routes</text:p>
          </table:table-cell>
          <table:table-cell table:number-columns-repeated="16383"/>
        </table:table-row>
        <table:table-row table:style-name="ro1">
          <table:table-cell office:value-type="string" table:style-name="ce11">
            <text:p>The cost and ease of travelling is high compared to most countries. St Helier is a busy place with loads always going on, especially in town. Improve bus frequency to certain parts of jersey, have tighter controls on taxi charging.<text:s/></text:p>
          </table:table-cell>
          <table:table-cell table:number-columns-repeated="16383"/>
        </table:table-row>
        <table:table-row table:style-name="ro1">
          <table:table-cell office:value-type="string" table:style-name="ce11">
            <text:p>St Helier is being turned into mini London which is breeding crime and unhealthy living</text:p>
          </table:table-cell>
          <table:table-cell table:number-columns-repeated="16383"/>
        </table:table-row>
        <table:table-row table:style-name="ro3">
          <table:table-cell office:value-type="string" table:style-name="ce11">
            <text:p>Comments mentioned covers this.</text:p>
            <text:p>To much building has been going on for the past 2 years and not for the better. The water front is a disgrace and a monstrosity and the States should be ashamed of themselves and be held accountable.<text:s/></text:p>
          </table:table-cell>
          <table:table-cell table:number-columns-repeated="16383"/>
        </table:table-row>
        <table:table-row table:style-name="ro3">
          <table:table-cell office:value-type="string" table:style-name="ce11">
            <text:p>Much more needs to be done to protect Historic Buildings and areas, eg St Aubin. <text:s/>The Parish hall only has protection on its facade. <text:s/>The beach/harbour is important for the Pale Belly Brent Geese and lizards.</text:p>
            <text:p>Cars and restaurants rule the area.</text:p>
          </table:table-cell>
          <table:table-cell table:number-columns-repeated="16383"/>
        </table:table-row>
        <table:table-row table:style-name="ro1">
          <table:table-cell office:value-type="string" table:style-name="ce11">
            <text:p>It's an abomination that jersey spent a fortune on a new tourism website that doesn't include island cycling routes</text:p>
          </table:table-cell>
          <table:table-cell table:number-columns-repeated="16383"/>
        </table:table-row>
        <table:table-row table:style-name="ro1">
          <table:table-cell office:value-type="string" table:style-name="ce11">
            <text:p>St hellier is an ugly parish and as the first port of call on arrival via boat to the island it is quite frankly embarrassing!<text:s/></text:p>
          </table:table-cell>
          <table:table-cell table:number-columns-repeated="16383"/>
        </table:table-row>
        <table:table-row table:style-name="ro1">
          <table:table-cell office:value-type="string" table:style-name="ce11">
            <text:p>Too many old buildings are protected!</text:p>
          </table:table-cell>
          <table:table-cell table:number-columns-repeated="16383"/>
        </table:table-row>
        <table:table-row table:style-name="ro1">
          <table:table-cell office:value-type="string" table:style-name="ce11">
            <text:p>Poor bus service</text:p>
          </table:table-cell>
          <table:table-cell table:number-columns-repeated="16383"/>
        </table:table-row>
        <table:table-row table:style-name="ro3">
          <table:table-cell office:value-type="string" table:style-name="ce11">
            <text:p>the bus service is sketchy and many routes unavailable in the evening.</text:p>
            <text:p>property prices are over inflated and the rental market is random</text:p>
          </table:table-cell>
          <table:table-cell table:number-columns-repeated="16383"/>
        </table:table-row>
        <table:table-row table:style-name="ro3">
          <table:table-cell office:value-type="string" table:style-name="ce11">
            <text:p>Travelling around Jersey is slow, tedious and, if on foot / bike, extremely dangerous. <text:s/>More oneway roads might help to provide more space for pedestrians and cyclists, or the Guernsey footpath model where cars can drive up on to the path if necessary and safe to do so. <text:s/>Bus travel is St Helier centric <text:s/>anybody needing to travel across the island often needs to take a bus in and a bus out of town at twice the cost. <text:s/>If a single fare could cover multiple hops in close succession this might help</text:p>
          </table:table-cell>
          <table:table-cell table:number-columns-repeated="16383"/>
        </table:table-row>
        <table:table-row table:style-name="ro1">
          <table:table-cell office:value-type="string" table:style-name="ce11">
            <text:p>certain areas in town are awful, most people if they can afford it like to live in the countryside but commuter traffic can be a pain. Bus service has improved but difficult for people to get to e.g. North coast (not regular service or not long enough). Also pushchairs not easy on bus if more than one</text:p>
          </table:table-cell>
          <table:table-cell table:number-columns-repeated="16383"/>
        </table:table-row>
        <table:table-row table:style-name="ro1">
          <table:table-cell office:value-type="string" table:style-name="ce11">
            <text:p>I would never want to live in St.Helier as it is too cramped, too many houses and flat all being built. When will it stop?</text:p>
          </table:table-cell>
          <table:table-cell table:number-columns-repeated="16383"/>
        </table:table-row>
        <table:table-row table:style-name="ro1">
          <table:table-cell office:value-type="string" table:style-name="ce11">
            <text:p>I think the states should consider how many people are in the family/ house hold as well as looking at income when giving benefits/ grants and other financial aid</text:p>
          </table:table-cell>
          <table:table-cell table:number-columns-repeated="16383"/>
        </table:table-row>
        <table:table-row table:style-name="ro1">
          <table:table-cell office:value-type="string" table:style-name="ce11">
            <text:p>New housing stock is often small (especially apartments). <text:s text:c="2"/>Sensible minimum room sizes should be enforced.</text:p>
          </table:table-cell>
          <table:table-cell table:number-columns-repeated="16383"/>
        </table:table-row>
        <table:table-row table:style-name="ro3">
          <table:table-cell office:value-type="string" table:style-name="ce11">
            <text:p>There should be a super tax if you own more than one car, who needs more than one car? That extra tax would only be on high earners who should appreciate that if they want 3 sports cars pay for them, that would reduce cars on the road. St Helier is the capital, however for people that work and live outside it is not as important as the States think. Invest in out of town centres like Gorey Village and Le Quennavais. Housing have done some excellent projects <text:s/>keep it up!</text:p>
          </table:table-cell>
          <table:table-cell table:number-columns-repeated="16383"/>
        </table:table-row>
        <table:table-row table:style-name="ro1">
          <table:table-cell office:value-type="string" table:style-name="ce11">
            <text:p>Buildings may be protected but town is too busy with taffic and not enough peaceful green spaces anymore</text:p>
          </table:table-cell>
          <table:table-cell table:number-columns-repeated="16383"/>
        </table:table-row>
        <table:table-row table:style-name="ro1">
          <table:table-cell office:value-type="string" table:style-name="ce11">
            <text:p>Far too many cars on the roads.<text:line-break/></text:p>
          </table:table-cell>
          <table:table-cell table:number-columns-repeated="16383"/>
        </table:table-row>
        <table:table-row table:style-name="ro1">
          <table:table-cell office:value-type="string" table:style-name="ce11">
            <text:p>Island travel is only easy if you have private motor transport. Public transport is still limited and although bike lanes are much improved, much more investment is required before Jersey is safe by bike.</text:p>
          </table:table-cell>
          <table:table-cell table:number-columns-repeated="16383"/>
        </table:table-row>
        <table:table-row table:style-name="ro1">
          <table:table-cell office:value-type="string" table:style-name="ce11">
            <text:p>This is a useless survey.</text:p>
          </table:table-cell>
          <table:table-cell table:number-columns-repeated="16383"/>
        </table:table-row>
        <table:table-row table:style-name="ro1">
          <table:table-cell office:value-type="string" table:style-name="ce11">
            <text:p>Poor bus service and no cycle lanes other than corbiere walk,. <text:s/>Quality homes but not enough affordable one for young couples and young people</text:p>
          </table:table-cell>
          <table:table-cell table:number-columns-repeated="16383"/>
        </table:table-row>
        <table:table-row table:style-name="ro19">
          <table:table-cell office:value-type="string" table:style-name="ce11">
            <text:p>Travelling around jersey is great, even at peak times. <text:s/>I do not know what people moan about. <text:s/>So there is a jam at Bel Royal that's the lay out of the roads. <text:s/>Traffic jams are cause by cyclists usually and the one way system in Town needs to be abolished. <text:s/>One road blocked and there's no way forward for anyone.</text:p>
          </table:table-cell>
          <table:table-cell table:number-columns-repeated="16383"/>
        </table:table-row>
        <table:table-row table:style-name="ro1">
          <table:table-cell office:value-type="string" table:style-name="ce11">
            <text:p>The car rules in Jersey and allowing huge increase in population has done nothing to improve this. Historic buildings <text:s/>concentrate on the big stuff and tackle the developers instead of worrying about the little man and his wooden windows. An easy target.</text:p>
          </table:table-cell>
          <table:table-cell table:number-columns-repeated="16383"/>
        </table:table-row>
        <table:table-row table:style-name="ro1">
          <table:table-cell office:value-type="string" table:style-name="ce11">
            <text:p>Eclectic mix of styles <text:s/>St. Peter's high street had Swiss chalet styles opposite traditional granite in and further down near the airport large housing estate Art Deco style <text:s/>planners need to be aware of aesthetics on what the architects are dreaming up. Jersey should have a style and stick to it</text:p>
          </table:table-cell>
          <table:table-cell table:number-columns-repeated="16383"/>
        </table:table-row>
        <table:table-row table:style-name="ro1">
          <table:table-cell office:value-type="string" table:style-name="ce11">
            <text:p>Jersey roads are over crowded, according to freedom of information question there are 125, vehicles registered in Jersey already.<text:s text:c="2"/></text:p>
          </table:table-cell>
          <table:table-cell table:number-columns-repeated="16383"/>
        </table:table-row>
        <table:table-row table:style-name="ro1">
          <table:table-cell office:value-type="string" table:style-name="ce11">
            <text:p>Heritage sites well looked after. well sign posted. More shared equity parish schemes, more affordable housing at realistic prices for young people. <text:s/>Why not bring back States loans.<text:s/></text:p>
          </table:table-cell>
          <table:table-cell table:number-columns-repeated="16383"/>
        </table:table-row>
        <table:table-row table:style-name="ro4">
          <table:table-cell office:value-type="string" table:style-name="ce11">
            <text:p>My personal opinion is that the town front should not have large financial buildings or apartment blocks.</text:p>
            <text:p><text:line-break/>I really think you can make beautiful modern buildings with a Jersey traditional twist. <text:s/>This would make the town front individual to Jersey and help it merge the look with the beach.<text:s text:c="2"/></text:p>
            <text:p><text:line-break/>This is what I think should be required for all new builds. <text:s/>would love to design the town front from scratch so when tourists arrive they see Jersey and our historic beauty, individual to the channel islan</text:p>
          </table:table-cell>
          <table:table-cell table:number-columns-repeated="16383"/>
        </table:table-row>
        <table:table-row table:style-name="ro3">
          <table:table-cell office:value-type="string" table:style-name="ce11">
            <text:p>My partner and I don't go to St Helier at night as it has a feeling of violence. I work in town and am lucky enough to have a parking space otherwise we would probably hardly ever go. We are not high street shoppers. There is also the total lack of concentration from pedestrians which is scary. They do not look both ways, they have no idea that you don't just step out onto pedestrian crossings without checking for traffic. The bus should not cost Â£2 to go from greve to the parish hall at st ouen</text:p>
          </table:table-cell>
          <table:table-cell table:number-columns-repeated="16383"/>
        </table:table-row>
        <table:table-row table:style-name="ro1">
          <table:table-cell office:value-type="string" table:style-name="ce11">
            <text:p>Road surfaces are shocking even roads that have been resurfaced are not to a good standard ( Bumpy ), I do not know who checks this sub standard work.</text:p>
          </table:table-cell>
          <table:table-cell table:number-columns-repeated="16383"/>
        </table:table-row>
        <table:table-row table:style-name="ro3">
          <table:table-cell office:value-type="string" table:style-name="ce11">
            <text:p>There are some good looking housing developments in St Helier, but the interiors are like rabbit hutches. There needs to be more space per unit, and more for people to enjoy, particularly after the shops have closed at night. Spectrum and Castle Quay are ghost towns after dark. Public spaces, coffee shops and restaurants are needed. Liberty Bus is very good but still has not addressed the needs of outlying areas. Roads are in a terrible state and 4WDs rule the roads and damage the environment.<text:s/></text:p>
          </table:table-cell>
          <table:table-cell table:number-columns-repeated="16383"/>
        </table:table-row>
        <table:table-row table:style-name="ro1">
          <table:table-cell office:value-type="string" table:style-name="ce11">
            <text:p>Jersey is massively overcrowded and travelling around the Island during the summer months, particularly at peak times, is a nightmare.</text:p>
          </table:table-cell>
          <table:table-cell table:number-columns-repeated="16383"/>
        </table:table-row>
        <table:table-row table:style-name="ro1">
          <table:table-cell office:value-type="string" table:style-name="ce11">
            <text:p>Jersey's Heritage sites are well looked after, but some, particularly Elizabeth Castle need investment to make them work for a modern audience, as they are very tired looking. I used to work at Elizabeth Castle as a kid in the mid 199s and when i visited in 216, the exhibits had not changed for the most part.</text:p>
          </table:table-cell>
          <table:table-cell table:number-columns-repeated="16383"/>
        </table:table-row>
        <table:table-row table:style-name="ro1">
          <table:table-cell office:value-type="string" table:style-name="ce11">
            <text:p>Busses expensive compared with Europe<text:s/></text:p>
          </table:table-cell>
          <table:table-cell table:number-columns-repeated="16383"/>
        </table:table-row>
        <table:table-row table:style-name="ro3">
          <table:table-cell office:value-type="string" table:style-name="ce11">
            <text:p>More money needs to be sent on social housing rather than luxury developments.</text:p>
            <text:p>It is so expensive for youngsters to buy <text:s/>property</text:p>
          </table:table-cell>
          <table:table-cell table:number-columns-repeated="16383"/>
        </table:table-row>
        <table:table-row table:style-name="ro16">
          <table:table-cell office:value-type="string" table:style-name="ce11">
            <text:p>Driving to and from St Helier is always time consuming and traffic heavy. Parking is very expensive and there are few places you can park all day.</text:p>
            <text:p>St Helier is not vibrant at all; it is unattractive and many shops are closing down. There is little choice for purchasers. Shops charge more than UK prices on the whole despite no VAT so I can understand why <text:s/>I am resorting to online buying myself for this reason. It needs to change approach eg Brighton's Lanes.<text:line-break/></text:p>
          </table:table-cell>
          <table:table-cell table:number-columns-repeated="16383"/>
        </table:table-row>
        <table:table-row table:style-name="ro3">
          <table:table-cell office:value-type="string" table:style-name="ce11">
            <text:p>St Helier is overcrowded and unpleasant. <text:s/>People don't want to be crammed into little flats that have massive rents. <text:s text:c="2"/>House purchase is beyond most people's ability and private rentals are expensive with too many appalling landlords getting away with ripping off tenants with the authorities turning a blind eye. <text:s/>People want to live in houses, with gardens for children to play in and grown ups to enjoy. <text:s/>St Helier fails miserably for family live.</text:p>
          </table:table-cell>
          <table:table-cell table:number-columns-repeated="16383"/>
        </table:table-row>
        <table:table-row table:style-name="ro3">
          <table:table-cell office:value-type="string" table:style-name="ce11">
            <text:p>If you can afford to get about he island then it is easy to get about, disabled people pay through the nose to get about, the bus service has vastly improved but it could be better. It would seem that the States will consider selling land and property that has been donated to the islanders, the states view this as there's to do with as they wish, we are lucky to have the elderly islanders that remember that this land was a gift to the island people and not to the States assembly<text:s text:c="8"/></text:p>
          </table:table-cell>
          <table:table-cell table:number-columns-repeated="16383"/>
        </table:table-row>
        <table:table-row table:style-name="ro1">
          <table:table-cell office:value-type="string" table:style-name="ce11">
            <text:p>Bus routes lack to the west. No more modern built houses it ruins Jersey and St Helier looks awful especially the waterfront and now you want to build more offices at the finance centre. Its a shame that they have ruined St Helier and the small quint town it stands for.<text:s/></text:p>
          </table:table-cell>
          <table:table-cell table:number-columns-repeated="16383"/>
        </table:table-row>
        <table:table-row table:style-name="ro7">
          <table:table-cell office:value-type="string" table:style-name="ce11">
            <text:p>I don't think many people 'want' to live in St Helier out of choice, but they cant afford other options.</text:p>
            <text:p>Houses/flats are all too small, driven by developer profits</text:p>
            <text:p>Bus services is extremely poor. Car travel ok but roads too busy.</text:p>
            <text:p>Some private properties overprotected.</text:p>
          </table:table-cell>
          <table:table-cell table:number-columns-repeated="16383"/>
        </table:table-row>
        <table:table-row table:style-name="ro1">
          <table:table-cell office:value-type="string" table:style-name="ce11">
            <text:p>Far too many cars on the island for the amount of people living here??</text:p>
          </table:table-cell>
          <table:table-cell table:number-columns-repeated="16383"/>
        </table:table-row>
        <table:table-row table:style-name="ro3">
          <table:table-cell office:value-type="string" table:style-name="ce11">
            <text:p>Islanders travel and the quality of the built environment is directly affected by overcrowding. <text:s/>If you live at the west of the island you can expect heavy traffic every day for at least an hour either side of rush hour. <text:s/>The quality of homes built in Jersey, especially in St Helier are generally cheap, not quality homes worth the investment unless you plan to sell on for profit.</text:p>
          </table:table-cell>
          <table:table-cell table:number-columns-repeated="16383"/>
        </table:table-row>
        <table:table-row table:style-name="ro4">
          <table:table-cell office:value-type="string" table:style-name="ce11">
            <text:p>Not enough attractions within St Helier.</text:p>
            <text:p>Traffic from West to town a big issue.</text:p>
            <text:p>Not enough to do in bad weather.<text:line-break/></text:p>
          </table:table-cell>
          <table:table-cell table:number-columns-repeated="16383"/>
        </table:table-row>
        <table:table-row table:style-name="ro3">
          <table:table-cell office:value-type="string" table:style-name="ce11">
            <text:p>On the whole there is a bus service but some routes are not as well provided for especially in the country. I think there are opportunities to provide more affordable housing and more economical housing for families such as pods and eco style homes that are cheaper which would make housing more affordable and energy sustainable.<text:s/></text:p>
          </table:table-cell>
          <table:table-cell table:number-columns-repeated="16383"/>
        </table:table-row>
        <table:table-row table:style-name="ro3">
          <table:table-cell office:value-type="string" table:style-name="ce11">
            <text:p>Historic buildings are protected when someone wants to do something with them but up until that point they are left. Our war time bunkers for example are not restored. I found a new bunker through a friend last year that I never knew existed. We celebrate Liberation day every year but nothing is ever done to restore all the landmarks for that period of out history.</text:p>
          </table:table-cell>
          <table:table-cell table:number-columns-repeated="16383"/>
        </table:table-row>
        <table:table-row table:style-name="ro1">
          <table:table-cell office:value-type="string" table:style-name="ce11">
            <text:p>Too many listed building controls</text:p>
          </table:table-cell>
          <table:table-cell table:number-columns-repeated="16383"/>
        </table:table-row>
        <table:table-row table:style-name="ro1">
          <table:table-cell office:value-type="string" table:style-name="ce11">
            <text:p>Too many cars on the road because Jersey is overpopulated.<text:s/></text:p>
          </table:table-cell>
          <table:table-cell table:number-columns-repeated="16383"/>
        </table:table-row>
        <table:table-row table:style-name="ro3">
          <table:table-cell office:value-type="string" table:style-name="ce11">
            <text:p>I don't understand the concept of 'investing' in a vibrant capital in Q1! <text:s/>There is no shortage of beautiful homes for the rich in Jersey! <text:s/>St Helier is a mishmash of heritage buildings &amp; postwar bad planning decisions. <text:s text:c="2"/>Controlling traffic and green spaces are vital in town and preserving what unique character is left. <text:s/>St Helier could be great but money still seems to be the major focus <text:s/>so the Waterfront seems doomed to be ruined by characterless finance blocks.<text:s/></text:p>
          </table:table-cell>
          <table:table-cell table:number-columns-repeated="16383"/>
        </table:table-row>
        <table:table-row table:style-name="ro1">
          <table:table-cell office:value-type="string" table:style-name="ce11">
            <text:p>Our bus service could be better after 6pm, tourists more often than not ate obliged to rent acar</text:p>
          </table:table-cell>
          <table:table-cell table:number-columns-repeated="16383"/>
        </table:table-row>
        <table:table-row table:style-name="ro3">
          <table:table-cell office:value-type="string" table:style-name="ce11">
            <text:p>It is significant that this question is virtually a repeat from an earlier section and possibly shows where priorities lie. <text:s/>I am sometimes concerned that areas which are determined by such subjective judgements are often dictated by a loud and media savvy minority. <text:s/>'I'm an expert cultured person and this 1937 control tower is a great example of Arthur Decco's brick and asbestos period and even though it's not fit for purpose must be preserved at all costs'</text:p>
          </table:table-cell>
          <table:table-cell table:number-columns-repeated="16383"/>
        </table:table-row>
        <table:table-row table:style-name="ro3">
          <table:table-cell office:value-type="string" table:style-name="ce11">
            <text:p>I would hate to live in St Helier and generally try to socialise in St Aubin where it is pretty and vibrant. St Helier in the evening is very patchy with buzzy areas and some that are virtual no goers. We are allowing developers to build shoe boxes for homes that lock people away in small dark spaces...and we wonder why our suicide rates are so high!<text:s/></text:p>
          </table:table-cell>
          <table:table-cell table:number-columns-repeated="16383"/>
        </table:table-row>
        <table:table-row table:style-name="ro1">
          <table:table-cell office:value-type="string" table:style-name="ce11">
            <text:p>More cycle paths</text:p>
          </table:table-cell>
          <table:table-cell table:number-columns-repeated="16383"/>
        </table:table-row>
        <table:table-row table:style-name="ro3">
          <table:table-cell office:value-type="string" table:style-name="ce11">
            <text:p>Town is an urban sprawl of lodging houses and bedsits. <text:s/>St Helier are trying very hard to get a community feel going with the Millennium Park, events etc. <text:s/>We need Planning and Architects maximise our heritage buildings and to be more innovative with new developments, to be inspiring and in keeping with the town and its history as well as making it a pleasant place to live and work, a tall ask I know. <text:s/>Can we get more housing in the centre if commerce is on its way out to the Waterfront?<text:s/></text:p>
          </table:table-cell>
          <table:table-cell table:number-columns-repeated="16383"/>
        </table:table-row>
        <table:table-row table:style-name="ro3">
          <table:table-cell office:value-type="string" table:style-name="ce11">
            <text:p>St Clement is OVER DEVELOPED. <text:s/>Develop in other parishes. <text:s/>Country parishes should not escape so much.</text:p>
            <text:p>More public transport options required and more priority for cyclists to encourage people out of cars. <text:s/>I work in finance on the Esplanade. <text:s/>Parking is an absolute nightmare after 8.30am, particularly in the Winter. <text:s/>It will get worse with RBC development and more. <text:s/>Park and rides?<text:line-break/></text:p>
          </table:table-cell>
          <table:table-cell table:number-columns-repeated="16383"/>
        </table:table-row>
        <table:table-row table:style-name="ro1">
          <table:table-cell office:value-type="string" table:style-name="ce11">
            <text:p>Letâ€™s avoid the rant</text:p>
          </table:table-cell>
          <table:table-cell table:number-columns-repeated="16383"/>
        </table:table-row>
        <table:table-row table:style-name="ro4">
          <table:table-cell office:value-type="string" table:style-name="ce11">
            <text:p>The rather squalid estates and high rise flats built in the 70's and 80's are testament to a society that does not really care. Quality open spaces are in short supply for those who need it. Answer: create new town parks and a national park (Les Mielles would be perfect) with strong controls on building and easy access.<text:s/></text:p>
            <text:p>Islanders can travel easily if they have a car.<text:s/></text:p>
          </table:table-cell>
          <table:table-cell table:number-columns-repeated="16383"/>
        </table:table-row>
        <table:table-row table:style-name="ro1">
          <table:table-cell office:value-type="string" table:style-name="ce11">
            <text:p>St belief is a mess shop rents are too high so they close charring cross and the co op area is just a joke<text:s/></text:p>
          </table:table-cell>
          <table:table-cell table:number-columns-repeated="16383"/>
        </table:table-row>
        <table:table-row table:style-name="ro4">
          <table:table-cell office:value-type="string" table:style-name="ce11">
            <text:p>People can travel round Jersey easily if they are physically fit or have money.</text:p>
            <text:p>You can: walk, cycle, bus, use private car or taxi.</text:p>
            <text:p>We are very well served. But people want things on there door step and for free.<text:line-break/></text:p>
          </table:table-cell>
          <table:table-cell table:number-columns-repeated="16383"/>
        </table:table-row>
        <table:table-row table:style-name="ro7">
          <table:table-cell office:value-type="string" table:style-name="ce11">
            <text:p>The waterfront area is a disaster; a lost opportunity to create a large and vibrant green space.</text:p>
            <text:p><text:line-break/>Town roads are congested and not pedestrian and cyclist friendly.</text:p>
            <text:p><text:line-break/>To catch a bus from one side of the island to the other I must always travel into st helier. Why? Surely smaller bus stations situated in the east, west and north of the island is better, running their own schedules.</text:p>
            <text:p><text:line-break/>Why aren't we heavily investing in green travel? A small island should have an abundance of car charging points.</text:p>
          </table:table-cell>
          <table:table-cell table:number-columns-repeated="16383"/>
        </table:table-row>
        <table:table-row table:style-name="ro3">
          <table:table-cell office:value-type="string" table:style-name="ce11">
            <text:p>bus service much improved, could still do better <text:s/>WHY does every bus have to travel through St Helier, why cant there be a round or crossisland service especially in the summer? Mont Orgueil castle is amazing, Elizabeth Castle displays are embarrassingly bad, even the signs are terrible and tell you nothing. Two future kings lived there for goodness' sake, and there's a tatty sign barely acknowledging that. St Helier could be more fun, but is getting better with festivals, markets and fairs.</text:p>
          </table:table-cell>
          <table:table-cell table:number-columns-repeated="16383"/>
        </table:table-row>
        <table:table-row table:style-name="ro1">
          <table:table-cell office:value-type="string" table:style-name="ce11">
            <text:p>There is much room for improvement in St Helier. <text:s/>Retail outlets are inadequate and it is a cultural desert in terms of professionl, high quality theatres and concerts.</text:p>
          </table:table-cell>
          <table:table-cell table:number-columns-repeated="16383"/>
        </table:table-row>
        <table:table-row table:style-name="ro1">
          <table:table-cell office:value-type="string" table:style-name="ce11">
            <text:p>Travel <text:s/>the bus service provided during the day is excellent, not enough buses after 7pm forces people to hire a taxi. <text:s/>Taxi prices in Jersey are far higher than in the UK or Guernsey. <text:s/>Â£3 for a taxi at 6.45am from La Mare, St Clement to the Airport is just too high</text:p>
          </table:table-cell>
          <table:table-cell table:number-columns-repeated="16383"/>
        </table:table-row>
        <table:table-row table:style-name="ro1">
          <table:table-cell office:value-type="string" table:style-name="ce11">
            <text:p>Because all buses go to and from Liberation Station this can make some journeys really long eg Gorey to La Moye. In some cases the new fare is exspensive because of having to go to Liberation Station. If my car broke down it would cost Â£4 to get to work and Â£4 to get home Â£8 a day!!!!</text:p>
          </table:table-cell>
          <table:table-cell table:number-columns-repeated="16383"/>
        </table:table-row>
        <table:table-row table:style-name="ro3">
          <table:table-cell office:value-type="string" table:style-name="ce11">
            <text:p>This last lot of questions seem totally unrelated. <text:s/>St Helier is improving slowly but its lack of parking is deterring lots of people from going near it. <text:s/>I wouldn't like to live there. <text:s/>The last open viewing I went to of a large development was sole destroying. <text:s/>The one bed flats were so small with no scope, little storage <text:s/>a rat in a trap would have more room! <text:s/>The slightly larger ones also had little storage and at least one bedroom would be used as an office or storage space.<text:s text:c="2"/></text:p>
          </table:table-cell>
          <table:table-cell table:number-columns-repeated="16383"/>
        </table:table-row>
        <table:table-row table:style-name="ro1">
          <table:table-cell office:value-type="string" table:style-name="ce11">
            <text:p>Still in the 21st century too many 'accommodation units' are of a substandard quality particularly in St Helier and especially those part of the 'guest house and bedsit land'</text:p>
          </table:table-cell>
          <table:table-cell table:number-columns-repeated="16383"/>
        </table:table-row>
        <table:table-row table:style-name="ro1">
          <table:table-cell office:value-type="string" table:style-name="ce11">
            <text:p>Too many listed buildings people can't control their own property. Getting to remote places can be hard and Taxi's are highly prices. National Trust work well to conserve hedge lands and wildlife. There is little to do in the island and whatever there is costs a fortune.</text:p>
          </table:table-cell>
          <table:table-cell table:number-columns-repeated="16383"/>
        </table:table-row>
        <table:table-row table:style-name="ro4">
          <table:table-cell office:value-type="string" table:style-name="ce11">
            <text:p>Public transport needs to be more frequent around peak commuting times to encourage more people to use it. <text:s/>Also need to significantly <text:s/>increase the cost of all day parking in town to discourage people using their cars (including me). These two things need to happen in conjunction with each other.</text:p>
            <text:p/>
            <text:p>Don't assume everyone finishes work at 5pm. I regularly have to work 3mins1 hour late and so would have to wait an hour for the next bus, or miss the last bus in winter.<text:s/></text:p>
          </table:table-cell>
          <table:table-cell table:number-columns-repeated="16383"/>
        </table:table-row>
        <table:table-row table:style-name="ro1">
          <table:table-cell office:value-type="string" table:style-name="ce11">
            <text:p>my parents work for the heritage sites and I think a great job is done</text:p>
          </table:table-cell>
          <table:table-cell table:number-columns-repeated="16383"/>
        </table:table-row>
        <table:table-row table:style-name="ro3">
          <table:table-cell office:value-type="string" table:style-name="ce11">
            <text:p>St Helier is great for people who want to eat, drink, party and buy stuff they don't really need. It is designed to entice people to part with their hard earned cash and line the pockets of business. I stay away as much as possible.</text:p>
            <text:p>As for transport...well as long as you have a car it is easy...except parking! Keep going with the improved cycle routes and bus service....these shoul be a priority.</text:p>
          </table:table-cell>
          <table:table-cell table:number-columns-repeated="16383"/>
        </table:table-row>
        <table:table-row table:style-name="ro1">
          <table:table-cell office:value-type="string" table:style-name="ce11">
            <text:p>An out of town park and ride system would ease congestion at rush hour and ease parking issues on a saturday</text:p>
          </table:table-cell>
          <table:table-cell table:number-columns-repeated="16383"/>
        </table:table-row>
        <table:table-row table:style-name="ro3">
          <table:table-cell office:value-type="string" table:style-name="ce11">
            <text:p>Homes are built to small and to close together and too expensive</text:p>
            <text:p>Far to many one way systems and not enough disabled places, to many deliveries and they take advantage of the parking !<text:s/></text:p>
          </table:table-cell>
          <table:table-cell table:number-columns-repeated="16383"/>
        </table:table-row>
        <table:table-row table:style-name="ro1">
          <table:table-cell office:value-type="string" table:style-name="ce11">
            <text:p>Poor bus times, should run later into night, not all can afford taxis so risk walking home. Taxis and buses too expensive. <text:s/>Ques too long. <text:s/>Poor wheelchair access.</text:p>
          </table:table-cell>
          <table:table-cell table:number-columns-repeated="16383"/>
        </table:table-row>
        <table:table-row table:style-name="ro1">
          <table:table-cell office:value-type="string" table:style-name="ce11">
            <text:p>Too many busses and pedal bikes clogging up the roads frustrating drivers. Get rid of the busses being bailed out by 7. per year and hand it to the taxi drivers to help deliver cheep daytime lifts for older folk from the parishes</text:p>
          </table:table-cell>
          <table:table-cell table:number-columns-repeated="16383"/>
        </table:table-row>
        <table:table-row table:style-name="ro1">
          <table:table-cell office:value-type="string" table:style-name="ce11">
            <text:p>Too many people too many cars need a tax allowance to encourage small cars and less cars. A free bus to anyone who gives up their car</text:p>
          </table:table-cell>
          <table:table-cell table:number-columns-repeated="16383"/>
        </table:table-row>
        <table:table-row table:style-name="ro1">
          <table:table-cell office:value-type="string" table:style-name="ce11">
            <text:p>I think its time for something to be done with Fort Regent, either make it back into a holiday attraction with a hotel, bars, and fun area for all to enjoy, or sport arena with velodrom and attract off island competitions.</text:p>
          </table:table-cell>
          <table:table-cell table:number-columns-repeated="16383"/>
        </table:table-row>
        <table:table-row table:style-name="ro3">
          <table:table-cell office:value-type="string" table:style-name="ce11">
            <text:p>I cycle around Jersey so transport for me is normally pretty easy. <text:s/>Bus routes are difficult in that if I want to go from St Mary to Gorey, I need to pay two fares. <text:s/>I appreciate that there is a need for me to go to town and then catch a connecting bus, but I should be able to buy a ticket to Gorey on my original bus (you could even set a timelimit to use the 'second part' of the ticket in)</text:p>
          </table:table-cell>
          <table:table-cell table:number-columns-repeated="16383"/>
        </table:table-row>
        <table:table-row table:style-name="ro3">
          <table:table-cell office:value-type="string" table:style-name="ce11">
            <text:p>Traffic is terrible at the</text:p>
            <text:p>Moment. Takes an age to get anywhere<text:s/></text:p>
          </table:table-cell>
          <table:table-cell table:number-columns-repeated="16383"/>
        </table:table-row>
        <table:table-row table:style-name="ro3">
          <table:table-cell office:value-type="string" table:style-name="ce11">
            <text:p>The new Le Squez development is woefully under resourced for parking. <text:s/>In this time when everyone aspires to own their car, a minimum of one parking space per designed maximum should be designed in. Ideally 12% of that figure to allow for visitors calling, deliveries, trades working.<text:s text:c="2"/></text:p>
            <text:p>Bus travel is finally good, however it now needs improving. Through ticketing like is done in France with a ticket valid for an hour, that's an easy fix. I would then use the bus from St Clement to the airport.</text:p>
          </table:table-cell>
          <table:table-cell table:number-columns-repeated="16383"/>
        </table:table-row>
        <table:table-row table:style-name="ro1">
          <table:table-cell office:value-type="string" table:style-name="ce11">
            <text:p>Journey times in the island are excessive in an island of 45 square miles, due to heavy congestion, cycling can be a dangerous and unpleasant experience, particularly at certain times of day.</text:p>
          </table:table-cell>
          <table:table-cell table:number-columns-repeated="16383"/>
        </table:table-row>
        <table:table-row table:style-name="ro1">
          <table:table-cell office:value-type="string" table:style-name="ce11">
            <text:p>St Helier is a busy place, people can only spend if they have a good financial status, invest, some poor soles have to take two jobs just to make ends meet. Some of the rents are beyond belief, caused by greedy landlords.</text:p>
          </table:table-cell>
          <table:table-cell table:number-columns-repeated="16383"/>
        </table:table-row>
        <table:table-row table:style-name="ro4">
          <table:table-cell office:value-type="string" table:style-name="ce11">
            <text:p>St Helier is dominated by luxury or expensive shops rather than having many affordable spaces for the public to occupy./ places to shop. An example of this problem is the replacement of hmv with Jo Malone rather than trying to find something similar.<text:s/></text:p>
            <text:p>Not enough buses <text:s/>hard to get around without a car, this traps poor and disabled people.</text:p>
            <text:p>Heritage sites are well kept but should be free for all visitors</text:p>
          </table:table-cell>
          <table:table-cell table:number-columns-repeated="16383"/>
        </table:table-row>
        <table:table-row table:style-name="ro3">
          <table:table-cell office:value-type="string" table:style-name="ce11">
            <text:p>St. Helier, although it puts on some nice events, is generally filled with finance establishments or nightclubs where they only let you in if you are wearing smart shoes. What's with the smart shoes? I prefer dancing in comfy shoes.<text:s text:c="2"/></text:p>
            <text:p>The homes jersey builds tend to be expensive one bedroom properties all crammed together or unrealistically priced 'family homes'</text:p>
          </table:table-cell>
          <table:table-cell table:number-columns-repeated="16383"/>
        </table:table-row>
        <table:table-row table:style-name="ro1">
          <table:table-cell office:value-type="string" table:style-name="ce11">
            <text:p>Incinerator <text:s/>what a joke. Built on the ramsar protected land. Cost double the tax payers <text:s/>money due not fixing the <text:s/>pound <text:s/>rate at the time. The incinerator <text:s/>is built within 8m of our capital. It is a horrendous <text:s/>eye sore to every single tourist that enters <text:s/>our shores. Guernsey <text:s/>have the right <text:s/>idea.<text:s/></text:p>
          </table:table-cell>
          <table:table-cell table:number-columns-repeated="16383"/>
        </table:table-row>
        <table:table-row table:style-name="ro3">
          <table:table-cell office:value-type="string" table:style-name="ce11">
            <text:p>St Helier is no longer the quaint little Island town centre it once was. It used to be buzzing with life and happy islanders in the summer both during the day and the evenings. I haven't felt safe walking round town in the evenings so don't do it any more. As it's cheaper to shop online and wages are not keeping up with the cost of living people are bound to stop shopping in St Helier. Higher wages = higher spending. At least the heritage side of Jersey is being looked after and is good.</text:p>
          </table:table-cell>
          <table:table-cell table:number-columns-repeated="16383"/>
        </table:table-row>
        <table:table-row table:style-name="ro1">
          <table:table-cell office:value-type="string" table:style-name="ce11">
            <text:p>If you live in the country then jersey is a lovely place but it's getting very expensive to try and eat healthfully and there are too many cars<text:s/></text:p>
          </table:table-cell>
          <table:table-cell table:number-columns-repeated="16383"/>
        </table:table-row>
        <table:table-row table:style-name="ro3">
          <table:table-cell office:value-type="string" table:style-name="ce11">
            <text:p>There are too many cars on the roads. <text:s/>Cycle paths are poorly designed and made of the wrong materials.<text:s text:c="2"/></text:p>
            <text:p>I don't see why we protect Jerseys historic buildings when all new ones are so out of character with the island.</text:p>
          </table:table-cell>
          <table:table-cell table:number-columns-repeated="16383"/>
        </table:table-row>
        <table:table-row table:style-name="ro3">
          <table:table-cell office:value-type="string" table:style-name="ce11">
            <text:p>The desire to concentrate new development and housing in St Helier needs to be balanced against the provision of quality open space and facilities. The failure to achieve better links with Fort Regent is a disgrace. The dominance of the car is preventing other transport modes from easily using the roads. Stop trying to protect every stone of granite and concentrate on the best examples.</text:p>
          </table:table-cell>
          <table:table-cell table:number-columns-repeated="16383"/>
        </table:table-row>
        <table:table-row table:style-name="ro1">
          <table:table-cell office:value-type="string" table:style-name="ce11">
            <text:p>There are too many cars on the roads. MOTs should be introduced to get some of the heaps dealt with.<text:s/></text:p>
          </table:table-cell>
          <table:table-cell table:number-columns-repeated="16383"/>
        </table:table-row>
        <table:table-row table:style-name="ro1">
          <table:table-cell office:value-type="string" table:style-name="ce11">
            <text:p>Bus service is not great in rural areas, virtually no bus service at all without 3 minute walk first</text:p>
          </table:table-cell>
          <table:table-cell table:number-columns-repeated="16383"/>
        </table:table-row>
        <table:table-row table:style-name="ro1">
          <table:table-cell office:value-type="string" table:style-name="ce11">
            <text:p>heritage and history are important to a minority</text:p>
          </table:table-cell>
          <table:table-cell table:number-columns-repeated="16383"/>
        </table:table-row>
        <table:table-row table:style-name="ro3">
          <table:table-cell office:value-type="string" table:style-name="ce11">
            <text:p>Coming into the port of jersey was how I ever 1st saw jersey. After stopping in Guernsey 1st I was excited to see jersey. Very disappointed on my 1st impression. Too much emphasis on the financial sector. I agree with heritage being protected but for instance the ugly crane that hemmorages money. That money could be put to better use.</text:p>
          </table:table-cell>
          <table:table-cell table:number-columns-repeated="16383"/>
        </table:table-row>
        <table:table-row table:style-name="ro1">
          <table:table-cell office:value-type="string" table:style-name="ce11">
            <text:p>There is too much traffic <text:s/>more public transport is not the solution either!</text:p>
          </table:table-cell>
          <table:table-cell table:number-columns-repeated="16383"/>
        </table:table-row>
        <table:table-row table:style-name="ro3">
          <table:table-cell office:value-type="string" table:style-name="ce11">
            <text:p>Keep up the colour, culture and diversity of St Helier. Music, events, al fresco dining in summer, flags, flowers etc all have a positive impact on wellbeing in a built up environment.</text:p>
            <text:p>Smaller, minibusstyle public transport to more remote locations to service hospitality venues and points of interest until later in the day.</text:p>
          </table:table-cell>
          <table:table-cell table:number-columns-repeated="16383"/>
        </table:table-row>
        <table:table-row table:style-name="ro4">
          <table:table-cell office:value-type="string" table:style-name="ce11">
            <text:p>Internation Finance Centre is important for Jersey's future.</text:p>
            <text:p>Homes need properly enforced minimum standards to ensure they aren't just minimal boxes.</text:p>
            <text:p>Buses need to be linked across the top of the island better</text:p>
          </table:table-cell>
          <table:table-cell table:number-columns-repeated="16383"/>
        </table:table-row>
        <table:table-row table:style-name="ro3">
          <table:table-cell office:value-type="string" table:style-name="ce11">
            <text:p>Bus service is very good and fairly priced. However there could be more frequent routes supplied to remoter parts of the island. Also a tram or train service along the Avenue (Le Hocq through to St Brelade via St Helier and St Aubin) could benefit the island as this would reduce the volume of vehicles into St Helier and encourage more people to use public transport and promote tourists to visit various island sites</text:p>
          </table:table-cell>
          <table:table-cell table:number-columns-repeated="16383"/>
        </table:table-row>
        <table:table-row table:style-name="ro1">
          <table:table-cell office:value-type="string" table:style-name="ce11">
            <text:p>This is over the top <text:s/>the hospital is a listed site ..making the build of the new hospital so much more expensive <text:s/>senseless. <text:s/>Planning <text:s/>too much power given to so few ...St Aubins have a wonderful array of buildings and then there is one just below the Sommerville that looks like a bird hide out.<text:s text:c="2"/></text:p>
          </table:table-cell>
          <table:table-cell table:number-columns-repeated="16383"/>
        </table:table-row>
        <table:table-row table:style-name="ro1">
          <table:table-cell office:value-type="string" table:style-name="ce11">
            <text:p>To much emphasis is placed on historic buildings and heritage. How can you class the odeon cinema or the steam clock <text:s/>as a listed building</text:p>
          </table:table-cell>
          <table:table-cell table:number-columns-repeated="16383"/>
        </table:table-row>
        <table:table-row table:style-name="ro1">
          <table:table-cell office:value-type="string" table:style-name="ce11">
            <text:p>The Island desperately needs a much better &amp; cheaper internal transport system!<text:line-break/></text:p>
          </table:table-cell>
          <table:table-cell table:number-columns-repeated="16383"/>
        </table:table-row>
        <table:table-row table:style-name="ro1">
          <table:table-cell office:value-type="string" table:style-name="ce11">
            <text:p>The bus service is brilliant and getting better all the time. Many thanks to the bus company <text:s/>great service!</text:p>
          </table:table-cell>
          <table:table-cell table:number-columns-repeated="16383"/>
        </table:table-row>
        <table:table-row table:style-name="ro1">
          <table:table-cell office:value-type="string" table:style-name="ce11">
            <text:p>Unless one can afford to I very much doubt that 'ordinary' Jersey residents would choose to live in St.Helier</text:p>
          </table:table-cell>
          <table:table-cell table:number-columns-repeated="16383"/>
        </table:table-row>
        <table:table-row table:style-name="ro1">
          <table:table-cell office:value-type="string" table:style-name="ce11">
            <text:p>Only the Parishes are protected</text:p>
          </table:table-cell>
          <table:table-cell table:number-columns-repeated="16383"/>
        </table:table-row>
        <table:table-row table:style-name="ro1">
          <table:table-cell office:value-type="string" table:style-name="ce11">
            <text:p>The bus fairs are far too high. <text:s/>Double decker buses are not necessary, just increase frequency of buses, they are far too large for their routes and should never have been allowed to operate. <text:s/>The bus fairs really need to be reduced/ reviewed, this new one price all journeys is a rip off</text:p>
          </table:table-cell>
          <table:table-cell table:number-columns-repeated="16383"/>
        </table:table-row>
        <table:table-row table:style-name="ro1">
          <table:table-cell office:value-type="string" table:style-name="ce11">
            <text:p>St. Helier is not a place to recommend with no character.<text:s/></text:p>
          </table:table-cell>
          <table:table-cell table:number-columns-repeated="16383"/>
        </table:table-row>
        <table:table-row table:style-name="ro4">
          <table:table-cell office:value-type="string" table:style-name="ce11">
            <text:p>People only go to town if they have to. Parking isn't that convenient and there is a poor choice of retail outlets.</text:p>
            <text:p>Many retailers also charge UK prices and blame this on shipping charges. This should not be covered by the customer and is the reason that many people shop online, taking a lot of money out of the island.</text:p>
            <text:p>It's all very well to cry 'shop local' but not if the customer is being ripped off.<text:s/></text:p>
          </table:table-cell>
          <table:table-cell table:number-columns-repeated="16383"/>
        </table:table-row>
        <table:table-row table:style-name="ro1">
          <table:table-cell office:value-type="string" table:style-name="ce11">
            <text:p>The planning decisions of the past are catching up with us. Jersey is looking like other south coast towns. The dirth of local shops is made up by franchises, which have pushed up rental prices. Jersey is losing its character. BHS property could be developed into a market, encouraging local traders.<text:s/></text:p>
          </table:table-cell>
          <table:table-cell table:number-columns-repeated="16383"/>
        </table:table-row>
        <table:table-row table:style-name="ro1">
          <table:table-cell office:value-type="string" table:style-name="ce11">
            <text:p>Jerseys heritage sites should be free to local children at least. If jersey cared about its heritage it should be accessed easily by the future generations at least.</text:p>
          </table:table-cell>
          <table:table-cell table:number-columns-repeated="16383"/>
        </table:table-row>
        <table:table-row table:style-name="ro4">
          <table:table-cell office:value-type="string" table:style-name="ce11">
            <text:p>Most bus routes DO NOT operate late enough into the night, (ie. Up until midnight/ one am) return from town.</text:p>
            <text:p>The winter service is even worse.</text:p>
            <text:p>I would use public transport more if it were more efficient. Eg., it would be nice to go out for a meal late evening, use the buses, be able to have a drink etc &amp; get home safely. At present, not a chance on most routes.</text:p>
          </table:table-cell>
          <table:table-cell table:number-columns-repeated="16383"/>
        </table:table-row>
        <table:table-row table:style-name="ro1">
          <table:table-cell office:value-type="string" table:style-name="ce11">
            <text:p>I worry there are more and more flats, and less green or at least open spaces for people.<text:s/></text:p>
          </table:table-cell>
          <table:table-cell table:number-columns-repeated="16383"/>
        </table:table-row>
        <table:table-row table:style-name="ro1">
          <table:table-cell office:value-type="string" table:style-name="ce11">
            <text:p>After returning from a trip to London it made me realise how poor the public transport is in Jersey.<text:s text:c="2"/></text:p>
          </table:table-cell>
          <table:table-cell table:number-columns-repeated="16383"/>
        </table:table-row>
        <table:table-row table:style-name="ro1">
          <table:table-cell office:value-type="string" table:style-name="ce11">
            <text:p>There is no consistency to the protection of historic buildings.</text:p>
          </table:table-cell>
          <table:table-cell table:number-columns-repeated="16383"/>
        </table:table-row>
        <table:table-row table:style-name="ro3">
          <table:table-cell office:value-type="string" table:style-name="ce11">
            <text:p>Great improvement under Andium.Homes.</text:p>
            <text:p>Congestion at peak times could be reduced. Not enough alternatives <text:line-break/></text:p>
          </table:table-cell>
          <table:table-cell table:number-columns-repeated="16383"/>
        </table:table-row>
        <table:table-row table:style-name="ro3">
          <table:table-cell office:value-type="string" table:style-name="ce11">
            <text:p>Far too many flats and offices being built. Poor planning decisions made. Appalled at waterfront development. As someone from outside the island (and with no vested interest) I think Jersey is throwing away a unique opportunity to carefully manage, development and maintain the unique and historic character of the island. Sad to see</text:p>
          </table:table-cell>
          <table:table-cell table:number-columns-repeated="16383"/>
        </table:table-row>
        <table:table-row table:style-name="ro1">
          <table:table-cell office:value-type="string" table:style-name="ce11">
            <text:p>It doesn't matter if 'Jerseyâ€™s built environment provides quality homes and neighbourhoods' if no one can afford them.</text:p>
          </table:table-cell>
          <table:table-cell table:number-columns-repeated="16383"/>
        </table:table-row>
        <table:table-row table:style-name="ro3">
          <table:table-cell office:value-type="string" table:style-name="ce11">
            <text:p>St Helier is wall to wall concrete and is a horrible place to live, having lived here for the past 15 years. There are limited trees or parks and there is no consideration when redeveloping to create nice spaces in the surrounding env. Planning have focussed on maximising capacity with no consideration for who will live in these places. Further they have not protected Jersey's identity by encouraging sensitive architecture. They should be ashamed and I question their impartiality in the planning</text:p>
          </table:table-cell>
          <table:table-cell table:number-columns-repeated="16383"/>
        </table:table-row>
        <table:table-row table:style-name="ro3">
          <table:table-cell office:value-type="string" table:style-name="ce11">
            <text:p>A large part of St. Helier's problem stems from piecemeal one way and so called traffic calming measures that have been introduced. <text:s/>The one way system is bad as it adds a load of slow moving traffic having to go much further to reach its destination. <text:s/>This does nothing at all to reduce fuel consumption or reduce carbon emissions. <text:s/>Quite the reverse. <text:s/>As an example, between Snow hill and Liberation Square there are several roads joining but ALL are inaccessible by turning right. <text:s/>Crazy system.</text:p>
          </table:table-cell>
          <table:table-cell table:number-columns-repeated="16383"/>
        </table:table-row>
        <table:table-row table:style-name="ro1">
          <table:table-cell office:value-type="string" table:style-name="ce11">
            <text:p>Housing is far too expensive, particularly for the size of units being constructed.<text:s/></text:p>
          </table:table-cell>
          <table:table-cell table:number-columns-repeated="16383"/>
        </table:table-row>
        <table:table-row table:style-name="ro1">
          <table:table-cell office:value-type="string" table:style-name="ce11">
            <text:p>St Helier is an ugly over populated place, too many cars and too many areas with low crime now, it is in danger of becoming like a English town.<text:s/></text:p>
          </table:table-cell>
          <table:table-cell table:number-columns-repeated="16383"/>
        </table:table-row>
        <table:table-row table:style-name="ro1">
          <table:table-cell office:value-type="string" table:style-name="ce11">
            <text:p>Planning Dept here is poor, and inconsistent.<text:s/></text:p>
          </table:table-cell>
          <table:table-cell table:number-columns-repeated="16383"/>
        </table:table-row>
        <table:table-row table:style-name="ro1">
          <table:table-cell office:value-type="string" table:style-name="ce11">
            <text:p>We should be focused on preserving our heritage.<text:s/></text:p>
          </table:table-cell>
          <table:table-cell table:number-columns-repeated="16383"/>
        </table:table-row>
        <table:table-row table:style-name="ro1">
          <table:table-cell office:value-type="string" table:style-name="ce11">
            <text:p>Bus are not frequent enough to get to places outside st Helier<text:s/></text:p>
          </table:table-cell>
          <table:table-cell table:number-columns-repeated="16383"/>
        </table:table-row>
        <table:table-row table:style-name="ro3">
          <table:table-cell office:value-type="string" table:style-name="ce11">
            <text:p>St Helier is. It what I would call vibrant. It is a pleasant but tired looking center. There is some investment clearly with De Gruchy but internet competition is not being addressed adequately<text:s/></text:p>
            <text:p>Excellent bus service. Taxis charging on a time basis? That's a rip off. Not enough inter Parish services or indeed a 'round Island hop on hop off bus' I guess the tour busses would not allow this.. Does the word 'Cartel' ring a bell.</text:p>
          </table:table-cell>
          <table:table-cell table:number-columns-repeated="16383"/>
        </table:table-row>
        <table:table-row table:style-name="ro1">
          <table:table-cell office:value-type="string" table:style-name="ce11">
            <text:p>Only those buildings managed by heritage look valued</text:p>
          </table:table-cell>
          <table:table-cell table:number-columns-repeated="16383"/>
        </table:table-row>
        <table:table-row table:style-name="ro1">
          <table:table-cell office:value-type="string" table:style-name="ce11">
            <text:p>The cost of housing in relation to earnings is huge.</text:p>
          </table:table-cell>
          <table:table-cell table:number-columns-repeated="16383"/>
        </table:table-row>
        <table:table-row table:style-name="ro3">
          <table:table-cell office:value-type="string" table:style-name="ce11">
            <text:p>Here's a little truth from what I've observed during my life in Jersey. St Helier is not vibrant or necessarily a place where people want to spend and take in the sights (unless you're like over 5 and even care enough to do so) 9% of the time everyone is working a 95 job and have to go through a lot of stress and frankly people don't have the time to sit down and say hey this islands the best or hey I love st helier. People don't just do that...</text:p>
          </table:table-cell>
          <table:table-cell table:number-columns-repeated="16383"/>
        </table:table-row>
        <table:table-row table:style-name="ro1">
          <table:table-cell office:value-type="string" table:style-name="ce11">
            <text:p>I believe public transport, although already of good quality, should be more supported to reduce travel costs to help lowincome proletarians and help the environment.<text:s/></text:p>
          </table:table-cell>
          <table:table-cell table:number-columns-repeated="16383"/>
        </table:table-row>
        <table:table-row table:style-name="ro1">
          <table:table-cell office:value-type="string" table:style-name="ce11">
            <text:p>St Helier is boring compared to other capitals - Too expensive, no atmosphere and little parking. Where is the live music and entertainment for visitors during te day<text:s/></text:p>
          </table:table-cell>
          <table:table-cell table:number-columns-repeated="16383"/>
        </table:table-row>
        <table:table-row table:style-name="ro1">
          <table:table-cell office:value-type="string" table:style-name="ce11">
            <text:p>Money speaks - look at the waterfront<text:s/></text:p>
          </table:table-cell>
          <table:table-cell table:number-columns-repeated="16383"/>
        </table:table-row>
        <table:table-row table:style-name="ro3">
          <table:table-cell office:value-type="string" table:style-name="ce11">
            <text:p>If you compare St. Helier to a town or village in Europe, we don't do much on the weekends, even in the summer. There should be a free public event, fayre, market or something every weekend in the summer. Tourists have told me there is nothing to do in town. But when there is so much more to do in Jersey is this important?! Homes and neighbourhoods are generally of high quality. Most new builds are not in keeping with rural Jersey.</text:p>
          </table:table-cell>
          <table:table-cell table:number-columns-repeated="16383"/>
        </table:table-row>
        <table:table-row table:style-name="ro1">
          <table:table-cell office:value-type="string" table:style-name="ce11">
            <text:p>Road works need to be coordinated better instead of digging adjacent routes up at the same time making travel around the area a nightmare. Heritage buildings need to protected by an ongoing maintenance programme to help stop things like rot to important heritage material<text:s/></text:p>
          </table:table-cell>
          <table:table-cell table:number-columns-repeated="16383"/>
        </table:table-row>
        <table:table-row table:style-name="ro1">
          <table:table-cell office:value-type="string" table:style-name="ce11">
            <text:p>More public open spaces such as 'village greens' in built up areas and neighbourhoods.</text:p>
          </table:table-cell>
          <table:table-cell table:number-columns-repeated="16383"/>
        </table:table-row>
        <table:table-row table:style-name="ro1">
          <table:table-cell office:value-type="string" table:style-name="ce11">
            <text:p>Planning and development of St Helier, particularly the waterfront, lacks joined up thinking and imagination. It's awful. The public transport system is poor, particularly to the country parishes.</text:p>
          </table:table-cell>
          <table:table-cell table:number-columns-repeated="16383"/>
        </table:table-row>
        <table:table-row table:style-name="ro1">
          <table:table-cell office:value-type="string" table:style-name="ce11">
            <text:p>More should be done to increase the ability for islanders to use public transport and reduce the use of cars. More bus routes are needed with more regularity to reduce overcrowding at peak times and make public transportation more appealing.<text:s/></text:p>
          </table:table-cell>
          <table:table-cell table:number-columns-repeated="16383"/>
        </table:table-row>
        <table:table-row table:style-name="ro3">
          <table:table-cell office:value-type="string" table:style-name="ce11">
            <text:p>jersey transport system does not make all areas accessible after 'peak' times and out of season. This makes it particularly difficult for elderly people if they do not have a car or can no longer drive. Is this contributing to the car accidents with elderly people involved - perhaps they are driving when they shouldn't because it is the only way to stay connected with their community</text:p>
          </table:table-cell>
          <table:table-cell table:number-columns-repeated="16383"/>
        </table:table-row>
        <table:table-row table:style-name="ro1">
          <table:table-cell office:value-type="string" table:style-name="ce11">
            <text:p>The jersey government spend a lot of pointless money on surveys that tells them nothing new. <text:s/>Anybody with intelligence can see that more offices are being built then <text:s/>money spent on developing tourism. <text:s/>Ultra modern office blocks do not suit jersey and have detracted from how beautiful jersey can be</text:p>
          </table:table-cell>
          <table:table-cell table:number-columns-repeated="16383"/>
        </table:table-row>
        <table:table-row table:style-name="ro3">
          <table:table-cell office:value-type="string" table:style-name="ce11">
            <text:p>Historic buildings are overvalued in some cases when they could be removed to make way for new buildings. Minimum building sizes are shameful in new developments, sound transmission regulations between flats are not well policed by building control. Environmental health legislation in dealing with noisy neighbours foments discord as it is lengthy and unwieldy, the German model with instant fines issued by the police for noise complaints is far more effective. More good quality highrises needed.</text:p>
          </table:table-cell>
          <table:table-cell table:number-columns-repeated="16383"/>
        </table:table-row>
        <table:table-row table:style-name="ro1">
          <table:table-cell office:value-type="string" table:style-name="ce11">
            <text:p>Increases in vibrancy require places to remain open, and particularly the likes of coffee shops and hang out areas. If government wants to encourage this, it has the licensing tools and should use them. So, for example, only licence a coffee shop if it agrees to stay open for a minimum set of hours.<text:s/></text:p>
          </table:table-cell>
          <table:table-cell table:number-columns-repeated="16383"/>
        </table:table-row>
        <table:table-row table:style-name="ro1">
          <table:table-cell office:value-type="string" table:style-name="ce11">
            <text:p>Again these questions are impossible to answer with any degree of accuracy.</text:p>
          </table:table-cell>
          <table:table-cell table:number-columns-repeated="16383"/>
        </table:table-row>
        <table:table-row table:style-name="ro1">
          <table:table-cell office:value-type="string" table:style-name="ce11">
            <text:p>Bus fares should be reduced to encourage more Islands to use the service. <text:s/>If someone has to take 2 busses to work and back that is Â£8. per day. <text:s/>Most people who have a car would rather pay the parking charges.</text:p>
          </table:table-cell>
          <table:table-cell table:number-columns-repeated="16383"/>
        </table:table-row>
        <table:table-row table:style-name="ro1">
          <table:table-cell office:value-type="string" table:style-name="ce11">
            <text:p>With many rented propertied in St Helier being listed buildings the quality of some homes are compromised especially when work needs to be undertaken on these properties eg in winter Victorian properties are freezing cold due disallowing of double glazing on these properties</text:p>
          </table:table-cell>
          <table:table-cell table:number-columns-repeated="16383"/>
        </table:table-row>
        <table:table-row table:style-name="ro3">
          <table:table-cell office:value-type="string" table:style-name="ce11">
            <text:p>There are lots of wonderful properties but only for those who can afford them.<text:s/></text:p>
            <text:p>We have some super buildings but we really need to protect them</text:p>
          </table:table-cell>
          <table:table-cell table:number-columns-repeated="16383"/>
        </table:table-row>
        <table:table-row table:style-name="ro3">
          <table:table-cell office:value-type="string" table:style-name="ce11">
            <text:p>Make shopping more accessible to disabled. <text:s/>Depending on where you live in the island there is no community spirit, who knows their neighbours now? <text:s/>Standard of living within big estates can be lonely. <text:s/>I do wish we support heritage more and advertised this as a tourist history tour. <text:s/>Islanders like me can not travel easily wheelchair used when out and hiring a taxi is just too expensive.<text:s text:c="2"/></text:p>
          </table:table-cell>
          <table:table-cell table:number-columns-repeated="16383"/>
        </table:table-row>
        <table:table-row table:style-name="ro1">
          <table:table-cell office:value-type="string" table:style-name="ce11">
            <text:p>Continuous population increase will inevitably require more housing and this will inevitably lead to environmental destruction and reduction in quality of life.</text:p>
          </table:table-cell>
          <table:table-cell table:number-columns-repeated="16383"/>
        </table:table-row>
        <table:table-row table:style-name="ro3">
          <table:table-cell office:value-type="string" table:style-name="ce11">
            <text:p>Most communities are accepting and nice, but that is just an opinion of a white female who was born and raised in Jersey.</text:p>
            <text:p>Housing prices are insane. I get the fact that due to Jersey being an Island which has limited space, housing is expected to be higher than what it is on the mainland or Europe, but this is just bloody ridiculous.</text:p>
          </table:table-cell>
          <table:table-cell table:number-columns-repeated="16383"/>
        </table:table-row>
        <table:table-row table:style-name="ro1">
          <table:table-cell office:value-type="string" table:style-name="ce11">
            <text:p>Please please reinstate the railway from town to the west. Or a team service like they have in manchester or Dublin. It wiuld take the pressue off the avenue and make getting to work a pleasure rather than the stressfull acident prone mess we have now</text:p>
          </table:table-cell>
          <table:table-cell table:number-columns-repeated="16383"/>
        </table:table-row>
        <table:table-row table:style-name="ro3">
          <table:table-cell office:value-type="string" table:style-name="ce11">
            <text:p>the architecture i am sorry to say is apauling, design is not in keeping with its surroundings in terms of scale or character and there is no consistence of decision making; some people get permission for huge houses whilst others struggle to get a small extension, it is a very unfair system. <text:s/>As for St Helier it could be so much better, look how long it took to get Millenium Park and now the state wants to build on it, the centre should be much more open and get rid of G Marche one way!<text:s/></text:p>
          </table:table-cell>
          <table:table-cell table:number-columns-repeated="16383"/>
        </table:table-row>
        <table:table-row table:style-name="ro3">
          <table:table-cell office:value-type="string" table:style-name="ce11">
            <text:p>Our heritage is thrown aside, town is the ugliest thing I have ever seen and tourists despise it. We have green sludge on the beaches which is clearly from excess nitrates in the water. Jersey is not accepting of other cultures and we keep building instead of redoing brownfield sites, like the brewery and old swimming pool. Our bus routes are also inconvenient for someone who lives far north or west.</text:p>
          </table:table-cell>
          <table:table-cell table:number-columns-repeated="16383"/>
        </table:table-row>
        <table:table-row table:style-name="ro1">
          <table:table-cell office:value-type="string" table:style-name="ce11">
            <text:p>I am sure that everyone would agree that protecting historic buildings and facades is important, however this should not apply to municipal building who's function and ability to provide efficient services should not be compromised by preservation considerations.<text:s/></text:p>
          </table:table-cell>
          <table:table-cell table:number-columns-repeated="16383"/>
        </table:table-row>
        <table:table-row table:style-name="ro4">
          <table:table-cell office:value-type="string" table:style-name="ce11">
            <text:p>St helier is ugly but functional.<text:s/></text:p>
            <text:p>Travel is ok for some but not great if you're not on a bus route. Cars are too numerous for the size of the island.</text:p>
            <text:p>Heritage is great although overall the nice historic bits are totalky swamped by the new, less attractive parts. Weighbridge and Liberty wharf are great, but visitors have to see the waterfront or the esplanade first :-(</text:p>
          </table:table-cell>
          <table:table-cell table:number-columns-repeated="16383"/>
        </table:table-row>
        <table:table-row table:style-name="ro3">
          <table:table-cell office:value-type="string" table:style-name="ce11">
            <text:p>Noise from inconsiderate neighbours or people in the street is a BIG PROBLEM. Community support officers and the police need to concentrate on this!!!!</text:p>
            <text:p>The law should be amended to make sure there are quick and effective solutions to make sure people know they are acting very selfishly by being loud and inconsiderate. Instant confiscation and destruction of noisy music equipment would be a start</text:p>
          </table:table-cell>
          <table:table-cell table:number-columns-repeated="16383"/>
        </table:table-row>
        <table:table-row table:style-name="ro3">
          <table:table-cell office:value-type="string" table:style-name="ce11">
            <text:p>St helier is dying on its feet mostly due to the lack of affordable easy access parking. The retail sector must improve customer service to stem the tide of online shopping. Jersey housing is generally decent however we must loose the high rise hamster cages. If you have a vehicle, yes jersey is easy to get around public transport is diabolicle and expensive.<text:s/></text:p>
          </table:table-cell>
          <table:table-cell table:number-columns-repeated="16383"/>
        </table:table-row>
        <table:table-row table:style-name="ro1">
          <table:table-cell office:value-type="string" table:style-name="ce11">
            <text:p>Transport is difficult for people who arent mobile (ie dont have a car or scooter) as the bus service is unreliable and insufficient <text:s/>discourages young people from working as it's so difficult to be independent in terms of travel</text:p>
          </table:table-cell>
          <table:table-cell table:number-columns-repeated="16383"/>
        </table:table-row>
        <table:table-row table:style-name="ro3">
          <table:table-cell office:value-type="string" table:style-name="ce11">
            <text:p>We preserve and protect too many poor old buildings for no better reason than they are old. The architectural lobby is far too powerful and its arguments frequently don't stand robust examination. Buildings are, or should be, for the benefit of those who inhabit them, not those who want to look at favourite facades.</text:p>
          </table:table-cell>
          <table:table-cell table:number-columns-repeated="16383"/>
        </table:table-row>
        <table:table-row table:style-name="ro7">
          <table:table-cell office:value-type="string" table:style-name="ce11">
            <text:p>Nonsense, I have eluded to st Helier previously in this document.</text:p>
            <text:p>Travel in jersey will grind to a halt, in 4 years. Whilst there is bus service the <text:s/>buses travel with the cars. The only way is to make public transport have priority routes. OR go with some of my ideas of opening a narrow gauge tram system. Logic tram from airport to town, 12 minutes, by car 25 to 4 minutes in the rush hours.</text:p>
            <text:p>Restrict the length of cars.</text:p>
          </table:table-cell>
          <table:table-cell table:number-columns-repeated="16383"/>
        </table:table-row>
        <table:table-row table:style-name="ro1">
          <table:table-cell office:value-type="string" table:style-name="ce11">
            <text:p>More frequent buses are needed<text:s/></text:p>
          </table:table-cell>
          <table:table-cell table:number-columns-repeated="16383"/>
        </table:table-row>
        <table:table-row table:style-name="ro3">
          <table:table-cell office:value-type="string" table:style-name="ce11">
            <text:p>St Helier is a slum. <text:s/>Go to the back streets and see the bed sits inhabited by the latest nonEnglish speaking arrivals. <text:s/>We avoid going at all cost, better service buying online and when in the UK. <text:s/>People in the shops cannot speak English.</text:p>
            <text:p>Travelling around Jersey is actively unpleasant <text:s/>too much traffic, huge vehicles, too much bad driving, being tailgated, too much speeding and the roads are in poor condition, it is stressful. TOO MANY PEOPLE TOO MANY CARS</text:p>
          </table:table-cell>
          <table:table-cell table:number-columns-repeated="16383"/>
        </table:table-row>
        <table:table-row table:style-name="ro1">
          <table:table-cell office:value-type="string" table:style-name="ce11">
            <text:p>Too much heritage protection</text:p>
          </table:table-cell>
          <table:table-cell table:number-columns-repeated="16383"/>
        </table:table-row>
        <table:table-row table:style-name="ro1">
          <table:table-cell office:value-type="string" table:style-name="ce11">
            <text:p>King Street and Queen Street need resurfacing, for a start make them level to walk on please! A mini shuttle bus through town would be useful, better still if it was complementary.<text:s text:c="2"/></text:p>
          </table:table-cell>
          <table:table-cell table:number-columns-repeated="16383"/>
        </table:table-row>
        <table:table-row table:style-name="ro1">
          <table:table-cell office:value-type="string" table:style-name="ce11">
            <text:p>Bus service is too expensive</text:p>
          </table:table-cell>
          <table:table-cell table:number-columns-repeated="16383"/>
        </table:table-row>
        <table:table-row table:style-name="ro1">
          <table:table-cell office:value-type="string" table:style-name="ce11">
            <text:p>How some things get passed by planning is beyond me, and why some things do not is again completely bewildering.<text:s/></text:p>
          </table:table-cell>
          <table:table-cell table:number-columns-repeated="16383"/>
        </table:table-row>
        <table:table-row table:style-name="ro3">
          <table:table-cell office:value-type="string" table:style-name="ce11">
            <text:p>St Helier housing could be an exciting prospect. Current builds are often not. Travelling around the island is frustrated by buses that stop in the road and take longer to board with Avanchi cards than with cash. That's insane and it backs up traffic, annoying car drivers that hate buses more as a result. Why is there no drive against wider, heavier vehicles? You aren't building roads any wider and their condition is poor.</text:p>
          </table:table-cell>
          <table:table-cell table:number-columns-repeated="16383"/>
        </table:table-row>
        <table:table-row table:style-name="ro3">
          <table:table-cell office:value-type="string" table:style-name="ce11">
            <text:p>More provision of dedicated cycle paths is a must. <text:s/>Invest in this kind of infrastructure to make Jersey a destination for activitybased holidays + increase number of trips by bicycle whilst at the same time reducing conflict with motorised transport. <text:s/>Allow more kids to cycle to school like we used to when I was growing up. <text:s/>Roads from North / East are just too busy now.</text:p>
          </table:table-cell>
          <table:table-cell table:number-columns-repeated="16383"/>
        </table:table-row>
        <table:table-row table:style-name="ro3">
          <table:table-cell office:value-type="string" table:style-name="ce11">
            <text:p>Exsiting buildings are well protected (even over protected), however preventing eyesores from being built is not given the same level of priority. The bus service must be raking in money at Â£2 a fare, Â£4 a day, ~Â£1, a year for an every day commuter. The cost is obsence compared to the UK or continent for the short journey travelled which cannot cost this much in fuel costs, especially with such packed busses on major routes. This service should be nationalised.</text:p>
          </table:table-cell>
          <table:table-cell table:number-columns-repeated="16383"/>
        </table:table-row>
        <table:table-row table:style-name="ro1">
          <table:table-cell office:value-type="string" table:style-name="ce11">
            <text:p>It is still far too difficult to get things approved through Planning and therefore the cost of building is ridiculously high, yet the quality of building is still mediocre</text:p>
          </table:table-cell>
          <table:table-cell table:number-columns-repeated="16383"/>
        </table:table-row>
        <table:table-row table:style-name="ro1">
          <table:table-cell office:value-type="string" table:style-name="ce11">
            <text:p>Very poor and expensive bus service; limited and protected taxi service; very poor network for nonmotorised transport; relatively cheap to run a car <text:s/>all lead to huge overreliance on the car as the only viable form of transport for many.</text:p>
          </table:table-cell>
          <table:table-cell table:number-columns-repeated="16383"/>
        </table:table-row>
        <table:table-row table:style-name="ro3">
          <table:table-cell office:value-type="string" table:style-name="ce11">
            <text:p>Make the buses do Better routes, from st Mary's church, you have to go to town before you can get to st brelades, which takes so long that you might aswell walk.</text:p>
            <text:p>And stop scaring people with those weird signs in st helier which make the town sound like a pervert.</text:p>
          </table:table-cell>
          <table:table-cell table:number-columns-repeated="16383"/>
        </table:table-row>
        <table:table-row table:style-name="ro1">
          <table:table-cell office:value-type="string" table:style-name="ce11">
            <text:p>Too much focus on making St Helier a good place to live. Don't forget the rest of the parishes <text:s/>we pay taxes too!</text:p>
          </table:table-cell>
          <table:table-cell table:number-columns-repeated="16383"/>
        </table:table-row>
        <table:table-row table:style-name="ro3">
          <table:table-cell office:value-type="string" table:style-name="ce11">
            <text:p>Getting round jersey is not always easy departments who close roads don't talk to one another. Eg parish and states department. Roads are of a poor quality.<text:s/></text:p>
            <text:p>I don't think the bus service is great either particularly at night.</text:p>
          </table:table-cell>
          <table:table-cell table:number-columns-repeated="16383"/>
        </table:table-row>
        <table:table-row table:style-name="ro1">
          <table:table-cell office:value-type="string" table:style-name="ce11">
            <text:p>Review ease of travel: it's only easy to travel round the island if you have a car. On the bus it's much harder</text:p>
          </table:table-cell>
          <table:table-cell table:number-columns-repeated="16383"/>
        </table:table-row>
        <table:table-row table:style-name="ro3">
          <table:table-cell office:value-type="string" table:style-name="ce11">
            <text:p>Increasing population. Not investing in HIgher Education means an increasing population as we import skills. The more we import the more we build I can on,y see a downward spiral I hate seeing what is happening to our island ! Who wants to live in town with late night noise, licencesing that means people are on the street even later than they used to be has not improved life for people who live in town.<text:s/></text:p>
          </table:table-cell>
          <table:table-cell table:number-columns-repeated="16383"/>
        </table:table-row>
        <table:table-row table:style-name="ro3">
          <table:table-cell office:value-type="string" table:style-name="ce11">
            <text:p>There should be cycle paths and pavements on every road that's not a greenlane. And more frequent, cheaper buses reaching further parts of the island. Jersey is so small that if there was decent infrastructure, there would be no need for most people to own a vehicle (except if needed for their job eg. tradesmen). This would create such a lovely atmosphere and reduce journey times. Whilst alos reducing the numbers of accidents. <text:s/>Also, they should keep the electric bicycle deal !<text:s/></text:p>
          </table:table-cell>
          <table:table-cell table:number-columns-repeated="16383"/>
        </table:table-row>
        <table:table-row table:style-name="ro1">
          <table:table-cell office:value-type="string" table:style-name="ce11">
            <text:p>It is important to protect heritage however there are far too many examples when Heritage and planning reject applications to upgrade homes on ridiculous grounds. For example, upgrading windows should be allowed especially when the driver is to improve the quality of a house with children living in it</text:p>
          </table:table-cell>
          <table:table-cell table:number-columns-repeated="16383"/>
        </table:table-row>
        <table:table-row table:style-name="ro3">
          <table:table-cell office:value-type="string" table:style-name="ce11">
            <text:p>The sheer number of flats being built is ridiculous especially by non local companies! The bus service is atrocious more minibuses are needed to provide services to more remote areas and it shouldn't be necessary to go into town and out again so much <text:s/>routes from st Brelade and st Clement to the north coast/central areas for example!</text:p>
          </table:table-cell>
          <table:table-cell table:number-columns-repeated="16383"/>
        </table:table-row>
        <table:table-row table:style-name="ro1">
          <table:table-cell office:value-type="string" table:style-name="ce11">
            <text:p>The island is only 9x5 and vastly over populated. <text:s/>This is causing ever increasing stress on our roads and transport systems. <text:s/>The answer is to reduce the population drastically. <text:s/>We cannot keep building, developing etc and expect this to solve the issue.</text:p>
          </table:table-cell>
          <table:table-cell table:number-columns-repeated="16383"/>
        </table:table-row>
        <table:table-row table:style-name="ro3">
          <table:table-cell office:value-type="string" table:style-name="ce11">
            <text:p>More support and priority for protecting historic buildings is needed. Stop allowing horrid modern ugly buildings being built. Stop allowing pokey flats to be built for crazy prices with no soundproofing and cheap fixings.<text:s/></text:p>
            <text:p>The bus service has improved greatly but there is still room for improvement especially in the winter when some routes are lost which are needed by locals. I rely on the buses in the day as we can't afford a second car. Others might too if better</text:p>
          </table:table-cell>
          <table:table-cell table:number-columns-repeated="16383"/>
        </table:table-row>
        <table:table-row table:style-name="ro1">
          <table:table-cell office:value-type="string" table:style-name="ce11">
            <text:p>The heritage sites have the potential to be amazing, some thought and new ideas could make them brilliant for locals and tourists</text:p>
          </table:table-cell>
          <table:table-cell table:number-columns-repeated="16383"/>
        </table:table-row>
        <table:table-row table:style-name="ro1">
          <table:table-cell office:value-type="string" table:style-name="ce11">
            <text:p>There are many estates with lots of social problems and it is hidden away in jersey. We need to respond small scale and be proactive as well as reactive</text:p>
          </table:table-cell>
          <table:table-cell table:number-columns-repeated="16383"/>
        </table:table-row>
        <table:table-row table:style-name="ro1">
          <table:table-cell office:value-type="string" table:style-name="ce11">
            <text:p>Better public transport is needed.<text:s/></text:p>
          </table:table-cell>
          <table:table-cell table:number-columns-repeated="16383"/>
        </table:table-row>
        <table:table-row table:style-name="ro1">
          <table:table-cell office:value-type="string" table:style-name="ce11">
            <text:p>Travel around jersey is expensive. The bus service is not good enough. If it were affordable and more regular I would use it every day.<text:s/></text:p>
          </table:table-cell>
          <table:table-cell table:number-columns-repeated="16383"/>
        </table:table-row>
        <table:table-row table:style-name="ro1">
          <table:table-cell office:value-type="string" table:style-name="ce11">
            <text:p>Too many flats are being built and not enough affordable family homes. The esplanade area is a built up jungle and not a great site when people come off the boat. The marina should be beautiful! The bus system is costly and inadequate<text:s/></text:p>
          </table:table-cell>
          <table:table-cell table:number-columns-repeated="16383"/>
        </table:table-row>
        <table:table-row table:style-name="ro3">
          <table:table-cell office:value-type="string" table:style-name="ce11">
            <text:p>The Island is too crowded, brought upon by greed. <text:s/>Income tax must be brought in on a sliding scale, which will pay for better build homes at an affordable price. The standard of most affordable homes here is not good quality. <text:s/>The upkeep is not on a rolling basis. States owned buildings a largely left to deteriorate. It is only because of charitable work, again, that important buildings are maitained.</text:p>
          </table:table-cell>
          <table:table-cell table:number-columns-repeated="16383"/>
        </table:table-row>
        <table:table-row table:style-name="ro4">
          <table:table-cell office:value-type="string" table:style-name="ce11">
            <text:p>St Helier could be so pretty and unique but it's not quite there yet, in my opinion.<text:s/></text:p>
            <text:p>It is great and getting better, but perhaps it's just missing that special identity which says 'this is Jersey'. We are about sea, surf, sail, eco, cycling, sunsets, outdoor, relaxed luxury.</text:p>
            <text:p>Re built environment .. it's mostly gorgeous ..but Quennevais parade shops is unattractive. Planting some trees there would be good.<text:s text:c="2"/></text:p>
          </table:table-cell>
          <table:table-cell table:number-columns-repeated="16383"/>
        </table:table-row>
        <table:table-row table:style-name="ro1">
          <table:table-cell office:value-type="string" table:style-name="ce11">
            <text:p>Large parts of St Helier have little charm.<text:s/></text:p>
          </table:table-cell>
          <table:table-cell table:number-columns-repeated="16383"/>
        </table:table-row>
        <table:table-row table:style-name="ro1">
          <table:table-cell office:value-type="string" table:style-name="ce11">
            <text:p>I think St Helier is making real progress with a longer term plan to make a more attractive place for the community to live. Keep going!</text:p>
          </table:table-cell>
          <table:table-cell table:number-columns-repeated="16383"/>
        </table:table-row>
        <table:table-row table:style-name="ro1">
          <table:table-cell office:value-type="string" table:style-name="ce11">
            <text:p>There are too many people here. Jersey cannot and should not continue to build homes. Immigration should be stopped. Price control for housing should be reintroduced.</text:p>
          </table:table-cell>
          <table:table-cell table:number-columns-repeated="16383"/>
        </table:table-row>
        <table:table-row table:style-name="ro1">
          <table:table-cell office:value-type="string" table:style-name="ce11">
            <text:p>Protection of historical buildings has improved, but too late to save many buildings. Despite planning protections, too many historical buildings are still being lost. The planning system still seems weighted in favour of financial gain. Historical buildings and contexts are lost on flimsy arguments.<text:s/></text:p>
          </table:table-cell>
          <table:table-cell table:number-columns-repeated="16383"/>
        </table:table-row>
        <table:table-row table:style-name="ro1">
          <table:table-cell office:value-type="string" table:style-name="ce11">
            <text:p>It all depends on the parish you live in, the country parishes have a better neighbourhoods.</text:p>
          </table:table-cell>
          <table:table-cell table:number-columns-repeated="16383"/>
        </table:table-row>
        <table:table-row table:style-name="ro1">
          <table:table-cell office:value-type="string" table:style-name="ce11">
            <text:p>The Island needs to sort out the high car ownership and usage as well as reducing rush hour traffic to improve quality of life.</text:p>
          </table:table-cell>
          <table:table-cell table:number-columns-repeated="16383"/>
        </table:table-row>
        <table:table-row table:style-name="ro3">
          <table:table-cell office:value-type="string" table:style-name="ce11">
            <text:p>I personally find St. Helier has become too high rise and industrial in places, giving a negative impression when stepping off of the ferry. I don't like to shop in town as the hassle of parking with two young children is too great. There are nowhere near enough parentchild parking spaces for shoppers to get children in and out of car seats safely, and the use of the few spaces available are often abused and not monitored. I feel bad as local shops suffer when I shop online.</text:p>
          </table:table-cell>
          <table:table-cell table:number-columns-repeated="16383"/>
        </table:table-row>
        <table:table-row table:style-name="ro1">
          <table:table-cell office:value-type="string" table:style-name="ce11">
            <text:p>St Helier is becoming old and tired ,is out of date and scruffy and I would not advise visitors to go there as I only go myself if I have to <text:line-break/></text:p>
          </table:table-cell>
          <table:table-cell table:number-columns-repeated="16383"/>
        </table:table-row>
        <table:table-row table:style-name="ro4">
          <table:table-cell office:value-type="string" table:style-name="ce11">
            <text:p>St Helier has for years been undervalued as a place to live, bad planning , flats are too small for families. Much of St Helier has descended into flat land and will take years to recover.<text:s/></text:p>
            <text:p>The new built environment provides, few open spaces and the reappears to be no overall town plan for St Helier.</text:p>
            <text:p>Little has been done to accommodate the car inSt Helier.<text:line-break/></text:p>
          </table:table-cell>
          <table:table-cell table:number-columns-repeated="16383"/>
        </table:table-row>
        <table:table-row table:style-name="ro3">
          <table:table-cell office:value-type="string" table:style-name="ce11">
            <text:p>Leaving on the East of the island, we do not have to much traffic going to work.</text:p>
            <text:p>I beleive that instead of trying to prevent people from driving to work, it would be better to supply more parking. people wont stop driving and by reducing parking you will just kill the town centre. Why not finally build a multi storey in snow hill car park????</text:p>
          </table:table-cell>
          <table:table-cell table:number-columns-repeated="16383"/>
        </table:table-row>
        <table:table-row table:style-name="ro4">
          <table:table-cell office:value-type="string" table:style-name="ce11">
            <text:p>Island is already too congested. <text:s/>Need to curtail immigration to reduce housing demand and traffic problems.</text:p>
            <text:p>Planning rules are inconsistent e.g. <text:s/>Want to make houses thermally efficient but prevent upgrading Windows in listed buildings</text:p>
            <text:p>Could the land reclamation site provide a development opportunity</text:p>
          </table:table-cell>
          <table:table-cell table:number-columns-repeated="16383"/>
        </table:table-row>
        <table:table-row table:style-name="ro3">
          <table:table-cell office:value-type="string" table:style-name="ce11">
            <text:p>On our beaches and large green spaces, there should be lots more organised family and community days and organised activities. Events should be happening all weekend and all year round, ( other countries have worse weather than us in the winter and still do this) If it's out of town, it should be normal that buses are available to take you straight to the event.<text:s/></text:p>
          </table:table-cell>
          <table:table-cell table:number-columns-repeated="16383"/>
        </table:table-row>
        <table:table-row table:style-name="ro1">
          <table:table-cell office:value-type="string" table:style-name="ce11">
            <text:p>It should be easier to get around the island without a car. The buses don't run early or late enough and it should be easier to travel across the island without having to go via St Helier</text:p>
          </table:table-cell>
          <table:table-cell table:number-columns-repeated="16383"/>
        </table:table-row>
        <table:table-row table:style-name="ro1">
          <table:table-cell office:value-type="string" table:style-name="ce11">
            <text:p>Some areas have good bus services. Far too much ugly developments both housing and commercial. Lack of interest in keeping green spaces. Too congested building</text:p>
          </table:table-cell>
          <table:table-cell table:number-columns-repeated="16383"/>
        </table:table-row>
        <table:table-row table:style-name="ro1">
          <table:table-cell office:value-type="string" table:style-name="ce11">
            <text:p>Need better public transport, more bike lanes and find ways of reducing the number of cars on the road.</text:p>
          </table:table-cell>
          <table:table-cell table:number-columns-repeated="16383"/>
        </table:table-row>
        <table:table-row table:style-name="ro1">
          <table:table-cell office:value-type="string" table:style-name="ce11">
            <text:p>Too much investment in St Helier on the Finance sector as this will not last for ever, it is dependent on outside influences like Brexit and Banks having to make a profit.</text:p>
          </table:table-cell>
          <table:table-cell table:number-columns-repeated="16383"/>
        </table:table-row>
        <table:table-row table:style-name="ro3">
          <table:table-cell office:value-type="string" table:style-name="ce11">
            <text:p>The population has significantly increased and the infrastructure is not there to cope and affects the <text:s/>Roads, Hospital, Schools, and Homes. <text:s/>Until the population limit has been agreed then <text:s/>Jersey will constantly have a battle over these areas . Property development will become more and more pressured <text:s/>and areas more built up . <text:s/>Good luck Heritage in saving our Historic buildings.</text:p>
          </table:table-cell>
          <table:table-cell table:number-columns-repeated="16383"/>
        </table:table-row>
        <table:table-row table:style-name="ro3">
          <table:table-cell office:value-type="string" table:style-name="ce11">
            <text:p>Travel around the island <text:s/>more busses needed and encouragement to use them. <text:s/>Also more cycle paths to encourage healthy means of getting round the island.</text:p>
            <text:p>Historic buildings and heritage sites <text:s/>Jersey needs to remain vigilant to ensure that both buildings and their contexts are respected and not compromised by unsuitable development</text:p>
          </table:table-cell>
          <table:table-cell table:number-columns-repeated="16383"/>
        </table:table-row>
        <table:table-row table:style-name="ro3">
          <table:table-cell office:value-type="string" table:style-name="ce11">
            <text:p>Housing in Jersey is terribly expensive, states, private, owned all are barely affordable. Building more tiny flats is not the answer.</text:p>
            <text:p>Public transport is a joke, bus service barely adequate and expensive and Taxis charge rediculous amounts for all journeys compared to the UK.</text:p>
          </table:table-cell>
          <table:table-cell table:number-columns-repeated="16383"/>
        </table:table-row>
        <table:table-row table:number-rows-repeated="1047961" table:style-name="ro1">
          <table:table-cell table:number-columns-repeated="16384"/>
        </table:table-row>
        <table:named-expressions>
          <table:named-range table:name="Print_Area" table:cell-range-address="Built_Environment.$A$1:Built_Environment.$A$615" table:base-cell-address="Built_Environment.$A$1"/>
        </table:named-expressions>
      </table:table>
      <table:table table:name="Natural" table:style-name="ta2">
        <table:table-column table:style-name="co10" table:default-cell-style-name="ce11"/>
        <table:table-column table:style-name="co2" table:number-columns-repeated="16383" table:default-cell-style-name="ce11"/>
        <table:table-row table:style-name="ro3">
          <table:table-cell office:value-type="string" table:style-name="ce11">
            <text:p>A small number of sites have paper protection but the island's real conservation threats mostly stem from intensive agriculture (e.g. polluted groundwater, loss of biodiversity, etc.) and destructive fishing methods (trawling, dredging, lack of regulations). The protection of individual sites is all well and good but the island requires joined up policies to deal with the major issues it currently faces let alone those that are in the pipeline.</text:p>
          </table:table-cell>
          <table:table-cell table:number-columns-repeated="16383"/>
        </table:table-row>
        <table:table-row table:style-name="ro1">
          <table:table-cell office:value-type="string" table:style-name="ce11">
            <text:p>Again, what a load of rubbish! I've seen too often Developers raping our wildlife areas to build on. The Environmentalists try very hard to protect these sites but Planning just let them do it. Disgusting.</text:p>
          </table:table-cell>
          <table:table-cell table:number-columns-repeated="16383"/>
        </table:table-row>
        <table:table-row table:style-name="ro1">
          <table:table-cell office:value-type="string" table:style-name="ce11">
            <text:p>All protected unless money can be made!</text:p>
          </table:table-cell>
          <table:table-cell table:number-columns-repeated="16383"/>
        </table:table-row>
        <table:table-row table:style-name="ro1">
          <table:table-cell office:value-type="string" table:style-name="ce11">
            <text:p>Better public transport and more country lanes being one way or car free would enable the branchage to be less drastic.</text:p>
          </table:table-cell>
          <table:table-cell table:number-columns-repeated="16383"/>
        </table:table-row>
        <table:table-row table:style-name="ro1">
          <table:table-cell office:value-type="string" table:style-name="ce11">
            <text:p>Building on seasides or in beautiful areas really ruins what jersey is about. The seaside and beautiful views can often be ruined by tall flats or houses.<text:s/></text:p>
          </table:table-cell>
          <table:table-cell table:number-columns-repeated="16383"/>
        </table:table-row>
        <table:table-row table:style-name="ro3">
          <table:table-cell office:value-type="string" table:style-name="ce11">
            <text:p>Buildings down Portelet, the fact that the St Helier reclamation is a toxic dump with rising sea levels all cause an issue. Plus with the current Ministers obsession with growth means there will be greater impact on the environment and infrastructure as more people are needed to generate the necessary tax revenue.<text:s/></text:p>
          </table:table-cell>
          <table:table-cell table:number-columns-repeated="16383"/>
        </table:table-row>
        <table:table-row table:style-name="ro3">
          <table:table-cell office:value-type="string" table:style-name="ce11">
            <text:p>Certain country areas need to be monitored more for fly tipping &amp; tidied up. Also need to stop the felling of so many trees &amp; the removal of hedgerows, which plays a very important part in the protection &amp; habitat of our wildlife. Would like to see a proper 'recycling' yard open up where all kinds can be passed on, rather than end up in the landfill?<text:s/></text:p>
          </table:table-cell>
          <table:table-cell table:number-columns-repeated="16383"/>
        </table:table-row>
        <table:table-row table:style-name="ro1">
          <table:table-cell office:value-type="string" table:style-name="ce11">
            <text:p>Continue to encourage all islanders to believe that it is their island and to be proud of it.</text:p>
          </table:table-cell>
          <table:table-cell table:number-columns-repeated="16383"/>
        </table:table-row>
        <table:table-row table:style-name="ro1">
          <table:table-cell office:value-type="string" table:style-name="ce11">
            <text:p>Countryside and coast only protected until the states want to build something</text:p>
          </table:table-cell>
          <table:table-cell table:number-columns-repeated="16383"/>
        </table:table-row>
        <table:table-row table:style-name="ro1">
          <table:table-cell office:value-type="string" table:style-name="ce11">
            <text:p>Despite the supposed save our shoreline commitments, buildings are still constructed at an alarming rate. In St Brelade's Bay now as an example, there are three major developments under construction or in the proposed / planning phase. We should be seeking to emulate cityscapes!</text:p>
          </table:table-cell>
          <table:table-cell table:number-columns-repeated="16383"/>
        </table:table-row>
        <table:table-row table:style-name="ro1">
          <table:table-cell office:value-type="string" table:style-name="ce11">
            <text:p>Disincentivise 11K's from building oversized properties that dominate skylines aka monstrosity glaring down over St Brelade's bay. Help them understand our culture and build what fits the island.</text:p>
          </table:table-cell>
          <table:table-cell table:number-columns-repeated="16383"/>
        </table:table-row>
        <table:table-row table:style-name="ro1">
          <table:table-cell office:value-type="string" table:style-name="ce11">
            <text:p>Dog waste and general rubbish is becoming more evident.</text:p>
          </table:table-cell>
          <table:table-cell table:number-columns-repeated="16383"/>
        </table:table-row>
        <table:table-row table:style-name="ro1">
          <table:table-cell office:value-type="string" table:style-name="ce11">
            <text:p>Environment is very important. Natural flora and fauna should be protected as a top priority.</text:p>
          </table:table-cell>
          <table:table-cell table:number-columns-repeated="16383"/>
        </table:table-row>
        <table:table-row table:style-name="ro1">
          <table:table-cell office:value-type="string" table:style-name="ce11">
            <text:p>Environment should be a priority and given much greater resources and protection<text:s/></text:p>
          </table:table-cell>
          <table:table-cell table:number-columns-repeated="16383"/>
        </table:table-row>
        <table:table-row table:style-name="ro1">
          <table:table-cell office:value-type="string" table:style-name="ce11">
            <text:p>Excellent</text:p>
          </table:table-cell>
          <table:table-cell table:number-columns-repeated="16383"/>
        </table:table-row>
        <table:table-row table:style-name="ro1">
          <table:table-cell office:value-type="string" table:style-name="ce11">
            <text:p>fish stocks such as bass are not being protected</text:p>
          </table:table-cell>
          <table:table-cell table:number-columns-repeated="16383"/>
        </table:table-row>
        <table:table-row table:style-name="ro1">
          <table:table-cell office:value-type="string" table:style-name="ce11">
            <text:p>Fisheries need to seriously think about commercial fishermen who have destroyed the bass stocks. Clamping down on general anglers wont do anything when French and English boats have hammered bass breeding grounds for years. Greed has taken over and its probably to late.<text:s/></text:p>
          </table:table-cell>
          <table:table-cell table:number-columns-repeated="16383"/>
        </table:table-row>
        <table:table-row table:style-name="ro1">
          <table:table-cell office:value-type="string" table:style-name="ce11">
            <text:p>French pair trawlers still fish not that far away from Jersey</text:p>
          </table:table-cell>
          <table:table-cell table:number-columns-repeated="16383"/>
        </table:table-row>
        <table:table-row table:style-name="ro1">
          <table:table-cell office:value-type="string" table:style-name="ce11">
            <text:p>Generally I think Jersey does really well at this but I would like to see further protection of green spaces especially in the rural parishes. I appreciate we need sufficient housing but it is important the island retains plenty of countryside.<text:s/></text:p>
          </table:table-cell>
          <table:table-cell table:number-columns-repeated="16383"/>
        </table:table-row>
        <table:table-row table:style-name="ro3">
          <table:table-cell office:value-type="string" table:style-name="ce11">
            <text:p>High value net worth individuals, we are letting far too many in, buying most of our old farms and wanting all the land round it in grazing fields etc, farming is struggling. Very soon they will be dictating how we run this island, if not already, it seems the tail is wagging the dog. Look at Sark. Farmers look after the land but there's more to be made letting their fields out to horses grazing than growing spuds, sad sad!</text:p>
          </table:table-cell>
          <table:table-cell table:number-columns-repeated="16383"/>
        </table:table-row>
        <table:table-row table:style-name="ro1">
          <table:table-cell office:value-type="string" table:style-name="ce11">
            <text:p>How can one protect the environment when all <text:s/>the government do is cut the budget.</text:p>
          </table:table-cell>
          <table:table-cell table:number-columns-repeated="16383"/>
        </table:table-row>
        <table:table-row table:style-name="ro1">
          <table:table-cell office:value-type="string" table:style-name="ce11">
            <text:p>How can you say the coastline is protected? <text:s/>case in point is Portlet!</text:p>
          </table:table-cell>
          <table:table-cell table:number-columns-repeated="16383"/>
        </table:table-row>
        <table:table-row table:style-name="ro1">
          <table:table-cell office:value-type="string" table:style-name="ce11">
            <text:p>I don't feel the presumption against building in the Green Zone is respected. I have seen several occasions where that presumption has been overturned. What is the point of having such a policy if you're then going to ignore it?</text:p>
          </table:table-cell>
          <table:table-cell table:number-columns-repeated="16383"/>
        </table:table-row>
        <table:table-row table:style-name="ro1">
          <table:table-cell office:value-type="string" table:style-name="ce11">
            <text:p>I don't think this is prioritised enough</text:p>
          </table:table-cell>
          <table:table-cell table:number-columns-repeated="16383"/>
        </table:table-row>
        <table:table-row table:style-name="ro1">
          <table:table-cell office:value-type="string" table:style-name="ce11">
            <text:p>I personally would like to see jersey invest in more renewable energy, that would ultimately benefit environments but on the whole, good job on this one.</text:p>
          </table:table-cell>
          <table:table-cell table:number-columns-repeated="16383"/>
        </table:table-row>
        <table:table-row table:style-name="ro1">
          <table:table-cell office:value-type="string" table:style-name="ce11">
            <text:p>I think the marine environment needs more protection.</text:p>
          </table:table-cell>
          <table:table-cell table:number-columns-repeated="16383"/>
        </table:table-row>
        <table:table-row table:style-name="ro1">
          <table:table-cell office:value-type="string" table:style-name="ce11">
            <text:p>I think their are fantastic dedicated people who really do their best. I feel like the farmers and property developers and planning dept really let us down. You can see that they care more for profit and it makes me ashamed.</text:p>
          </table:table-cell>
          <table:table-cell table:number-columns-repeated="16383"/>
        </table:table-row>
        <table:table-row table:style-name="ro1">
          <table:table-cell office:value-type="string" table:style-name="ce11">
            <text:p>I would like to see more controls on use of trail bikes/motorbikes in places of environmental/flora/fauna interest such as Egypt Woods.</text:p>
          </table:table-cell>
          <table:table-cell table:number-columns-repeated="16383"/>
        </table:table-row>
        <table:table-row table:style-name="ro4">
          <table:table-cell office:value-type="string" table:style-name="ce11">
            <text:p>In theory, planning is supposed to do all of the above. <text:s/>But we have watched as a neighbour built a huge extension in the Coastal National Park in full view of some of the island's natural environment facilities, despite the planning document stating that there is 'a presumption that permission will not be given for development'.<text:s text:c="2"/></text:p>
            <text:p><text:line-break/>Similarly at St. Brelade's and several of the other bays. <text:s/>The planning department are weak and fickle.</text:p>
          </table:table-cell>
          <table:table-cell table:number-columns-repeated="16383"/>
        </table:table-row>
        <table:table-row table:style-name="ro1">
          <table:table-cell office:value-type="string" table:style-name="ce11">
            <text:p>Island Plan, goal post keep getting moved regarding the Wildlife, Coastline etc. more protection is required</text:p>
          </table:table-cell>
          <table:table-cell table:number-columns-repeated="16383"/>
        </table:table-row>
        <table:table-row table:style-name="ro1">
          <table:table-cell office:value-type="string" table:style-name="ce11">
            <text:p>It appears to me that money can sway it on building in environments that are or should be protected</text:p>
          </table:table-cell>
          <table:table-cell table:number-columns-repeated="16383"/>
        </table:table-row>
        <table:table-row table:style-name="ro1">
          <table:table-cell office:value-type="string" table:style-name="ce11">
            <text:p>It is time we modernised the branchage laws as huge damage is done every year to wildlife habitats across the island. Planning need to take much more care at the planning stage and DFI needs to be much more environmentally aware when working on the roads and laying roads.</text:p>
          </table:table-cell>
          <table:table-cell table:number-columns-repeated="16383"/>
        </table:table-row>
        <table:table-row table:style-name="ro1">
          <table:table-cell office:value-type="string" table:style-name="ce11">
            <text:p>Jersey does well to protect one of its greatest assets that is the natural environment. having said that the increased occurrences in examples of 'fly tipping' does indicate that some members of society are more willing to damage that asset rather than pay to dispose of items correctly.</text:p>
          </table:table-cell>
          <table:table-cell table:number-columns-repeated="16383"/>
        </table:table-row>
        <table:table-row table:style-name="ro1">
          <table:table-cell office:value-type="string" table:style-name="ce11">
            <text:p>Jersey hedgerows have lost a lot of the wild flowers that were around when I was a kid you used to see fox gloves on most hedges , now they are a rarity . same goes for a lot of other wild flowers<text:line-break/></text:p>
          </table:table-cell>
          <table:table-cell table:number-columns-repeated="16383"/>
        </table:table-row>
        <table:table-row table:style-name="ro3">
          <table:table-cell office:value-type="string" table:style-name="ce11">
            <text:p>Jersey should go completely organic. It's a disgrace that our reservoirs are being polluted. Too many trees have been cut down ruining nesting sites for birds. No regard is given to wildlife when building new estates. The Environment Dept are toothless and should be given powers to prosecute polluters and wildlife crimes.</text:p>
          </table:table-cell>
          <table:table-cell table:number-columns-repeated="16383"/>
        </table:table-row>
        <table:table-row table:style-name="ro1">
          <table:table-cell office:value-type="string" table:style-name="ce11">
            <text:p>Jersey would make a fantastic marine reserve with the fishermen as guardians...look at Goat Islan New Zealand</text:p>
          </table:table-cell>
          <table:table-cell table:number-columns-repeated="16383"/>
        </table:table-row>
        <table:table-row table:style-name="ro3">
          <table:table-cell office:value-type="string" table:style-name="ce11">
            <text:p>Jerseys county side should be for the people of jersey to enjoy.</text:p>
            <text:p>walkers, bikers, horse riding, <text:s/>runners etc.<text:s/></text:p>
          </table:table-cell>
          <table:table-cell table:number-columns-repeated="16383"/>
        </table:table-row>
        <table:table-row table:style-name="ro1">
          <table:table-cell office:value-type="string" table:style-name="ce11">
            <text:p>Keep green belt sites, green with only building on existing ruined/derelict sites.</text:p>
          </table:table-cell>
          <table:table-cell table:number-columns-repeated="16383"/>
        </table:table-row>
        <table:table-row table:style-name="ro1">
          <table:table-cell office:value-type="string" table:style-name="ce11">
            <text:p>Keep up the good work</text:p>
          </table:table-cell>
          <table:table-cell table:number-columns-repeated="16383"/>
        </table:table-row>
        <table:table-row table:style-name="ro3">
          <table:table-cell office:value-type="string" table:style-name="ce11">
            <text:p>Litter everywhere, dog poo everywhere, islanders are so lucky to call JErsey home, more must be done to protect not only the impressive cliffs but also the green areas in suburban neighbourhoods most prone to litter.<text:s/></text:p>
            <text:p>Climate change is a real concern that Jersey should be leading the way in fighting against but isn't. So much available renewables, chance for Jersey to be a pioneer in the market. Doesn't matter that we're small.</text:p>
          </table:table-cell>
          <table:table-cell table:number-columns-repeated="16383"/>
        </table:table-row>
        <table:table-row table:style-name="ro1">
          <table:table-cell office:value-type="string" table:style-name="ce11">
            <text:p>More could be done to protect beaches from litter and dog foul.</text:p>
          </table:table-cell>
          <table:table-cell table:number-columns-repeated="16383"/>
        </table:table-row>
        <table:table-row table:style-name="ro1">
          <table:table-cell office:value-type="string" table:style-name="ce11">
            <text:p>More nonsense</text:p>
          </table:table-cell>
          <table:table-cell table:number-columns-repeated="16383"/>
        </table:table-row>
        <table:table-row table:style-name="ro1">
          <table:table-cell office:value-type="string" table:style-name="ce11">
            <text:p>Much more has been done in recent years. Piemonte programme and Ramsay sites are good quality initiatives.</text:p>
          </table:table-cell>
          <table:table-cell table:number-columns-repeated="16383"/>
        </table:table-row>
        <table:table-row table:style-name="ro1">
          <table:table-cell office:value-type="string" table:style-name="ce11">
            <text:p>Once its gone, its gone. Jersey government invests a tiny proportion of funding in protecting and enhancing our environment. We need to appreciate how fragile and precious our environment is and understand it is what makes our island unique</text:p>
          </table:table-cell>
          <table:table-cell table:number-columns-repeated="16383"/>
        </table:table-row>
        <table:table-row table:style-name="ro1">
          <table:table-cell office:value-type="string" table:style-name="ce11">
            <text:p>Our beaches are ruined by people who leave their rubbish everywhere! It's annoying! They should be banned!<text:s/></text:p>
          </table:table-cell>
          <table:table-cell table:number-columns-repeated="16383"/>
        </table:table-row>
        <table:table-row table:style-name="ro1">
          <table:table-cell office:value-type="string" table:style-name="ce11">
            <text:p>Overall the natural environment has been protected and the transformation of Plemont is excellent. Unfortunately three are one or two examples where lagged developments have been allowed around the coast which are out of character, for example the large White House at La Coupe</text:p>
          </table:table-cell>
          <table:table-cell table:number-columns-repeated="16383"/>
        </table:table-row>
        <table:table-row table:style-name="ro3">
          <table:table-cell office:value-type="string" table:style-name="ce11">
            <text:p>plemont was only saved by a private entity, the states were not interested. <text:s/>It is well known throughout the fishing communitity that the waters need to be more protected from other communities (ie french trawlers) wrecking our waters with dredging. <text:s/>As far as i am aware most of the wildlife research is also done by a private company, the states needs to show more initiative from within to protect what we have, onces it gone its gone</text:p>
          </table:table-cell>
          <table:table-cell table:number-columns-repeated="16383"/>
        </table:table-row>
        <table:table-row table:style-name="ro1">
          <table:table-cell office:value-type="string" table:style-name="ce11">
            <text:p>Poor rabbits and other wildlife in esplanade car park losing homes due to building work<text:s/></text:p>
          </table:table-cell>
          <table:table-cell table:number-columns-repeated="16383"/>
        </table:table-row>
        <table:table-row table:style-name="ro1">
          <table:table-cell office:value-type="string" table:style-name="ce11">
            <text:p>Protection is largely down to NGO's. Jersey Royal farmers don't necessarily look after the countryside with the one crop which is depleting the quality of the soil. We need marine reserves and more could be done to control immigration and reduce development.</text:p>
          </table:table-cell>
          <table:table-cell table:number-columns-repeated="16383"/>
        </table:table-row>
        <table:table-row table:style-name="ro1">
          <table:table-cell office:value-type="string" table:style-name="ce11">
            <text:p>Sea lettuce in St Aubins need to be sorted asap<text:s/></text:p>
          </table:table-cell>
          <table:table-cell table:number-columns-repeated="16383"/>
        </table:table-row>
        <table:table-row table:style-name="ro1">
          <table:table-cell office:value-type="string" table:style-name="ce11">
            <text:p>Shame about the green seaweed</text:p>
          </table:table-cell>
          <table:table-cell table:number-columns-repeated="16383"/>
        </table:table-row>
        <table:table-row table:style-name="ro1">
          <table:table-cell office:value-type="string" table:style-name="ce11">
            <text:p>Stop building it's becoming a concrete jungle<text:s/></text:p>
          </table:table-cell>
          <table:table-cell table:number-columns-repeated="16383"/>
        </table:table-row>
        <table:table-row table:style-name="ro1">
          <table:table-cell office:value-type="string" table:style-name="ce11">
            <text:p>Stop the trawling of our seabed for scallops which destroys the habitat for all marine creatures. Increase the size of spider crabs and lobster so they have time to breed.</text:p>
          </table:table-cell>
          <table:table-cell table:number-columns-repeated="16383"/>
        </table:table-row>
        <table:table-row table:style-name="ro1">
          <table:table-cell office:value-type="string" table:style-name="ce11">
            <text:p>Thank God for the new Jersey National Park. We aren't bad but we could do so much better.</text:p>
          </table:table-cell>
          <table:table-cell table:number-columns-repeated="16383"/>
        </table:table-row>
        <table:table-row table:style-name="ro3">
          <table:table-cell office:value-type="string" table:style-name="ce11">
            <text:p>The country side/Green Lanes where I live between St Saviour and St Martin is strewn with bottles and cans. The green lanes are used as a rat run for cars trying to avoid main road/traffic. <text:s/>With further population and the lack of immigration the country side will shrink as more land is built on. Farming seems to be shrinking<text:s/></text:p>
          </table:table-cell>
          <table:table-cell table:number-columns-repeated="16383"/>
        </table:table-row>
        <table:table-row table:style-name="ro1">
          <table:table-cell office:value-type="string" table:style-name="ce11">
            <text:p>The countryside is in need of serious attention. Our marine environment and fisheries have been neglected and compromised for years. We should work with Guernsey and the other CI on marine.<text:s/></text:p>
          </table:table-cell>
          <table:table-cell table:number-columns-repeated="16383"/>
        </table:table-row>
        <table:table-row table:style-name="ro3">
          <table:table-cell office:value-type="string" table:style-name="ce11">
            <text:p>The countryside, marine environment, wildlife etc. is only protected as long as it doesnâ€™t impede the â€œGovernmentâ€™sâ€ plans.</text:p>
            <text:p>It is imperative that more should be done to protect and promote Jerseyâ€™s countryside, wildlife, environment etc. so that future generations can enjoy. Expand and build on the success or Durrell. Jersey could be a leader in marine environment conservation and education. <text:line-break/></text:p>
          </table:table-cell>
          <table:table-cell table:number-columns-repeated="16383"/>
        </table:table-row>
        <table:table-row table:style-name="ro1">
          <table:table-cell office:value-type="string" table:style-name="ce11">
            <text:p>The environment is important but housing people is more important.</text:p>
          </table:table-cell>
          <table:table-cell table:number-columns-repeated="16383"/>
        </table:table-row>
        <table:table-row table:style-name="ro1">
          <table:table-cell office:value-type="string" table:style-name="ce11">
            <text:p>The green lettuce issue is a big one and needs to be resolved.</text:p>
          </table:table-cell>
          <table:table-cell table:number-columns-repeated="16383"/>
        </table:table-row>
        <table:table-row table:style-name="ro3">
          <table:table-cell office:value-type="string" table:style-name="ce11">
            <text:p>The Jersey National Trust and other local action groups have done a wonderful job at preserving the beautiful heritage and thanks to public support Pleinmont was saved from over development, however the rural, unsightly spread at the Waterfront and ugly development of Portelet highlights the need for more care!</text:p>
          </table:table-cell>
          <table:table-cell table:number-columns-repeated="16383"/>
        </table:table-row>
        <table:table-row table:style-name="ro1">
          <table:table-cell office:value-type="string" table:style-name="ce11">
            <text:p>The landscape when the boat arrives is appalling, and ugly.<text:s/></text:p>
          </table:table-cell>
          <table:table-cell table:number-columns-repeated="16383"/>
        </table:table-row>
        <table:table-row table:style-name="ro3">
          <table:table-cell office:value-type="string" table:style-name="ce11">
            <text:p>The natural environment is always seen as secondary to economic growth resulting in short term economic policies which fail to recognise the need to act in a sustainable way. Also subjective Ministerial opinion is allowed to affect policy and decision making, causing a lack of faith in the system and the overall concept of public consultation and engagement. The Environment Department needs to be split from Planning with separate Ministers speaking for their relevant sectors.</text:p>
          </table:table-cell>
          <table:table-cell table:number-columns-repeated="16383"/>
        </table:table-row>
        <table:table-row table:style-name="ro1">
          <table:table-cell office:value-type="string" table:style-name="ce11">
            <text:p>The recent pesticide scare should push Jersey to increase its environmental monitoring. Jersey (as a small island) has the opportunity to become a world leader in Environmental management.</text:p>
          </table:table-cell>
          <table:table-cell table:number-columns-repeated="16383"/>
        </table:table-row>
        <table:table-row table:style-name="ro3">
          <table:table-cell office:value-type="string" table:style-name="ce11">
            <text:p>The SOJ fail miserably on all of these. Green lettuce in our most prominent bay, disgusting to walk on or be anywhere near. <text:s/>Fallout pipes not monitored for nitrate levels etc pumping into our sea. <text:s/>Rabbits and other wildlife killed in the JIFC car park before they started work. All totally unacceptable. <text:s/>Any beauty on this island is by accident, not by design. The SOJ really do not seem to care much about this. <text:s/>There also need to be more frequent brancages as they hedges are often dangerous.</text:p>
          </table:table-cell>
          <table:table-cell table:number-columns-repeated="16383"/>
        </table:table-row>
        <table:table-row table:style-name="ro1">
          <table:table-cell office:value-type="string" table:style-name="ce11">
            <text:p>The States wasted millions buying Plemont, but then allowed the destruction at Noirmont!</text:p>
          </table:table-cell>
          <table:table-cell table:number-columns-repeated="16383"/>
        </table:table-row>
        <table:table-row table:style-name="ro1">
          <table:table-cell office:value-type="string" table:style-name="ce11">
            <text:p>The town parks could be better protected so that they are not built on in the future.</text:p>
          </table:table-cell>
          <table:table-cell table:number-columns-repeated="16383"/>
        </table:table-row>
        <table:table-row table:style-name="ro3">
          <table:table-cell office:value-type="string" table:style-name="ce11">
            <text:p>The use of camper vans and mobile homes needs tightening up. You can see the boundaries being pushed by weekenders all over the island and it's a matter of time before outside camper vans click on to a holiday here moving every 24hrs to beauty spots where their presence removes the beauty.</text:p>
            <text:p>Marine preservation needs to be upgraded. Bag limits should apply to all people whose hobby of fishing is secondary to their main income, that would include J boats.<text:s/></text:p>
          </table:table-cell>
          <table:table-cell table:number-columns-repeated="16383"/>
        </table:table-row>
        <table:table-row table:style-name="ro1">
          <table:table-cell office:value-type="string" table:style-name="ce11">
            <text:p>There is an alarming spread of new buildings on green field sites. Is it any wonder that all the Jersey promotional videos only feature St Ouens, as that is about the only parish that seems to be protected.</text:p>
          </table:table-cell>
          <table:table-cell table:number-columns-repeated="16383"/>
        </table:table-row>
        <table:table-row table:style-name="ro1">
          <table:table-cell office:value-type="string" table:style-name="ce11">
            <text:p>These are critical to maintaining the Island we live in</text:p>
          </table:table-cell>
          <table:table-cell table:number-columns-repeated="16383"/>
        </table:table-row>
        <table:table-row table:style-name="ro1">
          <table:table-cell office:value-type="string" table:style-name="ce11">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11">
            <text:p>Tidy and repair wall around the island.<text:s/></text:p>
          </table:table-cell>
          <table:table-cell table:number-columns-repeated="16383"/>
        </table:table-row>
        <table:table-row table:style-name="ro3">
          <table:table-cell office:value-type="string" table:style-name="ce11">
            <text:p>Too many agrochemicals are being used. Our soil is been degraded by bad farmers.</text:p>
            <text:p>Soil health is not on the agenda, we are all dependent on it and our failing system is showing itself with green sea lettuce and poisoned reservoirs.</text:p>
          </table:table-cell>
          <table:table-cell table:number-columns-repeated="16383"/>
        </table:table-row>
        <table:table-row table:style-name="ro3">
          <table:table-cell office:value-type="string" table:style-name="ce11">
            <text:p>Too many developments on the coast. How were the houses in St Ouen granted planning permission?</text:p>
            <text:p>More could be done to protect marine life.<text:s/></text:p>
          </table:table-cell>
          <table:table-cell table:number-columns-repeated="16383"/>
        </table:table-row>
        <table:table-row table:style-name="ro1">
          <table:table-cell office:value-type="string" table:style-name="ce11">
            <text:p>Too many high rise buildings appearing along the coast</text:p>
          </table:table-cell>
          <table:table-cell table:number-columns-repeated="16383"/>
        </table:table-row>
        <table:table-row table:style-name="ro1">
          <table:table-cell office:value-type="string" table:style-name="ce11">
            <text:p>Too many new residential developments in otherwise beautiful areas. Stop building homes! If you control migration, we won't need so many new homes.</text:p>
          </table:table-cell>
          <table:table-cell table:number-columns-repeated="16383"/>
        </table:table-row>
        <table:table-row table:style-name="ro1">
          <table:table-cell office:value-type="string" table:style-name="ce11">
            <text:p>Too many properties being built in the coastal national park. It seems pointless to have set it up at all just to allow the planning department to completely ignore it. Sailing into St Helier, arrivals are greeted by huge glass screens from Portelet round to the Esplanade.</text:p>
          </table:table-cell>
          <table:table-cell table:number-columns-repeated="16383"/>
        </table:table-row>
        <table:table-row table:style-name="ro1">
          <table:table-cell office:value-type="string" table:style-name="ce11">
            <text:p>Too much building on new sites, but some environmental protection is detrimental to people who need to live and work. Conservation, not preservation.</text:p>
          </table:table-cell>
          <table:table-cell table:number-columns-repeated="16383"/>
        </table:table-row>
        <table:table-row table:style-name="ro1">
          <table:table-cell office:value-type="string" table:style-name="ce11">
            <text:p>We have to be careful in our protection of the green zones and keep them free from construction<text:s/></text:p>
          </table:table-cell>
          <table:table-cell table:number-columns-repeated="16383"/>
        </table:table-row>
        <table:table-row table:style-name="ro1">
          <table:table-cell office:value-type="string" table:style-name="ce11">
            <text:p>We must preserve and look after our unique environment! In the long run we may need to be more self sufficient and will also rely on the Island's natural beauty to bring people and business to us.<text:s/></text:p>
          </table:table-cell>
          <table:table-cell table:number-columns-repeated="16383"/>
        </table:table-row>
        <table:table-row table:style-name="ro3">
          <table:table-cell office:value-type="string" table:style-name="ce11">
            <text:p>We really need to control building with a very firm hand. <text:s/>The island is only 9 by 5. <text:s/>There is not infinite space for people, buildings etc. <text:s/>A time will come, unless very heavy controls are introduced and profit put aside when we will have no island left for our children. <text:s/>The island is coming to a critical point. <text:s/>It won't affect me but it will affect my grandchildren.<text:s text:c="2"/></text:p>
          </table:table-cell>
          <table:table-cell table:number-columns-repeated="16383"/>
        </table:table-row>
        <table:table-row table:style-name="ro1">
          <table:table-cell office:value-type="string" table:style-name="ce11">
            <text:p>We've done well to protect Jersey's beauty, whilst allowing our economy to grow. <text:s/>We need to stop throwing so many chemicals around farmland because that just poisons the environment. Plants and animals need better legislative protection.</text:p>
          </table:table-cell>
          <table:table-cell table:number-columns-repeated="16383"/>
        </table:table-row>
        <table:table-row table:style-name="ro1">
          <table:table-cell office:value-type="string" table:style-name="ce11">
            <text:p>Within funding limits, we do OK. <text:s/>Protection of the marine environment is probably essential for Tourism.</text:p>
          </table:table-cell>
          <table:table-cell table:number-columns-repeated="16383"/>
        </table:table-row>
        <table:table-row table:style-name="ro1">
          <table:table-cell office:value-type="string" table:style-name="ce11">
            <text:p>Yes there is a huge effort to do so but we need to keep an eye on Flamandville nuclear plant and new business appearing on beaches like Ouaisne and Portelet where are the overflow of toilets and waste going?????</text:p>
          </table:table-cell>
          <table:table-cell table:number-columns-repeated="16383"/>
        </table:table-row>
        <table:table-row table:style-name="ro1">
          <table:table-cell office:value-type="string" table:style-name="ce11">
            <text:p>Wild spaces should be protected and not always built on</text:p>
          </table:table-cell>
          <table:table-cell table:number-columns-repeated="16383"/>
        </table:table-row>
        <table:table-row table:style-name="ro1">
          <table:table-cell office:value-type="string" table:style-name="ce11">
            <text:p>But only whilst we have States Employees who look after the Island...</text:p>
          </table:table-cell>
          <table:table-cell table:number-columns-repeated="16383"/>
        </table:table-row>
        <table:table-row table:style-name="ro1">
          <table:table-cell office:value-type="string" table:style-name="ce11">
            <text:p>I love Jerseys nature. I think it's looked after well but would like to see less roadkill.</text:p>
          </table:table-cell>
          <table:table-cell table:number-columns-repeated="16383"/>
        </table:table-row>
        <table:table-row table:style-name="ro1">
          <table:table-cell office:value-type="string" table:style-name="ce11">
            <text:p>Jersey's natural environment is very beautiful and we need to make sure that it is protected.</text:p>
          </table:table-cell>
          <table:table-cell table:number-columns-repeated="16383"/>
        </table:table-row>
        <table:table-row table:style-name="ro1">
          <table:table-cell office:value-type="string" table:style-name="ce11">
            <text:p>Too much building going on in oujr countryside and coast for people with mega money!</text:p>
          </table:table-cell>
          <table:table-cell table:number-columns-repeated="16383"/>
        </table:table-row>
        <table:table-row table:style-name="ro1">
          <table:table-cell office:value-type="string" table:style-name="ce11">
            <text:p>I worry about chemicals being used to treat crops. Are these safe ?<text:s/></text:p>
          </table:table-cell>
          <table:table-cell table:number-columns-repeated="16383"/>
        </table:table-row>
        <table:table-row table:style-name="ro3">
          <table:table-cell office:value-type="string" table:style-name="ce11">
            <text:p>Whilst we have some incredible beaches. They're being by the farming industries use of nitrates. And now a consequence of which is that we have awful levels of seaweed. Which makes the beaches look and smell awful. And then the coastline has been scarred heavily by those god awful buildings at la collete.</text:p>
          </table:table-cell>
          <table:table-cell table:number-columns-repeated="16383"/>
        </table:table-row>
        <table:table-row table:style-name="ro1">
          <table:table-cell office:value-type="string" table:style-name="ce11">
            <text:p>You have to start being much more careful about the coastline and listen to those who use it. The Portlet Development is a stain on our island and I am so ashamed. <text:s/>You must learn from such a mistake and never repeat it. You must also learn from Plemont and look beyond short term cost or profit.</text:p>
          </table:table-cell>
          <table:table-cell table:number-columns-repeated="16383"/>
        </table:table-row>
        <table:table-row table:style-name="ro3">
          <table:table-cell office:value-type="string" table:style-name="ce11">
            <text:p>More support and resources needs to be invested in the environment department so agricultural and fisheries businesses can be vigorously monitored. The French know how many fisheries officers are on duty...(&amp; only mostly during the day!). It's a joke. Less management and more officers/enforcers required! <text:s/>Money talks...headlands disappearing to luxury houses...this is a disgrace.</text:p>
          </table:table-cell>
          <table:table-cell table:number-columns-repeated="16383"/>
        </table:table-row>
        <table:table-row table:style-name="ro1">
          <table:table-cell office:value-type="string" table:style-name="ce11">
            <text:p>Re Jersey's coast and countryside, I've marked this down heavily due to monstrosities such as the radisson, incinerator, Le Marias flats etc. being built on our beautiful coastlines.</text:p>
          </table:table-cell>
          <table:table-cell table:number-columns-repeated="16383"/>
        </table:table-row>
        <table:table-row table:style-name="ro1">
          <table:table-cell office:value-type="string" table:style-name="ce11">
            <text:p>This is a truly beautiful island and we should not take our eye of this jewel in the islands crown<text:s/></text:p>
          </table:table-cell>
          <table:table-cell table:number-columns-repeated="16383"/>
        </table:table-row>
        <table:table-row table:style-name="ro1">
          <table:table-cell office:value-type="string" table:style-name="ce11">
            <text:p>Developers are permitted to spoil the coast. <text:s/>The marine environment cannot be protected properly with an understaffed and under resourced department.<text:s text:c="2"/></text:p>
          </table:table-cell>
          <table:table-cell table:number-columns-repeated="16383"/>
        </table:table-row>
        <table:table-row table:style-name="ro1">
          <table:table-cell office:value-type="string" table:style-name="ce11">
            <text:p>Stop putting regulations on fisheries and work towards protecting our fisherman.</text:p>
          </table:table-cell>
          <table:table-cell table:number-columns-repeated="16383"/>
        </table:table-row>
        <table:table-row table:style-name="ro1">
          <table:table-cell office:value-type="string" table:style-name="ce11">
            <text:p>Jersey is stunning and the standard is kept incredibly high!<text:s/></text:p>
          </table:table-cell>
          <table:table-cell table:number-columns-repeated="16383"/>
        </table:table-row>
        <table:table-row table:style-name="ro1">
          <table:table-cell office:value-type="string" table:style-name="ce11">
            <text:p><text:s/>The island has become <text:s/>far less attractive over the years with too much building work and lack of green spaces. Getting to and from work is a nightmare and there needs o be a decent and more accessible public bus service.</text:p>
          </table:table-cell>
          <table:table-cell table:number-columns-repeated="16383"/>
        </table:table-row>
        <table:table-row table:style-name="ro1">
          <table:table-cell office:value-type="string" table:style-name="ce11">
            <text:p>I don't know enough about what is done in these areas to comment.</text:p>
          </table:table-cell>
          <table:table-cell table:number-columns-repeated="16383"/>
        </table:table-row>
        <table:table-row table:style-name="ro4">
          <table:table-cell office:value-type="string" table:style-name="ce11">
            <text:p>Countryside and coastal views are being spoilt by too much building</text:p>
            <text:p>Marine environment, overfishing has to be stopped and more locally qualified people employed to monitor the state of the coastal areas under the sea</text:p>
            <text:p>Wildlife and plants fare fairly well but are affected by building</text:p>
          </table:table-cell>
          <table:table-cell table:number-columns-repeated="16383"/>
        </table:table-row>
        <table:table-row table:style-name="ro3">
          <table:table-cell office:value-type="string" table:style-name="ce11">
            <text:p>The appearance of countryside and seafronts are being spoilt by too much development.</text:p>
            <text:p>Marine habitats are being spoilt by over fishing and we need to monitor the surrounding areas more with more qualified biology people</text:p>
          </table:table-cell>
          <table:table-cell table:number-columns-repeated="16383"/>
        </table:table-row>
        <table:table-row table:style-name="ro1">
          <table:table-cell office:value-type="string" table:style-name="ce11">
            <text:p>Jersey is a fantastic island and we should all be proud and value our home. <text:s/>There will always be challenges to protecting the environment particularly the use of chemicals/ pollutants in farming and the construction industry. <text:s/>It is down to us all to protect our island and its habitat..â˜ºï¸</text:p>
          </table:table-cell>
          <table:table-cell table:number-columns-repeated="16383"/>
        </table:table-row>
        <table:table-row table:style-name="ro3">
          <table:table-cell office:value-type="string" table:style-name="ce11">
            <text:p>Our natural environment is unique to us and one of our greatest assets. It is not being preserved or used to its full advantage.<text:s/></text:p>
            <text:p>It should be exploited for tourism, agriculture and well being. Not property developers.<text:s/></text:p>
          </table:table-cell>
          <table:table-cell table:number-columns-repeated="16383"/>
        </table:table-row>
        <table:table-row table:style-name="ro1">
          <table:table-cell office:value-type="string" table:style-name="ce11">
            <text:p>As an avid fisherman i have seen a massive decline in fish in local waters. this is due to commercial fishing. <text:s/>it seems the easy option of restricting recreational fisherman which has nominal impact but makes good headlines is in force. adress the true problems please</text:p>
          </table:table-cell>
          <table:table-cell table:number-columns-repeated="16383"/>
        </table:table-row>
        <table:table-row table:style-name="ro1">
          <table:table-cell office:value-type="string" table:style-name="ce11">
            <text:p>Jersey has done well in protecting these areas, which is commendable, but in times of budgetary constraint, we need to evaluate priorities. That said, the relatively small percentage of overall spend on these areas should be protected.</text:p>
          </table:table-cell>
          <table:table-cell table:number-columns-repeated="16383"/>
        </table:table-row>
        <table:table-row table:style-name="ro1">
          <table:table-cell office:value-type="string" table:style-name="ce11">
            <text:p>Increased building threatens Jerseys natural beauty.<text:s/></text:p>
          </table:table-cell>
          <table:table-cell table:number-columns-repeated="16383"/>
        </table:table-row>
        <table:table-row table:style-name="ro1">
          <table:table-cell office:value-type="string" table:style-name="ce11">
            <text:p>Although there is the coastal national park &amp; an excellent amount of work is going on, there seems to be a will to develop/ build in sensitive areas. Such applications should be rejected with no need for negotiation etc. The Island Plan is too ambiguous and needs tightening up.</text:p>
          </table:table-cell>
          <table:table-cell table:number-columns-repeated="16383"/>
        </table:table-row>
        <table:table-row table:style-name="ro1">
          <table:table-cell office:value-type="string" table:style-name="ce11">
            <text:p>The difficulty here is, of course, balancing the demands to protect the environment with the demands for housing the population. There is no easy answer.</text:p>
          </table:table-cell>
          <table:table-cell table:number-columns-repeated="16383"/>
        </table:table-row>
        <table:table-row table:style-name="ro1">
          <table:table-cell office:value-type="string" table:style-name="ce11">
            <text:p>Starting to see to many Houses being built in and around the Green Belt</text:p>
          </table:table-cell>
          <table:table-cell table:number-columns-repeated="16383"/>
        </table:table-row>
        <table:table-row table:style-name="ro1">
          <table:table-cell office:value-type="string" table:style-name="ce11">
            <text:p>It would be good to advertise what the island is doing to promote and maintain this. Also consider this as a tourism focal point.</text:p>
          </table:table-cell>
          <table:table-cell table:number-columns-repeated="16383"/>
        </table:table-row>
        <table:table-row table:style-name="ro1">
          <table:table-cell office:value-type="string" table:style-name="ce11">
            <text:p>more can be done to advertise the stunning coastline and trails we have around Jersey</text:p>
          </table:table-cell>
          <table:table-cell table:number-columns-repeated="16383"/>
        </table:table-row>
        <table:table-row table:style-name="ro1">
          <table:table-cell office:value-type="string" table:style-name="ce11">
            <text:p>The short termism of Jersey Political system the environment has little chance. As a qualified environmentalist I am appalled with the attittude of the political concerns by the current political members. My MSc survey of candidates revealed the lack of knowledge or interest. I have little hope for the future.<text:s/></text:p>
          </table:table-cell>
          <table:table-cell table:number-columns-repeated="16383"/>
        </table:table-row>
        <table:table-row table:style-name="ro1">
          <table:table-cell office:value-type="string" table:style-name="ce11">
            <text:p>Jersey's only protected against people with no money, if you're rich you can destroy whatever part of the land you want.</text:p>
          </table:table-cell>
          <table:table-cell table:number-columns-repeated="16383"/>
        </table:table-row>
        <table:table-row table:style-name="ro1">
          <table:table-cell office:value-type="string" table:style-name="ce11">
            <text:p>Over populated</text:p>
          </table:table-cell>
          <table:table-cell table:number-columns-repeated="16383"/>
        </table:table-row>
        <table:table-row table:style-name="ro1">
          <table:table-cell office:value-type="string" table:style-name="ce11">
            <text:p>Birds on the Edge project and restoration of coastal biodiversity is an excellent example of what can be done and needs to be encouraged</text:p>
          </table:table-cell>
          <table:table-cell table:number-columns-repeated="16383"/>
        </table:table-row>
        <table:table-row table:style-name="ro3">
          <table:table-cell office:value-type="string" table:style-name="ce11">
            <text:p>Environment rates lowest on the agenda of politicians whilst in such a small <text:s/>highly populated island it should rate as no.1. . <text:s/>From poor control of effluents from the sewage treatment plant in St Aubins, to the deliberate ignoring of planning conditions and health and safety so as to take political short cuts to the hushing up of major environmental disasters etc etc. <text:s/>The environmental department is totally subservient to political will which doesn't rate the environment.</text:p>
          </table:table-cell>
          <table:table-cell table:number-columns-repeated="16383"/>
        </table:table-row>
        <table:table-row table:style-name="ro3">
          <table:table-cell office:value-type="string" table:style-name="ce11">
            <text:p>There is overdevelopment of the island but luckily we have areas which are un spoilt. I think it is wrong that the super rich are allowed to build massive constructions overlooking the coast and destroy the green backdrop of the island. Islanders are no longer able to afford coastal views. They are allowed to do this not just once but many times increasing their wealth and destroying the environment.<text:s/></text:p>
          </table:table-cell>
          <table:table-cell table:number-columns-repeated="16383"/>
        </table:table-row>
        <table:table-row table:style-name="ro4">
          <table:table-cell office:value-type="string" table:style-name="ce11">
            <text:p>Green areas protected unless you have the money!</text:p>
            <text:p>The marine protection is nonexistent. As a keen diver, I see the horrific damage we allow to go on in and around our beautiful island, out of sight out of mind. Take scallop dredging as an example, would you go to the apple orchid and cut down all the trees to collect the apples? NO.. you would pick them carefully, but then again nobody sees the horrible damage allowed to go on.</text:p>
          </table:table-cell>
          <table:table-cell table:number-columns-repeated="16383"/>
        </table:table-row>
        <table:table-row table:style-name="ro8">
          <table:table-cell office:value-type="string" table:style-name="ce11">
            <text:p>Agricultural runoff turning St Aubins bay green. A Ramsar site with a fuel depot and incinerator nearby.</text:p>
            <text:p>Excellent about the new National Park.</text:p>
            <text:p>Retrospective planning permission for wrongdoing e.g. taking down the trees at Sandybrook and demolishing Leatherland.</text:p>
            <text:p>Branchage at the time of bird nesting season and before wildflowers have set seed</text:p>
            <text:p>Not nearly enough public land set aside for wildflowers and biodiversity. Chemical sprays used by states employees to remove weeds on pavements</text:p>
          </table:table-cell>
          <table:table-cell table:number-columns-repeated="16383"/>
        </table:table-row>
        <table:table-row table:style-name="ro1">
          <table:table-cell office:value-type="string" table:style-name="ce11">
            <text:p>There are too many large houses being built. <text:s/>There are several high end properties on the market and buyers should be encouraged to buy these rather than build.</text:p>
          </table:table-cell>
          <table:table-cell table:number-columns-repeated="16383"/>
        </table:table-row>
        <table:table-row table:style-name="ro1">
          <table:table-cell office:value-type="string" table:style-name="ce11">
            <text:p>St Clement is disappearing under concrete and tarmac!</text:p>
          </table:table-cell>
          <table:table-cell table:number-columns-repeated="16383"/>
        </table:table-row>
        <table:table-row table:style-name="ro1">
          <table:table-cell office:value-type="string" table:style-name="ce11">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3">
          <table:table-cell office:value-type="string" table:style-name="ce11">
            <text:p>Jersey can do more! We should have Marine Protected Areas and have these areas well policed! Fish stocks are low and will be lower in the future. We should ensure fish species are protected for future generations.<text:s/></text:p>
            <text:p>We should ensure that the coast and countryside areas are protected more. Development in these areas should be stopped. Monoculture of potatoes should be rotated and diversified, the soil is in a bad state with Eel Worm, our water is polluted with nitrates. We need to be organic!</text:p>
          </table:table-cell>
          <table:table-cell table:number-columns-repeated="16383"/>
        </table:table-row>
        <table:table-row table:style-name="ro1">
          <table:table-cell office:value-type="string" table:style-name="ce11">
            <text:p>Dept of Environment needs more respect and support from politicians. <text:s/>Visitors value Jersey's wildlife, plants and habitats more highly than many politicians, which we will all live to regret.</text:p>
          </table:table-cell>
          <table:table-cell table:number-columns-repeated="16383"/>
        </table:table-row>
        <table:table-row table:style-name="ro3">
          <table:table-cell office:value-type="string" table:style-name="ce11">
            <text:p>The budget available to protect Jersey's semiwild areas, including coastal landscapes, carry out endangered species conservation projects and carry out research to inform future plans is miniscule and in no way reflects the importance of the Island's natural environment. The financial savings provided by our environment by means of ecosystem services should be realised and protected, especially when faced with factors such as climate change.<text:s/></text:p>
          </table:table-cell>
          <table:table-cell table:number-columns-repeated="16383"/>
        </table:table-row>
        <table:table-row table:style-name="ro1">
          <table:table-cell office:value-type="string" table:style-name="ce11">
            <text:p>Seems no end of policies politicians go against eg hflats at portelet, huge house planning application waterfront flats too many to mention</text:p>
          </table:table-cell>
          <table:table-cell table:number-columns-repeated="16383"/>
        </table:table-row>
        <table:table-row table:style-name="ro1">
          <table:table-cell office:value-type="string" table:style-name="ce11">
            <text:p>Green slime on the coast is absolutely revolting and a major putoff for locals and tourists to visit the beaches during the summer.<text:s/></text:p>
          </table:table-cell>
          <table:table-cell table:number-columns-repeated="16383"/>
        </table:table-row>
        <table:table-row table:style-name="ro7">
          <table:table-cell office:value-type="string" table:style-name="ce11">
            <text:p>The best guardians of the countryside is an active farming community.</text:p>
            <text:p>Marine environment is paramount <text:s/>would you live here if it was a land locked town?</text:p>
            <text:p>If we continue to increase the population we will loose habitat and flora and fauna.</text:p>
            <text:p>Light pollution, cars <text:s/>all impact.</text:p>
          </table:table-cell>
          <table:table-cell table:number-columns-repeated="16383"/>
        </table:table-row>
        <table:table-row table:style-name="ro3">
          <table:table-cell office:value-type="string" table:style-name="ce11">
            <text:p>Fly tipping is a big problem. The keeping of undersized species for fishermen (especially recreational) a huge problem <text:s/>but not surprising considering I have never seen or been approached by an official when fishing myself. Why aren't their sign posts giving warning to catch sizes and limits on the major piers <text:s/>Australia have these everywhere and warn of fines etc. Simple to do &amp; implement surely. I'm sure there would even be volunteers for the checking of catches! Sort out the green seaweed!</text:p>
          </table:table-cell>
          <table:table-cell table:number-columns-repeated="16383"/>
        </table:table-row>
        <table:table-row table:style-name="ro1">
          <table:table-cell office:value-type="string" table:style-name="ce11">
            <text:p>We live in such a unique place <text:s/>it should be treasured <text:s/>make sure the coastline and the marine life comes to the top of the pile when spending money. <text:s/>Once gone it's gone!</text:p>
          </table:table-cell>
          <table:table-cell table:number-columns-repeated="16383"/>
        </table:table-row>
        <table:table-row table:style-name="ro3">
          <table:table-cell office:value-type="string" table:style-name="ce11">
            <text:p>The environment of Jersey is the true gem of the island (alongside the culture of generosity and kindness) and its protection cannot be overrated. However, it is notable that in the last 4 or so years, streams have been covered, houses built, fences erected, oceans overfished and waters polluted.</text:p>
            <text:p>Endeavors have been made to carefully protect small and specific parts of our island but the beauty of Jersey was that it was all very special and protection should not be so restricted.</text:p>
          </table:table-cell>
          <table:table-cell table:number-columns-repeated="16383"/>
        </table:table-row>
        <table:table-row table:style-name="ro3">
          <table:table-cell office:value-type="string" table:style-name="ce11">
            <text:p>The island is now covered in litter , hedgerows and beaches . There is nobody to pick it up . I often watch t t s or whoever it is sweeping all of the fag ends back on to the beach. Unless you teach people it is socially unacceptable to litter this will not change as you are now cutting the jobs of people who clean up after us. You need a culture change and laws that are reinforced . You are obsessed with dog mess whereas it is actually the humans that are making 9% of the litter</text:p>
          </table:table-cell>
          <table:table-cell table:number-columns-repeated="16383"/>
        </table:table-row>
        <table:table-row table:style-name="ro3">
          <table:table-cell office:value-type="string" table:style-name="ce11">
            <text:p>If Jersey loses its countryside and coastal beauty (which exceeds Guernsey's), it will suffer depopulation, much like Guernsey. They are unique, vital for tourism, cost us relatively little to sustain and provide free lifestyle benefits. <text:s/>Sustainable farming must be supported. The trend for large glass/steel box development on our coast (bigger footprints than what went before) needs to stop. Portelet should stand as a final example of what's completely unacceptable. Bravo in reclaiming Plemont</text:p>
          </table:table-cell>
          <table:table-cell table:number-columns-repeated="16383"/>
        </table:table-row>
        <table:table-row table:style-name="ro3">
          <table:table-cell office:value-type="string" table:style-name="ce11">
            <text:p>This is adequately protected and personally I believe too much so to the detriment of the people wishing to improve the homes that already exist in the countryside and also those wishing to develop ugly industrial sites and glasshouses. There is far too much protection of the agricultural industry which is no longer viable. This should be accepted and farmers should be allowed to develop their redundant agricultural buildings to provide decent residential accommodation.<text:s/></text:p>
          </table:table-cell>
          <table:table-cell table:number-columns-repeated="16383"/>
        </table:table-row>
        <table:table-row table:style-name="ro3">
          <table:table-cell office:value-type="string" table:style-name="ce11">
            <text:p>Marine Conservation does not truthfully exist in Jersey. Types of fishing and uncontrolled tourism are harming the marine Environment. We do not safeguard important habitats allowing key species to be destroyed. We are not monitoring important indicators such as CO2 and have allowed practises to continue which are destroying fishing sustainability. Shortterm economics are the driving force, certain companies distort facts and allowed to do what they like jeopardising the livelihoods of other.</text:p>
          </table:table-cell>
          <table:table-cell table:number-columns-repeated="16383"/>
        </table:table-row>
        <table:table-row table:style-name="ro4">
          <table:table-cell office:value-type="string" table:style-name="ce11">
            <text:p>The Island's coastline has been blighted by dreadful property developments which seem to be at the whim of the Minister responsible for the Environment. <text:s/>This must change so that policies are established and followed to the letter to avoid any further encroachment on the coastline.</text:p>
            <text:p><text:line-break/>Serious attention must be given to pollution runoff on our beaches so as to avoid the blight of green lettuce on our southern beaches.</text:p>
            <text:p>Higher penalties for pollution by pet dogs must be imposed.</text:p>
          </table:table-cell>
          <table:table-cell table:number-columns-repeated="16383"/>
        </table:table-row>
        <table:table-row table:style-name="ro1">
          <table:table-cell office:value-type="string" table:style-name="ce11">
            <text:p>French fishing boats are coming in and fishing along our north coast, a few times I've called the fisheries department to tell them this they haven't acted and said they didn't have anyone avaliable to do anything about it, (7.3am in the morning)</text:p>
          </table:table-cell>
          <table:table-cell table:number-columns-repeated="16383"/>
        </table:table-row>
        <table:table-row table:style-name="ro3">
          <table:table-cell office:value-type="string" table:style-name="ce11">
            <text:p>The marine environment is NOT protected, not least because of teh dreadful practices at La Collette. There was an amazing amount of polluted matter dumped into the Ramsar area and we see the useless policies ref St Aubin's Bay. Ramsar is left as a side issue (unlike in the rest of the world), oysters have a high dieoff rate, species diversity is dropping... and more. I cannot understand why you don't sort all this out. And as for the DREADFUL mess you have made of the St Helier waterfront...</text:p>
          </table:table-cell>
          <table:table-cell table:number-columns-repeated="16383"/>
        </table:table-row>
        <table:table-row table:style-name="ro1">
          <table:table-cell office:value-type="string" table:style-name="ce11">
            <text:p>The Planning and Environment policies should support each other. Environment wishes to energise and revitalise farming and the countryside, planning make it nearimpossible to refurbish/build infrastructure to do so.</text:p>
          </table:table-cell>
          <table:table-cell table:number-columns-repeated="16383"/>
        </table:table-row>
        <table:table-row table:style-name="ro1">
          <table:table-cell office:value-type="string" table:style-name="ce11">
            <text:p>Protected marine life <text:s/>why not clean out the rubbish and oil pollutants trapped in the corners of the harbours.</text:p>
          </table:table-cell>
          <table:table-cell table:number-columns-repeated="16383"/>
        </table:table-row>
        <table:table-row table:style-name="ro1">
          <table:table-cell office:value-type="string" table:style-name="ce11">
            <text:p>We need to look further at where we are building and protect as much as we can <text:s/>although I appreciate we need housing for the growing population</text:p>
          </table:table-cell>
          <table:table-cell table:number-columns-repeated="16383"/>
        </table:table-row>
        <table:table-row table:style-name="ro1">
          <table:table-cell office:value-type="string" table:style-name="ce11">
            <text:p>We have a moral and ethical duty to protect both our environment and our wildlife <text:s/>we are currently significantly failing to do this and this would be the one thing that I would prioritise for the future as it would by far cast the widest net in terms of overall benefit to all by doing so</text:p>
          </table:table-cell>
          <table:table-cell table:number-columns-repeated="16383"/>
        </table:table-row>
        <table:table-row table:style-name="ro3">
          <table:table-cell office:value-type="string" table:style-name="ce11">
            <text:p>More needs to be done about pollution <text:s/>plastic in the sea, fly tipping and littering in general on the land. More also needs to be done about protecting the natural beauty of our coastline from additional incessant huge developments and structures <text:s/>portlet being a perfect example of a blot on the natural landscape<text:s/></text:p>
          </table:table-cell>
          <table:table-cell table:number-columns-repeated="16383"/>
        </table:table-row>
        <table:table-row table:style-name="ro3">
          <table:table-cell office:value-type="string" table:style-name="ce11">
            <text:p>I would like to think the coast is protected but when homes like at Portelet are allowed plus others along the coast <text:s/>e.g. la coupe and Beauport can expand and gradually encroach on the coast making access hard for individuals it is hard to believe that the new national park will have any power to stop those with money destroying our wonderful coast</text:p>
          </table:table-cell>
          <table:table-cell table:number-columns-repeated="16383"/>
        </table:table-row>
        <table:table-row table:style-name="ro3">
          <table:table-cell office:value-type="string" table:style-name="ce11">
            <text:p>There is no doubt that there are some beautiful spots on the island which are well protected especially around the coastal regions.</text:p>
            <text:p>With the ever changing climate, dates of the biannual branchage should be reviewed.<text:s/></text:p>
          </table:table-cell>
          <table:table-cell table:number-columns-repeated="16383"/>
        </table:table-row>
        <table:table-row table:style-name="ro1">
          <table:table-cell office:value-type="string" table:style-name="ce11">
            <text:p>Natural</text:p>
          </table:table-cell>
          <table:table-cell table:number-columns-repeated="16383"/>
        </table:table-row>
        <table:table-row table:style-name="ro1">
          <table:table-cell office:value-type="string" table:style-name="ce11">
            <text:p>the biggest threat is from pesticides and chemical fertilisers. This really needs to be addressed urgently, like 4 years ago urgently.<text:s/></text:p>
          </table:table-cell>
          <table:table-cell table:number-columns-repeated="16383"/>
        </table:table-row>
        <table:table-row table:style-name="ro1">
          <table:table-cell office:value-type="string" table:style-name="ce11">
            <text:p>We need to protect the island , its coastline and waters for future generations <text:s/>we are merely caretakers<text:s/></text:p>
          </table:table-cell>
          <table:table-cell table:number-columns-repeated="16383"/>
        </table:table-row>
        <table:table-row table:style-name="ro1">
          <table:table-cell office:value-type="string" table:style-name="ce11">
            <text:p>This job is generally left to charities and nonprofits to do. It needs more support from the States. It is the most precious asset Jersey has and one that will keep bringing people to the island as tourists or residents. Once we have wrecked it, it will be gone and will never come back.</text:p>
          </table:table-cell>
          <table:table-cell table:number-columns-repeated="16383"/>
        </table:table-row>
        <table:table-row table:style-name="ro1">
          <table:table-cell office:value-type="string" table:style-name="ce11">
            <text:p>These statements are completely untrue. For proof <text:s/>take a look at Portelet Bay, the Waterfront etc.</text:p>
          </table:table-cell>
          <table:table-cell table:number-columns-repeated="16383"/>
        </table:table-row>
        <table:table-row table:style-name="ro4">
          <table:table-cell office:value-type="string" table:style-name="ce11">
            <text:p>See comment in previous section.<text:s text:c="2"/></text:p>
            <text:p>Plus <text:s/>more protection for all coastal areas, no more big <text:s/>houses and apartment blocks given planning permission so that views are blocked for others who happen to be passing by. <text:s text:c="2"/>Views of the coast should not be obstructed so that the only people able to enjoy them are the inhabitants of the properties. <text:s/>The coast is vital to the context of living on an island and part of our heritage.</text:p>
          </table:table-cell>
          <table:table-cell table:number-columns-repeated="16383"/>
        </table:table-row>
        <table:table-row table:style-name="ro1">
          <table:table-cell office:value-type="string" table:style-name="ce11">
            <text:p>Too much building on green sites, bloody waste new finance centre, could have put the hospital there instead. Just too many people in such a small island.</text:p>
          </table:table-cell>
          <table:table-cell table:number-columns-repeated="16383"/>
        </table:table-row>
        <table:table-row table:style-name="ro3">
          <table:table-cell office:value-type="string" table:style-name="ce11">
            <text:p>Wildlife nearly always comes second; protected trees are cut down by developers; nesting birds are destroyed by hedgecutting machines; fishermen leave their gear to entangle wildlife; people leave litter and waste in the country; animals are poisoned or shot, and farmers pollute with their chemicals. <text:s/>All these problems need to be sorted out.</text:p>
          </table:table-cell>
          <table:table-cell table:number-columns-repeated="16383"/>
        </table:table-row>
        <table:table-row table:style-name="ro1">
          <table:table-cell office:value-type="string" table:style-name="ce11">
            <text:p>There are too many boats. I know it is an island but c'mon</text:p>
          </table:table-cell>
          <table:table-cell table:number-columns-repeated="16383"/>
        </table:table-row>
        <table:table-row table:style-name="ro1">
          <table:table-cell office:value-type="string" table:style-name="ce11">
            <text:p>Some building is detrimental <text:s/>and out of keeping eg portelect flats</text:p>
          </table:table-cell>
          <table:table-cell table:number-columns-repeated="16383"/>
        </table:table-row>
        <table:table-row table:style-name="ro1">
          <table:table-cell office:value-type="string" table:style-name="ce11">
            <text:p>The harbour and town are becoming an urban jungle.</text:p>
          </table:table-cell>
          <table:table-cell table:number-columns-repeated="16383"/>
        </table:table-row>
        <table:table-row table:style-name="ro4">
          <table:table-cell office:value-type="string" table:style-name="ce11">
            <text:p>St Helier is totally spoilt, disjointed, chaotic. <text:s/>Not enough care has been given to developing our own future heritage with architectural designs lifted straight from places in UK (eg Portsmouth Marina complex).<text:s text:c="3"/></text:p>
            <text:p>Elsewhere we also have a mishmash of buildings that do not complement each other. <text:s/>Stand on Gorey pier and look back towards old BBQ centre site. <text:s/>Look to the right. <text:s/>There are a number of French Riviera type houses which stand out amongst traditionally styled buildings that jar the eye. <text:s/>What a shame.</text:p>
            <text:p>Plus is that bus services have improved, however roads have not:( <text:s text:c="2"/>Health and Education however are more important just now.</text:p>
          </table:table-cell>
          <table:table-cell table:number-columns-repeated="16383"/>
        </table:table-row>
        <table:table-row table:style-name="ro1">
          <table:table-cell office:value-type="string" table:style-name="ce11">
            <text:p>Stop farmers from using these pesticides.</text:p>
          </table:table-cell>
          <table:table-cell table:number-columns-repeated="16383"/>
        </table:table-row>
        <table:table-row table:style-name="ro3">
          <table:table-cell office:value-type="string" table:style-name="ce11">
            <text:p>We have a great island, inland and coastal, it's mostly clean and cared for, well done. Too much poato farming; so what we have semi famous potatoes? Intensive potato farming is increasin nitrates, destroying habitats, sending money out of the island through migrant workers, get Jersey development company on the case and see if we can fit 2 <text:s/>people <text:s/>here?!<text:s/></text:p>
          </table:table-cell>
          <table:table-cell table:number-columns-repeated="16383"/>
        </table:table-row>
        <table:table-row table:style-name="ro1">
          <table:table-cell office:value-type="string" table:style-name="ce11">
            <text:p>Stop pollting the sea with nitrates <text:s/>the green seaweed is increasing.</text:p>
          </table:table-cell>
          <table:table-cell table:number-columns-repeated="16383"/>
        </table:table-row>
        <table:table-row table:style-name="ro3">
          <table:table-cell office:value-type="string" table:style-name="ce11">
            <text:p>We have miles of beautiful landscapes that I love. But I fundamentally disagree with the Plemont saga. The government need to grow a back bone &amp; not just listen to what a minority but noise few say. Losing a few Â£million was a stupid decision. The developer was going to turn it into a lovely private residentenc with a large section being returned to green space (with would have cost to government nothing &amp; actually would have made money on various costs).<text:s/></text:p>
          </table:table-cell>
          <table:table-cell table:number-columns-repeated="16383"/>
        </table:table-row>
        <table:table-row table:style-name="ro1">
          <table:table-cell office:value-type="string" table:style-name="ce11">
            <text:p>The traffic problem is not good and needs addressing. Many people wouldn't consider cycling as it is too dangerous on the roads. <text:s/>MOT testing necessary particularly for commercial vehicles. Cycling proficiency training should be offered free of charge to children within school time.</text:p>
          </table:table-cell>
          <table:table-cell table:number-columns-repeated="16383"/>
        </table:table-row>
        <table:table-row table:style-name="ro1">
          <table:table-cell office:value-type="string" table:style-name="ce11">
            <text:p>Schemes and programmes need to be made for some plants eg. Dianthus gallica</text:p>
          </table:table-cell>
          <table:table-cell table:number-columns-repeated="16383"/>
        </table:table-row>
        <table:table-row table:style-name="ro1">
          <table:table-cell office:value-type="string" table:style-name="ce11">
            <text:p>I live along the south coast and the green seaweed is a huge problem, not only for residents but for our tourism industry <text:s/>it is the first sight and smell that they encounter. <text:s/>Our governments complete lack of interest is astounding.<text:s text:c="2"/></text:p>
          </table:table-cell>
          <table:table-cell table:number-columns-repeated="16383"/>
        </table:table-row>
        <table:table-row table:style-name="ro1">
          <table:table-cell office:value-type="string" table:style-name="ce11">
            <text:p>Jersey is a beautiful place to live<text:s/></text:p>
          </table:table-cell>
          <table:table-cell table:number-columns-repeated="16383"/>
        </table:table-row>
        <table:table-row table:style-name="ro1">
          <table:table-cell office:value-type="string" table:style-name="ce11">
            <text:p>Sorry. It's all nice but I don't know if it's protected and by how much.<text:s/></text:p>
          </table:table-cell>
          <table:table-cell table:number-columns-repeated="16383"/>
        </table:table-row>
        <table:table-row table:style-name="ro4">
          <table:table-cell office:value-type="string" table:style-name="ce11">
            <text:p>French fishing boats off the North coast trawling Bream and Bass, why is that not stopped. We are not EU.<text:s/></text:p>
            <text:p>Mountain bikes riding around the coastal paths despite the barriers that are supposed to keep them away</text:p>
            <text:p>Fly tippers are out of control ( mostly from previous mentioned large vans) as Environment at Howard Davis Farm cannot afford to employ anyone to Police this and the fines are pathetic even if one is caught</text:p>
          </table:table-cell>
          <table:table-cell table:number-columns-repeated="16383"/>
        </table:table-row>
        <table:table-row table:style-name="ro3">
          <table:table-cell office:value-type="string" table:style-name="ce11">
            <text:p>Our island could be a leading environmental example.</text:p>
            <text:p>We need to improve recycling facilities with home collection.</text:p>
          </table:table-cell>
          <table:table-cell table:number-columns-repeated="16383"/>
        </table:table-row>
        <table:table-row table:style-name="ro1">
          <table:table-cell office:value-type="string" table:style-name="ce11">
            <text:p>The green seaweed problem in St Aubin's bay every year returns &amp; nothing is ever permanently done about this.</text:p>
          </table:table-cell>
          <table:table-cell table:number-columns-repeated="16383"/>
        </table:table-row>
        <table:table-row table:style-name="ro1">
          <table:table-cell office:value-type="string" table:style-name="ce11">
            <text:p>Jersey's coastline is protected to a certain extent however you still get developments that go through and ruin the coastline, you only have to take the apartments at Portelet as an example.<text:s/></text:p>
          </table:table-cell>
          <table:table-cell table:number-columns-repeated="16383"/>
        </table:table-row>
        <table:table-row table:style-name="ro1">
          <table:table-cell office:value-type="string" table:style-name="ce11">
            <text:p>It should be easier to preserve areas of national importance, such as Plemont. If there is a need for public financial input alongside States funding, this should kick in sooner, and not wait until we almost lose it. The public sees the countryside as having a higher priority than it does.</text:p>
          </table:table-cell>
          <table:table-cell table:number-columns-repeated="16383"/>
        </table:table-row>
        <table:table-row table:style-name="ro1">
          <table:table-cell office:value-type="string" table:style-name="ce11">
            <text:p>Jersey has a habit of putting buildings in places which completely ruin the area. The waterfront is a travesty. Those awful flats out St Clements which ruin the view of the bay. The apartments at Greve De Lecq. The chimney at La Collette. It just looks terrible.</text:p>
          </table:table-cell>
          <table:table-cell table:number-columns-repeated="16383"/>
        </table:table-row>
        <table:table-row table:style-name="ro1">
          <table:table-cell office:value-type="string" table:style-name="ce11">
            <text:p>New homes for millionaires always seem to get built in beauty spots (eg old Chateau shopping site, Plemont). Not sure how that preserves the countryside.<text:s/></text:p>
          </table:table-cell>
          <table:table-cell table:number-columns-repeated="16383"/>
        </table:table-row>
        <table:table-row table:style-name="ro1">
          <table:table-cell office:value-type="string" table:style-name="ce11">
            <text:p>If I had completed Thai questionnaire in 2 years time I gues the scores would not be so high as we area out to hand over public works to contractors who will pay less and employ casual cheap unskilled labour to save money,,yes that is a sweeping statement but it's how I feel</text:p>
          </table:table-cell>
          <table:table-cell table:number-columns-repeated="16383"/>
        </table:table-row>
        <table:table-row table:style-name="ro3">
          <table:table-cell office:value-type="string" table:style-name="ce11">
            <text:p>The interior of the island is under good protection, however I would like to see certain new builds being put under more scrutiny when placed in green land. There are plenty of other options without destroying fields and small copses. As for the coast and marine life. Bit of a balls up all round. The nitrates and the sea lettuce covering the entire island. The smell is awful, we'll never see the sand again and we seem to be inundated with more pebble beaches these days.</text:p>
          </table:table-cell>
          <table:table-cell table:number-columns-repeated="16383"/>
        </table:table-row>
        <table:table-row table:style-name="ro1">
          <table:table-cell office:value-type="string" table:style-name="ce11">
            <text:p>If someone is wealthy enough and influential enough it seems that our countryside and coast are often at risk from development despite the island plan green zones <text:s/>location location location!</text:p>
          </table:table-cell>
          <table:table-cell table:number-columns-repeated="16383"/>
        </table:table-row>
        <table:table-row table:style-name="ro3">
          <table:table-cell office:value-type="string" table:style-name="ce11">
            <text:p>Coastal protection. <text:s/>This comes back to Planing. The presumption of not infilling the coast is unevenly applied. <text:s/>For example, A property of the Grouville coast had to modify it's planned application to comply with this when it was introduced in the early stages of the project, this was in 29. Yet recently a whole site was developed on the same coast that had never had a building on it, and which was an open field. <text:s/>Also the public need to acquire the Crown's full former powers over the foresh</text:p>
          </table:table-cell>
          <table:table-cell table:number-columns-repeated="16383"/>
        </table:table-row>
        <table:table-row table:style-name="ro3">
          <table:table-cell office:value-type="string" table:style-name="ce11">
            <text:p>Jersey should stick to its Island plan and ensure green space for future generations. <text:s/>Development should be sensitive and ensure developers share in green/transport upgrades as well as profit. <text:s/>States developments are not sensitive to the environment which is ironic/tragic. <text:s/>La Collette, the Waterfront (which affected the tide flow in St Aubins bay) and the planned Jersey business development (which has no open space or concessions for transport) are generational disasters.</text:p>
          </table:table-cell>
          <table:table-cell table:number-columns-repeated="16383"/>
        </table:table-row>
        <table:table-row table:style-name="ro7">
          <table:table-cell office:value-type="string" table:style-name="ce11">
            <text:p>Look athow many have been prosecuted under the wildlife law.</text:p>
            <text:p>We have a coastal strategy and the only implementations from that have been to appease commercial interests not conservation issues.</text:p>
            <text:p>Scrap Ramsar and the National Park status as it stands as they are only leading to a deterioation of these areas and the species that frequent them.</text:p>
            <text:p>I would scrap funding the environment department and its staff dramatically and instead put that money towards environmental schemes and initiatives.</text:p>
          </table:table-cell>
          <table:table-cell table:number-columns-repeated="16383"/>
        </table:table-row>
        <table:table-row table:style-name="ro1">
          <table:table-cell office:value-type="string" table:style-name="ce11">
            <text:p>We do a lot but there is always room for improvement on these matters.</text:p>
          </table:table-cell>
          <table:table-cell table:number-columns-repeated="16383"/>
        </table:table-row>
        <table:table-row table:style-name="ro1">
          <table:table-cell office:value-type="string" table:style-name="ce11">
            <text:p>All under threat from excessive population growth</text:p>
          </table:table-cell>
          <table:table-cell table:number-columns-repeated="16383"/>
        </table:table-row>
        <table:table-row table:style-name="ro1">
          <table:table-cell office:value-type="string" table:style-name="ce11">
            <text:p>No. <text:s/>The exploding population is robbing all of the above from us. <text:s/>Action is needed now before it is to late.</text:p>
          </table:table-cell>
          <table:table-cell table:number-columns-repeated="16383"/>
        </table:table-row>
        <table:table-row table:style-name="ro1">
          <table:table-cell office:value-type="string" table:style-name="ce11">
            <text:p>The countryside and certain coastal views have been spoilt by overbuilding</text:p>
          </table:table-cell>
          <table:table-cell table:number-columns-repeated="16383"/>
        </table:table-row>
        <table:table-row table:style-name="ro3">
          <table:table-cell office:value-type="string" table:style-name="ce11">
            <text:p>Appreciate green lanes to walk thro and cliff walks etc. <text:s/>Believe wildlife/habitat well looked after. <text:s/>Not sure about coastline, green sludge still with us, no definite plan appears to have been made after several years of the problem. <text:s/>Also waste still appears to be running into St Aubin's Bay. <text:s/>Believe there are other problems re toxic infill waste also still not resolved.<text:s text:c="2"/></text:p>
          </table:table-cell>
          <table:table-cell table:number-columns-repeated="16383"/>
        </table:table-row>
        <table:table-row table:style-name="ro4">
          <table:table-cell office:value-type="string" table:style-name="ce11">
            <text:p>I think the RAMSAR sites are very important and are worthwhile.</text:p>
            <text:p>I'm really very unsure as to the new regulations for bass fishing, restrictions on recreational anglers and none on commercial fishing will not cause any dent on fish stocks. <text:s/>People enjoy fishing <text:s/>the damage is done on a commercial scale not by people who may have to give up lifetime hobbies that put food on the table for many, including low income families.</text:p>
          </table:table-cell>
          <table:table-cell table:number-columns-repeated="16383"/>
        </table:table-row>
        <table:table-row table:style-name="ro1">
          <table:table-cell office:value-type="string" table:style-name="ce11">
            <text:p>I suspect the islands coastline, wildlife, plants and habitat are largely protecting themselves (appreciate there must be lots of work involved too!) but I do love this aspect of the island and the heritage sites are amazing.<text:s text:c="2"/></text:p>
          </table:table-cell>
          <table:table-cell table:number-columns-repeated="16383"/>
        </table:table-row>
        <table:table-row table:style-name="ro3">
          <table:table-cell office:value-type="string" table:style-name="ce11">
            <text:p>agriculture is all big farms and profit at any cost, too many chemicals used too freely soil quality as a result is disappearing, we drink chemicals. old chemicals, and the limit is raised if it is exceeded, not good, small sustainable agriculture with much diversity would solve all of this, but nothing is being planned to steer us away from potatoes and more potatoes, which arent even that great any more just a brand</text:p>
          </table:table-cell>
          <table:table-cell table:number-columns-repeated="16383"/>
        </table:table-row>
        <table:table-row table:style-name="ro1">
          <table:table-cell office:value-type="string" table:style-name="ce11">
            <text:p>We work to protect them yet we spray toxic chemicals everywhere. How can that be logical?<text:s/></text:p>
          </table:table-cell>
          <table:table-cell table:number-columns-repeated="16383"/>
        </table:table-row>
        <table:table-row table:style-name="ro1">
          <table:table-cell office:value-type="string" table:style-name="ce11">
            <text:p>The beauty of Jersey's countryside and coast is protected ?? until someone in the know and with the right amount of cash can buy and build anything .</text:p>
          </table:table-cell>
          <table:table-cell table:number-columns-repeated="16383"/>
        </table:table-row>
        <table:table-row table:style-name="ro1">
          <table:table-cell office:value-type="string" table:style-name="ce11">
            <text:p>Humans are forced to drink pesticides. Animals plants etc have poison sprayed on them. The only happy beneficiary is sea lettuce.<text:s/></text:p>
          </table:table-cell>
          <table:table-cell table:number-columns-repeated="16383"/>
        </table:table-row>
        <table:table-row table:style-name="ro1">
          <table:table-cell office:value-type="string" table:style-name="ce11">
            <text:p>Seagulls really don't need protection, they are a nuisance and there are way too many of them already</text:p>
          </table:table-cell>
          <table:table-cell table:number-columns-repeated="16383"/>
        </table:table-row>
        <table:table-row table:style-name="ro3">
          <table:table-cell office:value-type="string" table:style-name="ce11">
            <text:p>I feel that the commitment to the environment is very fragile (cf. the Plemont battle). <text:s/>Large parts of the Island <text:s/>even some of the loveliest, like Portelet Bay <text:s/>are disfigured by overdevelopment. <text:s/>The use of heavy doses of chemicals in agriculture is bad for wildlife, water, and health. <text:s/>Ragwort infests large areas in the north and west, and no attempt seems to be made to control it. <text:s/>The sea lettuce in St. Aubin's Bay has ruined the beach for most of the summers I've been here.</text:p>
          </table:table-cell>
          <table:table-cell table:number-columns-repeated="16383"/>
        </table:table-row>
        <table:table-row table:style-name="ro3">
          <table:table-cell office:value-type="string" table:style-name="ce11">
            <text:p>Building HUGE properties where once stood a secluded hidden property is not protecting our environment. Trees and valuable habitat is being removed. I think when plans are put in to demolish buildings that they should be on the footprint and height restriction pertaining to the previous build. Our island is small in size and needs to be looked after before we build everywhere, and only those that can afford to have the opportunity to enjoy the green space and coastal scenery.</text:p>
          </table:table-cell>
          <table:table-cell table:number-columns-repeated="16383"/>
        </table:table-row>
        <table:table-row table:style-name="ro1">
          <table:table-cell office:value-type="string" table:style-name="ce11">
            <text:p>Again if <text:s/>developers want to build ,this is given priority . The Green Zone is too easily 'adjusted', its a total farce.</text:p>
          </table:table-cell>
          <table:table-cell table:number-columns-repeated="16383"/>
        </table:table-row>
        <table:table-row table:style-name="ro3">
          <table:table-cell office:value-type="string" table:style-name="ce11">
            <text:p>Looking at the reports submitted by the Environment <text:s/>Department prior to site developments, I think they are doing their best to ptotect our wildlife etc.</text:p>
            <text:p>(I only read the reports for Grouville)</text:p>
          </table:table-cell>
          <table:table-cell table:number-columns-repeated="16383"/>
        </table:table-row>
        <table:table-row table:style-name="ro1">
          <table:table-cell office:value-type="string" table:style-name="ce11">
            <text:p>Cultural shift on appreciation of time as most valuable asset, natural environment as second valuable asset and mere wealth (money) <text:s/>as undesirable.<text:s/></text:p>
          </table:table-cell>
          <table:table-cell table:number-columns-repeated="16383"/>
        </table:table-row>
        <table:table-row table:style-name="ro3">
          <table:table-cell office:value-type="string" table:style-name="ce11">
            <text:p>The odd huge eye sore of a posh house is aloud which is wrong and corrupt.</text:p>
            <text:p>there seems to be a lot of fertiliser used and as we have seen with the polluting of the reservoir. What you doing about that? diluting it? or dressing the cause not symptom?</text:p>
          </table:table-cell>
          <table:table-cell table:number-columns-repeated="16383"/>
        </table:table-row>
        <table:table-row table:style-name="ro4">
          <table:table-cell office:value-type="string" table:style-name="ce11">
            <text:p>Due to strong stance by Societe Jersey etc, we have been able to hang on, but State should take a better lead in protecting for the long term.</text:p>
            <text:p>Whilst intertidal areas are well protected, this may need reviewing as land becomes population saturated.<text:s/></text:p>
            <text:p>Cliff paths and headlands need the full protection</text:p>
          </table:table-cell>
          <table:table-cell table:number-columns-repeated="16383"/>
        </table:table-row>
        <table:table-row table:style-name="ro1">
          <table:table-cell office:value-type="string" table:style-name="ce11">
            <text:p>There is toxic ash being stored near to a Ramsar site. <text:s/>Nitrates from agriculture contaminate the water and flow into the sea. <text:s/>At least we don't pump out raw sewage.</text:p>
          </table:table-cell>
          <table:table-cell table:number-columns-repeated="16383"/>
        </table:table-row>
        <table:table-row table:style-name="ro1">
          <table:table-cell office:value-type="string" table:style-name="ce11">
            <text:p>More building homes in town sites and less in countryside, as there'll be no countryside left in 236!</text:p>
          </table:table-cell>
          <table:table-cell table:number-columns-repeated="16383"/>
        </table:table-row>
        <table:table-row table:style-name="ro3">
          <table:table-cell office:value-type="string" table:style-name="ce11">
            <text:p>Develop a long term vision based on an objective understanding of where we are now and avoid polarizing the community one way or the other. It seems inevitable we will need more land in the near future for the built environment beyond St Helier and the logical (if affordable) option is land reclamation to the South of la Colette,</text:p>
          </table:table-cell>
          <table:table-cell table:number-columns-repeated="16383"/>
        </table:table-row>
        <table:table-row table:style-name="ro3">
          <table:table-cell office:value-type="string" table:style-name="ce11">
            <text:p>I do think we do a great job in protecting and promoting environemental aspects of our island. I have concerns about toxins, litter and waste affecting the island through bad disposal and lack of education. We live in a throw away society and should concentrate on having an affinity with nature and ensuring we promote organic and sustainable projects to protect our future.<text:s/></text:p>
          </table:table-cell>
          <table:table-cell table:number-columns-repeated="16383"/>
        </table:table-row>
        <table:table-row table:style-name="ro1">
          <table:table-cell office:value-type="string" table:style-name="ce11">
            <text:p>I would like to know how so many huge houses have appeared around our coastline. I thought the coastline was protected but it seems that people with cash can build what they like!!</text:p>
          </table:table-cell>
          <table:table-cell table:number-columns-repeated="16383"/>
        </table:table-row>
        <table:table-row table:style-name="ro1">
          <table:table-cell office:value-type="string" table:style-name="ce11">
            <text:p>The development at Portelet remains an absolute disgrace. <text:s text:c="2"/>Please please never let such a large scale development be allowed to happen again in any part of our coastal park.</text:p>
          </table:table-cell>
          <table:table-cell table:number-columns-repeated="16383"/>
        </table:table-row>
        <table:table-row table:style-name="ro3">
          <table:table-cell office:value-type="string" table:style-name="ce11">
            <text:p>Brancage takes a large % of the habits and flowers from our lanes. I understand some trimming needs done I just feel that tradition is running the show and it doesn't need to be done so severely. Many more native trees should be planted and gardens encouraged. With the fast pace of life lot of people don't have time to garden and are buying pretend grass for their gardens. I do think we need a gardening campaign to encourage individuals to help wildlife.<text:s text:c="2"/></text:p>
          </table:table-cell>
          <table:table-cell table:number-columns-repeated="16383"/>
        </table:table-row>
        <table:table-row table:style-name="ro3">
          <table:table-cell office:value-type="string" table:style-name="ce11">
            <text:p>I think the planning department have a LOT to answer for in this area, they seems to make decisions based on personal preference rather then impartial knowledge. There are some beautiful fields in st.peters villages which are going to be built on even though they are listed as agricultural land! I am deeply saddened by this news as st.peters is one of the few villages in jsy left that still has an historical island charm and isn't heavily built up with incongruous new builds.<text:s text:c="2"/></text:p>
          </table:table-cell>
          <table:table-cell table:number-columns-repeated="16383"/>
        </table:table-row>
        <table:table-row table:style-name="ro1">
          <table:table-cell office:value-type="string" table:style-name="ce11">
            <text:p>Nothing to add here, Jersey is naturally stunning!</text:p>
          </table:table-cell>
          <table:table-cell table:number-columns-repeated="16383"/>
        </table:table-row>
        <table:table-row table:style-name="ro1">
          <table:table-cell office:value-type="string" table:style-name="ce11">
            <text:p>This is so important on such a small Island and could provide a big boost to tourism.</text:p>
          </table:table-cell>
          <table:table-cell table:number-columns-repeated="16383"/>
        </table:table-row>
        <table:table-row table:style-name="ro1">
          <table:table-cell office:value-type="string" table:style-name="ce11">
            <text:p>The marine environment is a disaster. Sea lettuce from over nitrification of farm land and leaching of ash pits into the sea. These need addressing immediately.</text:p>
          </table:table-cell>
          <table:table-cell table:number-columns-repeated="16383"/>
        </table:table-row>
        <table:table-row table:style-name="ro1">
          <table:table-cell office:value-type="string" table:style-name="ce11">
            <text:p>I woyld to think that all of the above are protected as much as possible<text:s/></text:p>
          </table:table-cell>
          <table:table-cell table:number-columns-repeated="16383"/>
        </table:table-row>
        <table:table-row table:style-name="ro1">
          <table:table-cell office:value-type="string" table:style-name="ce11">
            <text:p>Tidal power needs to be explored more as a sustainable source of energy</text:p>
          </table:table-cell>
          <table:table-cell table:number-columns-repeated="16383"/>
        </table:table-row>
        <table:table-row table:style-name="ro1">
          <table:table-cell office:value-type="string" table:style-name="ce11">
            <text:p>In my opinion the states of Jersey could work with Durrell (one of jerseys main tourist areas) to improve the protection of the environment considerable. Durrell is an expert in their field so their skills used be utilised.<text:s/></text:p>
          </table:table-cell>
          <table:table-cell table:number-columns-repeated="16383"/>
        </table:table-row>
        <table:table-row table:style-name="ro1">
          <table:table-cell office:value-type="string" table:style-name="ce11">
            <text:p>There have been some really bad planning decisions in recent years, especially around our coastline e.g. Portelet, Waterfront...etc. <text:s/>Money obviously talks in Jersey. <text:s/>Something must be done to retain Jersey's uniqueness and beauty and stop it looking like the Costa del Med or somewhere in the UK.</text:p>
          </table:table-cell>
          <table:table-cell table:number-columns-repeated="16383"/>
        </table:table-row>
        <table:table-row table:style-name="ro1">
          <table:table-cell office:value-type="string" table:style-name="ce11">
            <text:p>Countryside is dwindling away as it gets sold off for building on. Not good enough land should have stricter protections before the whole island ends up like Monaco</text:p>
          </table:table-cell>
          <table:table-cell table:number-columns-repeated="16383"/>
        </table:table-row>
        <table:table-row table:style-name="ro1">
          <table:table-cell office:value-type="string" table:style-name="ce11">
            <text:p>Plemont such a great outcome. Proud of those who made this happen. Keep protecting green sites, so we don't turn into one big suburb. Check scale of expensive properties and view plans from the sea as well as the land. La coupe house is way too big from the sea.<text:s/></text:p>
          </table:table-cell>
          <table:table-cell table:number-columns-repeated="16383"/>
        </table:table-row>
        <table:table-row table:style-name="ro3">
          <table:table-cell office:value-type="string" table:style-name="ce11">
            <text:p>STOP BUILDING.<text:s/></text:p>
            <text:p>STOP BUILDING UGLY FLATS EVERYWHERE.<text:line-break/></text:p>
          </table:table-cell>
          <table:table-cell table:number-columns-repeated="16383"/>
        </table:table-row>
        <table:table-row table:style-name="ro4">
          <table:table-cell office:value-type="string" table:style-name="ce11">
            <text:p>Recent legislation has improved with this regard, but certain applications get an easier ride with regards to ecological mitigation then others. e.g. large scale housing schemes in recent years which have powerful backers seem to input less into wildlife protection, than smaller developers. Wildlife and ecology must be an early consideration of the scheme design to ensure that animals are protected and have long term habitats in the future.<text:s/></text:p>
            <text:p>More funds needed for marine protection</text:p>
          </table:table-cell>
          <table:table-cell table:number-columns-repeated="16383"/>
        </table:table-row>
        <table:table-row table:style-name="ro1">
          <table:table-cell office:value-type="string" table:style-name="ce11">
            <text:p>It would be good to see an artificial reef for marine wildlife but also for surfers to enjoy.</text:p>
          </table:table-cell>
          <table:table-cell table:number-columns-repeated="16383"/>
        </table:table-row>
        <table:table-row table:style-name="ro1">
          <table:table-cell office:value-type="string" table:style-name="ce11">
            <text:p>Jersey is a beautifull place immigration has never been under controll and if we do not start controlling it we will have no places of beauty as we will have to develop them so people can live / have a home</text:p>
          </table:table-cell>
          <table:table-cell table:number-columns-repeated="16383"/>
        </table:table-row>
        <table:table-row table:style-name="ro1">
          <table:table-cell office:value-type="string" table:style-name="ce11">
            <text:p>Not protected at all! pollution from over population and ever increasing develop on green field sites is a clear indication that our government has a total disregard for the natural world. Farmers are allowed carte blanche to spray presides and herbicides at random polluting the water.</text:p>
          </table:table-cell>
          <table:table-cell table:number-columns-repeated="16383"/>
        </table:table-row>
        <table:table-row table:style-name="ro1">
          <table:table-cell office:value-type="string" table:style-name="ce11">
            <text:p>STOP BUILDING CRAP OFFICES ON THE WATER FRONT, NEED GREEN AREAS</text:p>
          </table:table-cell>
          <table:table-cell table:number-columns-repeated="16383"/>
        </table:table-row>
        <table:table-row table:style-name="ro1">
          <table:table-cell office:value-type="string" table:style-name="ce11">
            <text:p>Some places on the coast line haven't got protection so people could easily get pushed and fall off and get really hurt or can even die.</text:p>
          </table:table-cell>
          <table:table-cell table:number-columns-repeated="16383"/>
        </table:table-row>
        <table:table-row table:style-name="ro7">
          <table:table-cell office:value-type="string" table:style-name="ce11">
            <text:p>We fool ourselves into thinking that agriculture is the custodian of the environment. This is not borne out by the facts.</text:p>
            <text:p>Our water is poisoned, ditches have been ploughed out. Hedgerows are neglected and then decimated at the most critical times of the year with mechanised branchage.<text:s/></text:p>
            <text:p>We then wonder why fields flood and insects a song birds are diminishing.</text:p>
            <text:p>The whole thing needs a rethink before we lose all our hedgerow flora and forna.</text:p>
          </table:table-cell>
          <table:table-cell table:number-columns-repeated="16383"/>
        </table:table-row>
        <table:table-row table:style-name="ro1">
          <table:table-cell office:value-type="string" table:style-name="ce11">
            <text:p>Building hideous buildings on waterfront &amp; at Portlett does not protect the coast line. <text:s/>Too many horrible flats and houses being built <text:s/>Jersey granite would be much more in keeping with the Island's heritage<text:s/></text:p>
          </table:table-cell>
          <table:table-cell table:number-columns-repeated="16383"/>
        </table:table-row>
        <table:table-row table:style-name="ro3">
          <table:table-cell office:value-type="string" table:style-name="ce11">
            <text:p>There is a tolerance of littering and dumping that is unacceptable. Young people partying on the beach leaving their trash. Fishermen leaving their traps to wash up on the beach after cutting their lines. People throwing trash out their car windows. Up the fines and enforce them. Nudge economics...have the courts sentence litterers to cleanup duties on the roads and beaches...assuming the union will tolerate that.</text:p>
          </table:table-cell>
          <table:table-cell table:number-columns-repeated="16383"/>
        </table:table-row>
        <table:table-row table:style-name="ro1">
          <table:table-cell office:value-type="string" table:style-name="ce11">
            <text:p>Too much building on the coast <text:s/>Portelet Bay and new development in St Brelade's Bay. Spoiling the landscape and natural beauty.<text:s/></text:p>
          </table:table-cell>
          <table:table-cell table:number-columns-repeated="16383"/>
        </table:table-row>
        <table:table-row table:style-name="ro1">
          <table:table-cell office:value-type="string" table:style-name="ce11">
            <text:p>I love the countryside and coastal areas here <text:s/>thats why I've stayed here for so long. <text:s/>I can't comment on the plants/habitat etc but I do think that a lot of green areas have been taken away by housing <text:s/>which has to be done but it can't go on and on it has to stop. <text:s/>Refurbish the empty buildings and use them!!<text:s/></text:p>
          </table:table-cell>
          <table:table-cell table:number-columns-repeated="16383"/>
        </table:table-row>
        <table:table-row table:style-name="ro1">
          <table:table-cell office:value-type="string" table:style-name="ce11">
            <text:p>We need to protect and plant new trees <text:s/>so many being lost for development</text:p>
          </table:table-cell>
          <table:table-cell table:number-columns-repeated="16383"/>
        </table:table-row>
        <table:table-row table:style-name="ro1">
          <table:table-cell office:value-type="string" table:style-name="ce11">
            <text:p>Would not like to see much more construction. <text:s/>Island getting very builtup.</text:p>
          </table:table-cell>
          <table:table-cell table:number-columns-repeated="16383"/>
        </table:table-row>
        <table:table-row table:style-name="ro1">
          <table:table-cell office:value-type="string" table:style-name="ce11">
            <text:p>Go have a look at the Dandara build at Beauport from the sea. <text:s/>Our fishing has never been worse<text:s text:c="2"/></text:p>
          </table:table-cell>
          <table:table-cell table:number-columns-repeated="16383"/>
        </table:table-row>
        <table:table-row table:style-name="ro3">
          <table:table-cell office:value-type="string" table:style-name="ce11">
            <text:p>Infrastructure dept can be cavalier concerning heritage or areas of natural beauty eg proposing cycle paths and filling in part of the old harbour or footpaths at Le Hocq restructuring of seawalls and destroying ancient trees.</text:p>
            <text:p>An 'Easten cycle path' from Le Hocq to La Rocquier school at a cost of Â£13, to link with the Â£5, section at Gorey Common <text:s/>really!?</text:p>
          </table:table-cell>
          <table:table-cell table:number-columns-repeated="16383"/>
        </table:table-row>
        <table:table-row table:style-name="ro3">
          <table:table-cell office:value-type="string" table:style-name="ce11">
            <text:p>Our seas are empty <text:s/>there are no fish left and yet the trawlers continue day in, day out; <text:s/>the sea bed is a desert as confirmed by study after study; <text:s text:c="2"/>our coastline is covered in disgusting ugly concrete rendered featureless houses: <text:s/>this negligence will rightly be held against us by our children.</text:p>
            <text:p>Could we have done worse?</text:p>
          </table:table-cell>
          <table:table-cell table:number-columns-repeated="16383"/>
        </table:table-row>
        <table:table-row table:style-name="ro3">
          <table:table-cell office:value-type="string" table:style-name="ce11">
            <text:p>The dog mess issue still needs addressing! I cannot take my children to play on Rozel or Archirondel beach (our local beaches) without encountering this! It is so frustrating! The only way I can see forward is that dogs must be kept on leads at ALL times on beaches, not just during the busy times, as quite often it is because the dog has run off and then the owner is unaware that it has used the beach as a toilet. It needs taking very seriously.</text:p>
          </table:table-cell>
          <table:table-cell table:number-columns-repeated="16383"/>
        </table:table-row>
        <table:table-row table:style-name="ro1">
          <table:table-cell office:value-type="string" table:style-name="ce11">
            <text:p>Beach cafes and cafes in general should offer discount or loyalty rewards to customers with their own travel cups to reduce waste and litter<text:s/></text:p>
          </table:table-cell>
          <table:table-cell table:number-columns-repeated="16383"/>
        </table:table-row>
        <table:table-row table:style-name="ro1">
          <table:table-cell office:value-type="string" table:style-name="ce11">
            <text:p>Houses along the coastline are constructed, which should not be there!</text:p>
          </table:table-cell>
          <table:table-cell table:number-columns-repeated="16383"/>
        </table:table-row>
        <table:table-row table:style-name="ro3">
          <table:table-cell office:value-type="string" table:style-name="ce11">
            <text:p>Housing is expensive andium pick and choose who they give houses too. 5 years ago I was told I'd be re homed within 19 months. I'm still waiting. We had to choose between a family or buying a house. At the time we were on good wages the kids of tomorrow only option is to leave jersey. I never go to town the stuff is cheaper online and parking is non existent.</text:p>
          </table:table-cell>
          <table:table-cell table:number-columns-repeated="16383"/>
        </table:table-row>
        <table:table-row table:style-name="ro1">
          <table:table-cell office:value-type="string" table:style-name="ce11">
            <text:p>Planning constraints need to be enforced to prevent large unsightly developments in island beauty spots e.g. Portlet.</text:p>
          </table:table-cell>
          <table:table-cell table:number-columns-repeated="16383"/>
        </table:table-row>
        <table:table-row table:style-name="ro1">
          <table:table-cell office:value-type="string" table:style-name="ce11">
            <text:p>Too many offices seem to pop up all over the place that then remain empty</text:p>
          </table:table-cell>
          <table:table-cell table:number-columns-repeated="16383"/>
        </table:table-row>
        <table:table-row table:style-name="ro1">
          <table:table-cell office:value-type="string" table:style-name="ce11">
            <text:p>We employ too many looking after the interests of bats and green lizards (pay them to shoot seagulls &amp; pheasants)</text:p>
          </table:table-cell>
          <table:table-cell table:number-columns-repeated="16383"/>
        </table:table-row>
        <table:table-row table:style-name="ro1">
          <table:table-cell office:value-type="string" table:style-name="ce11">
            <text:p>No more building on Green zone land. No exceptions.</text:p>
          </table:table-cell>
          <table:table-cell table:number-columns-repeated="16383"/>
        </table:table-row>
        <table:table-row table:style-name="ro1">
          <table:table-cell office:value-type="string" table:style-name="ce11">
            <text:p>Jersey is a beautiful island<text:s/></text:p>
          </table:table-cell>
          <table:table-cell table:number-columns-repeated="16383"/>
        </table:table-row>
        <table:table-row table:style-name="ro1">
          <table:table-cell office:value-type="string" table:style-name="ce11">
            <text:p>St Helier is being turned into mini London which is breeding crime and unhealthy living</text:p>
          </table:table-cell>
          <table:table-cell table:number-columns-repeated="16383"/>
        </table:table-row>
        <table:table-row table:style-name="ro1">
          <table:table-cell office:value-type="string" table:style-name="ce11">
            <text:p>Tbere is too much being built in the wrong place. Rather than luxury houses in St Brelade's Bay and St Ouen (which was supposedly protected). The coast should remain unspoiled for all to enjoy not just the wealthy.<text:s/></text:p>
          </table:table-cell>
          <table:table-cell table:number-columns-repeated="16383"/>
        </table:table-row>
        <table:table-row table:style-name="ro1">
          <table:table-cell office:value-type="string" table:style-name="ce11">
            <text:p>Again, depends on contexts. Can't really answer like this. Each question is multifaceted. What do you expect to gain from the survey, or is it just for soundbites or placebo box ticking?</text:p>
          </table:table-cell>
          <table:table-cell table:number-columns-repeated="16383"/>
        </table:table-row>
        <table:table-row table:style-name="ro4">
          <table:table-cell office:value-type="string" table:style-name="ce11">
            <text:p>Indiscriminate building, areas are poorly protected. <text:s/>Litter everywhere,<text:s/></text:p>
            <text:p>A refundable tax on plastic <text:s/>and metal bottles and tins is needed.<text:s text:c="2"/></text:p>
            <text:p>Education and firm handling is needed to save our Island from the vileness of rubbish and litter.</text:p>
          </table:table-cell>
          <table:table-cell table:number-columns-repeated="16383"/>
        </table:table-row>
        <table:table-row table:style-name="ro1">
          <table:table-cell office:value-type="string" table:style-name="ce11">
            <text:p>It took the states too long to listen people about the development at the rowing club and there's still pressure to build there. They also wasted a fortune. Likewise the developments at the Esplanade. It makes me sick</text:p>
          </table:table-cell>
          <table:table-cell table:number-columns-repeated="16383"/>
        </table:table-row>
        <table:table-row table:style-name="ro1">
          <table:table-cell office:value-type="string" table:style-name="ce11">
            <text:p>Jersey is trying to keep a balance between protecting the environment and allowing necessary growth, but I'm concerned that increasing pressure over the next few decades will erode the environment we currently enjoy.</text:p>
          </table:table-cell>
          <table:table-cell table:number-columns-repeated="16383"/>
        </table:table-row>
        <table:table-row table:style-name="ro1">
          <table:table-cell office:value-type="string" table:style-name="ce11">
            <text:p>beaches need to be cleared of the green algae on a daily basis<text:s/></text:p>
          </table:table-cell>
          <table:table-cell table:number-columns-repeated="16383"/>
        </table:table-row>
        <table:table-row table:style-name="ro1">
          <table:table-cell office:value-type="string" table:style-name="ce11">
            <text:p>Don't really like the sheep at sorel <text:s/>very annoying and have destroyed the landscape there as they have had to cover the place in fences<text:s/></text:p>
          </table:table-cell>
          <table:table-cell table:number-columns-repeated="16383"/>
        </table:table-row>
        <table:table-row table:style-name="ro1">
          <table:table-cell office:value-type="string" table:style-name="ce11">
            <text:p>There should be undercover police at certain times fining people on the beach who don't pick up dog mess. Make dog acceptable beaches in the summer rather than ban dogs certain times. Jersey is beautiful and important we protect it.</text:p>
          </table:table-cell>
          <table:table-cell table:number-columns-repeated="16383"/>
        </table:table-row>
        <table:table-row table:style-name="ro1">
          <table:table-cell office:value-type="string" table:style-name="ce11">
            <text:p>Too much building being permitted on the coast. Developers rule again!</text:p>
          </table:table-cell>
          <table:table-cell table:number-columns-repeated="16383"/>
        </table:table-row>
        <table:table-row table:style-name="ro1">
          <table:table-cell office:value-type="string" table:style-name="ce11">
            <text:p>Seaweed has impacted the use and enjoyment of many beaches.</text:p>
          </table:table-cell>
          <table:table-cell table:number-columns-repeated="16383"/>
        </table:table-row>
        <table:table-row table:style-name="ro1">
          <table:table-cell office:value-type="string" table:style-name="ce11">
            <text:p>Need to amend dog law on beaches as too restricting and should use beaches like st open having one area free for dogs anytime off the beach</text:p>
          </table:table-cell>
          <table:table-cell table:number-columns-repeated="16383"/>
        </table:table-row>
        <table:table-row table:style-name="ro1">
          <table:table-cell office:value-type="string" table:style-name="ce11">
            <text:p>People clearing the headland are causing havoc with wild life. <text:s/>chicks are being taken by seagulls and hawks. <text:s text:c="2"/>Fish stocks are probably at an all time low due to trawlers and factory ships taking tons of fish and for what, cat food.</text:p>
          </table:table-cell>
          <table:table-cell table:number-columns-repeated="16383"/>
        </table:table-row>
        <table:table-row table:style-name="ro1">
          <table:table-cell office:value-type="string" table:style-name="ce11">
            <text:p>Need to stop allowing so many motor sports events <text:s/>especially on beautiful headlands such as Sorel Point</text:p>
          </table:table-cell>
          <table:table-cell table:number-columns-repeated="16383"/>
        </table:table-row>
        <table:table-row table:style-name="ro1">
          <table:table-cell office:value-type="string" table:style-name="ce11">
            <text:p>We must try and protect all of the above.</text:p>
          </table:table-cell>
          <table:table-cell table:number-columns-repeated="16383"/>
        </table:table-row>
        <table:table-row table:style-name="ro3">
          <table:table-cell office:value-type="string" table:style-name="ce11">
            <text:p>Really good work by the National Trust, Jersey Heritage, the Societe Jersiaise and other charitable organisations, with States support. Well done on Plemont, the coastal campaign etc, and good support from local media getting the public behind all these initiatives. More to be done around the appalling litter situation.</text:p>
          </table:table-cell>
          <table:table-cell table:number-columns-repeated="16383"/>
        </table:table-row>
        <table:table-row table:style-name="ro1">
          <table:table-cell office:value-type="string" table:style-name="ce11">
            <text:p>Difficult to say the beauty of the Island is protected when the first thing you see as you arrive at the sea port is an incinerator and horrible tall buildings with plans to make it even worse.</text:p>
          </table:table-cell>
          <table:table-cell table:number-columns-repeated="16383"/>
        </table:table-row>
        <table:table-row table:style-name="ro3">
          <table:table-cell office:value-type="string" table:style-name="ce11">
            <text:p>I don't regard a giant boxed incinerator at the entrance to one of two key entry points into the Island as taking Jersey's coastal beauty into consideration or to that fact an equally unattractive hotel in the guise of the Radisson. <text:s/>Both of which are abominations. <text:s/>Shame on the island. <text:s/>We should and could do a lot better with planning and design.<text:s/></text:p>
          </table:table-cell>
          <table:table-cell table:number-columns-repeated="16383"/>
        </table:table-row>
        <table:table-row table:style-name="ro3">
          <table:table-cell office:value-type="string" table:style-name="ce11">
            <text:p>The spread of invasive plants eg Hottentot Fig needs tackling properly. The green algae in St Aubin's bay looks and smells appalling.</text:p>
            <text:p>The coastal paths are very well maintained and are a key strength. Thank Heavens for the purchase of Plemont which has saved the fate of Portelet (over development).</text:p>
          </table:table-cell>
          <table:table-cell table:number-columns-repeated="16383"/>
        </table:table-row>
        <table:table-row table:style-name="ro1">
          <table:table-cell office:value-type="string" table:style-name="ce11">
            <text:p>Not enough is being done. <text:s/>Too many politicians falling over themselves to accommodate property developers.</text:p>
          </table:table-cell>
          <table:table-cell table:number-columns-repeated="16383"/>
        </table:table-row>
        <table:table-row table:style-name="ro3">
          <table:table-cell office:value-type="string" table:style-name="ce11">
            <text:p>Take a look at St Ouen's bay, the sea wall has contributed to the demise of the sand dunes, there is builders rubble scattered along the length of the sea wall. Gronez has fragments of asbestos coming to the surface where the old RRB dump use to be, I have reported this on several occasions the ground remains contaminated.<text:s text:c="9"/></text:p>
          </table:table-cell>
          <table:table-cell table:number-columns-repeated="16383"/>
        </table:table-row>
        <table:table-row table:style-name="ro1">
          <table:table-cell office:value-type="string" table:style-name="ce11">
            <text:p>Pheasants should be eradicated, as should never have been introduced and pesticide use should be strictly monitored</text:p>
          </table:table-cell>
          <table:table-cell table:number-columns-repeated="16383"/>
        </table:table-row>
        <table:table-row table:style-name="ro1">
          <table:table-cell office:value-type="string" table:style-name="ce11">
            <text:p>Environment as important as, and closely related to health.</text:p>
          </table:table-cell>
          <table:table-cell table:number-columns-repeated="16383"/>
        </table:table-row>
        <table:table-row table:style-name="ro1">
          <table:table-cell office:value-type="string" table:style-name="ce11">
            <text:p>Green slime problem</text:p>
          </table:table-cell>
          <table:table-cell table:number-columns-repeated="16383"/>
        </table:table-row>
        <table:table-row table:style-name="ro1">
          <table:table-cell office:value-type="string" table:style-name="ce11">
            <text:p>I think the Island has good policies for protecting the coastal areas and marine life.<text:s/></text:p>
          </table:table-cell>
          <table:table-cell table:number-columns-repeated="16383"/>
        </table:table-row>
        <table:table-row table:style-name="ro1">
          <table:table-cell office:value-type="string" table:style-name="ce11">
            <text:p>It is protected, e.g. Plemont but a vast cost. We were to be gifted 75% of the land but we ended up paying for all the land. This is an area that very few people go to and if you polled the entire Island I would be amazed if more than 51% of the population have been there in the last couple of years.</text:p>
          </table:table-cell>
          <table:table-cell table:number-columns-repeated="16383"/>
        </table:table-row>
        <table:table-row table:style-name="ro1">
          <table:table-cell office:value-type="string" table:style-name="ce11">
            <text:p>Too much bureaucracy around the natural environment against human needs</text:p>
          </table:table-cell>
          <table:table-cell table:number-columns-repeated="16383"/>
        </table:table-row>
        <table:table-row table:style-name="ro1">
          <table:table-cell office:value-type="string" table:style-name="ce11">
            <text:p>Despite development in Jersey the coastline and countryside are still beautiful havens. <text:s/>These need to be fiercely protected for all. <text:s/>May Jersey not become a playground for millionaire mansions.<text:s/></text:p>
          </table:table-cell>
          <table:table-cell table:number-columns-repeated="16383"/>
        </table:table-row>
        <table:table-row table:style-name="ro1">
          <table:table-cell office:value-type="string" table:style-name="ce11">
            <text:p>I think we excel in this. Bit needed get rid of sea lettuce<text:s/></text:p>
          </table:table-cell>
          <table:table-cell table:number-columns-repeated="16383"/>
        </table:table-row>
        <table:table-row table:style-name="ro1">
          <table:table-cell office:value-type="string" table:style-name="ce11">
            <text:p>We can always do better and must not become complacent, support should be given to the agencies involved. Greater powers to prosecute offenders and higher fines might reduce the fly tipping which is awful.....</text:p>
          </table:table-cell>
          <table:table-cell table:number-columns-repeated="16383"/>
        </table:table-row>
        <table:table-row table:style-name="ro1">
          <table:table-cell office:value-type="string" table:style-name="ce11">
            <text:p>Something to be done about the green sludge in St Aubins bay</text:p>
          </table:table-cell>
          <table:table-cell table:number-columns-repeated="16383"/>
        </table:table-row>
        <table:table-row table:style-name="ro3">
          <table:table-cell office:value-type="string" table:style-name="ce11">
            <text:p>This is key to our quality of life and to encouraging tourism and commerce in the future. <text:s/>If we don't get a proper strategy together agriculture, fisheries and tourism will suffer. <text:s/>We could also see a lot more problems from rising sea levels, the last major sea defences seem to have been built during the Occupation by the Nazis. Again, we need a proper strategy with political buy-in so that we all know what we can expect and what needs to be left to nature. We need politicians acknowledge this</text:p>
          </table:table-cell>
          <table:table-cell table:number-columns-repeated="16383"/>
        </table:table-row>
        <table:table-row table:style-name="ro1">
          <table:table-cell office:value-type="string" table:style-name="ce11">
            <text:p>Not impressed with whole incinerator process. It was going ahead regardless of public consultation. <text:s/>What has happened to the screening promised? <text:s/>It is a complete eyesore/scar on the landscape..</text:p>
          </table:table-cell>
          <table:table-cell table:number-columns-repeated="16383"/>
        </table:table-row>
        <table:table-row table:style-name="ro1">
          <table:table-cell office:value-type="string" table:style-name="ce11">
            <text:p>Our countryside, coastline, wildlife, plants and habitats are only protected until a someone with more money than sense tells planning they want to build. The Bay of Granville Treaty has allowed our marine environment to be used and abused up to our 3mile limit.</text:p>
          </table:table-cell>
          <table:table-cell table:number-columns-repeated="16383"/>
        </table:table-row>
        <table:table-row table:style-name="ro1">
          <table:table-cell office:value-type="string" table:style-name="ce11">
            <text:p>Jersey spends more money on the environment than on its people</text:p>
          </table:table-cell>
          <table:table-cell table:number-columns-repeated="16383"/>
        </table:table-row>
        <table:table-row table:style-name="ro1">
          <table:table-cell office:value-type="string" table:style-name="ce11">
            <text:p>Most of the time this happens but it's thanks to heritage and the people of jersey most of the time just look at the pontins fiasco</text:p>
          </table:table-cell>
          <table:table-cell table:number-columns-repeated="16383"/>
        </table:table-row>
        <table:table-row table:style-name="ro3">
          <table:table-cell office:value-type="string" table:style-name="ce11">
            <text:p>There are no excuses for an island that is 45 square miles, with an abundance of resources at its disposal, to not be a leading example to the world of a forward thinking, green community.</text:p>
            <text:p>Better public transport; better cycling facilities; green energy; green transport.</text:p>
          </table:table-cell>
          <table:table-cell table:number-columns-repeated="16383"/>
        </table:table-row>
        <table:table-row table:style-name="ro3">
          <table:table-cell office:value-type="string" table:style-name="ce11">
            <text:p>Guided coastal walks <text:s/>why don't we have them? Why is there only one person doing a very expensive foraging trail? Mike Stentiford is brilliant but we should have more like him. The Visit Jersey site is not updated properly, we could have podcasts taking people around the island's countryside <text:s/>and in different languages, a simple app. Not the dreadful walking one that takes you to Jersey Pearl for 1% off a cup of tea either. <text:s/>Lillie Langtry, John Millais and Victor Hugo tours, anyone, hello?</text:p>
          </table:table-cell>
          <table:table-cell table:number-columns-repeated="16383"/>
        </table:table-row>
        <table:table-row table:style-name="ro3">
          <table:table-cell office:value-type="string" table:style-name="ce11">
            <text:p>St Helier is great for people who want to eat, drink, party and buy stuff they don't really need. It is designed to entice people to part with their hard earned cash and line the pockets of business. I stay away as much as possible.</text:p>
            <text:p>As for transport...well as long as you have a car it is easy...except parking! Keep going with the improved cycle routes and bus service....these shoul be a priority.</text:p>
          </table:table-cell>
          <table:table-cell table:number-columns-repeated="16383"/>
        </table:table-row>
        <table:table-row table:style-name="ro1">
          <table:table-cell office:value-type="string" table:style-name="ce11">
            <text:p>More needs to be done to protect marine life and fish, reducing fishing.<text:s/></text:p>
          </table:table-cell>
          <table:table-cell table:number-columns-repeated="16383"/>
        </table:table-row>
        <table:table-row table:style-name="ro1">
          <table:table-cell office:value-type="string" table:style-name="ce11">
            <text:p>Dog fouling and off leads an issue. <text:s/>Green seaweed at Havres des Pas stinks. Went swimming and water was foul, when I got out I smelt of the seaweed. More litter bins around beaches needed and more patrols when dogs should be on leads.</text:p>
          </table:table-cell>
          <table:table-cell table:number-columns-repeated="16383"/>
        </table:table-row>
        <table:table-row table:style-name="ro1">
          <table:table-cell office:value-type="string" table:style-name="ce11">
            <text:p>Low tide nets should be banned with huge fines. I can not believe this is happening</text:p>
          </table:table-cell>
          <table:table-cell table:number-columns-repeated="16383"/>
        </table:table-row>
        <table:table-row table:style-name="ro1">
          <table:table-cell office:value-type="string" table:style-name="ce11">
            <text:p>I think the environment is vital to our health and is not valued Jersey is becoming too built up and ugly</text:p>
          </table:table-cell>
          <table:table-cell table:number-columns-repeated="16383"/>
        </table:table-row>
        <table:table-row table:style-name="ro1">
          <table:table-cell office:value-type="string" table:style-name="ce11">
            <text:p>Less seaweed on beaches would look nicer<text:s/></text:p>
          </table:table-cell>
          <table:table-cell table:number-columns-repeated="16383"/>
        </table:table-row>
        <table:table-row table:style-name="ro1">
          <table:table-cell office:value-type="string" table:style-name="ce11">
            <text:p>St beliefs harbour and costal area could be more visitor friendly. More cafes and community rather than homes and offices</text:p>
          </table:table-cell>
          <table:table-cell table:number-columns-repeated="16383"/>
        </table:table-row>
        <table:table-row table:style-name="ro3">
          <table:table-cell office:value-type="string" table:style-name="ce11">
            <text:p>Fisheries and Marine Resources are doing as good a job as they can, but they are severely underfunded and understaffed, and priority is given to fisheries and not noncommercial needs.</text:p>
            <text:p>On land, development (partly by necessity of a growing population) is increasingly taking over green land and coastal areas. <text:s/>An EIA shifting 'sensitive species' is not going to do much, when there is nowhere to shift them to (also this process destroys other environments)</text:p>
          </table:table-cell>
          <table:table-cell table:number-columns-repeated="16383"/>
        </table:table-row>
        <table:table-row table:style-name="ro1">
          <table:table-cell office:value-type="string" table:style-name="ce11">
            <text:p>Sea lettuce is all over the place. Getting worse<text:s/></text:p>
          </table:table-cell>
          <table:table-cell table:number-columns-repeated="16383"/>
        </table:table-row>
        <table:table-row table:style-name="ro1">
          <table:table-cell office:value-type="string" table:style-name="ce11">
            <text:p>Jersey is being ruined by the farming industry but as farmers have a disproportionate political power this will not be addressed without substantial regime change</text:p>
          </table:table-cell>
          <table:table-cell table:number-columns-repeated="16383"/>
        </table:table-row>
        <table:table-row table:style-name="ro3">
          <table:table-cell office:value-type="string" table:style-name="ce11">
            <text:p>Due to States of Jersey cutbacks this is going downhill fast. I refer to the Environmental Department being an example of how cut backs are shortsighted and the Island's beautiful coast and green areas will and are suffering. More should be done about pollution. Our water supply is not up to standard. Too many pesticides are being used. Green areas been to be protected consistently.</text:p>
          </table:table-cell>
          <table:table-cell table:number-columns-repeated="16383"/>
        </table:table-row>
        <table:table-row table:style-name="ro1">
          <table:table-cell office:value-type="string" table:style-name="ce11">
            <text:p>We should fine people for dropping litter and not picking up dog mess</text:p>
          </table:table-cell>
          <table:table-cell table:number-columns-repeated="16383"/>
        </table:table-row>
        <table:table-row table:style-name="ro1">
          <table:table-cell office:value-type="string" table:style-name="ce11">
            <text:p>Current farming practice is killing the countryside</text:p>
          </table:table-cell>
          <table:table-cell table:number-columns-repeated="16383"/>
        </table:table-row>
        <table:table-row table:style-name="ro1">
          <table:table-cell office:value-type="string" table:style-name="ce11">
            <text:p>Monstrosities are built all along the coast. <text:s/>The well off seem to be able to build ugly building in the green zone.</text:p>
          </table:table-cell>
          <table:table-cell table:number-columns-repeated="16383"/>
        </table:table-row>
        <table:table-row table:style-name="ro1">
          <table:table-cell office:value-type="string" table:style-name="ce11">
            <text:p>Bus service is not great in rural areas, virtually no bus service at all without 3 minute walk first</text:p>
          </table:table-cell>
          <table:table-cell table:number-columns-repeated="16383"/>
        </table:table-row>
        <table:table-row table:style-name="ro1">
          <table:table-cell office:value-type="string" table:style-name="ce11">
            <text:p>far too much dog mess around reservoirs, on the sand dunes, playing fields and parks <text:s/>signage and restrictions are ignored due to inadequate penalties failing to deter</text:p>
          </table:table-cell>
          <table:table-cell table:number-columns-repeated="16383"/>
        </table:table-row>
        <table:table-row table:style-name="ro1">
          <table:table-cell office:value-type="string" table:style-name="ce11">
            <text:p>The seaweed situation is getting out of hand on the beaches from St Helier to St aubins.</text:p>
          </table:table-cell>
          <table:table-cell table:number-columns-repeated="16383"/>
        </table:table-row>
        <table:table-row table:style-name="ro1">
          <table:table-cell office:value-type="string" table:style-name="ce11">
            <text:p>Balance is about right on planning/environment</text:p>
          </table:table-cell>
          <table:table-cell table:number-columns-repeated="16383"/>
        </table:table-row>
        <table:table-row table:style-name="ro1">
          <table:table-cell office:value-type="string" table:style-name="ce11">
            <text:p>All these are high <text:s/>mostly thanks to an army of volunteers not to the SoJ<text:s/></text:p>
          </table:table-cell>
          <table:table-cell table:number-columns-repeated="16383"/>
        </table:table-row>
        <table:table-row table:style-name="ro1">
          <table:table-cell office:value-type="string" table:style-name="ce11">
            <text:p>The appalling state of our so called blue flag beaches Ie St Aubins bay with the dreadful sea luttuce is appalling. It is equally concerning that over countless years nothing meaningful has been done to effectively address the obvious reason for this <text:s/>Ie use of substance on agricultural fields.</text:p>
          </table:table-cell>
          <table:table-cell table:number-columns-repeated="16383"/>
        </table:table-row>
        <table:table-row table:style-name="ro1">
          <table:table-cell office:value-type="string" table:style-name="ce11">
            <text:p>Go out in a boat and look at south coast for a start</text:p>
          </table:table-cell>
          <table:table-cell table:number-columns-repeated="16383"/>
        </table:table-row>
        <table:table-row table:style-name="ro4">
          <table:table-cell office:value-type="string" table:style-name="ce11">
            <text:p>As previously stated, the island is protected only so far. Some unscrupulous island 'elders' and so called members of the establishment are obviously profiting from their support in sanctioning disgraceful building projects that are ruining our island. Jersey is not just for rich people it is for all but poorer people are being priced out of being able to enjoy some of our island due to this greed and ignorance.<text:s/></text:p>
            <text:p>Who is CEO of Andium Homes? Which I believe is now States housing? A lot to answer</text:p>
          </table:table-cell>
          <table:table-cell table:number-columns-repeated="16383"/>
        </table:table-row>
        <table:table-row table:style-name="ro1">
          <table:table-cell office:value-type="string" table:style-name="ce11">
            <text:p>Too many new builds on the coast.</text:p>
          </table:table-cell>
          <table:table-cell table:number-columns-repeated="16383"/>
        </table:table-row>
        <table:table-row table:style-name="ro1">
          <table:table-cell office:value-type="string" table:style-name="ce11">
            <text:p>At times areas can be over protected and stifle progress,</text:p>
          </table:table-cell>
          <table:table-cell table:number-columns-repeated="16383"/>
        </table:table-row>
        <table:table-row table:style-name="ro1">
          <table:table-cell office:value-type="string" table:style-name="ce11">
            <text:p>Sort out the beaches and pollution caused by farmers</text:p>
          </table:table-cell>
          <table:table-cell table:number-columns-repeated="16383"/>
        </table:table-row>
        <table:table-row table:style-name="ro3">
          <table:table-cell office:value-type="string" table:style-name="ce11">
            <text:p>The green algae at St Aubins Bay, the reservoir problems we've recently experienced are undeniably obvious evidence to the fact that the sea and other environments are not being properly policed. <text:s/>Go and test the soil in every farm, find out what they are using and fine them for improper use. <text:s/>Insist on organic growing, make it the law, the farmers will survive and we will all be far healthier for it<text:s/></text:p>
          </table:table-cell>
          <table:table-cell table:number-columns-repeated="16383"/>
        </table:table-row>
        <table:table-row table:style-name="ro1">
          <table:table-cell office:value-type="string" table:style-name="ce11">
            <text:p>The natural character of the island is under threat. Ramsar sites &amp; national parks are a start. The political will is missing. Perhaps the committee system had merits!</text:p>
          </table:table-cell>
          <table:table-cell table:number-columns-repeated="16383"/>
        </table:table-row>
        <table:table-row table:style-name="ro1">
          <table:table-cell office:value-type="string" table:style-name="ce11">
            <text:p>The coast when you arrive by boat is not protected. The new offices are ugly and gives the correct impression that finance is all jersey cares about.</text:p>
          </table:table-cell>
          <table:table-cell table:number-columns-repeated="16383"/>
        </table:table-row>
        <table:table-row table:style-name="ro1">
          <table:table-cell office:value-type="string" table:style-name="ce11">
            <text:p>Jersey needs to ban the use of trot nets on the beaches to make a significant help to the protection of not only bass stocks but all fish breeds.</text:p>
          </table:table-cell>
          <table:table-cell table:number-columns-repeated="16383"/>
        </table:table-row>
        <table:table-row table:style-name="ro1">
          <table:table-cell office:value-type="string" table:style-name="ce11">
            <text:p>Too much development outside of the current 'heavily populated' parishes. And I disagree strongly with some of the developments on the coast, especially the huge single house developments</text:p>
          </table:table-cell>
          <table:table-cell table:number-columns-repeated="16383"/>
        </table:table-row>
        <table:table-row table:style-name="ro1">
          <table:table-cell office:value-type="string" table:style-name="ce11">
            <text:p>Some areas need a bit of a tidy up. <text:s/>La Mare beach for one.<text:s/></text:p>
          </table:table-cell>
          <table:table-cell table:number-columns-repeated="16383"/>
        </table:table-row>
        <table:table-row table:style-name="ro1">
          <table:table-cell office:value-type="string" table:style-name="ce11">
            <text:p>The new bass catch limit laws show how clueless the powers at be are</text:p>
          </table:table-cell>
          <table:table-cell table:number-columns-repeated="16383"/>
        </table:table-row>
        <table:table-row table:style-name="ro3">
          <table:table-cell office:value-type="string" table:style-name="ce11">
            <text:p>Jersey's countryside is relatively well protected, but it is endangered by creeping developments as planning allow slow developments to encroach despite against the island plan. This development should be limited further. Jersey's marine environment is relatively well protected, but not from pollution. There is a fundamental failing to legislate against water pollution in this island. i.e. <text:s/>green beaches and nitrates. The national trust does better work than the gov. This should not be the case</text:p>
          </table:table-cell>
          <table:table-cell table:number-columns-repeated="16383"/>
        </table:table-row>
        <table:table-row table:style-name="ro1">
          <table:table-cell office:value-type="string" table:style-name="ce11">
            <text:p>More could be done to protect fish stocks by preventing Guernsey or French fishermen from accessing our waters. <text:s/>Also, instead of quotas which mean that many undersized or inappropriate fish are returned dead to the water, areas where there are breeding stocks should have a total ban.</text:p>
          </table:table-cell>
          <table:table-cell table:number-columns-repeated="16383"/>
        </table:table-row>
        <table:table-row table:style-name="ro1">
          <table:table-cell office:value-type="string" table:style-name="ce11">
            <text:p>People that drop litter or leave litter on the beaches that can impact on the environment should face on the spot fines, the revenue raised can then be reinvested in environmental projects. The standard of our beaches, countryside and streets should leave a lasting impression on everyone that visits the Island.</text:p>
          </table:table-cell>
          <table:table-cell table:number-columns-repeated="16383"/>
        </table:table-row>
        <table:table-row table:style-name="ro3">
          <table:table-cell office:value-type="string" table:style-name="ce11">
            <text:p>the seaweed problem is a big concern for our waters, as I kayak and swim regularly it is a big concern to my health. we need to do more to protect our countryside and coast, to much is under funded and more should be done to take off private owners and give to the public to walk on, like the USA systems with national parks<text:s/></text:p>
          </table:table-cell>
          <table:table-cell table:number-columns-repeated="16383"/>
        </table:table-row>
        <table:table-row table:style-name="ro1">
          <table:table-cell office:value-type="string" table:style-name="ce11">
            <text:p>Stop building horrific unaffordable houses/flats along the coastline.<text:s/></text:p>
          </table:table-cell>
          <table:table-cell table:number-columns-repeated="16383"/>
        </table:table-row>
        <table:table-row table:style-name="ro1">
          <table:table-cell office:value-type="string" table:style-name="ce11">
            <text:p>Too many coatal developments for the super rich and well connected</text:p>
          </table:table-cell>
          <table:table-cell table:number-columns-repeated="16383"/>
        </table:table-row>
        <table:table-row table:style-name="ro1">
          <table:table-cell office:value-type="string" table:style-name="ce11">
            <text:p>It is a beautiful island but we need to be realistic about 'green field' development for the future. Not sure what the plan B is if the finance industry or of tourism takes a real downturn. Hope that does not happen <text:line-break/></text:p>
          </table:table-cell>
          <table:table-cell table:number-columns-repeated="16383"/>
        </table:table-row>
        <table:table-row table:style-name="ro1">
          <table:table-cell office:value-type="string" table:style-name="ce11">
            <text:p>Fisheries need to be properly managed, not allowing for dredging for scallops, excessive diving for scallops, Bass fishing limits. Needs better policing.</text:p>
          </table:table-cell>
          <table:table-cell table:number-columns-repeated="16383"/>
        </table:table-row>
        <table:table-row table:style-name="ro1">
          <table:table-cell office:value-type="string" table:style-name="ce11">
            <text:p>Getting better, but too many motorised sports on an otherwise peaceful coastal areas in Jersey, also too many noisy jet skis close to the shore - there should be less rallys allowed in the countryside<text:s/></text:p>
          </table:table-cell>
          <table:table-cell table:number-columns-repeated="16383"/>
        </table:table-row>
        <table:table-row table:style-name="ro1">
          <table:table-cell office:value-type="string" table:style-name="ce11">
            <text:p>Leave the branchage till the end of July. Protect the stability of the chain of nature - reduce pesticides and get more real VRAIC back on the land<text:s/></text:p>
          </table:table-cell>
          <table:table-cell table:number-columns-repeated="16383"/>
        </table:table-row>
        <table:table-row table:style-name="ro4">
          <table:table-cell office:value-type="string" table:style-name="ce11">
            <text:p>Too many rich people are allowed to build in rural areas of Jersey. Jersey whores itself to the highest bidder. Coast protected?! LOL. Fisheries are constantly in decline, more limits on commercials and hobby fishermen or there will be no fish soon. Just because we can't see the devastation doesn't mean it isn't happening. Reclaiming at la Collette has caused the tidal currents in St. Aubin to change helping the sea lettuce to accumulate along with the high level of nitrates from farming.</text:p>
            <text:p/>
          </table:table-cell>
          <table:table-cell table:number-columns-repeated="16383"/>
        </table:table-row>
        <table:table-row table:style-name="ro1">
          <table:table-cell office:value-type="string" table:style-name="ce11">
            <text:p>we do not put the environment up there with the economy - we should!</text:p>
          </table:table-cell>
          <table:table-cell table:number-columns-repeated="16383"/>
        </table:table-row>
        <table:table-row table:style-name="ro1">
          <table:table-cell office:value-type="string" table:style-name="ce11">
            <text:p>Construction such as the portelet delelopement have marred the coast, take note from Plemont!</text:p>
          </table:table-cell>
          <table:table-cell table:number-columns-repeated="16383"/>
        </table:table-row>
        <table:table-row table:style-name="ro1">
          <table:table-cell office:value-type="string" table:style-name="ce11">
            <text:p>The only issue i see is building new homes on farmland. The last thing myself and many other islanders want is living in a monstrosity of buildings. We have to respect the fact that it is a small island and cannot accomodate much more people than it already has.</text:p>
          </table:table-cell>
          <table:table-cell table:number-columns-repeated="16383"/>
        </table:table-row>
        <table:table-row table:style-name="ro1">
          <table:table-cell office:value-type="string" table:style-name="ce11">
            <text:p>Please clean the sea lettuce off the beaches, it stinks and makes people not want to visit and enjoy the beaches affected.<text:s/></text:p>
          </table:table-cell>
          <table:table-cell table:number-columns-repeated="16383"/>
        </table:table-row>
        <table:table-row table:style-name="ro1">
          <table:table-cell office:value-type="string" table:style-name="ce11">
            <text:p>Thank you for protecting Plemont!</text:p>
          </table:table-cell>
          <table:table-cell table:number-columns-repeated="16383"/>
        </table:table-row>
        <table:table-row table:style-name="ro1">
          <table:table-cell office:value-type="string" table:style-name="ce11">
            <text:p>There are a too many new houses and there is hardly any natural countryside that is not farmed. Lots of species are so dying out. We need to protect our plants and animals and the beautiful island that we have been given.</text:p>
          </table:table-cell>
          <table:table-cell table:number-columns-repeated="16383"/>
        </table:table-row>
        <table:table-row table:style-name="ro1">
          <table:table-cell office:value-type="string" table:style-name="ce11">
            <text:p>Pesticides are destroying our natural fauna. I don't see toads or bees much at all compared to before intensive potato farming took hold. The recent water poisoning incidents, the sea lettuce only bring it to the fore. Our environment department are either under resourced or just aren't performing.</text:p>
          </table:table-cell>
          <table:table-cell table:number-columns-repeated="16383"/>
        </table:table-row>
        <table:table-row table:style-name="ro1">
          <table:table-cell office:value-type="string" table:style-name="ce11">
            <text:p>More education is needed on protecting the coastline and beaches. People let their dogs off and don't pick up after them in the st Martin area despite the curfews</text:p>
          </table:table-cell>
          <table:table-cell table:number-columns-repeated="16383"/>
        </table:table-row>
        <table:table-row table:style-name="ro1">
          <table:table-cell office:value-type="string" table:style-name="ce11">
            <text:p>The countryside is just beautiful just hope this is protected so everyone can enjoy this side of Jersey</text:p>
          </table:table-cell>
          <table:table-cell table:number-columns-repeated="16383"/>
        </table:table-row>
        <table:table-row table:style-name="ro1">
          <table:table-cell office:value-type="string" table:style-name="ce11">
            <text:p>Continued population increase will inevitably increase the vulnerability of all that is attractive in our environment and consequent quality of life.<text:s/></text:p>
          </table:table-cell>
          <table:table-cell table:number-columns-repeated="16383"/>
        </table:table-row>
        <table:table-row table:style-name="ro1">
          <table:table-cell office:value-type="string" table:style-name="ce11">
            <text:p>Not enough is done here, building going up everywhere. <text:s/>Fishing is stupid the amount some people take and size. We are bo better than over contries for take wildlifes home away because of building<text:s/></text:p>
          </table:table-cell>
          <table:table-cell table:number-columns-repeated="16383"/>
        </table:table-row>
        <table:table-row table:style-name="ro1">
          <table:table-cell office:value-type="string" table:style-name="ce11">
            <text:p>The town coast is an eyesore from the sea this is our front door to the world. The incinerator built there is a disgrace. It should have been buikt in the valkey by the old one. Well done who ever messed that up.</text:p>
          </table:table-cell>
          <table:table-cell table:number-columns-repeated="16383"/>
        </table:table-row>
        <table:table-row table:style-name="ro3">
          <table:table-cell office:value-type="string" table:style-name="ce11">
            <text:p>again, plannign is too difficult, one can wait years for permission, we need an ombudsman and the law needs to ensure decisions are made within a set period such as 8 or 13 weeks and if it isnt we can appeal. <text:s/>If your neighbour has been given a large extension then anyone should automatically be allowed similar, alot needs to change, citizens are not respected,</text:p>
          </table:table-cell>
          <table:table-cell table:number-columns-repeated="16383"/>
        </table:table-row>
        <table:table-row table:style-name="ro1">
          <table:table-cell office:value-type="string" table:style-name="ce11">
            <text:p>There are hardly any wildlife preservation sites on this island. It needs to be dealt with.</text:p>
          </table:table-cell>
          <table:table-cell table:number-columns-repeated="16383"/>
        </table:table-row>
        <table:table-row table:style-name="ro1">
          <table:table-cell office:value-type="string" table:style-name="ce11">
            <text:p>Jersey's planning department is way behind the UK in this area. Even if they were up to speed a huge public awareness campaign is needed .<text:s/></text:p>
          </table:table-cell>
          <table:table-cell table:number-columns-repeated="16383"/>
        </table:table-row>
        <table:table-row table:style-name="ro3">
          <table:table-cell office:value-type="string" table:style-name="ce11">
            <text:p>Jersey's marine environment is not well protected. The Ramsar Management Authority (for instance )has not met for 2 years, <text:s text:c="2"/>It is supposed to be an NGO led authority and is the only one in the world that is not. <text:s/>The sea lettuce problem could have been solved by a local oyster farmer using an ecological friendly solution, but politics interfered and it now won't happen. Environment is over political and protectionist and will not engage with organisations who care. There are many more examples.</text:p>
          </table:table-cell>
          <table:table-cell table:number-columns-repeated="16383"/>
        </table:table-row>
        <table:table-row table:style-name="ro3">
          <table:table-cell office:value-type="string" table:style-name="ce11">
            <text:p>Have you seen the development over Portelet?</text:p>
            <text:p>Have you seen all the asbestos in rusting containers by the sea at La Collette?</text:p>
          </table:table-cell>
          <table:table-cell table:number-columns-repeated="16383"/>
        </table:table-row>
        <table:table-row table:style-name="ro3">
          <table:table-cell office:value-type="string" table:style-name="ce11">
            <text:p>Coastline with exception of St Helier and St Clement is protected and remains beautiful. Whenever visitors come over I avoid driving between them anywhere along Coast from Mount Bingham to Green Island and lost track of amount of times the ugliness of out waterfront at St Helier is commented on by locals and visitors. Makes me feel very sad at lost opportunity of making our waterfront a place of envy instead of pity.</text:p>
          </table:table-cell>
          <table:table-cell table:number-columns-repeated="16383"/>
        </table:table-row>
        <table:table-row table:style-name="ro1">
          <table:table-cell office:value-type="string" table:style-name="ce11">
            <text:p>Should be stricter regulations on coastal development and more protected areas<text:s/></text:p>
          </table:table-cell>
          <table:table-cell table:number-columns-repeated="16383"/>
        </table:table-row>
        <table:table-row table:style-name="ro1">
          <table:table-cell office:value-type="string" table:style-name="ce11">
            <text:p>Same old story, too much emphasis on 'helping' nature. Stop interfering with the natural environment by, for instance, importing alien breeds of sheep and fencing off common land.</text:p>
          </table:table-cell>
          <table:table-cell table:number-columns-repeated="16383"/>
        </table:table-row>
        <table:table-row table:style-name="ro1">
          <table:table-cell office:value-type="string" table:style-name="ce11">
            <text:p>It still a beautiful island, we should have more activity holidays, Plemont should have been the center, it would be interesting to know where a holiday activity center would be built now!!???</text:p>
          </table:table-cell>
          <table:table-cell table:number-columns-repeated="16383"/>
        </table:table-row>
        <table:table-row table:style-name="ro3">
          <table:table-cell office:value-type="string" table:style-name="ce11">
            <text:p>Too much building in the countryside <text:s/>just look at the hideous Â£25m house for sale in the worst possible film star taste. <text:s/>Too many ugly buildings <text:s/>Dandara seem to get permission to build anything anywhere. <text:s/>The idea of keeping the island an attractive place to live has been given up <text:s/>too much corruption and incompetence<text:s/></text:p>
          </table:table-cell>
          <table:table-cell table:number-columns-repeated="16383"/>
        </table:table-row>
        <table:table-row table:style-name="ro3">
          <table:table-cell office:value-type="string" table:style-name="ce11">
            <text:p>Stop reclaiming the sea! <text:s/>change German bunkers instead. <text:s/>Make more stringent dumping and recycling processes and facilities <text:s/>like Japan. <text:s/>Demand that retailers use less packaging. <text:s text:c="2"/>Force supermarkets and similar industries to cut down on waste or charge them. <text:s/>Look to be resourceful in what we've got <text:s/>tidal range for energy for instance <text:s/>if we will create a reclaimed bit, why not include a tidal turbine generator?</text:p>
          </table:table-cell>
          <table:table-cell table:number-columns-repeated="16383"/>
        </table:table-row>
        <table:table-row table:style-name="ro1">
          <table:table-cell office:value-type="string" table:style-name="ce11">
            <text:p>A little tougher regulation of powered watercraft near beaches is needed and policing of recreational fishing. The litter fisherman leave behind is excessive.</text:p>
          </table:table-cell>
          <table:table-cell table:number-columns-repeated="16383"/>
        </table:table-row>
        <table:table-row table:style-name="ro3">
          <table:table-cell office:value-type="string" table:style-name="ce11">
            <text:p>Too much of the coastline on south and east coasts has already been spoiled. <text:s/>Allow high quality / well designed redevelopment to improve areas like St Clement, Grouville, Victoria Avenue, etc over time. <text:s/>For example, allow slightly larger / higher buildings in places but require 'breaks' between developments so you can actually see the sea occasionally. <text:s/>Concentrate new development in built up and brown site areas, and protect what open countryside &amp; coastline is left.</text:p>
          </table:table-cell>
          <table:table-cell table:number-columns-repeated="16383"/>
        </table:table-row>
        <table:table-row table:style-name="ro1">
          <table:table-cell office:value-type="string" table:style-name="ce11">
            <text:p>Leave the cliff paths open so as those with pets can exercise them off the lead. We are in danger of closing off too many areas to fog owners<text:s/></text:p>
          </table:table-cell>
          <table:table-cell table:number-columns-repeated="16383"/>
        </table:table-row>
        <table:table-row table:style-name="ro3">
          <table:table-cell office:value-type="string" table:style-name="ce11">
            <text:p>The island is well protected, however we do need to stop 'green belt developments' and take a leaf from american urban planning and start going up allowing us to keep the current level of green space.</text:p>
            <text:p>More should be done to make local agriculture a key all year round industry, not just for the seasonal exports. Using land is the best way to protect it from development and agricultural regulation can be used to protect the enviroment at the same time.</text:p>
          </table:table-cell>
          <table:table-cell table:number-columns-repeated="16383"/>
        </table:table-row>
        <table:table-row table:style-name="ro1">
          <table:table-cell office:value-type="string" table:style-name="ce11">
            <text:p>The island must thrive commercially to be able to afford protection.</text:p>
          </table:table-cell>
          <table:table-cell table:number-columns-repeated="16383"/>
        </table:table-row>
        <table:table-row table:style-name="ro1">
          <table:table-cell office:value-type="string" table:style-name="ce11">
            <text:p>Over use of nitrates and pesticides having a huge impact.<text:s text:c="2"/></text:p>
          </table:table-cell>
          <table:table-cell table:number-columns-repeated="16383"/>
        </table:table-row>
        <table:table-row table:style-name="ro1">
          <table:table-cell office:value-type="string" table:style-name="ce11">
            <text:p>Demolish those horrific houses over portlet. How did they even get through planning?</text:p>
          </table:table-cell>
          <table:table-cell table:number-columns-repeated="16383"/>
        </table:table-row>
        <table:table-row table:style-name="ro3">
          <table:table-cell office:value-type="string" table:style-name="ce11">
            <text:p>Constant planning applications in the countryside zone, coastal national park do not seem to value our bat and wildlife species as it should. Again the more people we import the. more we pressure the countryside. When will our government actual have a population plan in place that is not just looking at finance and increasing the need for more people?<text:s/></text:p>
          </table:table-cell>
          <table:table-cell table:number-columns-repeated="16383"/>
        </table:table-row>
        <table:table-row table:style-name="ro1">
          <table:table-cell office:value-type="string" table:style-name="ce11">
            <text:p>The only issue here is the sea lettuce <text:s/>it needs to be cleared and used in composting regularly through the summer</text:p>
          </table:table-cell>
          <table:table-cell table:number-columns-repeated="16383"/>
        </table:table-row>
        <table:table-row table:style-name="ro1">
          <table:table-cell office:value-type="string" table:style-name="ce11">
            <text:p>Some areas of the island are protected and managed, but development etc is an ever encroaching threat to many areas of valuable natural diversity. <text:s/>More must be done to retain and enhance these places that make Jersey beautiful.</text:p>
          </table:table-cell>
          <table:table-cell table:number-columns-repeated="16383"/>
        </table:table-row>
        <table:table-row table:style-name="ro3">
          <table:table-cell office:value-type="string" table:style-name="ce11">
            <text:p>Too much focus on building and not enough on protecting green areas. Look at the battle that had to happen to save plemont! More needs to be done to ban things like coffee cups and plastic bans, we are a small island who can make a stand and a difference. More should be done to prevent future water contamination from nonorganic farming. Too much waste. More recycling should happen especially from businesses and the states dpts themselves, a serious lack of this when I states employee last year</text:p>
          </table:table-cell>
          <table:table-cell table:number-columns-repeated="16383"/>
        </table:table-row>
        <table:table-row table:style-name="ro1">
          <table:table-cell office:value-type="string" table:style-name="ce11">
            <text:p>Plemont coastland saga was ridiculous and should not have been allowed to drag on for so long, quite frankly the States should have purchased it to return to the land to nature without any questions asked.</text:p>
          </table:table-cell>
          <table:table-cell table:number-columns-repeated="16383"/>
        </table:table-row>
        <table:table-row table:style-name="ro1">
          <table:table-cell office:value-type="string" table:style-name="ce11">
            <text:p>The green seaweed is by far the most obvious feature that lets down our island. It smells and looks awful and it borders our town! Instead of finding ways of clearing it up, we need to address the pollution from pesticides etc that is causing the issue!</text:p>
          </table:table-cell>
          <table:table-cell table:number-columns-repeated="16383"/>
        </table:table-row>
        <table:table-row table:style-name="ro1">
          <table:table-cell office:value-type="string" table:style-name="ce11">
            <text:p>Increase protection of Jersey's marine environment.<text:s/></text:p>
          </table:table-cell>
          <table:table-cell table:number-columns-repeated="16383"/>
        </table:table-row>
        <table:table-row table:style-name="ro1">
          <table:table-cell office:value-type="string" table:style-name="ce11">
            <text:p>Jerseys environment is left to voluntary agencies and pandering to tax haven seeking individuals is priced higher than looking after the island we live on, like investing in green energy, recycling everything and only allowing organic farming to protect wildlife on land and in the sea</text:p>
          </table:table-cell>
          <table:table-cell table:number-columns-repeated="16383"/>
        </table:table-row>
        <table:table-row table:style-name="ro1">
          <table:table-cell office:value-type="string" table:style-name="ce11">
            <text:p>St. Aubins bay isn't. <text:s/>Depending on the amount of money the developer has, some sites will be built on regardless.</text:p>
          </table:table-cell>
          <table:table-cell table:number-columns-repeated="16383"/>
        </table:table-row>
        <table:table-row table:style-name="ro3">
          <table:table-cell office:value-type="string" table:style-name="ce11">
            <text:p>There seems to be a lot of Dandara building here and so I don't know how much protection goes on.<text:s/></text:p>
            <text:p>However the Mike Stentiford led campaign to save Plemont Headland was the most positive community environment protection effort that I have seen in a long time. I am so delighted they did it &amp; I'm delighted to have been part of it.<text:s/></text:p>
          </table:table-cell>
          <table:table-cell table:number-columns-repeated="16383"/>
        </table:table-row>
        <table:table-row table:style-name="ro1">
          <table:table-cell office:value-type="string" table:style-name="ce11">
            <text:p>We need to consider more ways to protect and develop our marine, coast, countryside and wildlife.</text:p>
          </table:table-cell>
          <table:table-cell table:number-columns-repeated="16383"/>
        </table:table-row>
        <table:table-row table:style-name="ro3">
          <table:table-cell office:value-type="string" table:style-name="ce11">
            <text:p>The building g of the new finance centre is farsical. Jersey already has plenty of office space available but decide to build on land which is home to rabbits and birds. Not only this but it is taking away valuable parking. Stupid move by greedy people who will be shot of the island once they have made some money.</text:p>
          </table:table-cell>
          <table:table-cell table:number-columns-repeated="16383"/>
        </table:table-row>
        <table:table-row table:style-name="ro3">
          <table:table-cell office:value-type="string" table:style-name="ce11">
            <text:p>Jersey is happy to protect its countryside and coasts but not at the expense / profit of building. Many eyesores have been allowed to be built by large companies or individuals with connections, but the general public have not wanted them <text:s/>eg. Waterfront development. Making money before preserving quality of life seems to have become the norm.</text:p>
          </table:table-cell>
          <table:table-cell table:number-columns-repeated="16383"/>
        </table:table-row>
        <table:table-row table:style-name="ro1">
          <table:table-cell office:value-type="string" table:style-name="ce11">
            <text:p>Much more needs to be done to protect the environment particularly the marine environment from overfishing, scallop tredging, commercial fisheries. Jersey used to have much more wildlife and it is disappearing fast.<text:s/></text:p>
          </table:table-cell>
          <table:table-cell table:number-columns-repeated="16383"/>
        </table:table-row>
        <table:table-row table:style-name="ro1">
          <table:table-cell office:value-type="string" table:style-name="ce11">
            <text:p>Stop allowing large firms to buy coastal land for development<text:s/></text:p>
          </table:table-cell>
          <table:table-cell table:number-columns-repeated="16383"/>
        </table:table-row>
        <table:table-row table:style-name="ro1">
          <table:table-cell office:value-type="string" table:style-name="ce11">
            <text:p>I feel building schemes often threaten our parks, local wildlife and countryside and it's only thanks to persistent and motivated people that some places have been preserved.<text:s/></text:p>
          </table:table-cell>
          <table:table-cell table:number-columns-repeated="16383"/>
        </table:table-row>
        <table:table-row table:style-name="ro7">
          <table:table-cell office:value-type="string" table:style-name="ce11">
            <text:p>St Helier has for years been undervalued as a place to live, bad planning , flats are too small for families. Much of St Helier has descended into flat land and will take years to recover.<text:s/></text:p>
            <text:p>The new built environment provides, few open spaces and the reappears to be no overall town plan for St Helier.</text:p>
            <text:p>Little has been done to accommodate the car inSt Helier.</text:p>
            <text:p>The waterfront and the imposition of the financial centre on the waterfront has shown a lack of vision.</text:p>
          </table:table-cell>
          <table:table-cell table:number-columns-repeated="16383"/>
        </table:table-row>
        <table:table-row table:style-name="ro3">
          <table:table-cell office:value-type="string" table:style-name="ce11">
            <text:p>Too many people for the island placing excessive demand on property. <text:s/>Also too many excessively large houses allowed eg redevelopment of the fort in Rozel Bay, house overlooking La coupe, House that replaced Bistro Frere, etc. Many <text:s/>of which remain unoccupied for years. <text:s text:c="3"/>should introduce tax on all property other than principal private residency and for non resident landlords.</text:p>
          </table:table-cell>
          <table:table-cell table:number-columns-repeated="16383"/>
        </table:table-row>
        <table:table-row table:style-name="ro1">
          <table:table-cell office:value-type="string" table:style-name="ce11">
            <text:p>Our lush and green island looks beautiful all year round but looks can be deceiving. The use of pesticides is shocking and a huge concern and it's sad and wrong!! So like many people, I will only buy local if it's organic.<text:s/></text:p>
          </table:table-cell>
          <table:table-cell table:number-columns-repeated="16383"/>
        </table:table-row>
        <table:table-row table:style-name="ro1">
          <table:table-cell office:value-type="string" table:style-name="ce11">
            <text:p>Similar comments as previous section, overriding impression that the pursuit of a quick profit predominates over keeping safe the enviro moment.</text:p>
          </table:table-cell>
          <table:table-cell table:number-columns-repeated="16383"/>
        </table:table-row>
        <table:table-row table:style-name="ro3">
          <table:table-cell office:value-type="string" table:style-name="ce11">
            <text:p>The environment is protected <text:s/>through the invaluable work of local organisations but at a larger strategic level the <text:s/>council of Ministers <text:s/>do not put the environment (coastal or Marine ) at any level as an important issue. We are decades behind other duristrictions , an island this small and beautiful <text:s/>should be at the fore front of environmental concerns. Having no Environmental Minister soundly reflects this point. It is a very sad reflection of our Government.</text:p>
          </table:table-cell>
          <table:table-cell table:number-columns-repeated="16383"/>
        </table:table-row>
        <table:table-row table:style-name="ro1">
          <table:table-cell office:value-type="string" table:style-name="ce11">
            <text:p>Jersey's countryside is at risk from unsuitable development, despite the Island plan. <text:s/>The remaining green spaces need to continue to receive firm protection from unsuitbale building and development</text:p>
          </table:table-cell>
          <table:table-cell table:number-columns-repeated="16383"/>
        </table:table-row>
        <table:table-row table:style-name="ro1">
          <table:table-cell office:value-type="string" table:style-name="ce11">
            <text:p>Over the past years, Jersey has become more built up, with buildings that aren't exactly relevant, removing greenery and therefore, wildlife habitats.<text:s/></text:p>
          </table:table-cell>
          <table:table-cell table:number-columns-repeated="16383"/>
        </table:table-row>
        <table:table-row table:style-name="ro3">
          <table:table-cell office:value-type="string" table:style-name="ce11">
            <text:p>The country side(!) is nonexistent. <text:s/>9%, (this figure probably requires checking), live in an over crowded, builtup aging town that reluctantly gives up little space to people over cars.</text:p>
            <text:p>It is very sad that anyone in Jersey still thinks the country side is protected for them. <text:s/>It isn't, it is protected from them !</text:p>
          </table:table-cell>
          <table:table-cell table:number-columns-repeated="16383"/>
        </table:table-row>
        <table:table-row table:number-rows-repeated="1048200" table:style-name="ro1">
          <table:table-cell table:number-columns-repeated="16384"/>
        </table:table-row>
        <table:named-expressions>
          <table:named-range table:name="Print_Area" table:cell-range-address="Natural.$A$1:Natural.$A$376" table:base-cell-address="Natural.$A$1"/>
        </table:named-expressions>
      </table:table>
      <table:table table:name="Sustainable" table:style-name="ta2">
        <table:table-column table:style-name="co10" table:default-cell-style-name="ce11"/>
        <table:table-column table:style-name="co9" table:number-columns-repeated="16383" table:default-cell-style-name="ce11"/>
        <table:table-row table:style-name="ro4">
          <table:table-cell office:value-type="string" table:style-name="ce11">
            <text:p>1. Jersey milk cartons cannot be recycled...bizarre...change the materials used and charge the customer the difference if needs be.</text:p>
            <text:p><text:line-break/>2. Only glass is collected for recycling. We use the rectcling centres but i know many who dont but would recycle if it was collected.</text:p>
            <text:p>Our island is small. That was a key argument for denying any refugees entry. If size and limited resources is perceived to be such an issue then this should extend to environmental policy making.</text:p>
          </table:table-cell>
          <table:table-cell table:number-columns-repeated="16383"/>
        </table:table-row>
        <table:table-row table:style-name="ro1">
          <table:table-cell office:value-type="string" table:style-name="ce11">
            <text:p>A full investigation in the ever rising utility costs should be undertaken and an increase in competition introduced to avoid monopolies for vital things like electrictrity, gas, water etc.</text:p>
          </table:table-cell>
          <table:table-cell table:number-columns-repeated="16383"/>
        </table:table-row>
        <table:table-row table:style-name="ro3">
          <table:table-cell office:value-type="string" table:style-name="ce11">
            <text:p>A lot more needs to be done. Reducing the amount of cars is a particular suggestion. More sun roofs etc. Some things may have to be compulsory as we have one planet and it shouldn't be negotiable. Global warming is no longer a threat but reality. We should take it more seriously especially as an island and rising sea levels<text:s/></text:p>
          </table:table-cell>
          <table:table-cell table:number-columns-repeated="16383"/>
        </table:table-row>
        <table:table-row table:style-name="ro1">
          <table:table-cell office:value-type="string" table:style-name="ce11">
            <text:p>A lot of these questions and those throughout the survey are too vague to be able to comment on</text:p>
          </table:table-cell>
          <table:table-cell table:number-columns-repeated="16383"/>
        </table:table-row>
        <table:table-row table:style-name="ro1">
          <table:table-cell office:value-type="string" table:style-name="ce11">
            <text:p>Â£6 million spent on the new incinerator which now only services Jersey waste; due to Guernsey's new contract with overseas company...</text:p>
          </table:table-cell>
          <table:table-cell table:number-columns-repeated="16383"/>
        </table:table-row>
        <table:table-row table:style-name="ro3">
          <table:table-cell office:value-type="string" table:style-name="ce11">
            <text:p>Air in town is getting worse<text:s/></text:p>
            <text:p>Electricity is far too expensive and there is only one provider therefore no competition so no choice but to pay the ridiculously high bills</text:p>
          </table:table-cell>
          <table:table-cell table:number-columns-repeated="16383"/>
        </table:table-row>
        <table:table-row table:style-name="ro1">
          <table:table-cell office:value-type="string" table:style-name="ce11">
            <text:p>Air in town is poor quality, high number of cars/ transport in relation to size and population. Poor public transport buses all go to town and few onward timely links to other . Dangerous to cycle. Cars get bigger too big for roads.</text:p>
          </table:table-cell>
          <table:table-cell table:number-columns-repeated="16383"/>
        </table:table-row>
        <table:table-row table:style-name="ro1">
          <table:table-cell office:value-type="string" table:style-name="ce11">
            <text:p>Air quality in built up areas, especially St. Helier, is very poor and needs improving.</text:p>
          </table:table-cell>
          <table:table-cell table:number-columns-repeated="16383"/>
        </table:table-row>
        <table:table-row table:style-name="ro1">
          <table:table-cell office:value-type="string" table:style-name="ce11">
            <text:p>All utility bills are expensive here as there is no competition<text:s/></text:p>
          </table:table-cell>
          <table:table-cell table:number-columns-repeated="16383"/>
        </table:table-row>
        <table:table-row table:style-name="ro1">
          <table:table-cell office:value-type="string" table:style-name="ce11">
            <text:p>Anyone considered the sea levels are rising? Hmm maybe less homes by the beaches and planning should ease off on its zoning so homes/ businesses could be built on higher ground. They don't seem to be considering that at all.</text:p>
          </table:table-cell>
          <table:table-cell table:number-columns-repeated="16383"/>
        </table:table-row>
        <table:table-row table:style-name="ro1">
          <table:table-cell office:value-type="string" table:style-name="ce11">
            <text:p>As a geographer, I feel that we have started off working very well in these areas although there is much to be improved. I hope to work to help jersey improve these areas in the future, once I finish university.<text:s/></text:p>
          </table:table-cell>
          <table:table-cell table:number-columns-repeated="16383"/>
        </table:table-row>
        <table:table-row table:style-name="ro4">
          <table:table-cell office:value-type="string" table:style-name="ce11">
            <text:p>As a population that's heavily relies on cars, we could do more to encourage people to walk or cycle to work. The government already do a great job with their EcoActive team, maybe they could be given more funding to have a bigger impact.</text:p>
            <text:p>I guess we need to start with schools, encouraging good habits at an early age.<text:s/></text:p>
            <text:p>Maybe we could design designated cycling routes to schools and work on making them safer from the threat of traffic by having painted school cycle routes on the roads.</text:p>
          </table:table-cell>
          <table:table-cell table:number-columns-repeated="16383"/>
        </table:table-row>
        <table:table-row table:style-name="ro3">
          <table:table-cell office:value-type="string" table:style-name="ce11">
            <text:p>As recent news has shown, the fresh water sources are under threat from over use of farming chemicals.<text:s/></text:p>
            <text:p>There is no publicly obvious evidence to suggest that Jersey has done anything to manage any kind of threat from global warning.</text:p>
          </table:table-cell>
          <table:table-cell table:number-columns-repeated="16383"/>
        </table:table-row>
        <table:table-row table:style-name="ro1">
          <table:table-cell office:value-type="string" table:style-name="ce11">
            <text:p>Better recyleing</text:p>
          </table:table-cell>
          <table:table-cell table:number-columns-repeated="16383"/>
        </table:table-row>
        <table:table-row table:style-name="ro1">
          <table:table-cell office:value-type="string" table:style-name="ce11">
            <text:p>cars cars cars everywhere fumes, electricity provided by france at a premium, we dont have any energy apart from a terible looking blight on our landscape of an insinerator which runs at night so you cant see the smoke</text:p>
          </table:table-cell>
          <table:table-cell table:number-columns-repeated="16383"/>
        </table:table-row>
        <table:table-row table:style-name="ro1">
          <table:table-cell office:value-type="string" table:style-name="ce11">
            <text:p>cars will be used unless there is a radical investment in public transport which is probably unaffordable</text:p>
          </table:table-cell>
          <table:table-cell table:number-columns-repeated="16383"/>
        </table:table-row>
        <table:table-row table:style-name="ro1">
          <table:table-cell office:value-type="string" table:style-name="ce11">
            <text:p>Climate change could have a severe effect on a small island such as this</text:p>
          </table:table-cell>
          <table:table-cell table:number-columns-repeated="16383"/>
        </table:table-row>
        <table:table-row table:style-name="ro1">
          <table:table-cell office:value-type="string" table:style-name="ce11">
            <text:p>Climate change is a fashionable idea. It is delightfully vague. What Jersey should do is prepare for more variable weather with heavy rain or snow or long dry periods and also for severe storms.</text:p>
          </table:table-cell>
          <table:table-cell table:number-columns-repeated="16383"/>
        </table:table-row>
        <table:table-row table:style-name="ro1">
          <table:table-cell office:value-type="string" table:style-name="ce11">
            <text:p>'Climate Change' is not a phenomenon that results from human activity. <text:s/>I believe too much money is already being wasted on developing solutions designed to counteract man's perceived impact in this connection. <text:s/>Funds should be directed towards the improvement of flood defences, etc.<text:s text:c="2"/></text:p>
          </table:table-cell>
          <table:table-cell table:number-columns-repeated="16383"/>
        </table:table-row>
        <table:table-row table:style-name="ro1">
          <table:table-cell office:value-type="string" table:style-name="ce11">
            <text:p>Climate change needs to be combatted by a significant increase in investment in green technology which would improve air quality, sustainability and would reduce the reliance on fossils fuels and energy from France.</text:p>
          </table:table-cell>
          <table:table-cell table:number-columns-repeated="16383"/>
        </table:table-row>
        <table:table-row table:style-name="ro1">
          <table:table-cell office:value-type="string" table:style-name="ce11">
            <text:p>Does Jersey do anything to prep for climate change</text:p>
          </table:table-cell>
          <table:table-cell table:number-columns-repeated="16383"/>
        </table:table-row>
        <table:table-row table:style-name="ro1">
          <table:table-cell office:value-type="string" table:style-name="ce11">
            <text:p>Don't rely on France<text:s/></text:p>
          </table:table-cell>
          <table:table-cell table:number-columns-repeated="16383"/>
        </table:table-row>
        <table:table-row table:style-name="ro1">
          <table:table-cell office:value-type="string" table:style-name="ce11">
            <text:p>Electricity costs far too much considering we make it ourselves<text:s/></text:p>
          </table:table-cell>
          <table:table-cell table:number-columns-repeated="16383"/>
        </table:table-row>
        <table:table-row table:style-name="ro1">
          <table:table-cell office:value-type="string" table:style-name="ce11">
            <text:p>Encourage roof solar power units to provide power to the 'grid' by paying a tax free rent to the roof space owners</text:p>
          </table:table-cell>
          <table:table-cell table:number-columns-repeated="16383"/>
        </table:table-row>
        <table:table-row table:style-name="ro3">
          <table:table-cell office:value-type="string" table:style-name="ce11">
            <text:p>Energy wise it is not easily affordable for many. The waste situation is always discussed in the media and not efficient ! Guernsey now taking their waste elsewhere so losing money here etc .. It needs resolving, no idea how Jersey is doing with climate change or host when we are supposed to hear about this ?</text:p>
          </table:table-cell>
          <table:table-cell table:number-columns-repeated="16383"/>
        </table:table-row>
        <table:table-row table:style-name="ro1">
          <table:table-cell office:value-type="string" table:style-name="ce11">
            <text:p>Environment very important. Investment in electric cars and renewables is important and sets a good example to the rest of the world.</text:p>
          </table:table-cell>
          <table:table-cell table:number-columns-repeated="16383"/>
        </table:table-row>
        <table:table-row table:style-name="ro1">
          <table:table-cell office:value-type="string" table:style-name="ce11">
            <text:p>Far too many cars do not help air pollution or climate change</text:p>
          </table:table-cell>
          <table:table-cell table:number-columns-repeated="16383"/>
        </table:table-row>
        <table:table-row table:style-name="ro1">
          <table:table-cell office:value-type="string" table:style-name="ce11">
            <text:p>Far too over populated for an island of this size</text:p>
          </table:table-cell>
          <table:table-cell table:number-columns-repeated="16383"/>
        </table:table-row>
        <table:table-row table:style-name="ro7">
          <table:table-cell office:value-type="string" table:style-name="ce11">
            <text:p>Farmers need to use less chemicals which typically find their way into our water supply.</text:p>
            <text:p>States have shown a woeful lack of interest in providing incentives for renewable energy.</text:p>
            <text:p>Jersey still has a poor record on recycling.</text:p>
            <text:p>Not heard of Jersey doing anything about climate change.</text:p>
          </table:table-cell>
          <table:table-cell table:number-columns-repeated="16383"/>
        </table:table-row>
        <table:table-row table:style-name="ro1">
          <table:table-cell office:value-type="string" table:style-name="ce11">
            <text:p>Finally recycling in St Brelade but we must do more. <text:s text:c="2"/>Appalled at the pollutants in our water system and we must incentivise homes to include solar/wind/geo thermal.<text:s text:c="2"/></text:p>
          </table:table-cell>
          <table:table-cell table:number-columns-repeated="16383"/>
        </table:table-row>
        <table:table-row table:style-name="ro1">
          <table:table-cell office:value-type="string" table:style-name="ce11">
            <text:p>Flooding around South coast</text:p>
          </table:table-cell>
          <table:table-cell table:number-columns-repeated="16383"/>
        </table:table-row>
        <table:table-row table:style-name="ro3">
          <table:table-cell office:value-type="string" table:style-name="ce11">
            <text:p>flooding will become more of a problem as more houses are built and drains</text:p>
            <text:p>are not able to cope<text:s/></text:p>
          </table:table-cell>
          <table:table-cell table:number-columns-repeated="16383"/>
        </table:table-row>
        <table:table-row table:style-name="ro1">
          <table:table-cell office:value-type="string" table:style-name="ce11">
            <text:p>Focus on renewable energy sources such as wind and tidal power.<text:s/></text:p>
          </table:table-cell>
          <table:table-cell table:number-columns-repeated="16383"/>
        </table:table-row>
        <table:table-row table:style-name="ro1">
          <table:table-cell office:value-type="string" table:style-name="ce11">
            <text:p>Fresh water needs require an overhaul, some concerns about run off from farming</text:p>
          </table:table-cell>
          <table:table-cell table:number-columns-repeated="16383"/>
        </table:table-row>
        <table:table-row table:style-name="ro3">
          <table:table-cell office:value-type="string" table:style-name="ce11">
            <text:p>from where i sit I'm 22.3 miles away ( the centre of the most effected zone ) from the largest waste dumb of nuclear fuel on earth &amp; 4 huge nuclear reactors, that regularly release radioactive clouds without telling the islands.. once you realise just how close we are to this behemoth the questions your asking feel slightly Nieve &amp; could only prove that like st helier.. your facing the wrong way. &amp; like jersey, what you cant see doesn't hurt you. The french school all have evac tests.</text:p>
          </table:table-cell>
          <table:table-cell table:number-columns-repeated="16383"/>
        </table:table-row>
        <table:table-row table:style-name="ro1">
          <table:table-cell office:value-type="string" table:style-name="ce11">
            <text:p>Generate Electricity by Tidal waves has got to be a priority for the future</text:p>
          </table:table-cell>
          <table:table-cell table:number-columns-repeated="16383"/>
        </table:table-row>
        <table:table-row table:style-name="ro1">
          <table:table-cell office:value-type="string" table:style-name="ce11">
            <text:p>Household recycling should be increased and there should be a collection for ALL recycling from houses.<text:s/></text:p>
          </table:table-cell>
          <table:table-cell table:number-columns-repeated="16383"/>
        </table:table-row>
        <table:table-row table:style-name="ro1">
          <table:table-cell office:value-type="string" table:style-name="ce11">
            <text:p>I am not aware of any recycling programs. <text:s/>The times are changing this is important and Jersey should be leading the way!<text:s/></text:p>
          </table:table-cell>
          <table:table-cell table:number-columns-repeated="16383"/>
        </table:table-row>
        <table:table-row table:style-name="ro1">
          <table:table-cell office:value-type="string" table:style-name="ce11">
            <text:p>I am not sure that sufficient is being done to protect areas of the Island from flooding with rising sea levels.<text:s text:c="2"/></text:p>
          </table:table-cell>
          <table:table-cell table:number-columns-repeated="16383"/>
        </table:table-row>
        <table:table-row table:style-name="ro4">
          <table:table-cell office:value-type="string" table:style-name="ce11">
            <text:p>I can't see Jersey making much effort to recycle what it can.</text:p>
            <text:p>I don't think the soil is good here and that needs to be addressed.</text:p>
            <text:p>I hate the incinerator too I don't think it is good for the environment I don't like plastic and I think paper bags in supermarkets would be much better for those who forgot their recycled bag<text:s/></text:p>
          </table:table-cell>
          <table:table-cell table:number-columns-repeated="16383"/>
        </table:table-row>
        <table:table-row table:style-name="ro3">
          <table:table-cell office:value-type="string" table:style-name="ce11">
            <text:p>I don't notice anything at all being done about climate change in Jersey. I'd like to see more solar panels around, being the sunniest place in the British isles I believe we should be taking advantage of that. Our extreme tidal currents and ranges also provide great natural energy which we could be using with tidal turbines.</text:p>
          </table:table-cell>
          <table:table-cell table:number-columns-repeated="16383"/>
        </table:table-row>
        <table:table-row table:style-name="ro1">
          <table:table-cell office:value-type="string" table:style-name="ce11">
            <text:p>I don't think Jersey is doing anything at all to tackle climate change. Air quality in St. Helier is very poor due to the amount of standing traffic at rush hour. <text:s/>Clean nuclear power from France is great but it would be nice to see tidal power exploited locally, at least on a small scale to begin with.</text:p>
          </table:table-cell>
          <table:table-cell table:number-columns-repeated="16383"/>
        </table:table-row>
        <table:table-row table:style-name="ro3">
          <table:table-cell office:value-type="string" table:style-name="ce11">
            <text:p>I don't think Jerseyâ€™s waste is managed appropriately because insufficient incentives or services are provided to encourage recycling, particularly for those who do not have transport to get their waste to recycling centres.<text:s/></text:p>
            <text:p>I suppose this is understandable as any increase in recycling will result in the Energy from Waste plant running at an even greater loss!</text:p>
          </table:table-cell>
          <table:table-cell table:number-columns-repeated="16383"/>
        </table:table-row>
        <table:table-row table:style-name="ro1">
          <table:table-cell office:value-type="string" table:style-name="ce11">
            <text:p>I don't think the air we breathe is particularly healthy. We may live o on an island but it's overcrowded with vehicles.</text:p>
          </table:table-cell>
          <table:table-cell table:number-columns-repeated="16383"/>
        </table:table-row>
        <table:table-row table:style-name="ro3">
          <table:table-cell office:value-type="string" table:style-name="ce11">
            <text:p>I get the feeling generally that there are some very stupid people around who are very unenlightened and have no concept of their environment, the future and what is really going on around them. <text:s/>They seem to be mostly concerned with money, status, possessions and their egos and who is to blame. <text:s/>We need to toughen up, accept responsibility and have a bit of savvy as to what we are actually doing to our lives and our island.<text:s/></text:p>
          </table:table-cell>
          <table:table-cell table:number-columns-repeated="16383"/>
        </table:table-row>
        <table:table-row table:style-name="ro1">
          <table:table-cell office:value-type="string" table:style-name="ce11">
            <text:p>I live in town so the air is polluted by fumes from vehicles. my net curtains go grey black with in a fortnight of being washed.</text:p>
          </table:table-cell>
          <table:table-cell table:number-columns-repeated="16383"/>
        </table:table-row>
        <table:table-row table:style-name="ro1">
          <table:table-cell office:value-type="string" table:style-name="ce11">
            <text:p>I live near belozan and it stinks.<text:s/></text:p>
          </table:table-cell>
          <table:table-cell table:number-columns-repeated="16383"/>
        </table:table-row>
        <table:table-row table:style-name="ro1">
          <table:table-cell office:value-type="string" table:style-name="ce11">
            <text:p>I personally don't drink the water here, its over treated, and you have a major issue with Traffic pollution, again subject to over crowding &amp; too many cars</text:p>
          </table:table-cell>
          <table:table-cell table:number-columns-repeated="16383"/>
        </table:table-row>
        <table:table-row table:style-name="ro1">
          <table:table-cell office:value-type="string" table:style-name="ce11">
            <text:p>I really think the farmers need to cut back on their use of pesticides as can be seen with the mess of the Val de la Mare being out of use for a long time this year.<text:s/></text:p>
          </table:table-cell>
          <table:table-cell table:number-columns-repeated="16383"/>
        </table:table-row>
        <table:table-row table:style-name="ro3">
          <table:table-cell office:value-type="string" table:style-name="ce11">
            <text:p>I scored low points for water quality due to the scandal of water failing to meet standards due to the amount of chemicals from previously authorised herbicides / pesticides used in farming.<text:s/></text:p>
            <text:p>I also scored air quality low due to the problem of vehicle emissions in the Island. I'm sure walking through the tunnel for example and breathing all those fumes takes a year off your life!</text:p>
          </table:table-cell>
          <table:table-cell table:number-columns-repeated="16383"/>
        </table:table-row>
        <table:table-row table:style-name="ro3">
          <table:table-cell office:value-type="string" table:style-name="ce11">
            <text:p>I spend much of my recreational time on the island's freshwaters and barring the problems encountered recently at Val De La Mare and the increased rat population at Queens Valley, all are wonderful and clean places to be.</text:p>
            <text:p>These problems have been caused by human intervention either by accident or the public not adhering to rules displayed on the waters. <text:line-break/></text:p>
          </table:table-cell>
          <table:table-cell table:number-columns-repeated="16383"/>
        </table:table-row>
        <table:table-row table:style-name="ro1">
          <table:table-cell office:value-type="string" table:style-name="ce11">
            <text:p>I think much more effort is required on our part to respond to threat to our climate.<text:s/></text:p>
          </table:table-cell>
          <table:table-cell table:number-columns-repeated="16383"/>
        </table:table-row>
        <table:table-row table:style-name="ro1">
          <table:table-cell office:value-type="string" table:style-name="ce11">
            <text:p>I think that more focus on recycling and better kerb side collections would go a long way to helping the island and the environment</text:p>
          </table:table-cell>
          <table:table-cell table:number-columns-repeated="16383"/>
        </table:table-row>
        <table:table-row table:style-name="ro3">
          <table:table-cell office:value-type="string" table:style-name="ce11">
            <text:p>I think the levels of car pollution are far too high. I live on the Waterfront and every day I inhale toxic fumes when crossing the roads in the area.<text:s/></text:p>
            <text:p>I also worry about the nitrate levels in the drinking water. In summer, any water left in a container starts to develop a green colour if left for a few days in the sun</text:p>
          </table:table-cell>
          <table:table-cell table:number-columns-repeated="16383"/>
        </table:table-row>
        <table:table-row table:style-name="ro1">
          <table:table-cell office:value-type="string" table:style-name="ce11">
            <text:p>I worry about the borehole water my children drink. I worry about the nuclear power station. We should have solar panels on all new builds and states buildings.</text:p>
          </table:table-cell>
          <table:table-cell table:number-columns-repeated="16383"/>
        </table:table-row>
        <table:table-row table:style-name="ro1">
          <table:table-cell office:value-type="string" table:style-name="ce11">
            <text:p>I would like to see greater incentives to run electric cars, any second family car or one that is not needed to go overseas could be electric. Tidal power should also be considered seriously.<text:s/></text:p>
          </table:table-cell>
          <table:table-cell table:number-columns-repeated="16383"/>
        </table:table-row>
        <table:table-row table:style-name="ro1">
          <table:table-cell office:value-type="string" table:style-name="ce11">
            <text:p>If the states are serious about the quality of the air we breath why are still allowing the burning of garden refuse in the form of bon fires? They are a plague on the air we breath especially in the summer when every idiot thinks its a good idea to burn the garden rubbish. Smoke kills its as simple as that.</text:p>
          </table:table-cell>
          <table:table-cell table:number-columns-repeated="16383"/>
        </table:table-row>
        <table:table-row table:style-name="ro1">
          <table:table-cell office:value-type="string" table:style-name="ce11">
            <text:p>Implement a burst of green energy construction. Jersey possesses a great deal of potential for generating green energy without burning waste, and more need to be done to do so. Tidal power is a huge possibility, as long as you ignore the people who waste time by ranting about 'aesthetics'. <text:line-break/></text:p>
          </table:table-cell>
          <table:table-cell table:number-columns-repeated="16383"/>
        </table:table-row>
        <table:table-row table:style-name="ro1">
          <table:table-cell office:value-type="string" table:style-name="ce11">
            <text:p>In now ay is Jersey prepared</text:p>
          </table:table-cell>
          <table:table-cell table:number-columns-repeated="16383"/>
        </table:table-row>
        <table:table-row table:style-name="ro1">
          <table:table-cell office:value-type="string" table:style-name="ce11">
            <text:p>In St Helier the air is too full of fumes during rush hour. There is not enough recyling of household waste for example if we put ours out we would block pavement so it has to be made safer and easier.<text:s/></text:p>
          </table:table-cell>
          <table:table-cell table:number-columns-repeated="16383"/>
        </table:table-row>
        <table:table-row table:style-name="ro1">
          <table:table-cell office:value-type="string" table:style-name="ce11">
            <text:p>Incinerator being a huge waste of money, when realistically should have been a plasma incinerator. Current waste management plant a complete waste of money, and loses money from electrical costs.</text:p>
          </table:table-cell>
          <table:table-cell table:number-columns-repeated="16383"/>
        </table:table-row>
        <table:table-row table:style-name="ro1">
          <table:table-cell office:value-type="string" table:style-name="ce11">
            <text:p>Island has finally woken up to it's wider global responsibilities but has so much further to go. Sustainability in all its guises needs to move much further up the agenda.<text:s text:c="2"/></text:p>
          </table:table-cell>
          <table:table-cell table:number-columns-repeated="16383"/>
        </table:table-row>
        <table:table-row table:style-name="ro1">
          <table:table-cell office:value-type="string" table:style-name="ce11">
            <text:p>It's time recycling was taken much more seriously even if you have to make it compulsory . Look at other countries methods ( preferably on the internet rather than spending a fortune on sending a minister there first class ) we could do so much better</text:p>
          </table:table-cell>
          <table:table-cell table:number-columns-repeated="16383"/>
        </table:table-row>
        <table:table-row table:style-name="ro1">
          <table:table-cell office:value-type="string" table:style-name="ce11">
            <text:p>Jersey does not provide grants for solar panels.<text:s/></text:p>
          </table:table-cell>
          <table:table-cell table:number-columns-repeated="16383"/>
        </table:table-row>
        <table:table-row table:style-name="ro1">
          <table:table-cell office:value-type="string" table:style-name="ce11">
            <text:p>Jersey energy is too expensive . <text:s/>The air is damp and that is why there are so many ashma sufferers in Jersey</text:p>
          </table:table-cell>
          <table:table-cell table:number-columns-repeated="16383"/>
        </table:table-row>
        <table:table-row table:style-name="ro1">
          <table:table-cell office:value-type="string" table:style-name="ce11">
            <text:p>Jersey has an incredible opportunity in renewable energy if it was serious in tackling climate change by investing in tidal wave machines.</text:p>
          </table:table-cell>
          <table:table-cell table:number-columns-repeated="16383"/>
        </table:table-row>
        <table:table-row table:style-name="ro4">
          <table:table-cell office:value-type="string" table:style-name="ce11">
            <text:p>Jersey is a great example of high pollution. Look at the number of vehicles on the roads. These vehicles are emitting carcinogenic diesel fumes and global warming gases.<text:s/></text:p>
            <text:p>Because Jersey has no annual car testing like the UK MOT, the cars of Jersey continue to spew these emissions into the air.</text:p>
            <text:p>Stand at any bus stop on a main road at 8am where traffic queues build up and take a few deep breaths of the fumes, then consider what it's doing to your lungs, and those of the children next to you!</text:p>
          </table:table-cell>
          <table:table-cell table:number-columns-repeated="16383"/>
        </table:table-row>
        <table:table-row table:style-name="ro1">
          <table:table-cell office:value-type="string" table:style-name="ce11">
            <text:p>Jersey is doing well in the respect that we use nuclear power for electricity. For most other things on a local level we are dragging our feet where we could be leading. (e.g. tidal power)</text:p>
          </table:table-cell>
          <table:table-cell table:number-columns-repeated="16383"/>
        </table:table-row>
        <table:table-row table:style-name="ro1">
          <table:table-cell office:value-type="string" table:style-name="ce11">
            <text:p>Jersey is highly dependent on France for its energy and needs to look to producing its own at an affordable and sustainable level eg. solar panels on buildings<text:s/></text:p>
          </table:table-cell>
          <table:table-cell table:number-columns-repeated="16383"/>
        </table:table-row>
        <table:table-row table:style-name="ro1">
          <table:table-cell office:value-type="string" table:style-name="ce11">
            <text:p>Jersey is ideally suited to electric vehicles, organic farming and could require all new builds to include alternative energy provision for example. <text:s/>Does not have to be grand schemes to improve things</text:p>
          </table:table-cell>
          <table:table-cell table:number-columns-repeated="16383"/>
        </table:table-row>
        <table:table-row table:style-name="ro3">
          <table:table-cell office:value-type="string" table:style-name="ce11">
            <text:p>Jersey is not actively addressing climate change either on a political or practical level. Investment will be required in order to motivate people to change habits and reduce energy consumption. Jersey also needs to work with the other Channel Islands to secure an overall energy and waste strategy as opposed to working in isolation</text:p>
          </table:table-cell>
          <table:table-cell table:number-columns-repeated="16383"/>
        </table:table-row>
        <table:table-row table:style-name="ro3">
          <table:table-cell office:value-type="string" table:style-name="ce11">
            <text:p>Jersey is poor at researching and implementing a joined up approach to reducing waste and threats to our environment. Too much is imported and sustainability is not promoted. A short term business model is used to justify this approach whilst not considering the full cost (cf cost of farming induced water pollution not seen as a cost for conventional farmers hence further disadvantaging more organic/ low impact farmers)</text:p>
          </table:table-cell>
          <table:table-cell table:number-columns-repeated="16383"/>
        </table:table-row>
        <table:table-row table:style-name="ro3">
          <table:table-cell office:value-type="string" table:style-name="ce11">
            <text:p>Jersey is small enough that it could really lead the way with regard to sustainability. However, there is no 'mixed recycling', no environmental energy supply (or much of a local energy supply). Jersey is entirely reliant on the rest of the world and contributes to climate change without much of a strategy for limiting its contribution nor responding to its impact.</text:p>
          </table:table-cell>
          <table:table-cell table:number-columns-repeated="16383"/>
        </table:table-row>
        <table:table-row table:style-name="ro1">
          <table:table-cell office:value-type="string" table:style-name="ce11">
            <text:p>Jersey is the perfect place for renewable energy. Wind, waves, and sun is plentiful compared to it's population, but it isn't used. This would bring down costs in the long term. Also, more cycle routes and bus routes required.</text:p>
          </table:table-cell>
          <table:table-cell table:number-columns-repeated="16383"/>
        </table:table-row>
        <table:table-row table:style-name="ro1">
          <table:table-cell office:value-type="string" table:style-name="ce11">
            <text:p>Jersey makes no effort to use green energy such as tide, wind and solar what a waste give the available resources</text:p>
          </table:table-cell>
          <table:table-cell table:number-columns-repeated="16383"/>
        </table:table-row>
        <table:table-row table:style-name="ro1">
          <table:table-cell office:value-type="string" table:style-name="ce11">
            <text:p>Jersey need to allow property owners to use wind and solar energy and sell excess back to the grid. We could also invest in wave/tidal power generators in order to be self sufficient. <text:s/>Nuclear is better the oil or coal but it not the future.<text:s/></text:p>
          </table:table-cell>
          <table:table-cell table:number-columns-repeated="16383"/>
        </table:table-row>
        <table:table-row table:style-name="ro1">
          <table:table-cell office:value-type="string" table:style-name="ce11">
            <text:p>Jersey needs renewable energy. Build wind turbines off the north coast. Tidal power. We have a fantastic location for free energy but use nuclear power from france!</text:p>
          </table:table-cell>
          <table:table-cell table:number-columns-repeated="16383"/>
        </table:table-row>
        <table:table-row table:style-name="ro1">
          <table:table-cell office:value-type="string" table:style-name="ce11">
            <text:p>Jersey should have a subsidy scheme for any one who fits solar panels to there property.</text:p>
          </table:table-cell>
          <table:table-cell table:number-columns-repeated="16383"/>
        </table:table-row>
        <table:table-row table:style-name="ro3">
          <table:table-cell office:value-type="string" table:style-name="ce11">
            <text:p>Jersey should invest in renewable energy, such as wave power on the North Coast, or provide incentives for house owners to purchase solar power, particularly to power cars.</text:p>
            <text:p>there is good investment in electric cars and bikes, this should be further promoted.</text:p>
          </table:table-cell>
          <table:table-cell table:number-columns-repeated="16383"/>
        </table:table-row>
        <table:table-row table:style-name="ro1">
          <table:table-cell office:value-type="string" table:style-name="ce11">
            <text:p>Jersey still allows islanders to burn cheap household coal banned in most other countries. Causes cancer. Should only allow wood burning stoves.</text:p>
          </table:table-cell>
          <table:table-cell table:number-columns-repeated="16383"/>
        </table:table-row>
        <table:table-row table:style-name="ro1">
          <table:table-cell office:value-type="string" table:style-name="ce11">
            <text:p>Jersey water seems loaded with chemicals, when I wash my hair in Jersey it never feels bright and happy unlike using water off island which gives mush better results. It makes me wonder why and surveying friends I am not alone in this opinion.</text:p>
          </table:table-cell>
          <table:table-cell table:number-columns-repeated="16383"/>
        </table:table-row>
        <table:table-row table:style-name="ro3">
          <table:table-cell office:value-type="string" table:style-name="ce11">
            <text:p>Jerseyâ€™s waste: <text:s text:c="2"/>The Incinerator should not have been built in the current location, as it is a total blot on the landscape and is one of the first things our visitors coming in by sea comment on. Basically it is an absolute eyesore and no attempt has been made to even soften it on the landscape. Disgusting piece of architecture that anybody in the public domain would not have been given permission to construct.</text:p>
          </table:table-cell>
          <table:table-cell table:number-columns-repeated="16383"/>
        </table:table-row>
        <table:table-row table:style-name="ro1">
          <table:table-cell office:value-type="string" table:style-name="ce11">
            <text:p>Jersey's freshwater resources are buggered if the farmers don't sort it out. We need more education on freshwater, people still chuck all sorts down drains believing it gets cleaned and filtered. Actually it ends up in tge streams.</text:p>
          </table:table-cell>
          <table:table-cell table:number-columns-repeated="16383"/>
        </table:table-row>
        <table:table-row table:style-name="ro1">
          <table:table-cell office:value-type="string" table:style-name="ce11">
            <text:p>Kerbside recycling works well. Extended dump opening times would be good.</text:p>
          </table:table-cell>
          <table:table-cell table:number-columns-repeated="16383"/>
        </table:table-row>
        <table:table-row table:style-name="ro1">
          <table:table-cell office:value-type="string" table:style-name="ce11">
            <text:p>Lack of support <text:s/>for clean energy within the island<text:s/></text:p>
          </table:table-cell>
          <table:table-cell table:number-columns-repeated="16383"/>
        </table:table-row>
        <table:table-row table:style-name="ro1">
          <table:table-cell office:value-type="string" table:style-name="ce11">
            <text:p>Make Jersey electric car only Island creating a tourist destination the whole world would want to see and setting the standards worldwide for managing climate change</text:p>
          </table:table-cell>
          <table:table-cell table:number-columns-repeated="16383"/>
        </table:table-row>
        <table:table-row table:style-name="ro1">
          <table:table-cell office:value-type="string" table:style-name="ce11">
            <text:p>Monopoly on jersey energy providers, could be more affordable with competition</text:p>
          </table:table-cell>
          <table:table-cell table:number-columns-repeated="16383"/>
        </table:table-row>
        <table:table-row table:style-name="ro1">
          <table:table-cell office:value-type="string" table:style-name="ce11">
            <text:p>More could be done on recycling.<text:s/></text:p>
          </table:table-cell>
          <table:table-cell table:number-columns-repeated="16383"/>
        </table:table-row>
        <table:table-row table:style-name="ro3">
          <table:table-cell office:value-type="string" table:style-name="ce11">
            <text:p>More investment should be made in solar and tidal energies, make it easier for individual household wishing to invest in solar energy to send their surplus to the JEC grid.<text:s/></text:p>
            <text:p>More recycling could be done, how about asking the shops to reduce plastic packaging?</text:p>
          </table:table-cell>
          <table:table-cell table:number-columns-repeated="16383"/>
        </table:table-row>
        <table:table-row table:style-name="ro1">
          <table:table-cell office:value-type="string" table:style-name="ce11">
            <text:p>More recycling<text:s/></text:p>
          </table:table-cell>
          <table:table-cell table:number-columns-repeated="16383"/>
        </table:table-row>
        <table:table-row table:style-name="ro1">
          <table:table-cell office:value-type="string" table:style-name="ce11">
            <text:p>More recycling and renewable energy is needed</text:p>
          </table:table-cell>
          <table:table-cell table:number-columns-repeated="16383"/>
        </table:table-row>
        <table:table-row table:style-name="ro1">
          <table:table-cell office:value-type="string" table:style-name="ce11">
            <text:p>more recycling, guernesey is kicking our arses even though we have better facilities. <text:s/>When asking about water, Val De La Mare is all im going to say!<text:s/></text:p>
          </table:table-cell>
          <table:table-cell table:number-columns-repeated="16383"/>
        </table:table-row>
        <table:table-row table:style-name="ro1">
          <table:table-cell office:value-type="string" table:style-name="ce11">
            <text:p>More recycling, more sustainable energy, grants should be given to those who install solar panels. <text:s/>Use Australia as an example!</text:p>
          </table:table-cell>
          <table:table-cell table:number-columns-repeated="16383"/>
        </table:table-row>
        <table:table-row table:style-name="ro1">
          <table:table-cell office:value-type="string" table:style-name="ce11">
            <text:p>More renewable energy</text:p>
          </table:table-cell>
          <table:table-cell table:number-columns-repeated="16383"/>
        </table:table-row>
        <table:table-row table:style-name="ro1">
          <table:table-cell office:value-type="string" table:style-name="ce11">
            <text:p>More should be done to help people recycle from their homes.</text:p>
          </table:table-cell>
          <table:table-cell table:number-columns-repeated="16383"/>
        </table:table-row>
        <table:table-row table:style-name="ro1">
          <table:table-cell office:value-type="string" table:style-name="ce11">
            <text:p>Moves to green energy would be welcomed</text:p>
          </table:table-cell>
          <table:table-cell table:number-columns-repeated="16383"/>
        </table:table-row>
        <table:table-row table:style-name="ro1">
          <table:table-cell office:value-type="string" table:style-name="ce11">
            <text:p>Much more work required to place homes on to mains water and especially mains sewerage.</text:p>
          </table:table-cell>
          <table:table-cell table:number-columns-repeated="16383"/>
        </table:table-row>
        <table:table-row table:style-name="ro1">
          <table:table-cell office:value-type="string" table:style-name="ce11">
            <text:p>Must improve recycling facilities and encourage use. The drinking water is terrible and needs to be improved.<text:s/></text:p>
          </table:table-cell>
          <table:table-cell table:number-columns-repeated="16383"/>
        </table:table-row>
        <table:table-row table:style-name="ro1">
          <table:table-cell office:value-type="string" table:style-name="ce11">
            <text:p>My tap water has turned brown on several occasions and if I leave the water standing in anything it turns green</text:p>
          </table:table-cell>
          <table:table-cell table:number-columns-repeated="16383"/>
        </table:table-row>
        <table:table-row table:style-name="ro1">
          <table:table-cell office:value-type="string" table:style-name="ce11">
            <text:p>Need to prepare more for sea level rise/flooding/storm damage.</text:p>
          </table:table-cell>
          <table:table-cell table:number-columns-repeated="16383"/>
        </table:table-row>
        <table:table-row table:style-name="ro1">
          <table:table-cell office:value-type="string" table:style-name="ce11">
            <text:p>Needs to improve on recycling and green energy too much waste. Incinerator is constantly burning at la Colette. Get better at providing solar panels and wave renewable energy as we live surrounded by water.<text:s/></text:p>
          </table:table-cell>
          <table:table-cell table:number-columns-repeated="16383"/>
        </table:table-row>
        <table:table-row table:style-name="ro4">
          <table:table-cell office:value-type="string" table:style-name="ce11">
            <text:p>Nitrates have always been a problem in Jersey's water. Need reduction.</text:p>
            <text:p>Nuclear power is greener and more sustainable than wind power but we have not touched tidal yet.<text:s/></text:p>
            <text:p>Climate change will happen, always has. We need to put our response in perspective. Not go tree hugging...</text:p>
          </table:table-cell>
          <table:table-cell table:number-columns-repeated="16383"/>
        </table:table-row>
        <table:table-row table:style-name="ro1">
          <table:table-cell office:value-type="string" table:style-name="ce11">
            <text:p>No sure what comes out of the waste management plant???<text:s/></text:p>
          </table:table-cell>
          <table:table-cell table:number-columns-repeated="16383"/>
        </table:table-row>
        <table:table-row table:style-name="ro3">
          <table:table-cell office:value-type="string" table:style-name="ce11">
            <text:p>Nobody in the world is managing climate change so Jersey is not even on the starting block. Jersey waste is getting a serious looking into and that is encouraging. Sustainable energy: Jersey has not even started. Solar panels anyone? If we are the sunniest British Isles why do we not develop this on all buildings? Fresh water is polluted let's be honest here ask people round the airport...Try cycling in the rush hour everyday?</text:p>
          </table:table-cell>
          <table:table-cell table:number-columns-repeated="16383"/>
        </table:table-row>
        <table:table-row table:style-name="ro3">
          <table:table-cell office:value-type="string" table:style-name="ce11">
            <text:p>Non mains water supplies are prone to the effects of poor management of adjacent land and those affected have no means of bringing offenders to account. The cost of testing boreholes etc is too high and should be free plus problems should be the responsibility of the States to sort. Everyone has the right to good quality water. Jersey Water should ensure that everyone has access to mains water at reasonable cost.</text:p>
          </table:table-cell>
          <table:table-cell table:number-columns-repeated="16383"/>
        </table:table-row>
        <table:table-row table:style-name="ro1">
          <table:table-cell office:value-type="string" table:style-name="ce11">
            <text:p>Not enough recycling is done on the island<text:line-break/></text:p>
          </table:table-cell>
          <table:table-cell table:number-columns-repeated="16383"/>
        </table:table-row>
        <table:table-row table:style-name="ro1">
          <table:table-cell office:value-type="string" table:style-name="ce11">
            <text:p>Not possible to manage climate change given size!</text:p>
          </table:table-cell>
          <table:table-cell table:number-columns-repeated="16383"/>
        </table:table-row>
        <table:table-row table:style-name="ro1">
          <table:table-cell office:value-type="string" table:style-name="ce11">
            <text:p>Not so sure the incinerator is that clean. If the island keeps growing where will the extra water come from? I don't know the contract we have with France ref energy. Don't see what a tiny island can do to manage climate change.</text:p>
          </table:table-cell>
          <table:table-cell table:number-columns-repeated="16383"/>
        </table:table-row>
        <table:table-row table:style-name="ro1">
          <table:table-cell office:value-type="string" table:style-name="ce11">
            <text:p>Not sure how well we are managing threats of rising sea levels for example at Beaumont.<text:s text:c="2"/></text:p>
          </table:table-cell>
          <table:table-cell table:number-columns-repeated="16383"/>
        </table:table-row>
        <table:table-row table:style-name="ro3">
          <table:table-cell office:value-type="string" table:style-name="ce11">
            <text:p>Nuclear power may not be damaging the ozone but it is building a radioactive problem for future generations. We should be looking at sea, solar and wind power. New buildings should be as energy efficient as possible. <text:s/>Let's start with the new hospital and business centre.</text:p>
            <text:p>Recycling should be increased. So much that could be recycled is ending up in the incinerator.</text:p>
          </table:table-cell>
          <table:table-cell table:number-columns-repeated="16383"/>
        </table:table-row>
        <table:table-row table:style-name="ro1">
          <table:table-cell office:value-type="string" table:style-name="ce11">
            <text:p>opportunity to be a far more sustainable island and a world leading example. Too much reliance on cars. Opportunity to test and start schemes that couldn't be tried elsewhere. Opportunities for tidal energy, renewables generally, wave , wind. etc.</text:p>
          </table:table-cell>
          <table:table-cell table:number-columns-repeated="16383"/>
        </table:table-row>
        <table:table-row table:style-name="ro3">
          <table:table-cell office:value-type="string" table:style-name="ce11">
            <text:p>over priced energy from all suppliers! <text:s/>oil is the most affordable but least friendly to the environment.</text:p>
            <text:p>wind/solar or wave energy is the only way forward. states should give grants/loans to individuals to install in their own homes<text:s text:c="2"/></text:p>
          </table:table-cell>
          <table:table-cell table:number-columns-repeated="16383"/>
        </table:table-row>
        <table:table-row table:style-name="ro1">
          <table:table-cell office:value-type="string" table:style-name="ce11">
            <text:p>Peak traffic times air quality is poor, but only for pedestrians and cyclists. Build a free car park out of town with a shuttle bus service that's chargeable. Less traffic on the roads, less emissions, more parking for tourists.</text:p>
          </table:table-cell>
          <table:table-cell table:number-columns-repeated="16383"/>
        </table:table-row>
        <table:table-row table:style-name="ro4">
          <table:table-cell office:value-type="string" table:style-name="ce11">
            <text:p>Perhaps Jersey should investigate the viability of using tidal energy to power the island. <text:s/>With what ... the third ? <text:s/>Highest rise and fall of tides on the planet ? <text:s/>We should be able to harness that energy, surely ... it is the single most plentiful, and renewable source of energy generation we have I would have thought.</text:p>
            <text:p>With regard to waste, areas like Bellozanne still reek to high Heaven when you pass them in the morning, so we could be doing more to deal with that I feel.</text:p>
          </table:table-cell>
          <table:table-cell table:number-columns-repeated="16383"/>
        </table:table-row>
        <table:table-row table:style-name="ro1">
          <table:table-cell office:value-type="string" table:style-name="ce11">
            <text:p>Polluted ground water from farming subsidies and no attempt at separating household waste other than bottles. More needs to be done.</text:p>
          </table:table-cell>
          <table:table-cell table:number-columns-repeated="16383"/>
        </table:table-row>
        <table:table-row table:style-name="ro3">
          <table:table-cell office:value-type="string" table:style-name="ce11">
            <text:p>Poor access to recycling and energy is not sufficiently met by sustainable sources. Renewable energy is consistently demonstrated as viable. I would like to see government support for renewable energy technologies/solar panels etc. All new builds to be obliged to be covered by X% of solar panels would be a very easy win. This is reasonable, bold, and something that I am sure the public would warm to</text:p>
          </table:table-cell>
          <table:table-cell table:number-columns-repeated="16383"/>
        </table:table-row>
        <table:table-row table:style-name="ro1">
          <table:table-cell office:value-type="string" table:style-name="ce11">
            <text:p>Really, really commit to getting a proper policy that covers ALL areas, so we don't end up with polluted waters, fiascos with contaminated land and more. Having discrete/disparate policies doesn't work if there is no overview and proper plan.<text:s/></text:p>
          </table:table-cell>
          <table:table-cell table:number-columns-repeated="16383"/>
        </table:table-row>
        <table:table-row table:style-name="ro1">
          <table:table-cell office:value-type="string" table:style-name="ce11">
            <text:p>Really, the JEC is a shambles. Poorly run it operates to pay dividends to the States to subsidise tax. Energy is ahmefully expensive.</text:p>
          </table:table-cell>
          <table:table-cell table:number-columns-repeated="16383"/>
        </table:table-row>
        <table:table-row table:style-name="ro1">
          <table:table-cell office:value-type="string" table:style-name="ce11">
            <text:p>Recycling needs to be collected from houses to promote being green.<text:s/></text:p>
          </table:table-cell>
          <table:table-cell table:number-columns-repeated="16383"/>
        </table:table-row>
        <table:table-row table:style-name="ro1">
          <table:table-cell office:value-type="string" table:style-name="ce11">
            <text:p>recycling needs to be compulsory<text:s/></text:p>
          </table:table-cell>
          <table:table-cell table:number-columns-repeated="16383"/>
        </table:table-row>
        <table:table-row table:style-name="ro1">
          <table:table-cell office:value-type="string" table:style-name="ce11">
            <text:p>Recycling on an island this small is atrocious be like Norway<text:s/></text:p>
          </table:table-cell>
          <table:table-cell table:number-columns-repeated="16383"/>
        </table:table-row>
        <table:table-row table:style-name="ro3">
          <table:table-cell office:value-type="string" table:style-name="ce11">
            <text:p>Recycling should be easier. In Wandsworth all residents were given an orange bag for all recyclables. This was collected once a week. It incentivised recycling as it was easy to use. The system in jersey is too complicated with only bottles collected.<text:s/></text:p>
            <text:p>The green waste facility needs longer opening hours, particularly at weekends and on bank holidays.<text:s/></text:p>
          </table:table-cell>
          <table:table-cell table:number-columns-repeated="16383"/>
        </table:table-row>
        <table:table-row table:style-name="ro1">
          <table:table-cell office:value-type="string" table:style-name="ce11">
            <text:p>Recycling should be mandatory. This would also produce more jobs for people</text:p>
          </table:table-cell>
          <table:table-cell table:number-columns-repeated="16383"/>
        </table:table-row>
        <table:table-row table:style-name="ro1">
          <table:table-cell office:value-type="string" table:style-name="ce11">
            <text:p>Recycling should be more available and in public places. (high street garbage bins, restaurants, states departments, etc.)</text:p>
          </table:table-cell>
          <table:table-cell table:number-columns-repeated="16383"/>
        </table:table-row>
        <table:table-row table:style-name="ro1">
          <table:table-cell office:value-type="string" table:style-name="ce11">
            <text:p>Recycling should be the top of our agendas . Air care in relation to vehicles . We have a poor commitment in my opinion in relation to environmental issues . We should introduce wind turbines some sort of tidal system too to create energy<text:s/></text:p>
          </table:table-cell>
          <table:table-cell table:number-columns-repeated="16383"/>
        </table:table-row>
        <table:table-row table:style-name="ro1">
          <table:table-cell office:value-type="string" table:style-name="ce11">
            <text:p>Reduce traffic on the island and bring in MOTs for cars. <text:s/>Tax larger vehicles like 4 by 4 s.<text:s/></text:p>
          </table:table-cell>
          <table:table-cell table:number-columns-repeated="16383"/>
        </table:table-row>
        <table:table-row table:style-name="ro1">
          <table:table-cell office:value-type="string" table:style-name="ce11">
            <text:p>some diffcult balances but we need to start with a clean slate and get all our issues in modern order</text:p>
          </table:table-cell>
          <table:table-cell table:number-columns-repeated="16383"/>
        </table:table-row>
        <table:table-row table:style-name="ro1">
          <table:table-cell office:value-type="string" table:style-name="ce11">
            <text:p>Still too much waiste. We need to recycle properly.<text:s/></text:p>
          </table:table-cell>
          <table:table-cell table:number-columns-repeated="16383"/>
        </table:table-row>
        <table:table-row table:style-name="ro1">
          <table:table-cell office:value-type="string" table:style-name="ce11">
            <text:p>Stop intensive farming that destroys our heath and that of our babies, fills Jubilee pool with sea lettuce and makes our beaches stink.<text:s/></text:p>
          </table:table-cell>
          <table:table-cell table:number-columns-repeated="16383"/>
        </table:table-row>
        <table:table-row table:style-name="ro3">
          <table:table-cell office:value-type="string" table:style-name="ce11">
            <text:p>Such a shame that recycling as only just taken a huge drive in the past few years. We are boats behind the U.K in their waste management system. My parish, St Brelade, only introduced recycling amenities in May of this year. completely unacceptable. It should be law &amp; principle for Islanders to recycle and reduce waste, and fines imposed for those not being eco conscious.<text:s/></text:p>
          </table:table-cell>
          <table:table-cell table:number-columns-repeated="16383"/>
        </table:table-row>
        <table:table-row table:style-name="ro1">
          <table:table-cell office:value-type="string" table:style-name="ce11">
            <text:p>Tell me how is Jersey managing the threat posed by climate change ??? the world is finished climate change and otherwise.<text:line-break/></text:p>
          </table:table-cell>
          <table:table-cell table:number-columns-repeated="16383"/>
        </table:table-row>
        <table:table-row table:style-name="ro1">
          <table:table-cell office:value-type="string" table:style-name="ce11">
            <text:p>Terrible shame I've put down so many 'I don't know' replies</text:p>
          </table:table-cell>
          <table:table-cell table:number-columns-repeated="16383"/>
        </table:table-row>
        <table:table-row table:style-name="ro1">
          <table:table-cell office:value-type="string" table:style-name="ce11">
            <text:p>The air in St Helier is certainly not clean, constant traffic noise and fumes.</text:p>
          </table:table-cell>
          <table:table-cell table:number-columns-repeated="16383"/>
        </table:table-row>
        <table:table-row table:style-name="ro8">
          <table:table-cell office:value-type="string" table:style-name="ce11">
            <text:p>The air is polluted in the west due to the airport. In St Helier fumes from cars are trapped if there is no wind.</text:p>
            <text:p><text:line-break/>The recent chemical problem in one of the reservoirs shows the dangers of drinking tap water.</text:p>
            <text:p><text:line-break/>Energy such as oil and electricity have to be imported so Jersey is too dependent on external resources and politics.</text:p>
            <text:p><text:line-break/>The larger the population gets the harder it is to manage waste.</text:p>
            <text:p><text:line-break/>A small island like Jersey can do nothing about climate change due to the increasing world population.</text:p>
          </table:table-cell>
          <table:table-cell table:number-columns-repeated="16383"/>
        </table:table-row>
        <table:table-row table:style-name="ro1">
          <table:table-cell office:value-type="string" table:style-name="ce11">
            <text:p>The cable is not secure meaning energy is not sustainable.</text:p>
          </table:table-cell>
          <table:table-cell table:number-columns-repeated="16383"/>
        </table:table-row>
        <table:table-row table:style-name="ro1">
          <table:table-cell office:value-type="string" table:style-name="ce11">
            <text:p>The continued use of strong pesticides etc is polluting our water and farmers ignore the regulations in their desire to maximise profit. More needs to be done!</text:p>
          </table:table-cell>
          <table:table-cell table:number-columns-repeated="16383"/>
        </table:table-row>
        <table:table-row table:style-name="ro1">
          <table:table-cell office:value-type="string" table:style-name="ce11">
            <text:p>The cost of energy is ever increasing, not sure how secure it is.</text:p>
          </table:table-cell>
          <table:table-cell table:number-columns-repeated="16383"/>
        </table:table-row>
        <table:table-row table:style-name="ro1">
          <table:table-cell office:value-type="string" table:style-name="ce11">
            <text:p>The dump is complicated and not open bank holiday which will cause fly tipping</text:p>
          </table:table-cell>
          <table:table-cell table:number-columns-repeated="16383"/>
        </table:table-row>
        <table:table-row table:style-name="ro1">
          <table:table-cell office:value-type="string" table:style-name="ce11">
            <text:p>The fact that Jersey offers tax efficient structures to industries that cause huge environmental damage, prolonging their existence, means that we are not managing, at all, the very real threats of climate change. Plus very little being done with green alternatives and recycling.</text:p>
          </table:table-cell>
          <table:table-cell table:number-columns-repeated="16383"/>
        </table:table-row>
        <table:table-row table:style-name="ro3">
          <table:table-cell office:value-type="string" table:style-name="ce11">
            <text:p>The government should be actively discouraging the use of plastic bags, plastic wrapping and waste by encouraging all retailers to use paper packaging.</text:p>
            <text:p><text:line-break/>The government should be investigating joint ventures with the French government to establish wind and tidal energy systems (i.e. clean energy) and the decommissioning of the La Collette power station.<text:line-break/></text:p>
          </table:table-cell>
          <table:table-cell table:number-columns-repeated="16383"/>
        </table:table-row>
        <table:table-row table:style-name="ro1">
          <table:table-cell office:value-type="string" table:style-name="ce11">
            <text:p>The island requires some kind of MOT system to manage car pollution here. It isn't being addressed at all.</text:p>
          </table:table-cell>
          <table:table-cell table:number-columns-repeated="16383"/>
        </table:table-row>
        <table:table-row table:style-name="ro3">
          <table:table-cell office:value-type="string" table:style-name="ce11">
            <text:p>The issue of energy supply (i.e. Jersey Electricity) is a contentious one. I doubt that a state owned utility being a monopoly and also having commercial goals is best able to serve its customers. Additionally the remuneration of the CEO of this monopoly does cause a certain amount of bile to rise when it does appear they are merely a project manager......</text:p>
          </table:table-cell>
          <table:table-cell table:number-columns-repeated="16383"/>
        </table:table-row>
        <table:table-row table:style-name="ro1">
          <table:table-cell office:value-type="string" table:style-name="ce11">
            <text:p>The only reason the air is clear here is because the pollution we cause gets blown away by the wind.</text:p>
          </table:table-cell>
          <table:table-cell table:number-columns-repeated="16383"/>
        </table:table-row>
        <table:table-row table:style-name="ro3">
          <table:table-cell office:value-type="string" table:style-name="ce11">
            <text:p>The reliance on cars over here is pathetic. You have only got to walk along side a road in the mornings to realise how little sense it makes. Jersey is small, easy to walk or cycle around, yet it is overflowed with traffic. Punitive measures need to be put on individuals who do not car share, or who refuse to get off of their fat arses and walk to work. It just does not make any sense, especially if you go to other parts of the world where commuters walk or cycle greater distances.<text:s/></text:p>
          </table:table-cell>
          <table:table-cell table:number-columns-repeated="16383"/>
        </table:table-row>
        <table:table-row table:style-name="ro1">
          <table:table-cell office:value-type="string" table:style-name="ce11">
            <text:p>The sunniest place in the British Isle has virtually no solar energy. Go figure...</text:p>
          </table:table-cell>
          <table:table-cell table:number-columns-repeated="16383"/>
        </table:table-row>
        <table:table-row table:style-name="ro1">
          <table:table-cell office:value-type="string" table:style-name="ce11">
            <text:p>The tap water here makes my kettle go black. That has never happened to me anywhere else. There are serious concerns on Jersey about nitrates, fertilisers, etc in tap water.</text:p>
          </table:table-cell>
          <table:table-cell table:number-columns-repeated="16383"/>
        </table:table-row>
        <table:table-row table:style-name="ro1">
          <table:table-cell office:value-type="string" table:style-name="ce11">
            <text:p>There are limits to what a small island can do. But this is another area we should be working with Guernsey.<text:s/></text:p>
          </table:table-cell>
          <table:table-cell table:number-columns-repeated="16383"/>
        </table:table-row>
        <table:table-row table:style-name="ro1">
          <table:table-cell office:value-type="string" table:style-name="ce11">
            <text:p>There are too many cars on the island which is contributing to air pollution. I think jersey should make use of its natural resources such as wind, solar and tidal power for renewable and affordable energy systems.<text:s/></text:p>
          </table:table-cell>
          <table:table-cell table:number-columns-repeated="16383"/>
        </table:table-row>
        <table:table-row table:style-name="ro1">
          <table:table-cell office:value-type="string" table:style-name="ce11">
            <text:p>There are too many excessively loud vehicles in the island often with poor exhaust emissions. Electric public transport would be so much better. Better access for bicycles would encourage more people to be healthy and help with all the traffic.</text:p>
          </table:table-cell>
          <table:table-cell table:number-columns-repeated="16383"/>
        </table:table-row>
        <table:table-row table:style-name="ro3">
          <table:table-cell office:value-type="string" table:style-name="ce11">
            <text:p>There is no evidence that this is anything bu t natural and to include it in this survey betrays an appalling level of ignorance. <text:s/>It might be a good idea if whoever put this survey together actually paid some attention to the scientific literature. <text:s/>One only has to look at the state the UK generating industry is in and to consider the prospects for actually meeting demand for electricity in a cold winter to realise what nonsense it all is. and how much fuel poverty there is in the UK.</text:p>
          </table:table-cell>
          <table:table-cell table:number-columns-repeated="16383"/>
        </table:table-row>
        <table:table-row table:style-name="ro3">
          <table:table-cell office:value-type="string" table:style-name="ce11">
            <text:p>There needs to be more recycling. <text:s/>I could not believe my eyes the other week when I saw the bin men pick up out glass bin and just tipped it into the regular refuse truck. <text:s/>They also take all sorts which is left out for them, like furniture and cardboard. <text:s/>They need to leave this stuff on the <text:s/>pavement and make the resident dispose of it themselves.</text:p>
          </table:table-cell>
          <table:table-cell table:number-columns-repeated="16383"/>
        </table:table-row>
        <table:table-row table:style-name="ro1">
          <table:table-cell office:value-type="string" table:style-name="ce11">
            <text:p>There needs to be much more recycling. It's appalling the lack of recycling.<text:s/></text:p>
          </table:table-cell>
          <table:table-cell table:number-columns-repeated="16383"/>
        </table:table-row>
        <table:table-row table:style-name="ro1">
          <table:table-cell office:value-type="string" table:style-name="ce11">
            <text:p>There should be help to use more renewable energy<text:s/></text:p>
          </table:table-cell>
          <table:table-cell table:number-columns-repeated="16383"/>
        </table:table-row>
        <table:table-row table:style-name="ro3">
          <table:table-cell office:value-type="string" table:style-name="ce11">
            <text:p>This for me is one of the areas of public policy where Jersey really, really needs to up its game. Too much reliance on foreign power. Renewables could support us and also create a new high tech industry.<text:s/></text:p>
            <text:p>Climate change not being taken seriously enough.</text:p>
          </table:table-cell>
          <table:table-cell table:number-columns-repeated="16383"/>
        </table:table-row>
        <table:table-row table:style-name="ro1">
          <table:table-cell office:value-type="string" table:style-name="ce11">
            <text:p>This is not a legitimate concern of government; just stop wasting money and everything will sort itself out. The less you interfere the better.</text:p>
          </table:table-cell>
          <table:table-cell table:number-columns-repeated="16383"/>
        </table:table-row>
        <table:table-row table:style-name="ro1">
          <table:table-cell office:value-type="string" table:style-name="ce11">
            <text:p>Tidal power !!</text:p>
          </table:table-cell>
          <table:table-cell table:number-columns-repeated="16383"/>
        </table:table-row>
        <table:table-row table:style-name="ro1">
          <table:table-cell office:value-type="string" table:style-name="ce11">
            <text:p>To much dependency on France</text:p>
          </table:table-cell>
          <table:table-cell table:number-columns-repeated="16383"/>
        </table:table-row>
        <table:table-row table:style-name="ro1">
          <table:table-cell office:value-type="string" table:style-name="ce11">
            <text:p>Too many cars for the air to be healthy<text:s/></text:p>
          </table:table-cell>
          <table:table-cell table:number-columns-repeated="16383"/>
        </table:table-row>
        <table:table-row table:style-name="ro3">
          <table:table-cell office:value-type="string" table:style-name="ce11">
            <text:p>Too many cars on the road. it is ridiculous. should be more reward for electric cars.</text:p>
            <text:p>Water quality is poor. Farmers are at fault.</text:p>
          </table:table-cell>
          <table:table-cell table:number-columns-repeated="16383"/>
        </table:table-row>
        <table:table-row table:style-name="ro8">
          <table:table-cell office:value-type="string" table:style-name="ce11">
            <text:p>Too many vehicles, especially polluting diesels. <text:s/>Too many polluting wood burning stoves.</text:p>
            <text:p><text:line-break/>Nitrates too high in drinking water. <text:s/>Concerned about agrochemicals getting into the supply</text:p>
            <text:p><text:line-break/>Where do go when the landfill is all used up?</text:p>
            <text:p><text:line-break/>How IS Jersey managing climate change? <text:s/>Can it even do so?</text:p>
            <text:p><text:line-break/>If the supply is secure, how come we had a power cut?</text:p>
          </table:table-cell>
          <table:table-cell table:number-columns-repeated="16383"/>
        </table:table-row>
        <table:table-row table:style-name="ro1">
          <table:table-cell office:value-type="string" table:style-name="ce11">
            <text:p>Too many vehicles, water polluted by agreculture run off<text:line-break/></text:p>
          </table:table-cell>
          <table:table-cell table:number-columns-repeated="16383"/>
        </table:table-row>
        <table:table-row table:style-name="ro3">
          <table:table-cell office:value-type="string" table:style-name="ce11">
            <text:p>Utility charges are spiraling with more talk of further tax such as toilet tax Jersey Water and JEC are constantly putting their prices up therefore I don't feel the public s benefiting from a sustainable energy. Water is currently in the media about pollution nitrates etc not sure how clean the Jersey water actually is</text:p>
          </table:table-cell>
          <table:table-cell table:number-columns-repeated="16383"/>
        </table:table-row>
        <table:table-row table:style-name="ro1">
          <table:table-cell office:value-type="string" table:style-name="ce11">
            <text:p>Vehicle emissions are poorly controlled and more positive incentives to improve need to be introduced.<text:line-break/></text:p>
          </table:table-cell>
          <table:table-cell table:number-columns-repeated="16383"/>
        </table:table-row>
        <table:table-row table:style-name="ro1">
          <table:table-cell office:value-type="string" table:style-name="ce11">
            <text:p>Water quality is poor due to farming pollution. Farmers have been allowed to get away with excessive chemical pestiside use for far too long. This has results in polluted water and exceptionally poor soil quality.</text:p>
          </table:table-cell>
          <table:table-cell table:number-columns-repeated="16383"/>
        </table:table-row>
        <table:table-row table:style-name="ro1">
          <table:table-cell office:value-type="string" table:style-name="ce11">
            <text:p>We are too reliant on nuclear energy from France and could do so much more with wind and tidal power as an island. <text:s/>We need to do more in terms of recycling. In my parish all waste is collecting together except glass which is separated out.<text:s/></text:p>
          </table:table-cell>
          <table:table-cell table:number-columns-repeated="16383"/>
        </table:table-row>
        <table:table-row table:style-name="ro1">
          <table:table-cell office:value-type="string" table:style-name="ce11">
            <text:p>We are trying hard and doing well with recycling. We are much cleaner than uk but people still litter and education needs to improve or fines imposed. How about road clean campaigns. We pick up litter on every walk we go on. Encourage everyone to do the same</text:p>
          </table:table-cell>
          <table:table-cell table:number-columns-repeated="16383"/>
        </table:table-row>
        <table:table-row table:style-name="ro1">
          <table:table-cell office:value-type="string" table:style-name="ce11">
            <text:p>We burn our rubbish. Terrible!!!</text:p>
          </table:table-cell>
          <table:table-cell table:number-columns-repeated="16383"/>
        </table:table-row>
        <table:table-row table:style-name="ro1">
          <table:table-cell office:value-type="string" table:style-name="ce11">
            <text:p>We have a ludicrous level of vehicle ownership and it is very hard to get renewable energy systems into place.</text:p>
          </table:table-cell>
          <table:table-cell table:number-columns-repeated="16383"/>
        </table:table-row>
        <table:table-row table:style-name="ro1">
          <table:table-cell office:value-type="string" table:style-name="ce11">
            <text:p>We have huge resources like tide power to be harnessed, also mains water needs to be spread more island wide. We family live on La grande route de St Laurent and are on bore hole and rain water still</text:p>
          </table:table-cell>
          <table:table-cell table:number-columns-repeated="16383"/>
        </table:table-row>
        <table:table-row table:style-name="ro1">
          <table:table-cell office:value-type="string" table:style-name="ce11">
            <text:p>we have to get electric from france at a cost, why dont we use more natural resources like tidal changes etc<text:s/></text:p>
          </table:table-cell>
          <table:table-cell table:number-columns-repeated="16383"/>
        </table:table-row>
        <table:table-row table:style-name="ro1">
          <table:table-cell office:value-type="string" table:style-name="ce11">
            <text:p>We keep hearing about the islands working closely together,but we couldn't even sort out Guernsey's waste to burn.Both parties at fault. Disgrace.</text:p>
          </table:table-cell>
          <table:table-cell table:number-columns-repeated="16383"/>
        </table:table-row>
        <table:table-row table:style-name="ro1">
          <table:table-cell office:value-type="string" table:style-name="ce11">
            <text:p>We need to decarbonise further, mainstream electric vehicles and clean up our waters</text:p>
          </table:table-cell>
          <table:table-cell table:number-columns-repeated="16383"/>
        </table:table-row>
        <table:table-row table:style-name="ro1">
          <table:table-cell office:value-type="string" table:style-name="ce11">
            <text:p>We need to seriously address our sea defences before it's too late especially along the South coast.</text:p>
          </table:table-cell>
          <table:table-cell table:number-columns-repeated="16383"/>
        </table:table-row>
        <table:table-row table:style-name="ro1">
          <table:table-cell office:value-type="string" table:style-name="ce11">
            <text:p>What about offshore wind and tidal power? We are perfectly situated to make better use of these energy sources, surely.<text:line-break/></text:p>
          </table:table-cell>
          <table:table-cell table:number-columns-repeated="16383"/>
        </table:table-row>
        <table:table-row table:style-name="ro1">
          <table:table-cell office:value-type="string" table:style-name="ce11">
            <text:p>What are the proposed threats to jersey by climate change?<text:s/></text:p>
          </table:table-cell>
          <table:table-cell table:number-columns-repeated="16383"/>
        </table:table-row>
        <table:table-row table:style-name="ro1">
          <table:table-cell office:value-type="string" table:style-name="ce11">
            <text:p>what are we actually doing towards the threat of climate change? we only have nuclear powered electricity is this really environmentally friendly it certainly is not cheap</text:p>
          </table:table-cell>
          <table:table-cell table:number-columns-repeated="16383"/>
        </table:table-row>
        <table:table-row table:style-name="ro1">
          <table:table-cell office:value-type="string" table:style-name="ce11">
            <text:p>Whilst we are lucky with our air in Jersey, more cars/motorbikes need to be pulled in for their awful black smoke emissions. Our energy is expensive.<text:s/></text:p>
          </table:table-cell>
          <table:table-cell table:number-columns-repeated="16383"/>
        </table:table-row>
        <table:table-row table:style-name="ro1">
          <table:table-cell office:value-type="string" table:style-name="ce11">
            <text:p>Why have most of the houses in the country parishes still got to rely on septic tanks and soakaways. <text:s/>Jersey is not a third world country and yet it is still not on main drains because of the mis management of the islands finances.<text:s/></text:p>
          </table:table-cell>
          <table:table-cell table:number-columns-repeated="16383"/>
        </table:table-row>
        <table:table-row table:style-name="ro1">
          <table:table-cell office:value-type="string" table:style-name="ce11">
            <text:p>Wind power and wave/current power now, the Alderney race is 27knts!</text:p>
          </table:table-cell>
          <table:table-cell table:number-columns-repeated="16383"/>
        </table:table-row>
        <table:table-row table:style-name="ro1">
          <table:table-cell office:value-type="string" table:style-name="ce11">
            <text:p>Wind, solar &amp; tidal power need to be explored. Sea defences need to be maintained. Infrastructure cannot afford to cut costs on maintaining and strengthening sea walls etc and also maintaining coastal paths etc.</text:p>
          </table:table-cell>
          <table:table-cell table:number-columns-repeated="16383"/>
        </table:table-row>
        <table:table-row table:style-name="ro4">
          <table:table-cell office:value-type="string" table:style-name="ce11">
            <text:p>With a crematoria, and incinerator pouring out dioxins and mercury into the St. Helier catchment?</text:p>
            <text:p>2 reservoirs shut and countless boar holes contaminated and the polluted water flowing into St. Aubins bay ?</text:p>
            <text:p>Jersey should should be leading the world in sequestering atmospheric carbon into our soil, it would be good fr our farmers, good for our food security and fantastic for Jersey's image, unfortunately there is no departmental support for local initiatives.</text:p>
          </table:table-cell>
          <table:table-cell table:number-columns-repeated="16383"/>
        </table:table-row>
        <table:table-row table:style-name="ro1">
          <table:table-cell office:value-type="string" table:style-name="ce11">
            <text:p>With a tidal range like ours why aren't we exploring developments in conjunction with the other islands as opposed to relying on French nuclear power. <text:s/>Areas such as the Little Russel, off Guernsey would appear to be perfect for a shared tidal power project.</text:p>
          </table:table-cell>
          <table:table-cell table:number-columns-repeated="16383"/>
        </table:table-row>
        <table:table-row table:style-name="ro3">
          <table:table-cell office:value-type="string" table:style-name="ce11">
            <text:p>With Jersey Dairy being such a big company, and expanding more globally. I dare to think what impact this has on Jerseys eco footprint, we should be encouraging less consumption of dairy/meats etc, not more.<text:s/></text:p>
            <text:p>More needs to be done to reduce the impact of climate change, not just as an afterthought but while we can still actively do something about it.<text:s/></text:p>
          </table:table-cell>
          <table:table-cell table:number-columns-repeated="16383"/>
        </table:table-row>
        <table:table-row table:style-name="ro1">
          <table:table-cell office:value-type="string" table:style-name="ce11">
            <text:p>with nil industry, and massive overpopulation, our independent jurisdiction will risk losing its independence, and thus the finance industry will become less attractive to investors. <text:s/>Why might Europe be able to achieve this? <text:s/>Where does our electricity come from? <text:s/>Digital Jersey? <text:s/>Two fingers.</text:p>
          </table:table-cell>
          <table:table-cell table:number-columns-repeated="16383"/>
        </table:table-row>
        <table:table-row table:style-name="ro3">
          <table:table-cell office:value-type="string" table:style-name="ce11">
            <text:p>With weedkiller in the mains water supply it's a stupid time to ask if water supplies are safe.</text:p>
            <text:p>Energy bills are outrageous.<text:line-break/></text:p>
          </table:table-cell>
          <table:table-cell table:number-columns-repeated="16383"/>
        </table:table-row>
        <table:table-row table:style-name="ro1">
          <table:table-cell office:value-type="string" table:style-name="ce11">
            <text:p>Would help if regular pollution checks in all these areas where published....if indeed preventative checks are carried out in the first place. <text:s/>Seems we are very reactive with regard to environmental issues, guess they don't make money!</text:p>
          </table:table-cell>
          <table:table-cell table:number-columns-repeated="16383"/>
        </table:table-row>
        <table:table-row table:style-name="ro1">
          <table:table-cell office:value-type="string" table:style-name="ce11">
            <text:p>You have a better qiality of life in the counytu drinking water not as good nowa purr</text:p>
          </table:table-cell>
          <table:table-cell table:number-columns-repeated="16383"/>
        </table:table-row>
        <table:table-row table:style-name="ro1">
          <table:table-cell office:value-type="string" table:style-name="ce11">
            <text:p>(blank)</text:p>
          </table:table-cell>
          <table:table-cell table:number-columns-repeated="16383"/>
        </table:table-row>
        <table:table-row table:style-name="ro1">
          <table:table-cell office:value-type="string" table:style-name="ce11">
            <text:p>Jersey is not managing threats to climate change the amount of cars on such a small island is ridiculous !</text:p>
          </table:table-cell>
          <table:table-cell table:number-columns-repeated="16383"/>
        </table:table-row>
        <table:table-row table:style-name="ro3">
          <table:table-cell office:value-type="string" table:style-name="ce11">
            <text:p>air quality in town is lousy (e.g. the tunnel) because of NOx and other vehicle pollutants, our fresh water is polluted with pesticides, fungicides and herbicides which should be withdrawn from the amateur market immediately, Jersey finally has a reasonable level of recycling but more needs to be done in terms of controlling what we import or, like Germany, making manufacturers take back excessive packaging after use.</text:p>
          </table:table-cell>
          <table:table-cell table:number-columns-repeated="16383"/>
        </table:table-row>
        <table:table-row table:style-name="ro1">
          <table:table-cell office:value-type="string" table:style-name="ce11">
            <text:p>More doorstep recycling options for more parishes</text:p>
          </table:table-cell>
          <table:table-cell table:number-columns-repeated="16383"/>
        </table:table-row>
        <table:table-row table:style-name="ro1">
          <table:table-cell office:value-type="string" table:style-name="ce11">
            <text:p>Recycling is very difficult and there is no incentive whatsoever to recycle. A disgrace.</text:p>
          </table:table-cell>
          <table:table-cell table:number-columns-repeated="16383"/>
        </table:table-row>
        <table:table-row table:style-name="ro1">
          <table:table-cell office:value-type="string" table:style-name="ce11">
            <text:p>The air could be healthier if there was less people. The more people = the more cars.</text:p>
          </table:table-cell>
          <table:table-cell table:number-columns-repeated="16383"/>
        </table:table-row>
        <table:table-row table:style-name="ro3">
          <table:table-cell office:value-type="string" table:style-name="ce11">
            <text:p>There is no local government supported way to dispose of laser toners and there are thousands of these going to the incinerator, the chemicals these release are very damaging to peoples health.</text:p>
            <text:p>There also really needs to be better recycling facilites</text:p>
          </table:table-cell>
          <table:table-cell table:number-columns-repeated="16383"/>
        </table:table-row>
        <table:table-row table:style-name="ro1">
          <table:table-cell office:value-type="string" table:style-name="ce11">
            <text:p>As the sunniest place in British Isles there should be standard solar panels fitted to all new buildings,<text:s/></text:p>
          </table:table-cell>
          <table:table-cell table:number-columns-repeated="16383"/>
        </table:table-row>
        <table:table-row table:style-name="ro1">
          <table:table-cell office:value-type="string" table:style-name="ce11">
            <text:p>We need to invest in tidal power for energy</text:p>
          </table:table-cell>
          <table:table-cell table:number-columns-repeated="16383"/>
        </table:table-row>
        <table:table-row table:style-name="ro1">
          <table:table-cell office:value-type="string" table:style-name="ce11">
            <text:p>More investment I renewables and other sources of energy production for the island</text:p>
          </table:table-cell>
          <table:table-cell table:number-columns-repeated="16383"/>
        </table:table-row>
        <table:table-row table:style-name="ro3">
          <table:table-cell office:value-type="string" table:style-name="ce11">
            <text:p>Still homes with running water, sometimes nitrates to high, however all seems to be well regulated.</text:p>
            <text:p>Difficult to make some people deal with their waste properly, but hard to police</text:p>
          </table:table-cell>
          <table:table-cell table:number-columns-repeated="16383"/>
        </table:table-row>
        <table:table-row table:style-name="ro1">
          <table:table-cell office:value-type="string" table:style-name="ce11">
            <text:p>can the sea lettuce not be burned and used for fuel</text:p>
          </table:table-cell>
          <table:table-cell table:number-columns-repeated="16383"/>
        </table:table-row>
        <table:table-row table:style-name="ro7">
          <table:table-cell office:value-type="string" table:style-name="ce11">
            <text:p>Annual vehicle testing would improve emissions and then air quality.</text:p>
            <text:p>Sewage and farming practices require improvement to ensure water quality (run off).</text:p>
            <text:p>Tidal power energy creation must be explored further given Jersey's tidal range.</text:p>
            <text:p>An Island wide coordinated recycling programme should be the obvious way to go for an Island 9 x 5 miles, not 12 different Parishs doing different things.<text:line-break/></text:p>
          </table:table-cell>
          <table:table-cell table:number-columns-repeated="16383"/>
        </table:table-row>
        <table:table-row table:style-name="ro4">
          <table:table-cell office:value-type="string" table:style-name="ce11">
            <text:p>Electricity seems vastly overpriced and JE hold the monopoly</text:p>
            <text:p>I dont think we are transparent with what actually happens to Jerseys waste 'out of sight out of mind'</text:p>
            <text:p>we repair after the impacts of climate change but it does not appear we are doing anything to future proof ourselves</text:p>
          </table:table-cell>
          <table:table-cell table:number-columns-repeated="16383"/>
        </table:table-row>
        <table:table-row table:style-name="ro1">
          <table:table-cell office:value-type="string" table:style-name="ce11">
            <text:p>I like that Jersey encourages cycling. Please keep it up.</text:p>
          </table:table-cell>
          <table:table-cell table:number-columns-repeated="16383"/>
        </table:table-row>
        <table:table-row table:style-name="ro1">
          <table:table-cell office:value-type="string" table:style-name="ce11">
            <text:p>Car pollution is terrible. Should introduce MOT</text:p>
          </table:table-cell>
          <table:table-cell table:number-columns-repeated="16383"/>
        </table:table-row>
        <table:table-row table:style-name="ro1">
          <table:table-cell office:value-type="string" table:style-name="ce11">
            <text:p>It is difficult to dispose of certain types of waste without a vehicle.</text:p>
          </table:table-cell>
          <table:table-cell table:number-columns-repeated="16383"/>
        </table:table-row>
        <table:table-row table:style-name="ro1">
          <table:table-cell office:value-type="string" table:style-name="ce11">
            <text:p>no recycling on island apart from smashing glass and berrying it. everything shipped out or burnt. Not enough kerbside recycling. We should have laws on minimum recycling levels for businesses.<text:s text:c="2"/></text:p>
          </table:table-cell>
          <table:table-cell table:number-columns-repeated="16383"/>
        </table:table-row>
        <table:table-row table:style-name="ro1">
          <table:table-cell office:value-type="string" table:style-name="ce11">
            <text:p>Lots of pollution from cars. No m.o.t. so that's not good. And I heard the incinerator is not hot enough for the hospital waste.</text:p>
          </table:table-cell>
          <table:table-cell table:number-columns-repeated="16383"/>
        </table:table-row>
        <table:table-row table:style-name="ro1">
          <table:table-cell office:value-type="string" table:style-name="ce11">
            <text:p>Climate change issues are dependant on who you happen to speak with. No one has a crystal ball.</text:p>
          </table:table-cell>
          <table:table-cell table:number-columns-repeated="16383"/>
        </table:table-row>
        <table:table-row table:style-name="ro1">
          <table:table-cell office:value-type="string" table:style-name="ce11">
            <text:p>There seems to be too much run off into our streams by agriculture. <text:s/>Some good initiatives have taken place with respect to waste (such as the introduction of kerbside recycling) but more needs to be done to reduce and manage waste and rubbish.<text:s text:c="2"/></text:p>
          </table:table-cell>
          <table:table-cell table:number-columns-repeated="16383"/>
        </table:table-row>
        <table:table-row table:style-name="ro4">
          <table:table-cell office:value-type="string" table:style-name="ce11">
            <text:p>More and more people are buying bottled water to drink as the taste of water from the tap is awful.</text:p>
            <text:p><text:line-break/>The waste to energy plant is not cost effective as the plant is too big. <text:s/>Too burn the rubbish is costing far too much as there isnâ€™t the volume to keep the furnace alight.</text:p>
            <text:p>The same style of energy from waste plant but on a smaller scale serves a whole region of France <text:line-break/></text:p>
          </table:table-cell>
          <table:table-cell table:number-columns-repeated="16383"/>
        </table:table-row>
        <table:table-row table:style-name="ro1">
          <table:table-cell office:value-type="string" table:style-name="ce11">
            <text:p>Drivers should also be given better incentives to buy electric cars, as well as electric bikes. Jersey would be a great place to go all electric!</text:p>
          </table:table-cell>
          <table:table-cell table:number-columns-repeated="16383"/>
        </table:table-row>
        <table:table-row table:style-name="ro3">
          <table:table-cell office:value-type="string" table:style-name="ce11">
            <text:p>We are not putting enough resources into renewable energy or recycling waste, which is directly impacting our response to climate change. Jersey, like every other Western country, is doing too little, too late. As an island, we should be much much more concerned about rising sea levels than we are. Look at what has happened in recent years to Devon and Cornwall coastal towns where high tides have mixed with torrential rain. Would Jersey cope in that scenario?</text:p>
          </table:table-cell>
          <table:table-cell table:number-columns-repeated="16383"/>
        </table:table-row>
        <table:table-row table:style-name="ro1">
          <table:table-cell office:value-type="string" table:style-name="ce11">
            <text:p>Electricity and gas prices <text:s/>are beyond a joke. States owned companies are a complete rip off and con.<text:s/></text:p>
          </table:table-cell>
          <table:table-cell table:number-columns-repeated="16383"/>
        </table:table-row>
        <table:table-row table:style-name="ro1">
          <table:table-cell office:value-type="string" table:style-name="ce11">
            <text:p>Pollution from old cars with no MOT certificates is noticeably poor compared with the U.K. <text:s/>The lack of doorstop recycling collection is appalling<text:s/></text:p>
          </table:table-cell>
          <table:table-cell table:number-columns-repeated="16383"/>
        </table:table-row>
        <table:table-row table:style-name="ro1">
          <table:table-cell office:value-type="string" table:style-name="ce11">
            <text:p>More could be done to get energy from waste. Guernsey rubbishy is one example<text:s/></text:p>
          </table:table-cell>
          <table:table-cell table:number-columns-repeated="16383"/>
        </table:table-row>
        <table:table-row table:style-name="ro1">
          <table:table-cell office:value-type="string" table:style-name="ce11">
            <text:p>Gas is very expensive. <text:s/>Oil price has fallen but gas prices still gone up.<text:s/></text:p>
          </table:table-cell>
          <table:table-cell table:number-columns-repeated="16383"/>
        </table:table-row>
        <table:table-row table:style-name="ro1">
          <table:table-cell office:value-type="string" table:style-name="ce11">
            <text:p>Need to find a better way of generating electricity from waste</text:p>
          </table:table-cell>
          <table:table-cell table:number-columns-repeated="16383"/>
        </table:table-row>
        <table:table-row table:style-name="ro1">
          <table:table-cell office:value-type="string" table:style-name="ce11">
            <text:p>Fresh water resources clean &amp; sustainable ? Are you joking ?</text:p>
          </table:table-cell>
          <table:table-cell table:number-columns-repeated="16383"/>
        </table:table-row>
        <table:table-row table:style-name="ro3">
          <table:table-cell office:value-type="string" table:style-name="ce11">
            <text:p>The fact that we rely on power from France (And toxic at that) is awful. We have one of the largest tidal ranges in the world, and now that the sea beds around us have been granted back to us, I have no idea why we aren't harnessing the power of the sea to generate power: Wind farms and tidal power. I think our power and waste management is hugely embarrassing!! But no, again the politicians go for quick fixes with no real long term returns.<text:s/></text:p>
          </table:table-cell>
          <table:table-cell table:number-columns-repeated="16383"/>
        </table:table-row>
        <table:table-row table:style-name="ro1">
          <table:table-cell office:value-type="string" table:style-name="ce11">
            <text:p>Gas is very over priced. Electricity and water in happy with.<text:s/></text:p>
          </table:table-cell>
          <table:table-cell table:number-columns-repeated="16383"/>
        </table:table-row>
        <table:table-row table:style-name="ro1">
          <table:table-cell office:value-type="string" table:style-name="ce11">
            <text:p>We need to take environmental issues seriously and not reply on one government department to shoulder the burden<text:s/></text:p>
          </table:table-cell>
          <table:table-cell table:number-columns-repeated="16383"/>
        </table:table-row>
        <table:table-row table:style-name="ro1">
          <table:table-cell office:value-type="string" table:style-name="ce11">
            <text:p>Where we live our water runs brown we would never give to our daughter so we have to pay los towards bottled water . The water has been tested and deemed safe however I would disagree when the colour is brown and it brings out rust and sand.<text:s/></text:p>
          </table:table-cell>
          <table:table-cell table:number-columns-repeated="16383"/>
        </table:table-row>
        <table:table-row table:style-name="ro1">
          <table:table-cell office:value-type="string" table:style-name="ce11">
            <text:p>Water is often polluted by farmers chemicals. Energy is expensive. <text:s/>Islanders should be helped to install solar power. <text:s/>Not enough recycling. <text:s/>I see nothing much being done to manage climate change threats.</text:p>
          </table:table-cell>
          <table:table-cell table:number-columns-repeated="16383"/>
        </table:table-row>
        <table:table-row table:style-name="ro1">
          <table:table-cell office:value-type="string" table:style-name="ce11">
            <text:p>we have so much potential for renewable energy in the island (also presenting well paid technical jobs and the potential for small businesses) that is underutilised, people want it too.</text:p>
          </table:table-cell>
          <table:table-cell table:number-columns-repeated="16383"/>
        </table:table-row>
        <table:table-row table:style-name="ro1">
          <table:table-cell office:value-type="string" table:style-name="ce11">
            <text:p>See recycling comment. Use tidal power. Lead the way on self sufficient buildings that don't reply on main electric or other power supply<text:s/></text:p>
          </table:table-cell>
          <table:table-cell table:number-columns-repeated="16383"/>
        </table:table-row>
        <table:table-row table:style-name="ro3">
          <table:table-cell office:value-type="string" table:style-name="ce11">
            <text:p>The EFW plant is a waste of space. We should have adopt a strict recycling policy which is then exported along with our waste.</text:p>
            <text:p>MOT should be introduced. There is a huge amount of vehicles (esp. diesel) pouring out fumes. CATs and DPFs do not work in such a small island. Also I see defective vehicles daily.<text:s/></text:p>
          </table:table-cell>
          <table:table-cell table:number-columns-repeated="16383"/>
        </table:table-row>
        <table:table-row table:style-name="ro1">
          <table:table-cell office:value-type="string" table:style-name="ce11">
            <text:p>I assume 'managing the threats posed by climate change' means dealing with the consequences rather than trying to prevent / reduce it.</text:p>
          </table:table-cell>
          <table:table-cell table:number-columns-repeated="16383"/>
        </table:table-row>
        <table:table-row table:style-name="ro1">
          <table:table-cell office:value-type="string" table:style-name="ce11">
            <text:p>The incinerator is far too big for our needs and consequently an eyesore. The failure to deal with sea lettuce is a great shame.</text:p>
          </table:table-cell>
          <table:table-cell table:number-columns-repeated="16383"/>
        </table:table-row>
        <table:table-row table:style-name="ro3">
          <table:table-cell office:value-type="string" table:style-name="ce11">
            <text:p>We are an island surrounded by water! Would it not make sense to use the environment we are in to supply energy etc</text:p>
            <text:p>One company, no competition and increasingly large bills</text:p>
          </table:table-cell>
          <table:table-cell table:number-columns-repeated="16383"/>
        </table:table-row>
        <table:table-row table:style-name="ro3">
          <table:table-cell office:value-type="string" table:style-name="ce11">
            <text:p>Energy cost are very high people on low incomes cannot afford to heat homes, lack of competition. <text:s/>Waste strategy should implement and put strategies in place to meet recycling and reuse targets. We should charge commercial businesses for dumping waste. Encourage greener policies. Jersey community it's very wasteful overall.<text:s/></text:p>
          </table:table-cell>
          <table:table-cell table:number-columns-repeated="16383"/>
        </table:table-row>
        <table:table-row table:style-name="ro1">
          <table:table-cell office:value-type="string" table:style-name="ce11">
            <text:p><text:s/>There needs to be a states funded or parish provided weekly bin collection with more recycling . At present w have to buy our own bins.<text:s/></text:p>
          </table:table-cell>
          <table:table-cell table:number-columns-repeated="16383"/>
        </table:table-row>
        <table:table-row table:style-name="ro1">
          <table:table-cell office:value-type="string" table:style-name="ce11">
            <text:p>The islands biggest threat is by flooding a secret plan of high risk flood areas , unpredictable weather patterns and a small emergency service to cope with it all = head in the sand once more I think !!!</text:p>
          </table:table-cell>
          <table:table-cell table:number-columns-repeated="16383"/>
        </table:table-row>
        <table:table-row table:style-name="ro1">
          <table:table-cell office:value-type="string" table:style-name="ce11">
            <text:p>A lot more work can be done to improve water, waste etc</text:p>
          </table:table-cell>
          <table:table-cell table:number-columns-repeated="16383"/>
        </table:table-row>
        <table:table-row table:style-name="ro3">
          <table:table-cell office:value-type="string" table:style-name="ce11">
            <text:p>Greater efforts need to be made to ensure our water is safe to drink. <text:s/>What farmers put on their fields to the detriment of our water supply needs to be addressed urgently. <text:s/>A great pity our asbestos mountain could not be shipped off Island to be dealt with. <text:s/>Storing up problems for the next generation. <text:s/>More needs to be explored to deal with it in a sustainable way rather than burying it. <text:s/>Happy we don't bury our waste like Guernsey.<text:s text:c="2"/></text:p>
          </table:table-cell>
          <table:table-cell table:number-columns-repeated="16383"/>
        </table:table-row>
        <table:table-row table:style-name="ro4">
          <table:table-cell office:value-type="string" table:style-name="ce11">
            <text:p>Recycling hmm doesn't really happen. Electricity JEC won't allow you to generate it and put it back in the grid as it will harm profits. Flammerville is a threat depending on how the wind blows. No workshops on grow your own. Not enough education on sustainable living. Not enough alotments. More investment into local farming to become sustainable.<text:s/></text:p>
            <text:p>Cars well all journey times and mileage are tiny so not too bad for the island.<text:s/></text:p>
          </table:table-cell>
          <table:table-cell table:number-columns-repeated="16383"/>
        </table:table-row>
        <table:table-row table:style-name="ro1">
          <table:table-cell office:value-type="string" table:style-name="ce11">
            <text:p>More needs to be done with recycling and provide residents with green bins especially around St Helier the amount of rubbish that is strewn across the streets due to residents using black bin liners that seagulls get to peck through is unacceptable, we may need to line up the big green bins in more areas</text:p>
          </table:table-cell>
          <table:table-cell table:number-columns-repeated="16383"/>
        </table:table-row>
        <table:table-row table:style-name="ro1">
          <table:table-cell office:value-type="string" table:style-name="ce11">
            <text:p>jersey has nothing to offer with regards the subjects above<text:s/></text:p>
          </table:table-cell>
          <table:table-cell table:number-columns-repeated="16383"/>
        </table:table-row>
        <table:table-row table:style-name="ro1">
          <table:table-cell office:value-type="string" table:style-name="ce11">
            <text:p>I am ill informed as to how well many of our resources are handled I'm afraid. What people would be interested in is what bonuses might be paid out to people in positions of authority for delivering these essential services. What is the cost to the public purse and who benefits the most!</text:p>
          </table:table-cell>
          <table:table-cell table:number-columns-repeated="16383"/>
        </table:table-row>
        <table:table-row table:style-name="ro3">
          <table:table-cell office:value-type="string" table:style-name="ce11">
            <text:p>The appearance of countryside and seafronts are being spoilt by too much development.</text:p>
            <text:p>Marine habitats are being spoilt by over fishing and we need to monitor the surrounding areas more with more qualified biology people</text:p>
          </table:table-cell>
          <table:table-cell table:number-columns-repeated="16383"/>
        </table:table-row>
        <table:table-row table:style-name="ro1">
          <table:table-cell office:value-type="string" table:style-name="ce11">
            <text:p>electricity is very expensive however I think parish rates are reasonable for the service provided.</text:p>
          </table:table-cell>
          <table:table-cell table:number-columns-repeated="16383"/>
        </table:table-row>
        <table:table-row table:style-name="ro1">
          <table:table-cell office:value-type="string" table:style-name="ce11">
            <text:p>Building an incinerator o. The assumption that Gsy would 'chip in' is almost incredible. I suppose I'll just continue paying 21 or 21 1/2%.<text:s/></text:p>
          </table:table-cell>
          <table:table-cell table:number-columns-repeated="16383"/>
        </table:table-row>
        <table:table-row table:style-name="ro4">
          <table:table-cell office:value-type="string" table:style-name="ce11">
            <text:p>Energy costs are too high, too dependent on France. There is no real research into wave power generation.</text:p>
            <text:p>There is no real research being undertaken into the extent and effects of Radon gas in the island.<text:s/></text:p>
            <text:p>The incinerator is an eyesore, it was a poor investment and it is not bringing the returns we were promised. There were cheaper and more environmentally beneficial options available at the time but pigheadedness or someone's greed lumbered us with the monstrosity we now have.</text:p>
          </table:table-cell>
          <table:table-cell table:number-columns-repeated="16383"/>
        </table:table-row>
        <table:table-row table:style-name="ro3">
          <table:table-cell office:value-type="string" table:style-name="ce11">
            <text:p>We have no access to clean running water or mains drains. It is incredible that on such a rich island so many people are not on mains water. Our waters heavily polluted and we cannot drink it. My husband and daughter have terrible skin complaints that require regular doctor appointments due to washing in such poor water.<text:s/></text:p>
          </table:table-cell>
          <table:table-cell table:number-columns-repeated="16383"/>
        </table:table-row>
        <table:table-row table:style-name="ro1">
          <table:table-cell office:value-type="string" table:style-name="ce11">
            <text:p>Jersey's energy is imported, so is only as secure as the link. While nuclear power is better in the short run for the environment than fossil fuels, there is no apparent action to increase a sustainable energy source</text:p>
          </table:table-cell>
          <table:table-cell table:number-columns-repeated="16383"/>
        </table:table-row>
        <table:table-row table:style-name="ro1">
          <table:table-cell office:value-type="string" table:style-name="ce11">
            <text:p>Jerseys achievements on recycling are very poor. Solar and wave power appear very under utilised<text:s/></text:p>
          </table:table-cell>
          <table:table-cell table:number-columns-repeated="16383"/>
        </table:table-row>
        <table:table-row table:style-name="ro1">
          <table:table-cell office:value-type="string" table:style-name="ce11">
            <text:p>We are blessed wit clear air outside St. Helier.</text:p>
          </table:table-cell>
          <table:table-cell table:number-columns-repeated="16383"/>
        </table:table-row>
        <table:table-row table:style-name="ro1">
          <table:table-cell office:value-type="string" table:style-name="ce11">
            <text:p>nothing is being done about known flood areas , new build sites should be made to install grey water installations to save drinking water being used to flush toilets and water gardens<text:s/></text:p>
          </table:table-cell>
          <table:table-cell table:number-columns-repeated="16383"/>
        </table:table-row>
        <table:table-row table:style-name="ro1">
          <table:table-cell office:value-type="string" table:style-name="ce11">
            <text:p>Air quality can be poor in St Helier. Water quality is good, but expensive when the desalination plant has to run. Jerseys energy should be greener with less reliance on France!! The energy from waste has thus far proven to be a flop.</text:p>
          </table:table-cell>
          <table:table-cell table:number-columns-repeated="16383"/>
        </table:table-row>
        <table:table-row table:style-name="ro3">
          <table:table-cell office:value-type="string" table:style-name="ce11">
            <text:p>Too many people in Jersey use cars which causing air pollution in addition to the incinerator. Like the rest of the work, Jersey should be striving to move towards sustainable alternatives.<text:s/></text:p>
            <text:p>I am genuinely not sure what Jersey is doing to manage the threats of climate change.</text:p>
          </table:table-cell>
          <table:table-cell table:number-columns-repeated="16383"/>
        </table:table-row>
        <table:table-row table:style-name="ro1">
          <table:table-cell office:value-type="string" table:style-name="ce11">
            <text:p>Energy bills are much to high</text:p>
          </table:table-cell>
          <table:table-cell table:number-columns-repeated="16383"/>
        </table:table-row>
        <table:table-row table:style-name="ro1">
          <table:table-cell office:value-type="string" table:style-name="ce11">
            <text:p>Far to much waste. Burning to much rubbish. More should be donated to charity shops and tried to be fixed.</text:p>
          </table:table-cell>
          <table:table-cell table:number-columns-repeated="16383"/>
        </table:table-row>
        <table:table-row table:style-name="ro1">
          <table:table-cell office:value-type="string" table:style-name="ce11">
            <text:p>Jersey should be harnessing its natural resources, solar power, wind and water turbines. This is Free energy, once initial installation costs have been recovered. It is a travesty in this day and age that we are relying on fossil fuels etc when there is an abundance of natural energy being overlooked.</text:p>
          </table:table-cell>
          <table:table-cell table:number-columns-repeated="16383"/>
        </table:table-row>
        <table:table-row table:style-name="ro3">
          <table:table-cell office:value-type="string" table:style-name="ce11">
            <text:p>A government lead scheme to promote sustainable energy is so very needed. New buildings should be built so that that a percentage of energy <text:s/>consumed by that property has been achieved through sustainable energy generated by that property, like in California. We advertise as the sunniest place in the UK, but do not have any solar farms, nor do I know anyone who has a solar panel on their roof.<text:s/></text:p>
          </table:table-cell>
          <table:table-cell table:number-columns-repeated="16383"/>
        </table:table-row>
        <table:table-row table:style-name="ro3">
          <table:table-cell office:value-type="string" table:style-name="ce11">
            <text:p>No feasible information is given to any islanders about the energy changes we have made to Jerseys supply. We have no solar incentives at all (even though we are the sunniest place in the UK), we harness no wind (ever though its always windy!) and we have one of the largest tidal changes in the world. It baffles me that we have not used any of these sources. We briefly hear of reports and investigation into using these sources but nothing ever equates..... Energy from waste is a Joke! Co2!!!</text:p>
          </table:table-cell>
          <table:table-cell table:number-columns-repeated="16383"/>
        </table:table-row>
        <table:table-row table:style-name="ro4">
          <table:table-cell office:value-type="string" table:style-name="ce11">
            <text:p>Jersey water is ok but farmers pesticides use needs checking.<text:s/></text:p>
            <text:p>Energy appears dependent on France and regular power cuts, maybe water turbines?</text:p>
            <text:p>Climate change needs addressing and Jersey has a voice but will suffer if nothing is done.<text:s/></text:p>
          </table:table-cell>
          <table:table-cell table:number-columns-repeated="16383"/>
        </table:table-row>
        <table:table-row table:style-name="ro1">
          <table:table-cell office:value-type="string" table:style-name="ce11">
            <text:p>Don't trust the water that comes from my tap. Too many cars = air pollution. Nitrates and chemicals from farming go into the land.<text:s/></text:p>
          </table:table-cell>
          <table:table-cell table:number-columns-repeated="16383"/>
        </table:table-row>
        <table:table-row table:style-name="ro1">
          <table:table-cell office:value-type="string" table:style-name="ce11">
            <text:p>There is little hope with Jersey' s environment. The issues I was dealing with in 1999 have not changed, the issues have not changed, fine words do not solve the problem.<text:s/></text:p>
          </table:table-cell>
          <table:table-cell table:number-columns-repeated="16383"/>
        </table:table-row>
        <table:table-row table:style-name="ro1">
          <table:table-cell office:value-type="string" table:style-name="ce11">
            <text:p>Jersey needs to invest in clean energy using our tides.</text:p>
          </table:table-cell>
          <table:table-cell table:number-columns-repeated="16383"/>
        </table:table-row>
        <table:table-row table:style-name="ro1">
          <table:table-cell office:value-type="string" table:style-name="ce11">
            <text:p>Jersey is reliant on France for much of its power, which is a nonsense in these days where green sustainable options are available (no lack of sea/tide/wind/sun in the islands).</text:p>
          </table:table-cell>
          <table:table-cell table:number-columns-repeated="16383"/>
        </table:table-row>
        <table:table-row table:style-name="ro1">
          <table:table-cell office:value-type="string" table:style-name="ce11">
            <text:p>Overpopulated</text:p>
          </table:table-cell>
          <table:table-cell table:number-columns-repeated="16383"/>
        </table:table-row>
        <table:table-row table:style-name="ro1">
          <table:table-cell office:value-type="string" table:style-name="ce11">
            <text:p>Pollution in town is high, I think. Need to get more cars off the road, especially by encouraging more cycling.</text:p>
          </table:table-cell>
          <table:table-cell table:number-columns-repeated="16383"/>
        </table:table-row>
        <table:table-row table:style-name="ro1">
          <table:table-cell office:value-type="string" table:style-name="ce11">
            <text:p>leave the hottentot alone it gives cover to very non fertile ground and makes the cliff lovely to see.<text:line-break/></text:p>
          </table:table-cell>
          <table:table-cell table:number-columns-repeated="16383"/>
        </table:table-row>
        <table:table-row table:style-name="ro1">
          <table:table-cell office:value-type="string" table:style-name="ce11">
            <text:p>I am quite new back to the island so don't know the facts. <text:s/>But high standards should be achieved.<text:s/></text:p>
          </table:table-cell>
          <table:table-cell table:number-columns-repeated="16383"/>
        </table:table-row>
        <table:table-row table:style-name="ro3">
          <table:table-cell office:value-type="string" table:style-name="ce11">
            <text:p>Being an island the air is great except if one is downwind of the landfill excavation for the IFC ( asbestos). Poor road transport resulting in traffic jams causes a disproportionate amount of fumes but is tiny in global terms. Water pollution is sadly neglected ( see above) . Waste ( asbestos and ash) are not disposed of properly. <text:line-break/></text:p>
          </table:table-cell>
          <table:table-cell table:number-columns-repeated="16383"/>
        </table:table-row>
        <table:table-row table:style-name="ro3">
          <table:table-cell office:value-type="string" table:style-name="ce11">
            <text:p>Air is so variable! St Helier is getting worse, especially with rush hour congestion, and the Tunnel is not a safe place for pedestrians to use. In rural areas, of course, the air is very good. The worst needs to be made better. This year has shown how pollution from fungicides can seriously effect water supplies. Our water situation is fragile, and even with metering, we are almost at the limit that can sustain our population. St Aubin's bay still has sewage outfalls. <text:line-break/></text:p>
          </table:table-cell>
          <table:table-cell table:number-columns-repeated="16383"/>
        </table:table-row>
        <table:table-row table:style-name="ro1">
          <table:table-cell office:value-type="string" table:style-name="ce11">
            <text:p>too much building on land exposed to higher tides</text:p>
          </table:table-cell>
          <table:table-cell table:number-columns-repeated="16383"/>
        </table:table-row>
        <table:table-row table:style-name="ro1">
          <table:table-cell office:value-type="string" table:style-name="ce11">
            <text:p>It will be difficult and costly to prevent coastal erosion but there are areas where it will happen<text:s/></text:p>
          </table:table-cell>
          <table:table-cell table:number-columns-repeated="16383"/>
        </table:table-row>
        <table:table-row table:style-name="ro1">
          <table:table-cell office:value-type="string" table:style-name="ce11">
            <text:p>Jersey does very little towards green incentives, nothing on electric cars, nothing on solar, lay a big line from France instead of spending on tidal energy. We could be a leader like some of the Scottish islands but instead, we pour money into the coffers of the fat cats. Air is healthy outside of St helier.</text:p>
          </table:table-cell>
          <table:table-cell table:number-columns-repeated="16383"/>
        </table:table-row>
        <table:table-row table:style-name="ro3">
          <table:table-cell office:value-type="string" table:style-name="ce11">
            <text:p>If the world is truly affected by climate change I can't imagine what Jersey can do about it.</text:p>
            <text:p>I should like to see more kerb side waste collection, in St Saviour we only have general waste and glass collection. <text:s/>We cart the rest ourselves.</text:p>
          </table:table-cell>
          <table:table-cell table:number-columns-repeated="16383"/>
        </table:table-row>
        <table:table-row table:style-name="ro1">
          <table:table-cell office:value-type="string" table:style-name="ce11">
            <text:p>Climate change is a naturally occurring phenomenon, the impact of man is minimal</text:p>
          </table:table-cell>
          <table:table-cell table:number-columns-repeated="16383"/>
        </table:table-row>
        <table:table-row table:style-name="ro4">
          <table:table-cell office:value-type="string" table:style-name="ce11">
            <text:p>We could do more on our CO2 emissions and NO2 pollution by reducing the number of vehicles, especially badly maintained diesel engines chucking out clouds of dirt.</text:p>
            <text:p>Just because we have nuclear energy does not mean we can relax on our other emissions.</text:p>
            <text:p>Very worried about water supplies and the risks caused by pesticides and nitrates, whether from some time ago or current.<text:s text:c="3"/></text:p>
          </table:table-cell>
          <table:table-cell table:number-columns-repeated="16383"/>
        </table:table-row>
        <table:table-row table:style-name="ro7">
          <table:table-cell office:value-type="string" table:style-name="ce11">
            <text:p>TReffic pollution on main hills like st saviours, , queens road etc are bad air quality and could be looked at traffic easing measures being put into place.</text:p>
            <text:p><text:line-break/>The water has a 'tcp' taste to it, I personally boil all my water and feel this could be improved.</text:p>
            <text:p><text:line-break/>More investment into households having subsidies to have solar and other.energy efficient methods.</text:p>
            <text:p><text:line-break/>The recycling program is very good and I would like to see the momentum be maintained on this. <text:s/>The removal of waste needs to be addressed</text:p>
          </table:table-cell>
          <table:table-cell table:number-columns-repeated="16383"/>
        </table:table-row>
        <table:table-row table:style-name="ro1">
          <table:table-cell office:value-type="string" table:style-name="ce11">
            <text:p>To meet the highest level of satisfaction we need a honest &amp; reliable goverment with ALL politicians working for the interest of the people and not feathering their own nests NOW</text:p>
          </table:table-cell>
          <table:table-cell table:number-columns-repeated="16383"/>
        </table:table-row>
        <table:table-row table:style-name="ro1">
          <table:table-cell office:value-type="string" table:style-name="ce11">
            <text:p>nuclear is not sustainable, recycling is almost zero compared with eg smallest French village<text:s text:c="3"/></text:p>
          </table:table-cell>
          <table:table-cell table:number-columns-repeated="16383"/>
        </table:table-row>
        <table:table-row table:style-name="ro4">
          <table:table-cell office:value-type="string" table:style-name="ce11">
            <text:p>We can do a lot more! There are no subsidies to help one set up renewable energy projects and become self sufficient. We are severely behind the times and will pay when Climate Change hits. I feel like we are not doing our bit at all!</text:p>
            <text:p>Our water is poor and is high with nitrates and potentially pesticides.</text:p>
            <text:p>As the population increases there will be more cars on the road and the air pollution will increase. Already there are too many big cars emitting dangerous gases to both us and the climate.<text:s/></text:p>
          </table:table-cell>
          <table:table-cell table:number-columns-repeated="16383"/>
        </table:table-row>
        <table:table-row table:style-name="ro1">
          <table:table-cell office:value-type="string" table:style-name="ce11">
            <text:p>Gas is very expensive<text:s/></text:p>
          </table:table-cell>
          <table:table-cell table:number-columns-repeated="16383"/>
        </table:table-row>
        <table:table-row table:style-name="ro1">
          <table:table-cell office:value-type="string" table:style-name="ce11">
            <text:p>We don't have any choice with climate change. Either we manage it or everything else asked here is a waste of time!</text:p>
          </table:table-cell>
          <table:table-cell table:number-columns-repeated="16383"/>
        </table:table-row>
        <table:table-row table:style-name="ro1">
          <table:table-cell office:value-type="string" table:style-name="ce11">
            <text:p>The environment and the threat of climate change needs to be a greater priority in the longer term to secure Jersey's future. This includes greater emphasis on recycling, renewable energy, more ecoactive community and better consideration of the effects of global warming on a small island</text:p>
          </table:table-cell>
          <table:table-cell table:number-columns-repeated="16383"/>
        </table:table-row>
        <table:table-row table:style-name="ro1">
          <table:table-cell office:value-type="string" table:style-name="ce11">
            <text:p>Climate change is a major problem <text:s/>Jersey could do much better with using more sustainable resources</text:p>
          </table:table-cell>
          <table:table-cell table:number-columns-repeated="16383"/>
        </table:table-row>
        <table:table-row table:style-name="ro8">
          <table:table-cell office:value-type="string" table:style-name="ce11">
            <text:p>Air quality <text:s/>not seen any measures of microparticulates from Diesel engines<text:s/></text:p>
            <text:p>Electric Cars would make the air quality much better in the urban areas</text:p>
            <text:p>Insufficient investment in renewables and distributed smart grids</text:p>
            <text:p>Threats from climate change not widely communicated</text:p>
            <text:p>Threats from nuclear power not widely communicated <text:s/>more risk from these than climate change</text:p>
          </table:table-cell>
          <table:table-cell table:number-columns-repeated="16383"/>
        </table:table-row>
        <table:table-row table:style-name="ro4">
          <table:table-cell office:value-type="string" table:style-name="ce11">
            <text:p>Rather concerned that pesticide is in water supply and this is defined as 'no risk' on what evidence?</text:p>
            <text:p>Like to see more renewable energy supply <text:s/>tidal power (when the technology has been perfected).</text:p>
            <text:p>Air quality: Reduce use of the car. <text:s/>More public transport <text:s/>flat fare <text:s/>value.</text:p>
          </table:table-cell>
          <table:table-cell table:number-columns-repeated="16383"/>
        </table:table-row>
        <table:table-row table:style-name="ro4">
          <table:table-cell office:value-type="string" table:style-name="ce11">
            <text:p>Sustainable Transport has not been backed sufficiently by the states.</text:p>
            <text:p>Park and ride solutions have been shut down rather then embraced by the Parish's. This would reduce the number of commutes to St Helier from rural parishes</text:p>
            <text:p>Cycling, although popular, is not provided for in St Helier enough. First and foremost this is because there are not enough cycle stands near where people work or shop. There should be hundred's all along The Esplanade, but there are less than 5 at a guess.<text:line-break/></text:p>
          </table:table-cell>
          <table:table-cell table:number-columns-repeated="16383"/>
        </table:table-row>
        <table:table-row table:style-name="ro1">
          <table:table-cell office:value-type="string" table:style-name="ce11">
            <text:p>Energy security <text:s/>suspect the French will cut us off pretty quickly if their own supply decreases or demand increases. <text:s/>Need to encourage more investment in solar, wind and ASHPs through grants and feedin tariffs. <text:s/>We are well behind the UK on this.</text:p>
          </table:table-cell>
          <table:table-cell table:number-columns-repeated="16383"/>
        </table:table-row>
        <table:table-row table:style-name="ro1">
          <table:table-cell office:value-type="string" table:style-name="ce11">
            <text:p>I have concerns regarding the security of our energy supplies and our management of waste, including asbestos disposal, in the longrun</text:p>
          </table:table-cell>
          <table:table-cell table:number-columns-repeated="16383"/>
        </table:table-row>
        <table:table-row table:style-name="ro1">
          <table:table-cell office:value-type="string" table:style-name="ce11">
            <text:p>Water is not managed well, still we have significant pollution across the island due to poor agricultural practices and a useless regulatory system. It is also not acceptable that in 216 so many households rely on a private water supply.</text:p>
          </table:table-cell>
          <table:table-cell table:number-columns-repeated="16383"/>
        </table:table-row>
        <table:table-row table:style-name="ro1">
          <table:table-cell office:value-type="string" table:style-name="ce11">
            <text:p>Importing energy from France is fine but not enough is made of the origins of that power, also on island generation and microgeneration should be better supported to reduce dependency on the link</text:p>
          </table:table-cell>
          <table:table-cell table:number-columns-repeated="16383"/>
        </table:table-row>
        <table:table-row table:style-name="ro1">
          <table:table-cell office:value-type="string" table:style-name="ce11">
            <text:p>Only in Jersey can we introduce an energy from waste plant at huge costs, and the <text:s/>promote recycling shortly after in an attempt to reduce waste from which we were to produce energy!</text:p>
          </table:table-cell>
          <table:table-cell table:number-columns-repeated="16383"/>
        </table:table-row>
        <table:table-row table:style-name="ro3">
          <table:table-cell office:value-type="string" table:style-name="ce11">
            <text:p>Recycling is well behind the UK/ mainland Europe <text:s/>we supposedly have a collection, but are given no information on when/ where and what materials are collected. Should introduce mandatory recycling and cut down on 'normal' rubbish collections.</text:p>
            <text:p>There is little / no choice in energy supplier at many homes <text:s/>we are in a flat that has electricity only, so have no option regarding supplier. Competition would be welcome.<text:s/></text:p>
          </table:table-cell>
          <table:table-cell table:number-columns-repeated="16383"/>
        </table:table-row>
        <table:table-row table:style-name="ro1">
          <table:table-cell office:value-type="string" table:style-name="ce11">
            <text:p>We should harness more sustainable energy sources <text:s/>wind, wave and solar. Move to being an electric car only island. Grow more food on island (as we couldn't last more than a week if ties to England and France were severed).</text:p>
          </table:table-cell>
          <table:table-cell table:number-columns-repeated="16383"/>
        </table:table-row>
        <table:table-row table:style-name="ro3">
          <table:table-cell office:value-type="string" table:style-name="ce11">
            <text:p>Too much reliance on France for power.</text:p>
            <text:p>Too many cars per househould <text:s/>there should be a limit.</text:p>
          </table:table-cell>
          <table:table-cell table:number-columns-repeated="16383"/>
        </table:table-row>
        <table:table-row table:style-name="ro1">
          <table:table-cell office:value-type="string" table:style-name="ce11">
            <text:p>Waste resources eg sewage Bonne Nuit <text:s/>should never have happened. Much better to have pumped up hill to join mains sewers . Spoilt Bonne Nuit Bay water and also affect marine life</text:p>
          </table:table-cell>
          <table:table-cell table:number-columns-repeated="16383"/>
        </table:table-row>
        <table:table-row table:style-name="ro3">
          <table:table-cell office:value-type="string" table:style-name="ce11">
            <text:p>Energy comes from a cable from France when we have tidal and wind power that could be sustainable and environmentally friendly. We are very fortunate to have the sea breeze to carry away our fumes otherwise Jersey would be a polluted and dirty place to live with filthy air! There are all sorts of rumours about the lack of recycling <text:s/>this should be addressed.<text:s/></text:p>
          </table:table-cell>
          <table:table-cell table:number-columns-repeated="16383"/>
        </table:table-row>
        <table:table-row table:style-name="ro3">
          <table:table-cell office:value-type="string" table:style-name="ce11">
            <text:p>There is no incentive to help residential houses to adapt to solar energy. New buildings (residential and business) should include compulsory solar energy panels. The JEC should have a buyin so that any extra solar energy produced from buildings can be bought and redistributed to other islanders. We need to lessen our dependence on coal and bought electricity from France (nuclear).</text:p>
          </table:table-cell>
          <table:table-cell table:number-columns-repeated="16383"/>
        </table:table-row>
        <table:table-row table:style-name="ro3">
          <table:table-cell office:value-type="string" table:style-name="ce11">
            <text:p>Air is okay except in certain areas of town; water is disgusting in comparison to the UK; Jersey has done absolutely nothing to drive towards being fully sustainable and is constantly relying off France (which you'd think was a joke). Likewise, Jersey waste is treated in the standard <text:s/>care manner and consequently Jersey is unable to manage any of the threats posed by climate change.</text:p>
          </table:table-cell>
          <table:table-cell table:number-columns-repeated="16383"/>
        </table:table-row>
        <table:table-row table:style-name="ro1">
          <table:table-cell office:value-type="string" table:style-name="ce11">
            <text:p>Embrace solar panels as we are the sunniest place in the British Isles <text:s/>cover fort regent dome in panels and insist that all new buildings have solar panels on the roof. States of Jersey should lead by example.<text:s/></text:p>
          </table:table-cell>
          <table:table-cell table:number-columns-repeated="16383"/>
        </table:table-row>
        <table:table-row table:style-name="ro7">
          <table:table-cell office:value-type="string" table:style-name="ce11">
            <text:p>Reduce petrol/diesel cars = improved air quality.</text:p>
            <text:p>Increasing population may negatively impact on water resources.</text:p>
            <text:p>Waste <text:s/>energy plant good investment if hideously ugly but should restrict waste coming into island re: packaging etc.<text:s/></text:p>
            <text:p>Climate change <text:s/>need to do more <text:s/>all new housing have solar panels <text:s/>water recovery etc.<text:s/></text:p>
          </table:table-cell>
          <table:table-cell table:number-columns-repeated="16383"/>
        </table:table-row>
        <table:table-row table:style-name="ro3">
          <table:table-cell office:value-type="string" table:style-name="ce11">
            <text:p>Unbelievable that Jersey relies almost 1% on external sources for energy. Oil and gas is imported and most of what ends up in the energy from waste plant was originally imported also. We must invest in renewables such as solar, tide and wind to reduce this burden <text:s/>we are blessed with good quantities of each. We must also aggressively attack energy wastage.</text:p>
          </table:table-cell>
          <table:table-cell table:number-columns-repeated="16383"/>
        </table:table-row>
        <table:table-row table:style-name="ro3">
          <table:table-cell office:value-type="string" table:style-name="ce11">
            <text:p>Recycling schemes FINALLY in place. What ever happened to tidal power we were promised when I was in school!? More encouragement for electric cars needed. Buses should be Â£1 flat fee to encourage users. La Collette is not being used appropriately and down Â£1m a year. Asbestos situation <text:s/>have these stored at the harbour been sent to the UK yet? Landfill sites in an Island the size of ours? Yeah thanks for that!</text:p>
          </table:table-cell>
          <table:table-cell table:number-columns-repeated="16383"/>
        </table:table-row>
        <table:table-row table:style-name="ro1">
          <table:table-cell office:value-type="string" table:style-name="ce11">
            <text:p>Parts of Jersey have lost electricity due to link with France; not always 1% reliable. <text:s/>Greater coordination required <text:s/>to ensure that future maintenance works don't take place on important days/times.</text:p>
          </table:table-cell>
          <table:table-cell table:number-columns-repeated="16383"/>
        </table:table-row>
        <table:table-row table:style-name="ro1">
          <table:table-cell office:value-type="string" table:style-name="ce11">
            <text:p>We should be at the forefront when it comes to energy <text:s/>new housing projects should be fitted with solar panels, ground source heat pumps etc. <text:s/>The cost of property on this island is above average and for this we should expect more. <text:s/>We are quite backwards when it comes to these such things.</text:p>
          </table:table-cell>
          <table:table-cell table:number-columns-repeated="16383"/>
        </table:table-row>
        <table:table-row table:style-name="ro1">
          <table:table-cell office:value-type="string" table:style-name="ce11">
            <text:p>Recycling <text:s/>green waste, plastic, paper, glass should be mandatory in every parish.</text:p>
          </table:table-cell>
          <table:table-cell table:number-columns-repeated="16383"/>
        </table:table-row>
        <table:table-row table:style-name="ro3">
          <table:table-cell office:value-type="string" table:style-name="ce11">
            <text:p>Tidal encroachment and erosion appears inevitable, as does more flashflooding. No new development in threatened areas (encourage movement away) and investment in defensive measures where necessary. Heavy reliance on a French energy link post any BREXIT vote feels risky and enhanced water collection and storage feels sensible as it's value as a global commodity will rise.</text:p>
          </table:table-cell>
          <table:table-cell table:number-columns-repeated="16383"/>
        </table:table-row>
        <table:table-row table:style-name="ro3">
          <table:table-cell office:value-type="string" table:style-name="ce11">
            <text:p>Jersey has significant natural resources and is doing nothing about it. Wind and Tidal power could run the whole island. It's embarrassing to be left behind, we are in a position to trendset.<text:s/></text:p>
            <text:p>Air quality is bad in areas with high traffic (tunnel, green street, esplanade). The density of traffic on the island leads to high pollution. Luckily we have loads of wind so it blows away <text:s/>still not great.</text:p>
          </table:table-cell>
          <table:table-cell table:number-columns-repeated="16383"/>
        </table:table-row>
        <table:table-row table:style-name="ro4">
          <table:table-cell office:value-type="string" table:style-name="ce11">
            <text:p>In the fourth wealthiest place to live in the world, we do not have drinking water in our taps. <text:s/>The water from the bore hole is not suitable for human consumption due to the dump whish used to be there in the past. <text:s/>We have to fill bottles of water up whenever we visit our family so that we have drinking water. To connect would cost Â£25,.</text:p>
            <text:p>There is an insufficient use of natural energy resources, such as wave and tidal power, solar panels etc.</text:p>
          </table:table-cell>
          <table:table-cell table:number-columns-repeated="16383"/>
        </table:table-row>
        <table:table-row table:style-name="ro1">
          <table:table-cell office:value-type="string" table:style-name="ce11">
            <text:p>Air quality <text:s/>the constant spraying of chemicals all over the fields <text:s/>the spreading of stinking sewage from the sewage farm, not to mention the pollution from the tens of thousands of cars <text:s/>awful and causing people to be ill</text:p>
          </table:table-cell>
          <table:table-cell table:number-columns-repeated="16383"/>
        </table:table-row>
        <table:table-row table:style-name="ro3">
          <table:table-cell office:value-type="string" table:style-name="ce11">
            <text:p>More encouragement for people to recycle (e.g. do not allow recyclables to be thrown in general waste (within reason) <text:s/>this already applies to glass, why not also plastics, paper and cardboard?</text:p>
            <text:p>Find a costeffective solution to recycle more items (drink cartons, plastic containers, etc.).</text:p>
          </table:table-cell>
          <table:table-cell table:number-columns-repeated="16383"/>
        </table:table-row>
        <table:table-row table:style-name="ro1">
          <table:table-cell office:value-type="string" table:style-name="ce11">
            <text:p>Fresh water supplies still at risk from agrichemical contamination e.g. oxydixyl. <text:s/>We haven't really started to get to grips with rises in sealevels yet <text:s/>need to move on this fast.</text:p>
          </table:table-cell>
          <table:table-cell table:number-columns-repeated="16383"/>
        </table:table-row>
        <table:table-row table:style-name="ro1">
          <table:table-cell office:value-type="string" table:style-name="ce11">
            <text:p>More should be invested in renewable energy, in particular tidal power. We have the opportunity to be a world leader given our up to 4 ft today range <text:s/>this would be far more sustainable than our current reliance on the French cable.</text:p>
          </table:table-cell>
          <table:table-cell table:number-columns-repeated="16383"/>
        </table:table-row>
        <table:table-row table:style-name="ro1">
          <table:table-cell office:value-type="string" table:style-name="ce11">
            <text:p>Jersey needs to be more sustainable! If other countries can be 1% entirely sustainable (Germany and France I think this week have also declared 1% sustainability) where Britain is at an embarrassing 3%, as a small island I believe we could achieve 1% sustainability with the correct investment<text:s/></text:p>
          </table:table-cell>
          <table:table-cell table:number-columns-repeated="16383"/>
        </table:table-row>
        <table:table-row table:style-name="ro3">
          <table:table-cell office:value-type="string" table:style-name="ce11">
            <text:p>The air (and the water), especially in the Parishes, is filled with the byproducts of Jersey's agrimonoculture (herbicides, fungicides, pesticides, fertilisers, etc, and dust)<text:s/></text:p>
            <text:p>Jersey would be the perfect place to discriminate against the internal combustion engine and in favour of electric vehicles. The States seem not to care about either of these two environmentally vital issues.<text:s/></text:p>
          </table:table-cell>
          <table:table-cell table:number-columns-repeated="16383"/>
        </table:table-row>
        <table:table-row table:style-name="ro3">
          <table:table-cell office:value-type="string" table:style-name="ce11">
            <text:p>I've seen the water test reports that didn't make it into the local news recently and the statistics identifying contents considerably higher that lawfully permitted and considered harmful to <text:s/>health. <text:s/>As for energy security/sustainability <text:s/>we have access to one provider and it's a little cash cow for the few invested in it. <text:s/>We're a closed off community here and our finances are 'the envy of the world' <text:s/>lets be a trendsetter and show what can really be done with wind/solar/tidal renewables!</text:p>
          </table:table-cell>
          <table:table-cell table:number-columns-repeated="16383"/>
        </table:table-row>
        <table:table-row table:style-name="ro1">
          <table:table-cell office:value-type="string" table:style-name="ce11">
            <text:p>I expect that because of the amount of cars there are in Jersey our air quality is pretty poor. <text:s/>I think more needs to be done to combat climate change especially at government level. <text:s/>Wind farms and solar energy should all be considered <text:s/>oil isn't going to last forever.</text:p>
          </table:table-cell>
          <table:table-cell table:number-columns-repeated="16383"/>
        </table:table-row>
        <table:table-row table:style-name="ro7">
          <table:table-cell office:value-type="string" table:style-name="ce11">
            <text:p>Jersey water is clean, but if things continue as they are it is debatable about the sustainability.</text:p>
            <text:p>Not enough (is anything) is being done to invest in affordable sustainable energy.</text:p>
            <text:p>Is there any recycling of waste?</text:p>
            <text:p>No, in my opinion the Government is ignoring any and all threats of Climate change<text:s/></text:p>
          </table:table-cell>
          <table:table-cell table:number-columns-repeated="16383"/>
        </table:table-row>
        <table:table-row table:style-name="ro3">
          <table:table-cell office:value-type="string" table:style-name="ce11">
            <text:p>I have addressed this earlier but Jersey is failing on all of these. <text:s/>These levels are not monitored adequately and we need renewable energy not rely on a nuclear link from France. Tidal, solar, wind <text:s/>we have the capability to harness all of these <text:s/>it is time we did. <text:s/>Hazardous materials appear to be just left in pits at La Collette rather than being dealt with properly. The island badly needs cleaning up. <text:s/>Stop the farmers using nitrates and rotate crops to suit our own needs <text:s/>not exports.</text:p>
          </table:table-cell>
          <table:table-cell table:number-columns-repeated="16383"/>
        </table:table-row>
        <table:table-row table:style-name="ro4">
          <table:table-cell office:value-type="string" table:style-name="ce11">
            <text:p>A more uniform Island wide policy is needed.</text:p>
            <text:p>In St Helier good quality cardboard was being put into the general refuse lorry while in Grouville we are putting it in the recycling bins.</text:p>
            <text:p>An Island wide system for all waste needs to be implemented with fines for people who do not cooperate.</text:p>
          </table:table-cell>
          <table:table-cell table:number-columns-repeated="16383"/>
        </table:table-row>
        <table:table-row table:style-name="ro1">
          <table:table-cell office:value-type="string" table:style-name="ce11">
            <text:p>Gas is ridiculously expensive as a form of domestic heating. Heavy dependence on oil for domestic heating can be pricevolatile</text:p>
          </table:table-cell>
          <table:table-cell table:number-columns-repeated="16383"/>
        </table:table-row>
        <table:table-row table:style-name="ro4">
          <table:table-cell office:value-type="string" table:style-name="ce11">
            <text:p>no suistanable energy <text:s/>tidal, wind etc</text:p>
            <text:p>sea walls to be reconsidered for.flooding risks</text:p>
            <text:p>no real recycling possibilities most items just burnt<text:line-break/></text:p>
          </table:table-cell>
          <table:table-cell table:number-columns-repeated="16383"/>
        </table:table-row>
        <table:table-row table:style-name="ro1">
          <table:table-cell office:value-type="string" table:style-name="ce11">
            <text:p>Need to have more encouragement to recycle etc <text:s/>maybe coloured bins like they have in the UK? Air quality is fantastic compared to most places. Think we should be looking at where we get our energy from <text:s/>electricity from France springs to mind</text:p>
          </table:table-cell>
          <table:table-cell table:number-columns-repeated="16383"/>
        </table:table-row>
        <table:table-row table:style-name="ro3">
          <table:table-cell office:value-type="string" table:style-name="ce11">
            <text:p>as previously <text:s/>there really are no greater issues facing us; how can anyone enjoy any quality of life without an ability to meet our basic needs. <text:s/>These things do not just naturally ensue if our Island maintains wealth <text:s/>we have to be deliberate, determined and targeted in order to ensure these issues are at the top of agendas.</text:p>
          </table:table-cell>
          <table:table-cell table:number-columns-repeated="16383"/>
        </table:table-row>
        <table:table-row table:style-name="ro3">
          <table:table-cell office:value-type="string" table:style-name="ce11">
            <text:p>Climate change is not a man made thing. 2 years ago, people could skate on the Thames in Winter. <text:s/>This was normal weather at that time. <text:s/>If we don't have sun inthe Winter, everybody moans, even though Winters are supposed to be cold. It's just the way the planet evolves. The sun is moving closer to the earth all the time, increasing the heat of the planet. The air is filthy, due to traffic fumes and mobile phone masts emit cancer causing rays constantly.</text:p>
          </table:table-cell>
          <table:table-cell table:number-columns-repeated="16383"/>
        </table:table-row>
        <table:table-row table:style-name="ro1">
          <table:table-cell office:value-type="string" table:style-name="ce11">
            <text:p>Please consider the cost of the farming industry. I support farmers and their stewardship of the land, but they should not be allowed to pollute our waters and be subsidised for it. Reduce the mono culture of the Royal potato <text:s/>it's poisoning us.<text:s/></text:p>
          </table:table-cell>
          <table:table-cell table:number-columns-repeated="16383"/>
        </table:table-row>
        <table:table-row table:style-name="ro3">
          <table:table-cell office:value-type="string" table:style-name="ce11">
            <text:p>re energy <text:s/>if the island was serious about sustainable energy it would support small scale solar and wind generation and a buy back scheme if homes have their own renewable power which could be sold back to the grid. there would also be more money invested in creating energy efficient public buildings. Waste management is improving<text:s/></text:p>
          </table:table-cell>
          <table:table-cell table:number-columns-repeated="16383"/>
        </table:table-row>
        <table:table-row table:style-name="ro3">
          <table:table-cell office:value-type="string" table:style-name="ce11">
            <text:p>You should have had an additional question <text:s/>Jersey's air quality in St Helier is very different to the rest of the island. Also, on the subject of climate change <text:s/>over the past 1 years, I've never known La Route de la Haule to flood so easily after a deluge of wind and rain. One can only assume that our defences against rising sea levels are not adequate</text:p>
          </table:table-cell>
          <table:table-cell table:number-columns-repeated="16383"/>
        </table:table-row>
        <table:table-row table:style-name="ro1">
          <table:table-cell office:value-type="string" table:style-name="ce11">
            <text:p>I don't like to drink Jersey water <text:s/>I use water through reverse osmosis and the taste is much improved. <text:s/>Why can't Jersey use the tidal water to create energy?</text:p>
          </table:table-cell>
          <table:table-cell table:number-columns-repeated="16383"/>
        </table:table-row>
        <table:table-row table:style-name="ro3">
          <table:table-cell office:value-type="string" table:style-name="ce11">
            <text:p>Evidently our water supply isn't sustainable or clean given recent press coverage.<text:s/></text:p>
            <text:p>In no way is our energy sustainable <text:s/>we rely on a cable from France where they are decreasingly using the likes of nuclear power. Renewable energy sources in Jersey are minimal<text:s/></text:p>
          </table:table-cell>
          <table:table-cell table:number-columns-repeated="16383"/>
        </table:table-row>
        <table:table-row table:style-name="ro1">
          <table:table-cell office:value-type="string" table:style-name="ce11">
            <text:p>Sustainable energy <text:s/>tidal energy must be developed. Reliance on France is fine for now <text:s/>but France is not always reliable. Increased household recycling is essential. Healthy air <text:s/>need to curb motor vehicle air pollution <text:s/>so even if no MOT an emissions test should be compulsory for ALL vehicles.</text:p>
          </table:table-cell>
          <table:table-cell table:number-columns-repeated="16383"/>
        </table:table-row>
        <table:table-row table:style-name="ro3">
          <table:table-cell office:value-type="string" table:style-name="ce11">
            <text:p>More grants/requirements for renewable energy are needed <text:s/>eg all new builds must incorporate solar energy. Interest free loans to householders to install solar energy panels, they then have to provide free electricity back into the grid until loan repaid then they can sell it back. Wind farms needed. <text:s/>NO waste management charges to be made.. Politicians wasted money on the incinerator <text:s/>make THAT pay its way!</text:p>
          </table:table-cell>
          <table:table-cell table:number-columns-repeated="16383"/>
        </table:table-row>
        <table:table-row table:style-name="ro1">
          <table:table-cell office:value-type="string" table:style-name="ce11">
            <text:p>The lack of islandwide is shocking.</text:p>
          </table:table-cell>
          <table:table-cell table:number-columns-repeated="16383"/>
        </table:table-row>
        <table:table-row table:style-name="ro7">
          <table:table-cell office:value-type="string" table:style-name="ce11">
            <text:p>Water quality not good enough. Oxadixyl in water supply just one symptom of a water cleanliness system that needs reform.<text:s/></text:p>
            <text:p>1. Farmers to list all fertilisers used over last 1 years and report on this each year</text:p>
            <text:p>2. Organic soil farming initiatives to be setup</text:p>
            <text:p>3. More extensive range of testing of the water supply as there may be other chemicals present we aren't aware of that will make more impact on us as such a small geographical space<text:s/></text:p>
          </table:table-cell>
          <table:table-cell table:number-columns-repeated="16383"/>
        </table:table-row>
        <table:table-row table:style-name="ro3">
          <table:table-cell office:value-type="string" table:style-name="ce11">
            <text:p>Please sort out the sea lettuce. It is shocking.</text:p>
            <text:p>Please invest in tidal power and encourage all new builds to have solar power as statutory and promote electric cars <text:s/>how about you find a commercial partner to agree a special low insurance premium for young drivers who drive an electric!</text:p>
          </table:table-cell>
          <table:table-cell table:number-columns-repeated="16383"/>
        </table:table-row>
        <table:table-row table:style-name="ro1">
          <table:table-cell office:value-type="string" table:style-name="ce11">
            <text:p>Waste and recycling is getting better, but years behind the UK. Water pollution, this I've commented on previously <text:s/>It the reserviour is polluted,. the culprit should be named <text:s/>It can't be that hard to locate the source on such a small Island.</text:p>
          </table:table-cell>
          <table:table-cell table:number-columns-repeated="16383"/>
        </table:table-row>
        <table:table-row table:style-name="ro3">
          <table:table-cell office:value-type="string" table:style-name="ce11">
            <text:p>Air coming into Jersey healthy enough, not when sitting in traffic/ walking in town. Water susceptible to pesticide runoff and population too big for capacity of reservoirs. Wast disposed of safely but in a too large facility too ineffective to create energy. What exactly is Jersey doing to manage threats posed by climate change?? Building more homes on lowlying ground, ignoring the sad state of sea defenses my grandfather helped build and doing little to discourage use of big cars??</text:p>
          </table:table-cell>
          <table:table-cell table:number-columns-repeated="16383"/>
        </table:table-row>
        <table:table-row table:style-name="ro1">
          <table:table-cell office:value-type="string" table:style-name="ce11">
            <text:p>We recycle as much family rub bush as possible, but have to take all recycling ourselves with no roadside collection. One of our largest sources of rubbish that is nonrecyclable is milk cartons which is the only way we can buy milk, imagine how many the island produces every day!</text:p>
          </table:table-cell>
          <table:table-cell table:number-columns-repeated="16383"/>
        </table:table-row>
        <table:table-row table:style-name="ro4">
          <table:table-cell office:value-type="string" table:style-name="ce11">
            <text:p>Air quality, too much diesel fumes from traffic, and smells from the incinerator.</text:p>
            <text:p>Fresh water, metering has meant increased charges and supplies are in danger of pollution from farm chemicals. More filtering is needed to remove all kinds of pollution. Secure energy, <text:s/>maybe too much reliance on France. Waste, very bad outfall for waste water into St Aubins bay, this should be extended a long way offshore climate change, nothing much is mentioned of this</text:p>
          </table:table-cell>
          <table:table-cell table:number-columns-repeated="16383"/>
        </table:table-row>
        <table:table-row table:style-name="ro4">
          <table:table-cell office:value-type="string" table:style-name="ce11">
            <text:p>More should be done to encourage people to recycle <text:s/>parish recycling collection should be better.<text:s/></text:p>
            <text:p>More should be done to encourage people not to have so many cars. The number on this island is terrible and it is ruining the environment and Jersey as a place to live. Incentives to carpooling (for example, reducing the cost of parking for those who carpool) and more frequent buses a long busy routes should be encouraged.<text:s/></text:p>
          </table:table-cell>
          <table:table-cell table:number-columns-repeated="16383"/>
        </table:table-row>
        <table:table-row table:style-name="ro3">
          <table:table-cell office:value-type="string" table:style-name="ce11">
            <text:p>Traffic fumes can be horrible, in the absence of an MOTtype test some older or poorlymaintained vehicles emit awful fumes.</text:p>
            <text:p>The recent incident at Val de la Mare has highlighted difficulties with water quality.</text:p>
          </table:table-cell>
          <table:table-cell table:number-columns-repeated="16383"/>
        </table:table-row>
        <table:table-row table:style-name="ro3">
          <table:table-cell office:value-type="string" table:style-name="ce11">
            <text:p>Waste <text:s/>the islands needs to be better educated about waste and recycling, too many people do not recycle, do not recycle properly and flytip when it's free to dump! People need to be better educated on the effects on the incinerator of putting the wrong things in and the costs as well as the benefits of recycling and how they can cut down their personal waste.</text:p>
          </table:table-cell>
          <table:table-cell table:number-columns-repeated="16383"/>
        </table:table-row>
        <table:table-row table:style-name="ro3">
          <table:table-cell office:value-type="string" table:style-name="ce11">
            <text:p>Jersey Water <text:s/>recent negative PR on scares don't help and lack of engagement from JW to reassure customers.<text:s/></text:p>
            <text:p>Jersey Electricity <text:s/>expensive <text:s/>regardless of Chris Amblers whining that its the cheapest in Europe <text:s/>read his annual report and accounts!!!!<text:s text:c="2"/></text:p>
          </table:table-cell>
          <table:table-cell table:number-columns-repeated="16383"/>
        </table:table-row>
        <table:table-row table:style-name="ro8">
          <table:table-cell office:value-type="string" table:style-name="ce11">
            <text:p>air <text:s/>MOT vehicle exhaust<text:s/></text:p>
            <text:p>Water <text:s/>Val de la Mar is a perfect example as it had to be closed due to pollution</text:p>
            <text:p>Waste <text:s/>Asbestos chaos. Didn't plan what to do with waste from incinerator. Incinerator out of date when built so not very 'clean'</text:p>
            <text:p>Climate Change <text:s/>doing nothing that I am aware of</text:p>
            <text:p>Energy <text:s/>from France so not at all secure. All nuclear <text:s/>what about tidal and wave and offshore wind and solar??</text:p>
          </table:table-cell>
          <table:table-cell table:number-columns-repeated="16383"/>
        </table:table-row>
        <table:table-row table:style-name="ro3">
          <table:table-cell office:value-type="string" table:style-name="ce11">
            <text:p>The energy from waste plant is a joke. <text:s/>A) it looks dreadful. B) it is not making the return it was due to make, in fact, it is operating at a loss. C) Guernsey are shipping their waste elsewhere because it is cheaper!!! The States will only ever tell the population of the Island what it wants us to hear <text:s/>and that is a shortened version of the truth.</text:p>
          </table:table-cell>
          <table:table-cell table:number-columns-repeated="16383"/>
        </table:table-row>
        <table:table-row table:style-name="ro3">
          <table:table-cell office:value-type="string" table:style-name="ce11">
            <text:p>Waste management is still lacking. The recycling depots around the Island are regularly overflowing and so this demonstrates that people want to recycle. Recycling should be made easier with more collections rather than relying on people to take their recycling to depots.<text:s/></text:p>
            <text:p>Dog fouling and flytipping is still a big problem.<text:s/></text:p>
          </table:table-cell>
          <table:table-cell table:number-columns-repeated="16383"/>
        </table:table-row>
        <table:table-row table:style-name="ro1">
          <table:table-cell office:value-type="string" table:style-name="ce11">
            <text:p>water, waste and climate change, all current run by politicians that are more interested in reelection than what is good for Jersey.</text:p>
          </table:table-cell>
          <table:table-cell table:number-columns-repeated="16383"/>
        </table:table-row>
        <table:table-row table:style-name="ro1">
          <table:table-cell office:value-type="string" table:style-name="ce11">
            <text:p>Very worried about the water, hope it's made public when pesticide level increases so I can buy bottled water for my grandchildren, can't afford to do it all the time and the bottles are bad for the environment<text:s/></text:p>
          </table:table-cell>
          <table:table-cell table:number-columns-repeated="16383"/>
        </table:table-row>
        <table:table-row table:style-name="ro4">
          <table:table-cell office:value-type="string" table:style-name="ce11">
            <text:p>Too many cars = air polution</text:p>
            <text:p>Most of the island is powered by French nuclear power, this is a dangerous form of energy, the risk of something going wrong is low but the result is catastrophic, look at Fukuyama. <text:s/>Also the nuclear waste byproduct will never go away so it is not sustainable. <text:s/>Jersey could be investing in tidal or wind power.</text:p>
            <text:p>Recycling should be picked up by bin men to promote recycling, rubbish bins made smaller and charge to dump non recycled rubbish at the dump.</text:p>
          </table:table-cell>
          <table:table-cell table:number-columns-repeated="16383"/>
        </table:table-row>
        <table:table-row table:style-name="ro1">
          <table:table-cell office:value-type="string" table:style-name="ce11">
            <text:p>More joined up approach to recycling island wide. Not parish by parish.<text:s/></text:p>
          </table:table-cell>
          <table:table-cell table:number-columns-repeated="16383"/>
        </table:table-row>
        <table:table-row table:style-name="ro1">
          <table:table-cell office:value-type="string" table:style-name="ce11">
            <text:p>My water comes from a well under ground and the farmers put nasty chemicals in my to do my water is poisonous:(</text:p>
          </table:table-cell>
          <table:table-cell table:number-columns-repeated="16383"/>
        </table:table-row>
        <table:table-row table:style-name="ro3">
          <table:table-cell office:value-type="string" table:style-name="ce11">
            <text:p>The States are doing practically nothing to address problems. With regards water, the situation with sewage treatment has been a problem for a decade <text:s/>nothing is done. We should be able to harness green energy <text:s/>there is no support, thanks to vested interests in keeping Jersey Electricity profitable. Waste is a shambles (put it under one authority, not thirteen!), and as far as climate change goes, noone in the States has a clue.</text:p>
          </table:table-cell>
          <table:table-cell table:number-columns-repeated="16383"/>
        </table:table-row>
        <table:table-row table:style-name="ro1">
          <table:table-cell office:value-type="string" table:style-name="ce11">
            <text:p>Jersey air is not good too many cars on the road high rates of asthma we should be investing more in electric cars and bikes to reduce the carbon monoxide in the air. More incentives to use solar power and wind power. We should also be investing more in using the tidal power that is around Jersey.</text:p>
          </table:table-cell>
          <table:table-cell table:number-columns-repeated="16383"/>
        </table:table-row>
        <table:table-row table:style-name="ro1">
          <table:table-cell office:value-type="string" table:style-name="ce11">
            <text:p>The water from my tap at home is disttttsing and should not be able to be consumed by a human</text:p>
          </table:table-cell>
          <table:table-cell table:number-columns-repeated="16383"/>
        </table:table-row>
        <table:table-row table:style-name="ro1">
          <table:table-cell office:value-type="string" table:style-name="ce11">
            <text:p>Eurobins back please.</text:p>
          </table:table-cell>
          <table:table-cell table:number-columns-repeated="16383"/>
        </table:table-row>
        <table:table-row table:style-name="ro7">
          <table:table-cell office:value-type="string" table:style-name="ce11">
            <text:p>Concerned about the incenerator and its effect. It seems a white elephant.</text:p>
            <text:p>There are far better alternatives of which I am aware.</text:p>
            <text:p>Recycling is abysmal and backward. Collection services are limited and need t be improved. There are limited streams and this could surely be improved <text:s/>organic waste composting for example.</text:p>
            <text:p>More should be done to encourage reduction of waste and sustainable practices <text:s/>eg. I would like to see some support for urban gardening</text:p>
          </table:table-cell>
          <table:table-cell table:number-columns-repeated="16383"/>
        </table:table-row>
        <table:table-row table:style-name="ro4">
          <table:table-cell office:value-type="string" table:style-name="ce11">
            <text:p>Freash water issues currently at Val De La Mare, yet the ban gets lifeted yet the levels present were above recommended safe levels???</text:p>
            <text:p>Jersey could have been in the for front of tidel energy research with its large tides and could have used this to try a secure a large contract to utilise one are of Jersey coast for research and development but this has now been missed.</text:p>
            <text:p>Not enough is done in respect of recycling <text:s/>Force people to separate their rubbish like the UK. Get with the times!!<text:s/></text:p>
          </table:table-cell>
          <table:table-cell table:number-columns-repeated="16383"/>
        </table:table-row>
        <table:table-row table:style-name="ro3">
          <table:table-cell office:value-type="string" table:style-name="ce11">
            <text:p>We are still on borehole water which is a concern but then we hear that reservoir water is not being effectively managed either.</text:p>
            <text:p>I do believe the charge for water analysis should be free say once <text:s/>say <text:s/>every five years. <text:s/>Managing a borehole, water pump and water treatment is expensive.</text:p>
          </table:table-cell>
          <table:table-cell table:number-columns-repeated="16383"/>
        </table:table-row>
        <table:table-row table:style-name="ro3">
          <table:table-cell office:value-type="string" table:style-name="ce11">
            <text:p>Jersey's air is not healthy to breath in the more densely populated parishes, e.g. St Helier and St Clements. The air actually tastes dirty. Recent article in the JEP surrounding the healthy levels of components in Jersey's water system was concerning. One electricity provider means electricity is expensive. There does not appear to be major driving forces for change to manage the threats of climate change.</text:p>
          </table:table-cell>
          <table:table-cell table:number-columns-repeated="16383"/>
        </table:table-row>
        <table:table-row table:style-name="ro1">
          <table:table-cell office:value-type="string" table:style-name="ce11">
            <text:p>seriously need to cut down on the number of cars, maybe raise the age limit which would encourage public transport and reduce the amount of accidents</text:p>
          </table:table-cell>
          <table:table-cell table:number-columns-repeated="16383"/>
        </table:table-row>
        <table:table-row table:style-name="ro1">
          <table:table-cell office:value-type="string" table:style-name="ce11">
            <text:p>Why are we not using hydro electric power? The underground electricity cables from France cost roughly the same to maintain than a few hydro electric power stations which could provide energy for the whole island! That way we can get rid of the incinerator</text:p>
          </table:table-cell>
          <table:table-cell table:number-columns-repeated="16383"/>
        </table:table-row>
        <table:table-row table:style-name="ro1">
          <table:table-cell office:value-type="string" table:style-name="ce11">
            <text:p>The drinking water tastes horrible out of the tap and im not sure how the waste is being destroyed and where does it go. Signs would be good at <text:s/>Belozanne stating how much was recycled that month or not as the case may be. Some UK sites do this and its very effective.<text:s/></text:p>
          </table:table-cell>
          <table:table-cell table:number-columns-repeated="16383"/>
        </table:table-row>
        <table:table-row table:style-name="ro4">
          <table:table-cell office:value-type="string" table:style-name="ce11">
            <text:p>Until farmers are more regulated to eliminate chemicals we will not achieve better water and run off into the sea</text:p>
            <text:p>Waste management I suspect there are still companies who flout the rules Asbestoes disposal<text:s/></text:p>
            <text:p>Until. The states fully subsercise insulation and solar panels <text:s/>to all old and new builds how can the island save energy even the states department do no save on lighting which could be switched off late at night ,Sea level rises will need raising existing sea walls</text:p>
          </table:table-cell>
          <table:table-cell table:number-columns-repeated="16383"/>
        </table:table-row>
        <table:table-row table:style-name="ro1">
          <table:table-cell office:value-type="string" table:style-name="ce11">
            <text:p>not enough investment in public services , caused by a mass increase in population , Developers should be made to pay for full costs of expanding services.</text:p>
          </table:table-cell>
          <table:table-cell table:number-columns-repeated="16383"/>
        </table:table-row>
        <table:table-row table:style-name="ro8">
          <table:table-cell office:value-type="string" table:style-name="ce11">
            <text:p>I loled at the questions in this section.<text:s/></text:p>
            <text:p>Air is healthy; we basically live in the sea thank God</text:p>
            <text:p>Sustainable energy, tell me where? Wind? No. Solar? No. Tidal? No. Oh but we have maybe 1 electric charge points for cars in town yippee.<text:s/></text:p>
            <text:p>Fresh water??? The senator has allowed jersey water to supply water with chemicals outside the tolerance.</text:p>
            <text:p>Waste managed properly? Obviously not otherwise this survey would have been managed properly. Seriously though jersey is shit at recycling. Dairy bottles<text:s/></text:p>
          </table:table-cell>
          <table:table-cell table:number-columns-repeated="16383"/>
        </table:table-row>
        <table:table-row table:style-name="ro4">
          <table:table-cell office:value-type="string" table:style-name="ce11">
            <text:p>1. How is it possible that the limit levels of pesticides are increased when it is known this brings risk of cancer.</text:p>
            <text:p>2. Recyckling is a myth</text:p>
            <text:p>3. No independent source of energy<text:s/></text:p>
          </table:table-cell>
          <table:table-cell table:number-columns-repeated="16383"/>
        </table:table-row>
        <table:table-row table:style-name="ro1">
          <table:table-cell office:value-type="string" table:style-name="ce11">
            <text:p>Sewage and waste released in St helier gets washed around the bay and really doesn't make the sea nice in places like St Aubins. This also causes green algae to grow<text:s/></text:p>
          </table:table-cell>
          <table:table-cell table:number-columns-repeated="16383"/>
        </table:table-row>
        <table:table-row table:style-name="ro1">
          <table:table-cell office:value-type="string" table:style-name="ce11">
            <text:p>The drinking water isn't good it doesn't taste nice and bottled water is expensive<text:s/></text:p>
          </table:table-cell>
          <table:table-cell table:number-columns-repeated="16383"/>
        </table:table-row>
        <table:table-row table:style-name="ro3">
          <table:table-cell office:value-type="string" table:style-name="ce11">
            <text:p>Have a clean sustainable soil policy <text:s/>Jersey should be an organic island.</text:p>
            <text:p>Require all new buildings to have solar power incorporated.</text:p>
          </table:table-cell>
          <table:table-cell table:number-columns-repeated="16383"/>
        </table:table-row>
        <table:table-row table:style-name="ro3">
          <table:table-cell office:value-type="string" table:style-name="ce11">
            <text:p>The drinking water tastes disgusting. Very chemical.<text:s/></text:p>
            <text:p>The need for easier recycling needs to be put in place so more recycling occurs. An island wide collection with sorting boxes for glass plastics etc.<text:s/></text:p>
          </table:table-cell>
          <table:table-cell table:number-columns-repeated="16383"/>
        </table:table-row>
        <table:table-row table:style-name="ro1">
          <table:table-cell office:value-type="string" table:style-name="ce11">
            <text:p>The traffic problem is not good and needs addressing. Many people wouldn't consider cycling as it is too dangerous on the roads. <text:s/>MOT testing necessary particularly for commercial vehicles. Cycling proficiency training should be offered free of charge to children within school time.</text:p>
          </table:table-cell>
          <table:table-cell table:number-columns-repeated="16383"/>
        </table:table-row>
        <table:table-row table:style-name="ro1">
          <table:table-cell office:value-type="string" table:style-name="ce11">
            <text:p>The island is too small to have any real impact on the climate change issues and therefore we should make sensible choices. Simply hammering the motorist at multiple levels is not appropriate and won't have desired effects.</text:p>
          </table:table-cell>
          <table:table-cell table:number-columns-repeated="16383"/>
        </table:table-row>
        <table:table-row table:style-name="ro1">
          <table:table-cell office:value-type="string" table:style-name="ce11">
            <text:p>We should be burning a Guernsey's waste too it would improve relations and make running the incinerator more efficient</text:p>
          </table:table-cell>
          <table:table-cell table:number-columns-repeated="16383"/>
        </table:table-row>
        <table:table-row table:style-name="ro3">
          <table:table-cell office:value-type="string" table:style-name="ce11">
            <text:p>Need to develop more environmental friendly energy <text:s/>wind farms tidal turbines solar power etc, <text:s/>Jersey Gas needs a competitor as just not cost nor run efficiently. <text:s/>No more land developments <text:s/>the island is at full capacity and needs to look at bring more efficient through complete value chain using technology. <text:s text:c="2"/>We need to be better at recycling our own waste. <text:s/>Need to move away from a throw away generation (education in schools).</text:p>
          </table:table-cell>
          <table:table-cell table:number-columns-repeated="16383"/>
        </table:table-row>
        <table:table-row table:style-name="ro1">
          <table:table-cell office:value-type="string" table:style-name="ce11">
            <text:p>Need easy ways to report black smoke billowing out of vehicles<text:s/></text:p>
          </table:table-cell>
          <table:table-cell table:number-columns-repeated="16383"/>
        </table:table-row>
        <table:table-row table:style-name="ro1">
          <table:table-cell office:value-type="string" table:style-name="ce11">
            <text:p>With our huge tidal range and sea winds, I would like to see more being done to explore wind and tidal energy generating options.<text:s text:c="2"/></text:p>
          </table:table-cell>
          <table:table-cell table:number-columns-repeated="16383"/>
        </table:table-row>
        <table:table-row table:style-name="ro1">
          <table:table-cell office:value-type="string" table:style-name="ce11">
            <text:p>Wind and tidal power could be invested in . This could probably power the whole island with the new technology available now. Better for people and enviroment</text:p>
          </table:table-cell>
          <table:table-cell table:number-columns-repeated="16383"/>
        </table:table-row>
        <table:table-row table:style-name="ro1">
          <table:table-cell office:value-type="string" table:style-name="ce11">
            <text:p>Still using nuclear power provided by France. Tidal power solar power wind farms where are they!</text:p>
          </table:table-cell>
          <table:table-cell table:number-columns-repeated="16383"/>
        </table:table-row>
        <table:table-row table:style-name="ro1">
          <table:table-cell office:value-type="string" table:style-name="ce11">
            <text:p>Our water is contaminated passed safe levels and most parishes still don't have curb side recycling!</text:p>
          </table:table-cell>
          <table:table-cell table:number-columns-repeated="16383"/>
        </table:table-row>
        <table:table-row table:style-name="ro1">
          <table:table-cell office:value-type="string" table:style-name="ce11">
            <text:p>Concerned with air quality cars should have an MOT . Recycling should be enforced more.Jersey water <text:s/>I am concerned about the change of law to cover the chemicals found in our water which would have been <text:s/>illegal before</text:p>
          </table:table-cell>
          <table:table-cell table:number-columns-repeated="16383"/>
        </table:table-row>
        <table:table-row table:style-name="ro1">
          <table:table-cell office:value-type="string" table:style-name="ce11">
            <text:p>More encouragement to move to <text:s/>renewable energy. Why aren't we using our natural environment ie tide, wind sun???? Our utility bills are high.<text:s/></text:p>
          </table:table-cell>
          <table:table-cell table:number-columns-repeated="16383"/>
        </table:table-row>
        <table:table-row table:style-name="ro1">
          <table:table-cell office:value-type="string" table:style-name="ce11">
            <text:p>Ridiculous incinerator</text:p>
          </table:table-cell>
          <table:table-cell table:number-columns-repeated="16383"/>
        </table:table-row>
        <table:table-row table:style-name="ro1">
          <table:table-cell office:value-type="string" table:style-name="ce11">
            <text:p>More household recycling could be encouraged like the uk with different bins for different things. The cost of utilities are also too high and there is no competition</text:p>
          </table:table-cell>
          <table:table-cell table:number-columns-repeated="16383"/>
        </table:table-row>
        <table:table-row table:style-name="ro3">
          <table:table-cell office:value-type="string" table:style-name="ce11">
            <text:p>Better recycling required</text:p>
            <text:p>More policing of farmers etc in what they put on our land</text:p>
          </table:table-cell>
          <table:table-cell table:number-columns-repeated="16383"/>
        </table:table-row>
        <table:table-row table:style-name="ro1">
          <table:table-cell office:value-type="string" table:style-name="ce11">
            <text:p>Recycling <text:s/>give us a bin with 4 sections ... my flat is to small for the 3 boxes (*st aubin).: if it's easy and not ugly people will adapt and do it.</text:p>
          </table:table-cell>
          <table:table-cell table:number-columns-repeated="16383"/>
        </table:table-row>
        <table:table-row table:style-name="ro3">
          <table:table-cell office:value-type="string" table:style-name="ce11">
            <text:p>As a small community with the ability to create our on legislation Jersey is in a position to be a world leader in addressing environmental concerns. Currently we seem happy to follow with little emphasis on new green technologies including zero emission cars, renewable energy etc. I am also concerned by current stories of pollution to water sources caused by agriculture<text:s/></text:p>
          </table:table-cell>
          <table:table-cell table:number-columns-repeated="16383"/>
        </table:table-row>
        <table:table-row table:style-name="ro1">
          <table:table-cell office:value-type="string" table:style-name="ce11">
            <text:p>The incinerator is not a good choice, environmentally, and not enough work is being done in terms of the renewable energy generated by the island.</text:p>
          </table:table-cell>
          <table:table-cell table:number-columns-repeated="16383"/>
        </table:table-row>
        <table:table-row table:style-name="ro3">
          <table:table-cell office:value-type="string" table:style-name="ce11">
            <text:p>Why are we not pioneering electric cars <text:s/>we are primed to be a test site for larger economies / countries <text:s/>we could be a globa leader of how to conceptualise / roll out / manage environmentally friendly projects and infrastructure (e.g. electric cars) <text:s/>including in potential subsidies for people who use environmentally firendly transport / fuels / etc.<text:s/></text:p>
          </table:table-cell>
          <table:table-cell table:number-columns-repeated="16383"/>
        </table:table-row>
        <table:table-row table:style-name="ro3">
          <table:table-cell office:value-type="string" table:style-name="ce11">
            <text:p>The water here has more of a taste of water than England<text:s/></text:p>
            <text:p>Not much recycling is encouraged compared to England, too much landfill</text:p>
          </table:table-cell>
          <table:table-cell table:number-columns-repeated="16383"/>
        </table:table-row>
        <table:table-row table:style-name="ro1">
          <table:table-cell office:value-type="string" table:style-name="ce11">
            <text:p>Sustainable energy isn't buying nuclear generated electricity from another country. It's having our own water turbines and controlling production and waste. <text:s/>Exporting the problem to somewhere <text:s/>else isn't sustainable anything…</text:p>
          </table:table-cell>
          <table:table-cell table:number-columns-repeated="16383"/>
        </table:table-row>
        <table:table-row table:style-name="ro3">
          <table:table-cell office:value-type="string" table:style-name="ce11">
            <text:p>I am not sure that Jersey water is fantastic given the possible pollution threats from farming products getting into our water table and the large presents of granite in the island.</text:p>
            <text:p>Jersey is not managing climate change well, other than to see it as a potential stream of revenue through misplaced taxes.<text:s/></text:p>
          </table:table-cell>
          <table:table-cell table:number-columns-repeated="16383"/>
        </table:table-row>
        <table:table-row table:style-name="ro1">
          <table:table-cell office:value-type="string" table:style-name="ce11">
            <text:p>Having no recycling collection seems really backward in this day and age.<text:s/></text:p>
          </table:table-cell>
          <table:table-cell table:number-columns-repeated="16383"/>
        </table:table-row>
        <table:table-row table:style-name="ro7">
          <table:table-cell office:value-type="string" table:style-name="ce11">
            <text:p>Waste is difficult,</text:p>
            <text:p>Traffic needs to be reduced dramatically.<text:s/></text:p>
            <text:p>There needs to be a better public service that goes inland and beyond the south coast where there are too many oversized double decker s</text:p>
            <text:p>Taxis need to be reeled in. Double the price of inner cities in the UK, they are rude, aggressive and appear to control the DVS dept rather than the other way.....a mini mafia. I will always walk <text:s/>rather than take a taxi.<text:s/></text:p>
          </table:table-cell>
          <table:table-cell table:number-columns-repeated="16383"/>
        </table:table-row>
        <table:table-row table:style-name="ro1">
          <table:table-cell office:value-type="string" table:style-name="ce11">
            <text:p>I think it is disappointing that rural houses have access to fastbroadband but not mains water or drains <text:s/>in a modern society on a small island it seems ridiculous to have such underdeveloped infrastructure.</text:p>
          </table:table-cell>
          <table:table-cell table:number-columns-repeated="16383"/>
        </table:table-row>
        <table:table-row table:style-name="ro1">
          <table:table-cell office:value-type="string" table:style-name="ce11">
            <text:p>Legalise cannabis</text:p>
          </table:table-cell>
          <table:table-cell table:number-columns-repeated="16383"/>
        </table:table-row>
        <table:table-row table:style-name="ro4">
          <table:table-cell office:value-type="string" table:style-name="ce11">
            <text:p>We must improve our energy generating facilities to be independent and sustainable.</text:p>
            <text:p>Why are we not utilizing tidal energy!? We have the strongest tides in the world. This is such a waste.</text:p>
            <text:p>We need clean electricity and charging stations for ecars.</text:p>
          </table:table-cell>
          <table:table-cell table:number-columns-repeated="16383"/>
        </table:table-row>
        <table:table-row table:style-name="ro1">
          <table:table-cell office:value-type="string" table:style-name="ce11">
            <text:p>As far as I know there are no efforts to be environmentally friendly, reduce admissions etc.<text:s/></text:p>
          </table:table-cell>
          <table:table-cell table:number-columns-repeated="16383"/>
        </table:table-row>
        <table:table-row table:style-name="ro1">
          <table:table-cell office:value-type="string" table:style-name="ce11">
            <text:p>More financial support should be incentified for solar and wind energy to be added to our grid.</text:p>
          </table:table-cell>
          <table:table-cell table:number-columns-repeated="16383"/>
        </table:table-row>
        <table:table-row table:style-name="ro1">
          <table:table-cell office:value-type="string" table:style-name="ce11">
            <text:p>Jersey has the ability to use natural energies, eg wind, tides etc, but instead we're still all using electricity and gas.</text:p>
          </table:table-cell>
          <table:table-cell table:number-columns-repeated="16383"/>
        </table:table-row>
        <table:table-row table:style-name="ro1">
          <table:table-cell office:value-type="string" table:style-name="ce11">
            <text:p>Utility services are too expensive</text:p>
          </table:table-cell>
          <table:table-cell table:number-columns-repeated="16383"/>
        </table:table-row>
        <table:table-row table:style-name="ro3">
          <table:table-cell office:value-type="string" table:style-name="ce11">
            <text:p>affordable energy is expensive.</text:p>
            <text:p>Climate changes cause cliff falls . Not easy to maintain but dangerous<text:s/></text:p>
          </table:table-cell>
          <table:table-cell table:number-columns-repeated="16383"/>
        </table:table-row>
        <table:table-row table:style-name="ro1">
          <table:table-cell office:value-type="string" table:style-name="ce11">
            <text:p>The traffic in town stinks and one of the reservoirs is closed because of poison</text:p>
          </table:table-cell>
          <table:table-cell table:number-columns-repeated="16383"/>
        </table:table-row>
        <table:table-row table:style-name="ro7">
          <table:table-cell office:value-type="string" table:style-name="ce11">
            <text:p>Jersey's air is fine in the outer parishes. In town, not so good. Too many people taking their little darlings to school (in massive 4x4's) when they could just as easy walk. Just take a look at the roads when the schools are closed.<text:s/></text:p>
            <text:p>Jersey's energy is not sustainable <text:s/>how could it be? We get it from France...from a generator. Its also expensive.<text:s/></text:p>
            <text:p>The water is ok, nothing special. I have not done tests on the drinking water so cannot comment.</text:p>
            <text:p>The waste management isn't the best. Bellozanne stinks.</text:p>
          </table:table-cell>
          <table:table-cell table:number-columns-repeated="16383"/>
        </table:table-row>
        <table:table-row table:style-name="ro3">
          <table:table-cell office:value-type="string" table:style-name="ce11">
            <text:p>I don't think we manage waste well. recycling is encouraged but inconsistently across the parishes, meaning needless use of fuel to get waste to the recycling/ dump.</text:p>
            <text:p>Our energy resource is imported and expensive. Therefore sustainability is in question. There is insufficient competition in the market, which isn't large enough to support many competitors, to enable free market pricing.<text:s/></text:p>
          </table:table-cell>
          <table:table-cell table:number-columns-repeated="16383"/>
        </table:table-row>
        <table:table-row table:style-name="ro7">
          <table:table-cell office:value-type="string" table:style-name="ce11">
            <text:p>Jerseyâ€™s air is healthy to breathe</text:p>
            <text:p>NOT if you are in town.<text:s/></text:p>
            <text:p>Jersey has secure, affordable and sustainable energy?</text:p>
            <text:p>What attempts have been made to use sustainable energy? Where is the government support in giving people better access to knowledge of sustainable energy &amp; how they can save money and Carbon Footprint?</text:p>
          </table:table-cell>
          <table:table-cell table:number-columns-repeated="16383"/>
        </table:table-row>
        <table:table-row table:style-name="ro1">
          <table:table-cell office:value-type="string" table:style-name="ce11">
            <text:p>I don't believe in climate change<text:s/></text:p>
          </table:table-cell>
          <table:table-cell table:number-columns-repeated="16383"/>
        </table:table-row>
        <table:table-row table:style-name="ro3">
          <table:table-cell office:value-type="string" table:style-name="ce11">
            <text:p>don't understand why tidal energy and wind energy are not harnessed.</text:p>
            <text:p>Tap water here tastes foul!</text:p>
          </table:table-cell>
          <table:table-cell table:number-columns-repeated="16383"/>
        </table:table-row>
        <table:table-row table:style-name="ro1">
          <table:table-cell office:value-type="string" table:style-name="ce11">
            <text:p>Quality of air in St Helier is poor. We are ignoring the threats posed by climate change<text:s/></text:p>
          </table:table-cell>
          <table:table-cell table:number-columns-repeated="16383"/>
        </table:table-row>
        <table:table-row table:style-name="ro1">
          <table:table-cell office:value-type="string" table:style-name="ce11">
            <text:p>We will see fly tipping island wide when SoJ charge for dumping rubbish</text:p>
          </table:table-cell>
          <table:table-cell table:number-columns-repeated="16383"/>
        </table:table-row>
        <table:table-row table:style-name="ro6">
          <table:table-cell office:value-type="string" table:style-name="ce11">
            <text:p>I'll never be able to explain all these issues in less than 5 characters. I would however appreciate the chance to discuss them further with the states assembly or even just the team collating this data.</text:p>
            <text:p>Recycling is a joke on this island</text:p>
            <text:p>What sustainable power?</text:p>
            <text:p>Where's the renewable energy?</text:p>
            <text:p>The point of the new incinerator was ..?</text:p>
            <text:p>Given current trends, whats plans are being made to sustain the water supply?</text:p>
            <text:p>And so on and so on ... too many points to cover with 5 characters</text:p>
          </table:table-cell>
          <table:table-cell table:number-columns-repeated="16383"/>
        </table:table-row>
        <table:table-row table:style-name="ro1">
          <table:table-cell office:value-type="string" table:style-name="ce11">
            <text:p>It would be nice to see encouragement to decrease waste production within the island, and where waste is essential, easier access to recycle facilities; more Parish collection services would make recycling a lot easier.<text:s/></text:p>
          </table:table-cell>
          <table:table-cell table:number-columns-repeated="16383"/>
        </table:table-row>
        <table:table-row table:style-name="ro1">
          <table:table-cell office:value-type="string" table:style-name="ce11">
            <text:p>Looked after better than the Jersey born people</text:p>
          </table:table-cell>
          <table:table-cell table:number-columns-repeated="16383"/>
        </table:table-row>
        <table:table-row table:style-name="ro1">
          <table:table-cell office:value-type="string" table:style-name="ce11">
            <text:p>We need to invest in sustainable energy NOW!</text:p>
          </table:table-cell>
          <table:table-cell table:number-columns-repeated="16383"/>
        </table:table-row>
        <table:table-row table:style-name="ro3">
          <table:table-cell office:value-type="string" table:style-name="ce11">
            <text:p>The JE monopoly needs to be broken and private renewable energy encouraged rather than blocked, with excess power being sold to JE for the grid. <text:s/>Jersey air is rich and not good for allergies, but also many deisel vehicles are not properly maintained (lorries and trades vans, also private). <text:s/>Otherwise air quality good. <text:s/>More precincts in Town slow traffic and reduce localised air quality.</text:p>
          </table:table-cell>
          <table:table-cell table:number-columns-repeated="16383"/>
        </table:table-row>
        <table:table-row table:style-name="ro1">
          <table:table-cell office:value-type="string" table:style-name="ce11">
            <text:p>Much more emphasis should be placed on self sufficiency for energy such as waste to energy plants in combination with a real recycling culture for everyone in the Island, not just certain parishes.<text:s text:c="2"/></text:p>
          </table:table-cell>
          <table:table-cell table:number-columns-repeated="16383"/>
        </table:table-row>
        <table:table-row table:style-name="ro1">
          <table:table-cell office:value-type="string" table:style-name="ce11">
            <text:p>Jersey is terribly un green people are either too rich or to poor to care, we could be so much better a small sunny island should be recycling, cycling, and looking into renewable energy. Houses could built with amazing insulation and Windows and irradicate the need for heating!</text:p>
          </table:table-cell>
          <table:table-cell table:number-columns-repeated="16383"/>
        </table:table-row>
        <table:table-row table:style-name="ro1">
          <table:table-cell office:value-type="string" table:style-name="ce11">
            <text:p>Recycling and making it easier for locals to do really need to be improved. <text:s/>Everywhere in the uk does it why don't we?<text:s/></text:p>
          </table:table-cell>
          <table:table-cell table:number-columns-repeated="16383"/>
        </table:table-row>
        <table:table-row table:style-name="ro1">
          <table:table-cell office:value-type="string" table:style-name="ce11">
            <text:p>Energy costs for households expensive compared to UK</text:p>
          </table:table-cell>
          <table:table-cell table:number-columns-repeated="16383"/>
        </table:table-row>
        <table:table-row table:style-name="ro1">
          <table:table-cell office:value-type="string" table:style-name="ce11">
            <text:p>Air can't be clean with the number of cars on the island, reliant on French nuclear industry for power, energy from waste was a waste of money, I'm still a climate change cynic.</text:p>
          </table:table-cell>
          <table:table-cell table:number-columns-repeated="16383"/>
        </table:table-row>
        <table:table-row table:style-name="ro1">
          <table:table-cell office:value-type="string" table:style-name="ce11">
            <text:p>I'm not convinced how far our essential resources are sustainable. We should do much more to support families and communities to engage in this agenda and be more able to apply priciples of good resource management in their own homes and neighbourhoods.<text:s/></text:p>
          </table:table-cell>
          <table:table-cell table:number-columns-repeated="16383"/>
        </table:table-row>
        <table:table-row table:style-name="ro1">
          <table:table-cell office:value-type="string" table:style-name="ce11">
            <text:p>as the population rises we will need to increase our utility supplies which will be a very difficult thing to do</text:p>
          </table:table-cell>
          <table:table-cell table:number-columns-repeated="16383"/>
        </table:table-row>
        <table:table-row table:style-name="ro4">
          <table:table-cell office:value-type="string" table:style-name="ce11">
            <text:p>There are no 'threats' posed by imaginery climate change.<text:s/></text:p>
            <text:p>We need to stop wasting money on these projects and spend them instead of making houses viable to deal with NORMAL climate cycles, There <text:s/>has been no increase in mean temperatures for the past 2 odd years and as has been suggested by several independant researches from around the world the next cycle is a cooling one.</text:p>
          </table:table-cell>
          <table:table-cell table:number-columns-repeated="16383"/>
        </table:table-row>
        <table:table-row table:style-name="ro1">
          <table:table-cell office:value-type="string" table:style-name="ce11">
            <text:p>We must continue to be better at these things but the balance between costs and our willingness to come up with better solutions needs to be constantly monitored.</text:p>
          </table:table-cell>
          <table:table-cell table:number-columns-repeated="16383"/>
        </table:table-row>
        <table:table-row table:style-name="ro1">
          <table:table-cell office:value-type="string" table:style-name="ce11">
            <text:p>Jersey too small to make any real impact on climate but could try and keep up with best practice. Over population means congested traffic on undersized roads which contributes towards associated pollution.</text:p>
          </table:table-cell>
          <table:table-cell table:number-columns-repeated="16383"/>
        </table:table-row>
        <table:table-row table:style-name="ro1">
          <table:table-cell office:value-type="string" table:style-name="ce11">
            <text:p>No I cannot rate any of the above. <text:s/>Our health is at risk because of the traffic.</text:p>
          </table:table-cell>
          <table:table-cell table:number-columns-repeated="16383"/>
        </table:table-row>
        <table:table-row table:style-name="ro3">
          <table:table-cell office:value-type="string" table:style-name="ce11">
            <text:p>sustainable energy <text:s/>build a wind or tidal farm to harness energy instead of relying on the French link.</text:p>
            <text:p>climate change <text:s/>the waters around the island are rising. <text:s/>this is evidenced by neep tides and they are very often overflowing, stop reclaiming land and building on flood prone areas. build more on the derelict areas in town and country</text:p>
          </table:table-cell>
          <table:table-cell table:number-columns-repeated="16383"/>
        </table:table-row>
        <table:table-row table:style-name="ro1">
          <table:table-cell office:value-type="string" table:style-name="ce11">
            <text:p>Lack of competition means that utility prices are too high. Waste management needs a sever overhaul. Climate change is not something JErsey needs to worry about <text:s/>look at the size of China and work out what effect 45 square miles can have.</text:p>
          </table:table-cell>
          <table:table-cell table:number-columns-repeated="16383"/>
        </table:table-row>
        <table:table-row table:style-name="ro3">
          <table:table-cell office:value-type="string" table:style-name="ce11">
            <text:p>Is it a third of the Island still not on main drains, in 216?? <text:s/>I understand car pollution is the worst pollution in the Island. <text:s/>Tax, tax, tax large cars &amp; any using diesel now, to protect our future. <text:s/>Discourage large cars generally &amp; tax owners to fund new car parks. <text:s text:c="2"/>Water, what quality? <text:s/>Remember what happened earlier this year, only picked up by an OUTSIDE agency? <text:s/>I filter all my water and refuse to drink tap, come on you can do better! <text:s/>You want our health to improve make these changes</text:p>
          </table:table-cell>
          <table:table-cell table:number-columns-repeated="16383"/>
        </table:table-row>
        <table:table-row table:style-name="ro1">
          <table:table-cell office:value-type="string" table:style-name="ce11">
            <text:p>Jersey should invest more in renewable energy sources, tidal and wind especially.</text:p>
          </table:table-cell>
          <table:table-cell table:number-columns-repeated="16383"/>
        </table:table-row>
        <table:table-row table:style-name="ro4">
          <table:table-cell office:value-type="string" table:style-name="ce11">
            <text:p>Low scores here for recycling and for generally not being a green island, I believe recycling should be encouraged throughout the island, I live in Grouville and only general rubbish and glass is collected. <text:s/>I would love to see a system introduced to force us to separate recyclables but also to have them collected in a coloured bin system as so many other countries have done for years.<text:s text:c="2"/></text:p>
            <text:p>The Island could join in the 'banning bottled water' campaign that other cities around the world enforcing</text:p>
          </table:table-cell>
          <table:table-cell table:number-columns-repeated="16383"/>
        </table:table-row>
        <table:table-row table:style-name="ro3">
          <table:table-cell office:value-type="string" table:style-name="ce11">
            <text:p>air may be ok I dont know water is filthy full of nitrates and fungicide, growing in rotation and growing lots of things that arent susceptible to fungal diseases would help a lot, energy could be local with a barrage across st aubins bay and solar panels subsidised until they pay back their cost and then people could be reimbursed for supplying a local grid, waste badly managed, incinerator was a bad move, no emphasis on reducing unnecessary consumerism, recycling is a joke <text:s/>as bad as burning</text:p>
          </table:table-cell>
          <table:table-cell table:number-columns-repeated="16383"/>
        </table:table-row>
        <table:table-row table:style-name="ro1">
          <table:table-cell office:value-type="string" table:style-name="ce11">
            <text:p>We do not farm responsibly for our residents, it is more about making money. Chemicals and people do not mix, it is naive to think all these sprayed fields <text:s/>that we all live near, are not health.<text:s/></text:p>
          </table:table-cell>
          <table:table-cell table:number-columns-repeated="16383"/>
        </table:table-row>
        <table:table-row table:style-name="ro4">
          <table:table-cell office:value-type="string" table:style-name="ce11">
            <text:p>Too many cars cause excess pollution<text:s/></text:p>
            <text:p>I do not know of efficient energy being produced in jersey ... Either it's not marketed to me or its not there!</text:p>
            <text:p>I can see no evidence of management of climate change</text:p>
          </table:table-cell>
          <table:table-cell table:number-columns-repeated="16383"/>
        </table:table-row>
        <table:table-row table:style-name="ro1">
          <table:table-cell office:value-type="string" table:style-name="ce11">
            <text:p>Jersey needs to harness the tidal power on our shores as it is a method of energy which would be of great use. It's a shame that a need for profit overtakes the necessity for developing and investing in alternative measures.</text:p>
          </table:table-cell>
          <table:table-cell table:number-columns-repeated="16383"/>
        </table:table-row>
        <table:table-row table:style-name="ro3">
          <table:table-cell office:value-type="string" table:style-name="ce11">
            <text:p>Recycling needs to be easier with parish collections and also the possibility of fines for those who do not</text:p>
            <text:p>Recycle the majority of their waste.</text:p>
          </table:table-cell>
          <table:table-cell table:number-columns-repeated="16383"/>
        </table:table-row>
        <table:table-row table:style-name="ro7">
          <table:table-cell office:value-type="string" table:style-name="ce11">
            <text:p>Water needs to be better protected from drought.</text:p>
            <text:p>Need investment in clean renewable energy<text:s/></text:p>
            <text:p>Waste too confusing as different wherever you live. 1 system for everyone &amp;more recycling<text:s/></text:p>
            <text:p>Sea walls too low still building on land that will flood. Need less Tarmac!</text:p>
          </table:table-cell>
          <table:table-cell table:number-columns-repeated="16383"/>
        </table:table-row>
        <table:table-row table:style-name="ro1">
          <table:table-cell office:value-type="string" table:style-name="ce11">
            <text:p>I do not believe we manage the planet.</text:p>
          </table:table-cell>
          <table:table-cell table:number-columns-repeated="16383"/>
        </table:table-row>
        <table:table-row table:style-name="ro4">
          <table:table-cell office:value-type="string" table:style-name="ce11">
            <text:p>Like lots of places it depends where you are if you're walking where the traffic is thick and congested then of course the air is very bad, yet if you're sat on beau port beach it's wonderful clean and fresh air.</text:p>
            <text:p>Does our electric supply still come from France? If so that's not ideal. Plus all utilities here ( apart from water) are extortionate.</text:p>
            <text:p>Water now had had chemicals added <text:s/>this was widely advertised a few weeks ago!<text:s/></text:p>
          </table:table-cell>
          <table:table-cell table:number-columns-repeated="16383"/>
        </table:table-row>
        <table:table-row table:style-name="ro1">
          <table:table-cell office:value-type="string" table:style-name="ce11">
            <text:p>More encouragement to recycle, reduce packaging and free composting bins. W must use photovoltaics on public building and encourage subsidies for homes. We must move forward quickly with offshore wind farms too!</text:p>
          </table:table-cell>
          <table:table-cell table:number-columns-repeated="16383"/>
        </table:table-row>
        <table:table-row table:style-name="ro1">
          <table:table-cell office:value-type="string" table:style-name="ce11">
            <text:p>The fact that the states can alter the allowable levels of toxic chemicals in our water supply to be raised adhoc is a seriously bad mechanism, also the farmers are allowed or get away with being able to dump what ever they want onto the fields which endangers us all and our environment<text:s/></text:p>
          </table:table-cell>
          <table:table-cell table:number-columns-repeated="16383"/>
        </table:table-row>
        <table:table-row table:style-name="ro3">
          <table:table-cell office:value-type="string" table:style-name="ce11">
            <text:p>Jersey is the perfect place for electric cars. The States seem not to have even thought about it.<text:s/></text:p>
            <text:p>Agriculture contributes 1% of the economy and poisons 1% of the population, with the encouragement of the States.<text:s/></text:p>
          </table:table-cell>
          <table:table-cell table:number-columns-repeated="16383"/>
        </table:table-row>
        <table:table-row table:style-name="ro1">
          <table:table-cell office:value-type="string" table:style-name="ce11">
            <text:p>Not really sure if anything is being done to protect areas close to sea level from the potential future rise in sea levels?</text:p>
          </table:table-cell>
          <table:table-cell table:number-columns-repeated="16383"/>
        </table:table-row>
        <table:table-row table:style-name="ro3">
          <table:table-cell office:value-type="string" table:style-name="ce11">
            <text:p>More investment/grants should be offered to borehole users to improve the quality of their supplies. <text:s/>Much more investment in local renewable energy would increase security, reduce dependence on France/nuclear, and make use of the fantastic natural benefits of wind and tides. <text:s/>I suspect air quality suffers a bit from the traffic, but on the whole the same wind keeps things feeling fresh!</text:p>
          </table:table-cell>
          <table:table-cell table:number-columns-repeated="16383"/>
        </table:table-row>
        <table:table-row table:style-name="ro1">
          <table:table-cell office:value-type="string" table:style-name="ce11">
            <text:p>More recycling please</text:p>
          </table:table-cell>
          <table:table-cell table:number-columns-repeated="16383"/>
        </table:table-row>
        <table:table-row table:style-name="ro4">
          <table:table-cell office:value-type="string" table:style-name="ce11">
            <text:p>The oxidixal water contamination is not good and for us to raise to .3% is worrying, could this cause future cancers if we are drinking it?</text:p>
            <text:p>We need to move to solar panels and have ports for electric cars to be viable.</text:p>
            <text:p>The is more scope for recycling to be picked up.</text:p>
          </table:table-cell>
          <table:table-cell table:number-columns-repeated="16383"/>
        </table:table-row>
        <table:table-row table:style-name="ro1">
          <table:table-cell office:value-type="string" table:style-name="ce11">
            <text:p>The electricity monopoly should be broken.</text:p>
          </table:table-cell>
          <table:table-cell table:number-columns-repeated="16383"/>
        </table:table-row>
        <table:table-row table:style-name="ro1">
          <table:table-cell office:value-type="string" table:style-name="ce11">
            <text:p>The recycle centre at La Collette is CLOSED at weekends!!! How rubbish is that!</text:p>
          </table:table-cell>
          <table:table-cell table:number-columns-repeated="16383"/>
        </table:table-row>
        <table:table-row table:style-name="ro1">
          <table:table-cell office:value-type="string" table:style-name="ce11">
            <text:p>Jersey needs to do much more recycling, force people to recycle, charge them otherwise. Water is poor the farmers dump a lot of chemicals in the soil.</text:p>
          </table:table-cell>
          <table:table-cell table:number-columns-repeated="16383"/>
        </table:table-row>
        <table:table-row table:style-name="ro1">
          <table:table-cell office:value-type="string" table:style-name="ce11">
            <text:p>Far too may cars on the Island. <text:s/>Need to promote cycling, walking and public transport by providing alternative paths and good routes.<text:s/></text:p>
          </table:table-cell>
          <table:table-cell table:number-columns-repeated="16383"/>
        </table:table-row>
        <table:table-row table:style-name="ro3">
          <table:table-cell office:value-type="string" table:style-name="ce11">
            <text:p>Pollutants have made their way into our water on more than one occasion of late which is unacceptable to all those that live in our island. More should be done to take the climate change issue seriously as water levels rise and rainfall increases. More and more fields are being built on, which takes away the green space to soak up the rainwater, which in turn puts more pressure on drainage and small streams to take up the increase.</text:p>
          </table:table-cell>
          <table:table-cell table:number-columns-repeated="16383"/>
        </table:table-row>
        <table:table-row table:style-name="ro1">
          <table:table-cell office:value-type="string" table:style-name="ce11">
            <text:p>With a growing population (far too high) Jersey is not managing any threats with regards to climate change all you need to do is to take into consideration how nmany cars there are on the Island's roads. As for waste management it is getting better but we need to be doing more recycling.<text:s/></text:p>
          </table:table-cell>
          <table:table-cell table:number-columns-repeated="16383"/>
        </table:table-row>
        <table:table-row table:style-name="ro4">
          <table:table-cell office:value-type="string" table:style-name="ce11">
            <text:p>Air would be better if you got the old vehicles tested or off the roads. Scooters are a key polluter as well. Water quality scares me. Will not rent or buy a property on a well system due to nitrates from the fields...but now wonder if the reservoir water is safe. Should I buy bottled and add tot he plastic problem? Fix this as a matter of urgent priority.</text:p>
            <text:p>Re waste...looks good at Bellozanne but I wonder if the recycling is just single streamed into the incinerator behind the scenes...or worse.</text:p>
          </table:table-cell>
          <table:table-cell table:number-columns-repeated="16383"/>
        </table:table-row>
        <table:table-row table:style-name="ro1">
          <table:table-cell office:value-type="string" table:style-name="ce11">
            <text:p>Electricity and gas supplies are too expensive.<text:s/></text:p>
          </table:table-cell>
          <table:table-cell table:number-columns-repeated="16383"/>
        </table:table-row>
        <table:table-row table:style-name="ro3">
          <table:table-cell office:value-type="string" table:style-name="ce11">
            <text:p>in my parish we often get brown water coming out of the tap due to the pipes.</text:p>
            <text:p>the incinerator, although useful, causes a lot of air pollution.</text:p>
          </table:table-cell>
          <table:table-cell table:number-columns-repeated="16383"/>
        </table:table-row>
        <table:table-row table:style-name="ro1">
          <table:table-cell office:value-type="string" table:style-name="ce11">
            <text:p>Chlorine/Nitrate levels in water far too high. Air Quality ruined by traffic. Waste management..? everything is burnt! we import electricity from France which is nuclear powered. No attempt at harnessing wind or wave.</text:p>
          </table:table-cell>
          <table:table-cell table:number-columns-repeated="16383"/>
        </table:table-row>
        <table:table-row table:style-name="ro1">
          <table:table-cell office:value-type="string" table:style-name="ce11">
            <text:p>The prevalence of smokers outside offices and shops and cafes in St Helier makes it an unattractive venue when dining with family.</text:p>
          </table:table-cell>
          <table:table-cell table:number-columns-repeated="16383"/>
        </table:table-row>
        <table:table-row table:style-name="ro1">
          <table:table-cell office:value-type="string" table:style-name="ce11">
            <text:p>We are small enough to be easily managed, large enough to see the ramification of change. We have amazing access to huge resources in wind and tide. Why don't we show the world the way. And as for that fiasco of an Incinerator........</text:p>
          </table:table-cell>
          <table:table-cell table:number-columns-repeated="16383"/>
        </table:table-row>
        <table:table-row table:style-name="ro1">
          <table:table-cell office:value-type="string" table:style-name="ce11">
            <text:p>Whilst we allow the farmers to poison the land with various chemicals and do not get to grips with connecting main drains island wide our water supply is always going to be at risk as was demonstrated recently at Val de la Mare</text:p>
          </table:table-cell>
          <table:table-cell table:number-columns-repeated="16383"/>
        </table:table-row>
        <table:table-row table:style-name="ro8">
          <table:table-cell office:value-type="string" table:style-name="ce11">
            <text:p>Jersey is shocking. Where are the wave turbines/wind turbines. Solar energy?</text:p>
            <text:p>Rules given to farmers re sprays?</text:p>
            <text:p>Electrical cars? more bike friendly roads?</text:p>
            <text:p>Taxing on 4x4 guzzlers? honestly what do you do with the 'recycled' plastic etc? rules on shops not wrap everything up in 3 layers of plastic!support organic none wait markets using alternatives to plastic!</text:p>
            <text:p>research what other countries are doing!!!</text:p>
          </table:table-cell>
          <table:table-cell table:number-columns-repeated="16383"/>
        </table:table-row>
        <table:table-row table:style-name="ro4">
          <table:table-cell office:value-type="string" table:style-name="ce11">
            <text:p>Luck to have prevailing winds from SW. Only tunnel and Have des pas get low score.Water is too precious a resource, really strict water run off controls and pollution fines so no temptations to slack off.</text:p>
            <text:p>Waste sewage fairly good, but need to monitor green alge correlation. Recycling needs to step up, incentives, fines. (always more complex with smaller catchment) mimic smarter use of waste.</text:p>
            <text:p>Sea defences/ insurance policies need to be enforced for low areas. Stop building in low lands!</text:p>
          </table:table-cell>
          <table:table-cell table:number-columns-repeated="16383"/>
        </table:table-row>
        <table:table-row table:style-name="ro1">
          <table:table-cell office:value-type="string" table:style-name="ce11">
            <text:p>Energy costs are very high. It is a worry as one gets older, and needs to keep warm, that paying gas/electricity bills may become very difficult.</text:p>
          </table:table-cell>
          <table:table-cell table:number-columns-repeated="16383"/>
        </table:table-row>
        <table:table-row table:style-name="ro1">
          <table:table-cell office:value-type="string" table:style-name="ce11">
            <text:p>Bins need to emptied more often and designs where seagulls can't get to the rubbish. Raw sewage going into the sea near the gunsite cafÃ© is not nice for visitors or locals. Certain areas could be improved.</text:p>
          </table:table-cell>
          <table:table-cell table:number-columns-repeated="16383"/>
        </table:table-row>
        <table:table-row table:style-name="ro1">
          <table:table-cell office:value-type="string" table:style-name="ce11">
            <text:p><text:s/>Why is jersey not investing in alternative energy forms like solar power and wind power? It is one of the windiest places on the planet! Residence or not incentivised to use solar energy<text:s/></text:p>
          </table:table-cell>
          <table:table-cell table:number-columns-repeated="16383"/>
        </table:table-row>
        <table:table-row table:style-name="ro1">
          <table:table-cell office:value-type="string" table:style-name="ce11">
            <text:p>We are dependant on France for our energy, so it may become insecure or unaffordable. <text:s/>Regarding climate change, Jersey should change its focus to its responsibilities and reduce its own carbon emissions immediately.</text:p>
          </table:table-cell>
          <table:table-cell table:number-columns-repeated="16383"/>
        </table:table-row>
        <table:table-row table:style-name="ro1">
          <table:table-cell office:value-type="string" table:style-name="ce11">
            <text:p>Jersey would benefit I think from looking into renewable energy like tide/wave energy also wind power<text:s/></text:p>
          </table:table-cell>
          <table:table-cell table:number-columns-repeated="16383"/>
        </table:table-row>
        <table:table-row table:style-name="ro1">
          <table:table-cell office:value-type="string" table:style-name="ce11">
            <text:p>No sure about this area. As we are an island I do not think economical recycling is as easy as say the UK. It would be good to harness wind or hydro power given we have an abundance of both so we were not so reliant on outside resources</text:p>
          </table:table-cell>
          <table:table-cell table:number-columns-repeated="16383"/>
        </table:table-row>
        <table:table-row table:style-name="ro3">
          <table:table-cell office:value-type="string" table:style-name="ce11">
            <text:p>Renewable energy is an urgent and vital global need. Jersey may be able to support this in some way by encouraging R&amp;D, particularly for energy from tidal flow where we may have opportunities to sustainably exploit our natural resources. We can't solve the World's problems with heavy handed legislation in isolation. We will achieve most by embracing viable technology.</text:p>
          </table:table-cell>
          <table:table-cell table:number-columns-repeated="16383"/>
        </table:table-row>
        <table:table-row table:style-name="ro3">
          <table:table-cell office:value-type="string" table:style-name="ce11">
            <text:p>I believe that we live in a consumerist Island and little time is given our affect on climate change and global issues. Promotion and investment in green energy with incentives could transform the island and provide great health benefits. Rising sea levels, political and travel threats mean that we are vulnerable. If the island embraced renewable energy over fossil fuels and sustainable solutions for economy and food we could set an example to live gently on the land and improve happiness.</text:p>
          </table:table-cell>
          <table:table-cell table:number-columns-repeated="16383"/>
        </table:table-row>
        <table:table-row table:style-name="ro1">
          <table:table-cell office:value-type="string" table:style-name="ce11">
            <text:p>Too many cars on the road and expensive gas and electricity. Recent water pollution issues. Bellozanne does a good job for those who go to dispose of mixed household waste.<text:s/></text:p>
          </table:table-cell>
          <table:table-cell table:number-columns-repeated="16383"/>
        </table:table-row>
        <table:table-row table:style-name="ro3">
          <table:table-cell office:value-type="string" table:style-name="ce11">
            <text:p>Too many chemicals in water</text:p>
            <text:p>no support for solar panels</text:p>
          </table:table-cell>
          <table:table-cell table:number-columns-repeated="16383"/>
        </table:table-row>
        <table:table-row table:style-name="ro3">
          <table:table-cell office:value-type="string" table:style-name="ce11">
            <text:p>I'd like to see real interest in tidal power, incentives to get ground source heat and solar panels. More commitment from businesses to be green.</text:p>
            <text:p>Ban those blue tantivy coaches belching out diesal fumes and other highly polluting vehicles<text:s/></text:p>
          </table:table-cell>
          <table:table-cell table:number-columns-repeated="16383"/>
        </table:table-row>
        <table:table-row table:style-name="ro3">
          <table:table-cell office:value-type="string" table:style-name="ce11">
            <text:p>Jersey needs to get its own renewable energy source. I can't believe we have one of the biggest intertidal ranges in the world, yet we don't make use of the movement of huge volumes of water. I don't want to rely on a power station in France I would like to see us being self sufficient and perhaps even selling surplus energy back to the French!</text:p>
          </table:table-cell>
          <table:table-cell table:number-columns-repeated="16383"/>
        </table:table-row>
        <table:table-row table:style-name="ro3">
          <table:table-cell office:value-type="string" table:style-name="ce11">
            <text:p>I think Jersey could lead the way in being self sufficient in creating it's own energy from its waste and renewable energy. <text:s/>New houses should have intelligent systems to save energy. The incinerator missed how it might create us energy. Having all cars running on renewable as this is the way it has to go world wide long term.<text:s/></text:p>
          </table:table-cell>
          <table:table-cell table:number-columns-repeated="16383"/>
        </table:table-row>
        <table:table-row table:style-name="ro1">
          <table:table-cell office:value-type="string" table:style-name="ce11">
            <text:p>Energy is bought from France and not produced in Jersey, so not as secure now after briex</text:p>
          </table:table-cell>
          <table:table-cell table:number-columns-repeated="16383"/>
        </table:table-row>
        <table:table-row table:style-name="ro1">
          <table:table-cell office:value-type="string" table:style-name="ce11">
            <text:p>Jersey's government should allow renewable energy such as solar panels to be fitted to new and existing homes to allow for less energy to be drawn from our French suppliers.<text:s/></text:p>
          </table:table-cell>
          <table:table-cell table:number-columns-repeated="16383"/>
        </table:table-row>
        <table:table-row table:style-name="ro1">
          <table:table-cell office:value-type="string" table:style-name="ce11">
            <text:p>Much more doorstep recycling needed</text:p>
          </table:table-cell>
          <table:table-cell table:number-columns-repeated="16383"/>
        </table:table-row>
        <table:table-row table:style-name="ro1">
          <table:table-cell office:value-type="string" table:style-name="ce11">
            <text:p>The air is good. <text:s/>Tap water tastes pretty foul.</text:p>
          </table:table-cell>
          <table:table-cell table:number-columns-repeated="16383"/>
        </table:table-row>
        <table:table-row table:style-name="ro1">
          <table:table-cell office:value-type="string" table:style-name="ce11">
            <text:p>We need to better protect our sea walls against the Winter storms.</text:p>
          </table:table-cell>
          <table:table-cell table:number-columns-repeated="16383"/>
        </table:table-row>
        <table:table-row table:style-name="ro3">
          <table:table-cell office:value-type="string" table:style-name="ce11">
            <text:p>I'm not aware of anything jersey is doing to tackle or create more awareness of climate change. The waste management is far from environmentally friendly people aren't encouraged to recycle,unlike the uk &amp; others countries where it's compulsory to separate ur rubbish.With our size we should be doing much more to look after our environment,and <text:s/>lots of new properties isn't helping. We should use recycled building materials, offer subsidies to builds that use enviro friendly material etc.<text:s/></text:p>
          </table:table-cell>
          <table:table-cell table:number-columns-repeated="16383"/>
        </table:table-row>
        <table:table-row table:style-name="ro1">
          <table:table-cell office:value-type="string" table:style-name="ce11">
            <text:p>Gas/Electric and water are so expensive and we have no competition therefore there is no need for the companies to even try to lower prices. The water quality in the resiviours is a worry recently and the waste management system does not seem sufficient.</text:p>
          </table:table-cell>
          <table:table-cell table:number-columns-repeated="16383"/>
        </table:table-row>
        <table:table-row table:style-name="ro1">
          <table:table-cell office:value-type="string" table:style-name="ce11">
            <text:p>Opportunities for tidal and wind power exist as do ground source heat pumps for new developments such as installation under playing fields for the new Les Quennevais School</text:p>
          </table:table-cell>
          <table:table-cell table:number-columns-repeated="16383"/>
        </table:table-row>
        <table:table-row table:style-name="ro1">
          <table:table-cell office:value-type="string" table:style-name="ce11">
            <text:p>The water tastes of fertiliser. The traffic density causes high levels of pollution. Nothing seems to be getting done about renewable energy sush as tidal power.</text:p>
          </table:table-cell>
          <table:table-cell table:number-columns-repeated="16383"/>
        </table:table-row>
        <table:table-row table:style-name="ro1">
          <table:table-cell office:value-type="string" table:style-name="ce11">
            <text:p>I would like more info on this<text:s/></text:p>
          </table:table-cell>
          <table:table-cell table:number-columns-repeated="16383"/>
        </table:table-row>
        <table:table-row table:style-name="ro1">
          <table:table-cell office:value-type="string" table:style-name="ce11">
            <text:p>.</text:p>
          </table:table-cell>
          <table:table-cell table:number-columns-repeated="16383"/>
        </table:table-row>
        <table:table-row table:style-name="ro3">
          <table:table-cell office:value-type="string" table:style-name="ce11">
            <text:p>Air pollution is unchecked.</text:p>
            <text:p>Farmers through any chemical they like on the land.</text:p>
          </table:table-cell>
          <table:table-cell table:number-columns-repeated="16383"/>
        </table:table-row>
        <table:table-row table:style-name="ro1">
          <table:table-cell office:value-type="string" table:style-name="ce11">
            <text:p>As noted previously, tidal power should be explored more</text:p>
          </table:table-cell>
          <table:table-cell table:number-columns-repeated="16383"/>
        </table:table-row>
        <table:table-row table:style-name="ro1">
          <table:table-cell office:value-type="string" table:style-name="ce11">
            <text:p>I would like a little bit extra information to become availiable on how Jersey aims to respond to climate change.<text:s/></text:p>
          </table:table-cell>
          <table:table-cell table:number-columns-repeated="16383"/>
        </table:table-row>
        <table:table-row table:style-name="ro1">
          <table:table-cell office:value-type="string" table:style-name="ce11">
            <text:p>It would be to the benefit for every one on such a small island for the parishes to work <text:s/>together<text:s/></text:p>
          </table:table-cell>
          <table:table-cell table:number-columns-repeated="16383"/>
        </table:table-row>
        <table:table-row table:style-name="ro3">
          <table:table-cell office:value-type="string" table:style-name="ce11">
            <text:p>A no carrier bag Island would be a huge step forward. I'm not sure on the standards of Jersey's drinkable water, just going on the taste alone it really isn't very pleasent tp drink. Polution especially in St Helier can be seen, especially in the water aling the front from the smell and foaming. Jersey could be an Eco Island, however, there just isn't enough promotion or information out there, especially within education. Jersey has an opportunity to be an Island leader but fails at the moment.</text:p>
          </table:table-cell>
          <table:table-cell table:number-columns-repeated="16383"/>
        </table:table-row>
        <table:table-row table:style-name="ro3">
          <table:table-cell office:value-type="string" table:style-name="ce11">
            <text:p>Agricultural pesticides in our water supply?</text:p>
            <text:p>Jersey's population remains uncontrolled so there is going to be more pressure placed on our natural resources, waters...etc.</text:p>
          </table:table-cell>
          <table:table-cell table:number-columns-repeated="16383"/>
        </table:table-row>
        <table:table-row table:style-name="ro1">
          <table:table-cell office:value-type="string" table:style-name="ce11">
            <text:p>I don't see any action being taken seriously with regards to the environment. Please help us help you and bring in a different way to get from a to b. Far too many cars on the road when nothing is actually far. Children and adults love cycling, please encourage and support it. Also lead the way.</text:p>
          </table:table-cell>
          <table:table-cell table:number-columns-repeated="16383"/>
        </table:table-row>
        <table:table-row table:style-name="ro1">
          <table:table-cell office:value-type="string" table:style-name="ce11">
            <text:p>The poor quality of the air is incredible for an island swept by regular winds. Maybe it is time to have vehicle pollution checks and taxes on the most pollutant vehicles. I do not mean Diesel engines necessarily as modern Diesel engines are cleaner than the older generation unleaded engines.</text:p>
          </table:table-cell>
          <table:table-cell table:number-columns-repeated="16383"/>
        </table:table-row>
        <table:table-row table:style-name="ro1">
          <table:table-cell office:value-type="string" table:style-name="ce11">
            <text:p>Recycling should be island wide. Jersey is shocking for recycling. It's our children's future we are ruining. Come on Jersey recycle for the future.</text:p>
          </table:table-cell>
          <table:table-cell table:number-columns-repeated="16383"/>
        </table:table-row>
        <table:table-row table:style-name="ro1">
          <table:table-cell office:value-type="string" table:style-name="ce11">
            <text:p>Reducing global warming and protection of the environment must be given high priority when planning for the future</text:p>
          </table:table-cell>
          <table:table-cell table:number-columns-repeated="16383"/>
        </table:table-row>
        <table:table-row table:style-name="ro3">
          <table:table-cell office:value-type="string" table:style-name="ce11">
            <text:p>Recycling should be easier but also mandatory. We should be obliged to recycle. Water sources should be better protected from farm run off. Jersey could be a model of environmental sustainability, with sustainable energy sources, minimal waste, high electric vehicle or bicycle use. Reduce the number of unnecessary cars on the road by increasing tax thresholds to punitive levels for all but the 'greenest' vehicles. Use any gains made from higher taxation to run better, greener bus services.</text:p>
          </table:table-cell>
          <table:table-cell table:number-columns-repeated="16383"/>
        </table:table-row>
        <table:table-row table:style-name="ro1">
          <table:table-cell office:value-type="string" table:style-name="ce11">
            <text:p>Energy is not easily affordable all utilities are increasing their bills. The gas companies new tariff is hideous</text:p>
          </table:table-cell>
          <table:table-cell table:number-columns-repeated="16383"/>
        </table:table-row>
        <table:table-row table:style-name="ro1">
          <table:table-cell office:value-type="string" table:style-name="ce11">
            <text:p>Too many Cars are allowed on such a small island<text:s/></text:p>
          </table:table-cell>
          <table:table-cell table:number-columns-repeated="16383"/>
        </table:table-row>
        <table:table-row table:style-name="ro3">
          <table:table-cell office:value-type="string" table:style-name="ce11">
            <text:p>There are some improvements for waste but not fast and efficient enough.<text:s/></text:p>
            <text:p>Ans what about containers in la college which could be an environment disaster if not dealt with<text:s/></text:p>
          </table:table-cell>
          <table:table-cell table:number-columns-repeated="16383"/>
        </table:table-row>
        <table:table-row table:style-name="ro1">
          <table:table-cell office:value-type="string" table:style-name="ce11">
            <text:p>Many houses not on mains drains or mains water out in the coutryside</text:p>
          </table:table-cell>
          <table:table-cell table:number-columns-repeated="16383"/>
        </table:table-row>
        <table:table-row table:style-name="ro1">
          <table:table-cell office:value-type="string" table:style-name="ce11">
            <text:p>Sustainable energy? Wind farms? Tidal?<text:s/></text:p>
          </table:table-cell>
          <table:table-cell table:number-columns-repeated="16383"/>
        </table:table-row>
        <table:table-row table:style-name="ro3">
          <table:table-cell office:value-type="string" table:style-name="ce11">
            <text:p>Jersey does nothing to promote busses in favour of private cars.<text:s/></text:p>
            <text:p>It is cheaper for two people to share a car and park in town than it is for bus tickets... PLEASE don't put up parking prices to 'combat' this.</text:p>
          </table:table-cell>
          <table:table-cell table:number-columns-repeated="16383"/>
        </table:table-row>
        <table:table-row table:style-name="ro1">
          <table:table-cell office:value-type="string" table:style-name="ce11">
            <text:p>I tried to put in solar panels I could have purchased a small apartment on the continent for the same price, what about some subsidies to help.<text:s/></text:p>
          </table:table-cell>
          <table:table-cell table:number-columns-repeated="16383"/>
        </table:table-row>
        <table:table-row table:style-name="ro3">
          <table:table-cell office:value-type="string" table:style-name="ce11">
            <text:p>Very little is being done at present in terms of sustainable and renewable energies. As a result, the Island is doing a poor job at addressing climate change. Large infrastructure projects with this regard need to be considered now in conjunction with the other CI and the French. Jersey could potentially be a world leader with this regard as our small pop. A business industry tax to the env could assist addressing this.</text:p>
          </table:table-cell>
          <table:table-cell table:number-columns-repeated="16383"/>
        </table:table-row>
        <table:table-row table:style-name="ro1">
          <table:table-cell office:value-type="string" table:style-name="ce11">
            <text:p>The public should be better informed. It is of grave concern that a reservoir is closed for weeks because of farm pestercides. St Aubins beach is green, the suggestion being due to nitrates put on potatoe fields by a UK company.</text:p>
          </table:table-cell>
          <table:table-cell table:number-columns-repeated="16383"/>
        </table:table-row>
        <table:table-row table:style-name="ro1">
          <table:table-cell office:value-type="string" table:style-name="ce11">
            <text:p>All waste is incinerated in the same way, the whole recycling 'thing' is a con</text:p>
          </table:table-cell>
          <table:table-cell table:number-columns-repeated="16383"/>
        </table:table-row>
        <table:table-row table:style-name="ro3">
          <table:table-cell office:value-type="string" table:style-name="ce11">
            <text:p>Need to do more for next generation<text:s/></text:p>
            <text:p>Too reliant on outsiders<text:line-break/></text:p>
          </table:table-cell>
          <table:table-cell table:number-columns-repeated="16383"/>
        </table:table-row>
        <table:table-row table:style-name="ro3">
          <table:table-cell office:value-type="string" table:style-name="ce11">
            <text:p>Public transportation needs to be reviewed carefully, there are too many cars generally, affordable and increased bus routes or other forms transport need to be looked at. There is no grant system to encourage the use of renewable energies on properties also with jerseys tidal range and I'm extremely surprised tidal energy has not been looked into more seriously.</text:p>
          </table:table-cell>
          <table:table-cell table:number-columns-repeated="16383"/>
        </table:table-row>
        <table:table-row table:style-name="ro1">
          <table:table-cell office:value-type="string" table:style-name="ce11">
            <text:p>A lot more could be done to promote recycling but I understand that living in a Island is difficult but study's should be done intensively and more different ideas approved . Chances need to be given to people with new ideas .</text:p>
          </table:table-cell>
          <table:table-cell table:number-columns-repeated="16383"/>
        </table:table-row>
        <table:table-row table:style-name="ro1">
          <table:table-cell office:value-type="string" table:style-name="ce11">
            <text:p>Traffic needs to be reduced......Accepting pesticides in our water is not an option !</text:p>
          </table:table-cell>
          <table:table-cell table:number-columns-repeated="16383"/>
        </table:table-row>
        <table:table-row table:style-name="ro3">
          <table:table-cell office:value-type="string" table:style-name="ce11">
            <text:p>Many houses are still on a bore hole system, these should be changed to mains. I have bore hole water and we were offered mains last year, unfortunately many of the neighbours said no, so the bore hole remained. This probably can't be enforced, but it would be nice to have mains.</text:p>
            <text:p>Bellozane and La Collette are excellent facilities<text:s/></text:p>
          </table:table-cell>
          <table:table-cell table:number-columns-repeated="16383"/>
        </table:table-row>
        <table:table-row table:style-name="ro1">
          <table:table-cell office:value-type="string" table:style-name="ce11">
            <text:p>Nitrate and herbicides levels in the water that exceed international levels. Air quality is poor from high car usage . We burn all our waste, we have no sustainable energy in place despite having one of the largest tidal ranges in the world, utterly astounding.</text:p>
          </table:table-cell>
          <table:table-cell table:number-columns-repeated="16383"/>
        </table:table-row>
        <table:table-row table:style-name="ro3">
          <table:table-cell office:value-type="string" table:style-name="ce11">
            <text:p>More rubbish needs to be recycled</text:p>
            <text:p>Bills very expensive</text:p>
          </table:table-cell>
          <table:table-cell table:number-columns-repeated="16383"/>
        </table:table-row>
        <table:table-row table:style-name="ro1">
          <table:table-cell office:value-type="string" table:style-name="ce11">
            <text:p>Seaweed in st Aubins bay being taken back to the sea was a ridiculous idea!<text:s/></text:p>
          </table:table-cell>
          <table:table-cell table:number-columns-repeated="16383"/>
        </table:table-row>
        <table:table-row table:style-name="ro1">
          <table:table-cell office:value-type="string" table:style-name="ce11">
            <text:p>no</text:p>
          </table:table-cell>
          <table:table-cell table:number-columns-repeated="16383"/>
        </table:table-row>
        <table:table-row table:style-name="ro1">
          <table:table-cell office:value-type="string" table:style-name="ce11">
            <text:p>We need better recycling facilities. <text:s text:c="2"/>Belozanne is a great facility but doesn't take into account elderly, infirm or non drivers.</text:p>
          </table:table-cell>
          <table:table-cell table:number-columns-repeated="16383"/>
        </table:table-row>
        <table:table-row table:style-name="ro1">
          <table:table-cell office:value-type="string" table:style-name="ce11">
            <text:p>I don't think any of our politicians realise the impact of climate change and the need to move away from a carbon economy. <text:s/>Maybe they should all subscribe to new scientist and start making some evidence based decisions.</text:p>
          </table:table-cell>
          <table:table-cell table:number-columns-repeated="16383"/>
        </table:table-row>
        <table:table-row table:style-name="ro1">
          <table:table-cell office:value-type="string" table:style-name="ce11">
            <text:p>I don't think that solar panels are used as much as they could be <text:s/>are grants available? Wind power, sea turbines all options that are available to us as an island but don't seem to be used?<text:s/></text:p>
          </table:table-cell>
          <table:table-cell table:number-columns-repeated="16383"/>
        </table:table-row>
        <table:table-row table:style-name="ro4">
          <table:table-cell office:value-type="string" table:style-name="ce11">
            <text:p>I think the air outside St. Helier is fine, but more should be done for the town I think the waste to energy plant is too big for Jersey alone.</text:p>
            <text:p>I use the recycle banks but there will come a time when I cannot drive and then everything will have to go into the black bags <text:s/>unless pavement collections can be made.</text:p>
            <text:p>I am not too happy about the use of the 'contaminated' water we are having to use at the moment.</text:p>
          </table:table-cell>
          <table:table-cell table:number-columns-repeated="16383"/>
        </table:table-row>
        <table:table-row table:style-name="ro1">
          <table:table-cell office:value-type="string" table:style-name="ce11">
            <text:p>I don't really know much on these but electricity mainly comes from France <text:s/>topped up by Bellozane incinerator plant. <text:s/>The waste management has def improved over the years.</text:p>
          </table:table-cell>
          <table:table-cell table:number-columns-repeated="16383"/>
        </table:table-row>
        <table:table-row table:style-name="ro3">
          <table:table-cell office:value-type="string" table:style-name="ce11">
            <text:p>We need to make better use of renewable energy wind and tides.<text:s/></text:p>
            <text:p>We need to continue encouraging people to recycle and provide facilities to make that easy for them.</text:p>
          </table:table-cell>
          <table:table-cell table:number-columns-repeated="16383"/>
        </table:table-row>
        <table:table-row table:style-name="ro1">
          <table:table-cell office:value-type="string" table:style-name="ce11">
            <text:p>More recycling needed <text:s/>door to door collection for everyone</text:p>
          </table:table-cell>
          <table:table-cell table:number-columns-repeated="16383"/>
        </table:table-row>
        <table:table-row table:style-name="ro4">
          <table:table-cell office:value-type="string" table:style-name="ce11">
            <text:p>shouldnt have to pay to dump green waste, waiving payment would reduce flytipping</text:p>
            <text:p>more energy sources need to be explored</text:p>
            <text:p>no competition law re JEC expensive tariffs which noone challenges</text:p>
          </table:table-cell>
          <table:table-cell table:number-columns-repeated="16383"/>
        </table:table-row>
        <table:table-row table:style-name="ro3">
          <table:table-cell office:value-type="string" table:style-name="ce11">
            <text:p>Please Keep cars away from central St Helier with appropriate access for disabled residents. <text:s text:c="3"/>Bus service doing a good job but more of the same please. <text:s text:c="2"/>Great to see St Peter's Valley cycle path <text:s/>know that there is a significant cost but makes more people more willing to get on their bikes &amp; great for visitors too. The investment will pay for itself with a healthier population, safer cycle paths &amp; a mire enjoyable visit for Islanders.<text:s/></text:p>
          </table:table-cell>
          <table:table-cell table:number-columns-repeated="16383"/>
        </table:table-row>
        <table:table-row table:style-name="ro3">
          <table:table-cell office:value-type="string" table:style-name="ce11">
            <text:p>Jerseys air <text:s/>we have no control over what comes from Europe. The water isnt fit to go straight into my fish tank !!! <text:s/>We have one water supplier and one energy supplier here <text:s/>we have no control over its costs <text:s/>the States owns some of it and takes a cut <text:s/>!!!! Nothing we do or dont do will affect global climate change</text:p>
          </table:table-cell>
          <table:table-cell table:number-columns-repeated="16383"/>
        </table:table-row>
        <table:table-row table:style-name="ro3">
          <table:table-cell office:value-type="string" table:style-name="ce11">
            <text:p>All public buildings and new builds <text:s/>schools, houses etc should have solar panels on roofs and should have grey water to avoid flushing all our purified expensive treated water down the loo. Seems daft. Recycling of things that people don't need or want should be more accessible, bit like Germany do, leave things out once a month for any one to take.. If we fell out with France would our energy be affected?</text:p>
          </table:table-cell>
          <table:table-cell table:number-columns-repeated="16383"/>
        </table:table-row>
        <table:table-row table:style-name="ro3">
          <table:table-cell office:value-type="string" table:style-name="ce11">
            <text:p>Jersey could be selfsufficient in renewable energy if investment were made into tidal barrages, etc. but next to no investment has been made here. There should be noone still using boreholes and cesspits by 236, but I bet there will be. Jersey could manage waste far better than it does at present but takes a very shortterm view (such as burying asbestos in the ground). There are ecological alternatives to this but investment is required <text:s/>Jersey could lead the world here if it chose to.</text:p>
          </table:table-cell>
          <table:table-cell table:number-columns-repeated="16383"/>
        </table:table-row>
        <table:table-row table:style-name="ro1">
          <table:table-cell office:value-type="string" table:style-name="ce11">
            <text:p>I don't know what Jsy does on these matters <text:s/>but they are really important<text:s/></text:p>
          </table:table-cell>
          <table:table-cell table:number-columns-repeated="16383"/>
        </table:table-row>
        <table:table-row table:style-name="ro4">
          <table:table-cell office:value-type="string" table:style-name="ce11">
            <text:p>The greatest challenge to water quality is use of pesticides and herbicides by farmers. Voluntary selfregulation does not appear to be working <text:s/>legislation would seem to be the only option.</text:p>
            <text:p><text:line-break/>Electricity is expensive compared to other utilities. JEC is exceptionally profitable and executive pay and bonuses appear excessive, but in the absence of competition we are at the mercy of CICRA to moderate prices. This is ineffective.</text:p>
            <text:p><text:line-break/>More recycling centres and regular recycling pickups required.</text:p>
          </table:table-cell>
          <table:table-cell table:number-columns-repeated="16383"/>
        </table:table-row>
        <table:table-row table:style-name="ro1">
          <table:table-cell office:value-type="string" table:style-name="ce11">
            <text:p>Hard to see how Jersey can manage these threats</text:p>
          </table:table-cell>
          <table:table-cell table:number-columns-repeated="16383"/>
        </table:table-row>
        <table:table-row table:style-name="ro1">
          <table:table-cell office:value-type="string" table:style-name="ce11">
            <text:p>Need more recycling</text:p>
          </table:table-cell>
          <table:table-cell table:number-columns-repeated="16383"/>
        </table:table-row>
        <table:table-row table:style-name="ro1">
          <table:table-cell office:value-type="string" table:style-name="ce11">
            <text:p>No evidence of any understanding or future plans... Just changing laws to allow higher pollution level become legal! <text:s/>(Water)</text:p>
          </table:table-cell>
          <table:table-cell table:number-columns-repeated="16383"/>
        </table:table-row>
        <table:table-row table:style-name="ro1">
          <table:table-cell office:value-type="string" table:style-name="ce11">
            <text:p>If the waste is managed appropriately then why do we have sea lettuce because of it?</text:p>
          </table:table-cell>
          <table:table-cell table:number-columns-repeated="16383"/>
        </table:table-row>
        <table:table-row table:style-name="ro1">
          <table:table-cell office:value-type="string" table:style-name="ce11">
            <text:p>No encouragement for renewables. This is outrageous.</text:p>
          </table:table-cell>
          <table:table-cell table:number-columns-repeated="16383"/>
        </table:table-row>
        <table:table-row table:style-name="ro1">
          <table:table-cell office:value-type="string" table:style-name="ce11">
            <text:p>Would wind or geo power not be suitable for the island?</text:p>
          </table:table-cell>
          <table:table-cell table:number-columns-repeated="16383"/>
        </table:table-row>
        <table:table-row table:style-name="ro1">
          <table:table-cell office:value-type="string" table:style-name="ce11">
            <text:p>Stop build luxury flats that normal people can't afford if rent was lower people wouldn't need affordable housing stop turning car parks into offices and leaving existing ones empty. Put cardboard recycling where all shops can recycle it. Make it an offence not recycle.</text:p>
          </table:table-cell>
          <table:table-cell table:number-columns-repeated="16383"/>
        </table:table-row>
        <table:table-row table:style-name="ro1">
          <table:table-cell office:value-type="string" table:style-name="ce11">
            <text:p>As we have to rely on France for our electricity and we've done nothing to harness hydroelectricity, <text:s/>it's not as sustainable as it should be..</text:p>
          </table:table-cell>
          <table:table-cell table:number-columns-repeated="16383"/>
        </table:table-row>
        <table:table-row table:style-name="ro1">
          <table:table-cell office:value-type="string" table:style-name="ce11">
            <text:p>Sort out the water sources, farmers are paid subsidies and still manage to dump fertilisers and nitrates etc into the water sources more needs to be done and they need to be fined in order to deter them from wrecking the important source of fresh water on a small island</text:p>
          </table:table-cell>
          <table:table-cell table:number-columns-repeated="16383"/>
        </table:table-row>
        <table:table-row table:style-name="ro1">
          <table:table-cell office:value-type="string" table:style-name="ce11">
            <text:p>Jersey has great current flow around the island and this should be exploited</text:p>
          </table:table-cell>
          <table:table-cell table:number-columns-repeated="16383"/>
        </table:table-row>
        <table:table-row table:style-name="ro1">
          <table:table-cell office:value-type="string" table:style-name="ce11">
            <text:p>Monopolies on fuel providers is causing an imbalance<text:s/></text:p>
          </table:table-cell>
          <table:table-cell table:number-columns-repeated="16383"/>
        </table:table-row>
        <table:table-row table:style-name="ro1">
          <table:table-cell office:value-type="string" table:style-name="ce11">
            <text:p>States to provide more recycling programmes Island wide. And widen the sort of rubbish that can be recycled. More education to the older generations. Provide greater incentive to buy green vehicles/electrical cars and bikes. Making sure the facilities are available to make it user friendly<text:s/></text:p>
          </table:table-cell>
          <table:table-cell table:number-columns-repeated="16383"/>
        </table:table-row>
        <table:table-row table:style-name="ro1">
          <table:table-cell office:value-type="string" table:style-name="ce11">
            <text:p>Energy v expensive and not enough competition</text:p>
          </table:table-cell>
          <table:table-cell table:number-columns-repeated="16383"/>
        </table:table-row>
        <table:table-row table:style-name="ro3">
          <table:table-cell office:value-type="string" table:style-name="ce11">
            <text:p>Jersey is heavily dependent on France's nuclear energy, which is not sustainable for the future.</text:p>
            <text:p>With the island having some of the largest rides of the world, why isn't more being done to use this natural energy<text:s/></text:p>
          </table:table-cell>
          <table:table-cell table:number-columns-repeated="16383"/>
        </table:table-row>
        <table:table-row table:style-name="ro1">
          <table:table-cell office:value-type="string" table:style-name="ce11">
            <text:p>Jersey is trying to predict the future, which is why we are seeing out cost of living increasing. We have a rainy day fund for emergencies. Times are hard and the states want to take more money for people. Our local high street is suffering as people don't have much money to spend anymore.<text:s/></text:p>
          </table:table-cell>
          <table:table-cell table:number-columns-repeated="16383"/>
        </table:table-row>
        <table:table-row table:style-name="ro1">
          <table:table-cell office:value-type="string" table:style-name="ce11">
            <text:p>We should be investing in sustainable energy using our tidal reaches.<text:s/></text:p>
          </table:table-cell>
          <table:table-cell table:number-columns-repeated="16383"/>
        </table:table-row>
        <table:table-row table:style-name="ro1">
          <table:table-cell office:value-type="string" table:style-name="ce11">
            <text:p>St Helier is being turned into mini London which is breeding crime and unhealthy living</text:p>
          </table:table-cell>
          <table:table-cell table:number-columns-repeated="16383"/>
        </table:table-row>
        <table:table-row table:style-name="ro1">
          <table:table-cell office:value-type="string" table:style-name="ce11">
            <text:p>Climate change <text:s/>more focus on sea walls required for some properties directly affected.</text:p>
          </table:table-cell>
          <table:table-cell table:number-columns-repeated="16383"/>
        </table:table-row>
        <table:table-row table:style-name="ro3">
          <table:table-cell office:value-type="string" table:style-name="ce11">
            <text:p>Despite public fear 3 micrograms of Oxadixyl per liter is not enough to cause harm, it would take 1,16, liters of Jersey tapwater to contain enough Oxadixyl to kill a rat if drank in a short ammount of time (if the rat did not die of hyperhydration first from excessive cell saturation of H2O). I'm not sure how sustainable our energy is but feel tidal power could be better utilised bearing in mind we have one of the top 1 tidal ranges in the world. Recycling is getting better too</text:p>
          </table:table-cell>
          <table:table-cell table:number-columns-repeated="16383"/>
        </table:table-row>
        <table:table-row table:style-name="ro1">
          <table:table-cell office:value-type="string" table:style-name="ce11">
            <text:p>I don't believe in climate change <text:s/>looking through history climates evolve.</text:p>
          </table:table-cell>
          <table:table-cell table:number-columns-repeated="16383"/>
        </table:table-row>
        <table:table-row table:style-name="ro1">
          <table:table-cell office:value-type="string" table:style-name="ce11">
            <text:p>Encourage recycling, active policy for fines on litter, make people responsible for their litter<text:s/></text:p>
          </table:table-cell>
          <table:table-cell table:number-columns-repeated="16383"/>
        </table:table-row>
        <table:table-row table:style-name="ro1">
          <table:table-cell office:value-type="string" table:style-name="ce11">
            <text:p>Jersey should subside bike purchases for people that actually WANT to be fit and healthy and not pollute the environment</text:p>
          </table:table-cell>
          <table:table-cell table:number-columns-repeated="16383"/>
        </table:table-row>
        <table:table-row table:style-name="ro1">
          <table:table-cell office:value-type="string" table:style-name="ce11">
            <text:p>Jersey should have to recycle as a mandatory requirement especially for a small island, we can be an example to many other as a result of this...</text:p>
          </table:table-cell>
          <table:table-cell table:number-columns-repeated="16383"/>
        </table:table-row>
        <table:table-row table:style-name="ro1">
          <table:table-cell office:value-type="string" table:style-name="ce11">
            <text:p>An independent utility company should be brought in to implement tidal energy, which theybwould sell to the JEC. As a poorly regulated monopoly, the JEC mist not be given a monopoly on renewable energy too. JEC and Jerseys old money like, Walker, Henwood and co have to be kept away from this</text:p>
          </table:table-cell>
          <table:table-cell table:number-columns-repeated="16383"/>
        </table:table-row>
        <table:table-row table:style-name="ro1">
          <table:table-cell office:value-type="string" table:style-name="ce11">
            <text:p>I still think this is mostly silly. I don't know the answers and I don't want to just say how I feel, I want to know the facts. Overall jersey is good, come on I think that is safe to say.<text:s/></text:p>
          </table:table-cell>
          <table:table-cell table:number-columns-repeated="16383"/>
        </table:table-row>
        <table:table-row table:style-name="ro1">
          <table:table-cell office:value-type="string" table:style-name="ce11">
            <text:p>Some sort of ambitious sustainable energy project should be in place in the next 1 years.</text:p>
          </table:table-cell>
          <table:table-cell table:number-columns-repeated="16383"/>
        </table:table-row>
        <table:table-row table:style-name="ro1">
          <table:table-cell office:value-type="string" table:style-name="ce11">
            <text:p>Energy is too expensive<text:s/></text:p>
          </table:table-cell>
          <table:table-cell table:number-columns-repeated="16383"/>
        </table:table-row>
        <table:table-row table:style-name="ro4">
          <table:table-cell office:value-type="string" table:style-name="ce11">
            <text:p>I don't see Jersey doing anything to promote green energy</text:p>
            <text:p>Waste collection <text:s/>in particular recycling <text:s/>is a varied and inconsistent across the parishes.</text:p>
            <text:p>I don't see very much being done about Climate change</text:p>
          </table:table-cell>
          <table:table-cell table:number-columns-repeated="16383"/>
        </table:table-row>
        <table:table-row table:style-name="ro3">
          <table:table-cell office:value-type="string" table:style-name="ce11">
            <text:p>Try walking through the tunnel and tell me if you want to breathe that on a daily basis. <text:s/>Who would want to drink water that you tell us is polluted by dangerous chemicals? <text:s/>Sustainable energy? None of our own so you tell us if France can indefinitely provide for all our needs. <text:s/>Waste disposal is a joke <text:s/>excessively priced and incapable of dealing efficiently with our waste disposal (toxic byproducts, etc.) Climate change is perhaps the biggest problem but you all have your heads in the sand.<text:s/></text:p>
          </table:table-cell>
          <table:table-cell table:number-columns-repeated="16383"/>
        </table:table-row>
        <table:table-row table:style-name="ro1">
          <table:table-cell office:value-type="string" table:style-name="ce11">
            <text:p>Jersey is clean and healthy <text:s/>try living in London in the heat of the summer with traffic or Tokyo then you know what bad air smells and feels like to breathe. We are lucky. Government should do more with schools to promote this area.</text:p>
          </table:table-cell>
          <table:table-cell table:number-columns-repeated="16383"/>
        </table:table-row>
        <table:table-row table:style-name="ro7">
          <table:table-cell office:value-type="string" table:style-name="ce11">
            <text:p>Recycling information often out of date</text:p>
            <text:p>Recycling facilities hard to find</text:p>
            <text:p>Why do we not even have one wind turbine?</text:p>
            <text:p>Lots of traffic in town causing air pollution, especially the ring road and where traffic queues <text:s/>is it checked in those areas?</text:p>
          </table:table-cell>
          <table:table-cell table:number-columns-repeated="16383"/>
        </table:table-row>
        <table:table-row table:style-name="ro1">
          <table:table-cell office:value-type="string" table:style-name="ce11">
            <text:p>Too many cars cause yet more fumes and pollution exacerbating asthma and related illnesses in Jersey</text:p>
          </table:table-cell>
          <table:table-cell table:number-columns-repeated="16383"/>
        </table:table-row>
        <table:table-row table:style-name="ro1">
          <table:table-cell office:value-type="string" table:style-name="ce11">
            <text:p>I have concerns about air quality especially in St Helier and the area around the tunnel and Route d Fort where I live, there is a very heavy volume of traffic and this is no longer just during rush hours</text:p>
          </table:table-cell>
          <table:table-cell table:number-columns-repeated="16383"/>
        </table:table-row>
        <table:table-row table:style-name="ro3">
          <table:table-cell office:value-type="string" table:style-name="ce11">
            <text:p>Jersey is too reliant on nuclear power which is not sustainable. It should be actively investing in renewables. More investment is required in recycling so that the Island can grow its range of recyclables. <text:s/>The withdrawal or reduction of funding to manage infrastructure i.e. sea walls is a concern as these assets will suffer from the impact of changing weather. <text:s/>A more joined up approach to tackling climate change should be achieved across the public, private and third sectors.</text:p>
          </table:table-cell>
          <table:table-cell table:number-columns-repeated="16383"/>
        </table:table-row>
        <table:table-row table:style-name="ro1">
          <table:table-cell office:value-type="string" table:style-name="ce11">
            <text:p>The tunnel is smelly</text:p>
          </table:table-cell>
          <table:table-cell table:number-columns-repeated="16383"/>
        </table:table-row>
        <table:table-row table:style-name="ro1">
          <table:table-cell office:value-type="string" table:style-name="ce11">
            <text:p>I can see how this is going to be used to manipulate resources and strategy, it is incredible that such a flawed survey should have any sort of impact...<text:line-break/></text:p>
          </table:table-cell>
          <table:table-cell table:number-columns-repeated="16383"/>
        </table:table-row>
        <table:table-row table:style-name="ro1">
          <table:table-cell office:value-type="string" table:style-name="ce11">
            <text:p>Clean air overall is good but St Helier would need monitoring.</text:p>
          </table:table-cell>
          <table:table-cell table:number-columns-repeated="16383"/>
        </table:table-row>
        <table:table-row table:style-name="ro1">
          <table:table-cell office:value-type="string" table:style-name="ce11">
            <text:p>Poor kerb recycling, poor water <text:s/>tastes chlorinated and had a few upsets stomachs when first started drinking it when we came here in 21 <text:s/>husband now has ibs as infection was so bad.</text:p>
          </table:table-cell>
          <table:table-cell table:number-columns-repeated="16383"/>
        </table:table-row>
        <table:table-row table:style-name="ro1">
          <table:table-cell office:value-type="string" table:style-name="ce11">
            <text:p>WE need to be using renewable energy more <text:s/>solar and tidal especially<text:s/></text:p>
          </table:table-cell>
          <table:table-cell table:number-columns-repeated="16383"/>
        </table:table-row>
        <table:table-row table:style-name="ro1">
          <table:table-cell office:value-type="string" table:style-name="ce11">
            <text:p>Jersey water needs to spend Â£3 million to clean our current water contamination according to media reports.<text:s/></text:p>
          </table:table-cell>
          <table:table-cell table:number-columns-repeated="16383"/>
        </table:table-row>
        <table:table-row table:style-name="ro3">
          <table:table-cell office:value-type="string" table:style-name="ce11">
            <text:p>Jerseys air is cleaner that most. <text:s/>Fumes etc would probably blow away in the wind. <text:s/>We just heard that the water in would cost millions to purify so why the question? <text:s/>Affordable energy for who prices are again bad. <text:s/>As for waste, someone needs to go to the new incinerator and see for themselves, what a mess and a joke. <text:s/>it hasn't worked properly since it was built. <text:s/>If the public saw the piles of waste stored there for months there would be <text:s/>riots.<text:s/></text:p>
          </table:table-cell>
          <table:table-cell table:number-columns-repeated="16383"/>
        </table:table-row>
        <table:table-row table:style-name="ro3">
          <table:table-cell office:value-type="string" table:style-name="ce11">
            <text:p>A lot more could be done for recycling. <text:s/>Collection from houses and differentiated recycling bins provided. <text:s/>At the moment you can only recycle plastic bottles and not other plastics, this is not enough. <text:s/>If people have to travel far from their home or place of work to recycle then they will not do it. <text:s/>You need to have a car to get to the recycling points and many won't do this. <text:s/>You also need to educate adults and children to get them to recycle to change the mindset.</text:p>
          </table:table-cell>
          <table:table-cell table:number-columns-repeated="16383"/>
        </table:table-row>
        <table:table-row table:style-name="ro1">
          <table:table-cell office:value-type="string" table:style-name="ce11">
            <text:p>I love the Recycling areas and would ask that the Government encourage Islanders to continue to use these facilities</text:p>
          </table:table-cell>
          <table:table-cell table:number-columns-repeated="16383"/>
        </table:table-row>
        <table:table-row table:style-name="ro1">
          <table:table-cell office:value-type="string" table:style-name="ce11">
            <text:p>I don't know about the above. More publicity and realistic <text:s/>facts needed .<text:s/></text:p>
          </table:table-cell>
          <table:table-cell table:number-columns-repeated="16383"/>
        </table:table-row>
        <table:table-row table:style-name="ro1">
          <table:table-cell office:value-type="string" table:style-name="ce11">
            <text:p>Far too many enormous types of vehicles allowed into the Island. There is no need for them and our lanes and car parks are not suitable. <text:s/>Please limit households to small vehicles <text:s/>as it used to be .</text:p>
          </table:table-cell>
          <table:table-cell table:number-columns-repeated="16383"/>
        </table:table-row>
        <table:table-row table:style-name="ro3">
          <table:table-cell office:value-type="string" table:style-name="ce11">
            <text:p>Tidal, solar and wind power is sustainable. <text:s/>Where is the investment in these technologies? Waste management is OK but there is not enough investment in recycling. It's not just about getting rid of waste, it's about changing how we create it in the first place. Sea walls and flooding defences need to be strengthened, but what about legislation to reduce carbon emissions (limit the types of vehicles on our roads).</text:p>
          </table:table-cell>
          <table:table-cell table:number-columns-repeated="16383"/>
        </table:table-row>
        <table:table-row table:style-name="ro1">
          <table:table-cell office:value-type="string" table:style-name="ce11">
            <text:p>Utilities costs are far too high, particularly electricity where Islanders are exploited.</text:p>
          </table:table-cell>
          <table:table-cell table:number-columns-repeated="16383"/>
        </table:table-row>
        <table:table-row table:style-name="ro3">
          <table:table-cell office:value-type="string" table:style-name="ce11">
            <text:p>Recent reports indicate nitrates too high in water and will cost Â£3 mil to clear. Why aren't farmers paying.</text:p>
            <text:p>We rely on France for our power how do we know how long the agreement will last with Brexit<text:s/></text:p>
          </table:table-cell>
          <table:table-cell table:number-columns-repeated="16383"/>
        </table:table-row>
        <table:table-row table:style-name="ro1">
          <table:table-cell office:value-type="string" table:style-name="ce11">
            <text:p>There is no policy to improve coastal defenses and agricultural land is being lost to useless leisure equine use. We have no food security.</text:p>
          </table:table-cell>
          <table:table-cell table:number-columns-repeated="16383"/>
        </table:table-row>
        <table:table-row table:style-name="ro4">
          <table:table-cell office:value-type="string" table:style-name="ce11">
            <text:p>There are too many nitrates in the water.</text:p>
            <text:p>Jersey should encourage people to purchase solar panels and insist all new building have them. Jersey purports to be the sunniest place in GB.Public building in the UK such as the Manchester court building are designed for maximum efficiency <text:s text:c="3"/>Alternative energy such as wind, wave should be developed so Jersey is not dependent or so dependent on foreign energy.</text:p>
          </table:table-cell>
          <table:table-cell table:number-columns-repeated="16383"/>
        </table:table-row>
        <table:table-row table:style-name="ro1">
          <table:table-cell office:value-type="string" table:style-name="ce11">
            <text:p>St Brelade have started the recycling scheme which is excellent. More parishes should do this. Cost of electricity is high and the water is polluted.</text:p>
          </table:table-cell>
          <table:table-cell table:number-columns-repeated="16383"/>
        </table:table-row>
        <table:table-row table:style-name="ro3">
          <table:table-cell office:value-type="string" table:style-name="ce11">
            <text:p>I'm afraid we are not doing as well as we could, give the tiny size of our community. We need to invest in more renewably energy and recycle far more than we are doing.</text:p>
            <text:p>As has recently been demonstrated our precious water supply has been damaged due to decades of poor agricultural practices<text:s/></text:p>
          </table:table-cell>
          <table:table-cell table:number-columns-repeated="16383"/>
        </table:table-row>
        <table:table-row table:style-name="ro1">
          <table:table-cell office:value-type="string" table:style-name="ce11">
            <text:p>To complex to sum up in 5 words, speak to an off island environmentalist.<text:s text:c="2"/></text:p>
          </table:table-cell>
          <table:table-cell table:number-columns-repeated="16383"/>
        </table:table-row>
        <table:table-row table:style-name="ro1">
          <table:table-cell office:value-type="string" table:style-name="ce11">
            <text:p>I find Bellozanne and the staff an excellent facility. <text:s/>I believe we should look more into wind turbine power.<text:s/></text:p>
          </table:table-cell>
          <table:table-cell table:number-columns-repeated="16383"/>
        </table:table-row>
        <table:table-row table:style-name="ro7">
          <table:table-cell office:value-type="string" table:style-name="ce11">
            <text:p>Fresh water a serious concern with Nitrate/Pesticide levels</text:p>
            <text:p>You've asked three questions in one go?? Nucular power might be affordable, but not convinced its sustainable or secure.</text:p>
            <text:p>We should be shorting all rubbish rather than trying to burn everything.</text:p>
            <text:p>Have we done ANYTHING to manage the treats of climate change??!</text:p>
          </table:table-cell>
          <table:table-cell table:number-columns-repeated="16383"/>
        </table:table-row>
        <table:table-row table:style-name="ro1">
          <table:table-cell office:value-type="string" table:style-name="ce11">
            <text:p>The water here bloats foreigners</text:p>
          </table:table-cell>
          <table:table-cell table:number-columns-repeated="16383"/>
        </table:table-row>
        <table:table-row table:style-name="ro1">
          <table:table-cell office:value-type="string" table:style-name="ce11">
            <text:p>There are many sites around the island at risk of collapse and landslips that are being ignored.</text:p>
          </table:table-cell>
          <table:table-cell table:number-columns-repeated="16383"/>
        </table:table-row>
        <table:table-row table:style-name="ro1">
          <table:table-cell office:value-type="string" table:style-name="ce11">
            <text:p>Recycling seems below par compared to other welloff countries</text:p>
          </table:table-cell>
          <table:table-cell table:number-columns-repeated="16383"/>
        </table:table-row>
        <table:table-row table:style-name="ro3">
          <table:table-cell office:value-type="string" table:style-name="ce11">
            <text:p>I understand Jersey is reliant on nuclear power from France. I don't know enough on this subject but would question if it is wise to be 1% reliant on power from another jurisdiction. Having moved to Jersey recently I was amazed to see how little renewable energy is generated considering hours of sunlight and how windy it is. I appreciate the cost of a renewable energy infrastructure but see no progress or investment in this area. Domestic recycling must be made easier</text:p>
          </table:table-cell>
          <table:table-cell table:number-columns-repeated="16383"/>
        </table:table-row>
        <table:table-row table:style-name="ro5">
          <table:table-cell office:value-type="string" table:style-name="ce11">
            <text:p>A few pollution incidents.</text:p>
            <text:p>Charges for waste likely to lead to fly tipping. <text:s text:c="2"/>Dodgy spin about a 'waste charge' as we already pay for this <text:s/>should be labelled as extra charge.</text:p>
            <text:p>Targets for recycling poor and lots .</text:p>
            <text:p>Climate threat not taken at all seriously.</text:p>
            <text:p>Nuclear Energy from France. <text:s/>More should be done looking at sustainable energy sources <text:s/>massive tidal, wind and (occasionally) solar resources available but not being tapped.</text:p>
            <text:p>Energy not too secure <text:s/>blackouts</text:p>
          </table:table-cell>
          <table:table-cell table:number-columns-repeated="16383"/>
        </table:table-row>
        <table:table-row table:style-name="ro1">
          <table:table-cell office:value-type="string" table:style-name="ce11">
            <text:p>I think there needs to be a bigger focus on renewable energy within Jersey as Electricity prices are very high and not much options available.<text:s/></text:p>
          </table:table-cell>
          <table:table-cell table:number-columns-repeated="16383"/>
        </table:table-row>
        <table:table-row table:style-name="ro1">
          <table:table-cell office:value-type="string" table:style-name="ce11">
            <text:p>Jersey has sustainable energy, there are areas in Jersey that can provide sustainable electricity without the use of wind farms or tidal streams, and are not an eyesore on the countryside.</text:p>
          </table:table-cell>
          <table:table-cell table:number-columns-repeated="16383"/>
        </table:table-row>
        <table:table-row table:style-name="ro1">
          <table:table-cell office:value-type="string" table:style-name="ce11">
            <text:p>I think Jersey could do much more to harness the power of wind and waves.</text:p>
          </table:table-cell>
          <table:table-cell table:number-columns-repeated="16383"/>
        </table:table-row>
        <table:table-row table:style-name="ro1">
          <table:table-cell office:value-type="string" table:style-name="ce11">
            <text:p>Recycling could be better and more consistently organised in such a small island. There must be lots of opportunities to be more sustainable.</text:p>
          </table:table-cell>
          <table:table-cell table:number-columns-repeated="16383"/>
        </table:table-row>
        <table:table-row table:style-name="ro1">
          <table:table-cell office:value-type="string" table:style-name="ce11">
            <text:p>have heard of reliance on france for energy and also issues with nitrates in the water through local media</text:p>
          </table:table-cell>
          <table:table-cell table:number-columns-repeated="16383"/>
        </table:table-row>
        <table:table-row table:style-name="ro8">
          <table:table-cell office:value-type="string" table:style-name="ce11">
            <text:p>I worry about:</text:p>
            <text:p>The nuclear site in France and how that's managed (potentially seeping into our waters.</text:p>
            <text:p>The pollution from Jersey Airport, particularly to St Peters residents.<text:s/></text:p>
            <text:p>The water tastes very chemically over here. Friends and family always comment on this (Farmers chemicals need to be managed better) Regular test and comparisons for the general public to see, comment &amp; compare!</text:p>
            <text:p>There is no signs of renewable energy sources. We have massive tidal &amp; wind movement <text:s/>in Jersey,use it!<text:s/></text:p>
          </table:table-cell>
          <table:table-cell table:number-columns-repeated="16383"/>
        </table:table-row>
        <table:table-row table:style-name="ro3">
          <table:table-cell office:value-type="string" table:style-name="ce11">
            <text:p>French nuclear energy is cheap and low carbon but it is not sustainable because it produces waste which needs to be buried for hundreds of years. <text:s/>Almost uniquely in the world Jersey has provided no incentive whatever for the take-up of renewable energy and the Energy from Waste plant apart, does not 'walk the talk' in respect of any of it's own buildings. <text:s/>Also &lt; 10 public charging points is no way to push electric vehicles in a place where petrol &amp; diesel engines are the main cause of poor air</text:p>
          </table:table-cell>
          <table:table-cell table:number-columns-repeated="16383"/>
        </table:table-row>
        <table:table-row table:style-name="ro1">
          <table:table-cell office:value-type="string" table:style-name="ce11">
            <text:p>We need and must do more to encourage alternative sources of power in domestic buildings such as solar and wind power. A scheme that encourages the purchase of these would be good.<text:s/></text:p>
          </table:table-cell>
          <table:table-cell table:number-columns-repeated="16383"/>
        </table:table-row>
        <table:table-row table:style-name="ro3">
          <table:table-cell office:value-type="string" table:style-name="ce11">
            <text:p>Most of these are political hot potatoes so not really being addressed. <text:s/>We the public do not really understand who is responsible and what we can do to help or lobby for action. <text:s/>It would appear that most of these issues are proposed to be addressed by charging the public more without stating what the benefits will be to our everyday lives.</text:p>
          </table:table-cell>
          <table:table-cell table:number-columns-repeated="16383"/>
        </table:table-row>
        <table:table-row table:style-name="ro3">
          <table:table-cell office:value-type="string" table:style-name="ce11">
            <text:p>Monopoly market on energy providers, a natural gas pipeline directly to the island (as done with Isle of Man) would significantly increase fuel costs. <text:s/>States interest in JEC is a concern and may be affecting our outgoings.</text:p>
            <text:p>Recycling facilities are not sufficient - all households should be encouraged to recycle more by providing a facility similar to the UK</text:p>
          </table:table-cell>
          <table:table-cell table:number-columns-repeated="16383"/>
        </table:table-row>
        <table:table-row table:style-name="ro3">
          <table:table-cell office:value-type="string" table:style-name="ce11">
            <text:p>The air in Saint saviour is pollute by the garbage treatment (la colette)</text:p>
            <text:p>Many days the air smell burned <text:s/>air</text:p>
          </table:table-cell>
          <table:table-cell table:number-columns-repeated="16383"/>
        </table:table-row>
        <table:table-row table:style-name="ro1">
          <table:table-cell office:value-type="string" table:style-name="ce11">
            <text:p>Nitrates issue in water is a worry.</text:p>
          </table:table-cell>
          <table:table-cell table:number-columns-repeated="16383"/>
        </table:table-row>
        <table:table-row table:style-name="ro3">
          <table:table-cell office:value-type="string" table:style-name="ce11">
            <text:p>As a result of bad road building and one way systems introduced some years ago, the quality of the 'fresh' air has been drastically reduced in Jersey. <text:s/>Traffic pollution is bad. <text:s text:c="3"/>A Forward thinking Island Government should consider a financial scheme to allow people to switch to electric transport.</text:p>
            <text:p>The next Bus Company must have an all electric fleet.<text:s text:c="2"/></text:p>
          </table:table-cell>
          <table:table-cell table:number-columns-repeated="16383"/>
        </table:table-row>
        <table:table-row table:style-name="ro1">
          <table:table-cell office:value-type="string" table:style-name="ce11">
            <text:p>Most of the time we do ok but it's not the best and again it's expensive we should be looking at tidal power for instance and solar power should be a must on all buildings<text:s/></text:p>
          </table:table-cell>
          <table:table-cell table:number-columns-repeated="16383"/>
        </table:table-row>
        <table:table-row table:style-name="ro1">
          <table:table-cell office:value-type="string" table:style-name="ce11">
            <text:p>Every parish should be enforcing recycling collection, just like in the UK.</text:p>
          </table:table-cell>
          <table:table-cell table:number-columns-repeated="16383"/>
        </table:table-row>
        <table:table-row table:style-name="ro3">
          <table:table-cell office:value-type="string" table:style-name="ce11">
            <text:p>The pollution produced by vehicles is somewhat unavoidable, but with a lack of MOT or equivalent, some vehicles produce much more pollution than I deem acceptable. I feel that introducing a scheme similar to the MOT would greatly improve not only the pollution but also the safety of all those who use the roads.</text:p>
          </table:table-cell>
          <table:table-cell table:number-columns-repeated="16383"/>
        </table:table-row>
        <table:table-row table:style-name="ro1">
          <table:table-cell office:value-type="string" table:style-name="ce11">
            <text:p>Stop driving stupidly big cars! Farmers should be sued for what they put in the water <text:s/>guardians of the countryside?!! Recycling should be easy, why is there still so much landfill? Why is there going to be a waste charge, I thought that's what taxes were for?!</text:p>
          </table:table-cell>
          <table:table-cell table:number-columns-repeated="16383"/>
        </table:table-row>
        <table:table-row table:style-name="ro1">
          <table:table-cell office:value-type="string" table:style-name="ce11">
            <text:p>Water not drinkable. <text:s/>Fuel costs too high</text:p>
          </table:table-cell>
          <table:table-cell table:number-columns-repeated="16383"/>
        </table:table-row>
        <table:table-row table:style-name="ro3">
          <table:table-cell office:value-type="string" table:style-name="ce11">
            <text:p>The air is not clean to breathe if you live near the airport as I do. <text:s/>The water is not enjoyable to drink.</text:p>
            <text:p>I am pleased to see some recycling taking place, but there is much room for improvement.</text:p>
          </table:table-cell>
          <table:table-cell table:number-columns-repeated="16383"/>
        </table:table-row>
        <table:table-row table:style-name="ro1">
          <table:table-cell office:value-type="string" table:style-name="ce11">
            <text:p>Jersey/ the Channel Islands should take advantage of the location that they are in, harness the wind and tidal power to create more sustainable energy for future generations</text:p>
          </table:table-cell>
          <table:table-cell table:number-columns-repeated="16383"/>
        </table:table-row>
        <table:table-row table:style-name="ro3">
          <table:table-cell office:value-type="string" table:style-name="ce11">
            <text:p>it would be nice if all new properties and where possible older properties had solar panels or a heat source pump and other eco features as standard.</text:p>
            <text:p>This could be achieved with a States grant.</text:p>
          </table:table-cell>
          <table:table-cell table:number-columns-repeated="16383"/>
        </table:table-row>
        <table:table-row table:style-name="ro3">
          <table:table-cell office:value-type="string" table:style-name="ce11">
            <text:p>Air pollution around St Helier due to high volume of cars. <text:s/>Fresh water resources <text:s/>current problem with nitrates which then feed sea lettuce <text:s/>a big problem for tourism. <text:s/>Energy resources <text:s/>not enough use of solar energy and tidal energy should definitely be looked into seriously. <text:s/>Waste is not managed properly <text:s/>burying asbestos is not a solution.</text:p>
          </table:table-cell>
          <table:table-cell table:number-columns-repeated="16383"/>
        </table:table-row>
        <table:table-row table:style-name="ro1">
          <table:table-cell office:value-type="string" table:style-name="ce11">
            <text:p>Healthy to breathe air? have you ever walked or cycled through the tunnel? It staggers me that individuals are permitted to do this</text:p>
          </table:table-cell>
          <table:table-cell table:number-columns-repeated="16383"/>
        </table:table-row>
        <table:table-row table:style-name="ro1">
          <table:table-cell office:value-type="string" table:style-name="ce11">
            <text:p>Jersey might be a good place for hydro and turbo energies. Incentives for home owners to use sustainable energy would be a good idea. We are hugely behind the rest of Britain in terms of recycling facilities. Didn't we try to do some pick ups in St Lawrence at one point? Didn't really materialize.</text:p>
          </table:table-cell>
          <table:table-cell table:number-columns-repeated="16383"/>
        </table:table-row>
        <table:table-row table:style-name="ro1">
          <table:table-cell office:value-type="string" table:style-name="ce11">
            <text:p>I would like to see more wind power or sun power States buildings can be fitted with sun power<text:s/></text:p>
          </table:table-cell>
          <table:table-cell table:number-columns-repeated="16383"/>
        </table:table-row>
        <table:table-row table:style-name="ro1">
          <table:table-cell office:value-type="string" table:style-name="ce11">
            <text:p>Containers full of asbestos...landfill full of ash pits...the only way to manage waste is to lead the island culture towards Reusing, recycling, consuming less, growing and buying local, subsidising set up of renewable energy, limiting the number of vehicles per person/household etc.<text:s/></text:p>
          </table:table-cell>
          <table:table-cell table:number-columns-repeated="16383"/>
        </table:table-row>
        <table:table-row table:style-name="ro1">
          <table:table-cell office:value-type="string" table:style-name="ce11">
            <text:p>Air is clean on the coasts but polluted elsewhere. The water is polluted with farming chemicals (which are also destroying the soil quality in arable fields). Jersey seems to ignore climate change completely.</text:p>
          </table:table-cell>
          <table:table-cell table:number-columns-repeated="16383"/>
        </table:table-row>
        <table:table-row table:style-name="ro1">
          <table:table-cell office:value-type="string" table:style-name="ce11">
            <text:p>The U.K. Government gives health subsidies for electric vehicles, solar power, wind power and all we do is Â£3 for electric bikes that most people buy to take on holiday<text:s/></text:p>
          </table:table-cell>
          <table:table-cell table:number-columns-repeated="16383"/>
        </table:table-row>
        <table:table-row table:style-name="ro1">
          <table:table-cell office:value-type="string" table:style-name="ce11">
            <text:p>flash floods can be a problem</text:p>
          </table:table-cell>
          <table:table-cell table:number-columns-repeated="16383"/>
        </table:table-row>
        <table:table-row table:style-name="ro1">
          <table:table-cell office:value-type="string" table:style-name="ce11">
            <text:p>Why is jersey not a green car test bed? It would be relatively easy for jersey to become a totally electric, renewable vehicle island. <text:s/>Why is this idea not investigated by the states sustainable energy team?<text:s/></text:p>
          </table:table-cell>
          <table:table-cell table:number-columns-repeated="16383"/>
        </table:table-row>
        <table:table-row table:style-name="ro1">
          <table:table-cell office:value-type="string" table:style-name="ce11">
            <text:p>Too many cars on the roads <text:s/>where is the incentive / alternative not to drive?<text:s/></text:p>
          </table:table-cell>
          <table:table-cell table:number-columns-repeated="16383"/>
        </table:table-row>
        <table:table-row table:style-name="ro3">
          <table:table-cell office:value-type="string" table:style-name="ce11">
            <text:p>More recycling like in UK. <text:s/>I work at La Collette, in summer cannot open windows as green waste smells so bad causes migraines for myself and many colleagues. <text:s/>Electricity far too expensive. Have eco car for 2 yrs, only just found out entitled to half price parking, not enough done to make people aware to encourage people to buy eco friendly cars.</text:p>
          </table:table-cell>
          <table:table-cell table:number-columns-repeated="16383"/>
        </table:table-row>
        <table:table-row table:style-name="ro1">
          <table:table-cell office:value-type="string" table:style-name="ce11">
            <text:p>Low tide nets should be banned with huge fines. I can not believe this is happening</text:p>
          </table:table-cell>
          <table:table-cell table:number-columns-repeated="16383"/>
        </table:table-row>
        <table:table-row table:style-name="ro1">
          <table:table-cell office:value-type="string" table:style-name="ce11">
            <text:p>Jersey hasn't got a clue about managing climate change</text:p>
          </table:table-cell>
          <table:table-cell table:number-columns-repeated="16383"/>
        </table:table-row>
        <table:table-row table:style-name="ro1">
          <table:table-cell office:value-type="string" table:style-name="ce11">
            <text:p>The water tastes awful and is getting worse, I now buy bottled. <text:s/>Why do only some parishes recycle? We have pink or blue bags, why don't all the parishes?</text:p>
          </table:table-cell>
          <table:table-cell table:number-columns-repeated="16383"/>
        </table:table-row>
        <table:table-row table:style-name="ro3">
          <table:table-cell office:value-type="string" table:style-name="ce11">
            <text:p>What is Jersey's contribution to mitigating climate change impacts? <text:s/>An incinerator?<text:s text:c="2"/></text:p>
            <text:p>With regards to renewable and sustainable energy, there appears little investment in this. <text:s/>I guess a cable to France is easier</text:p>
          </table:table-cell>
          <table:table-cell table:number-columns-repeated="16383"/>
        </table:table-row>
        <table:table-row table:style-name="ro3">
          <table:table-cell office:value-type="string" table:style-name="ce11">
            <text:p>Utilities are expensive here<text:s/></text:p>
            <text:p>Water has been poisoned by farming<text:s/></text:p>
          </table:table-cell>
          <table:table-cell table:number-columns-repeated="16383"/>
        </table:table-row>
        <table:table-row table:style-name="ro3">
          <table:table-cell office:value-type="string" table:style-name="ce11">
            <text:p>The electricity supply has inadequate resilience. Now with increasing reliance for everything in the home and business, there need to be more off Island connections to the French supply, by different routes. I would propose tasking the 51% taxpayer owned electricity company with installing a new cable every 5 years. This will circumvent the situation we were dropped in recently relying on 2 year old cables with insufficient carrying capacity.</text:p>
          </table:table-cell>
          <table:table-cell table:number-columns-repeated="16383"/>
        </table:table-row>
        <table:table-row table:style-name="ro3">
          <table:table-cell office:value-type="string" table:style-name="ce11">
            <text:p>Jersey is polluted by the monoculture of potatoes. It ruins our water, our air and our general environment. It contributes little to the economy. It is not sustainable. It is in fact generally toxic. It also means we are not self sufficient in vegetables. The States seem either unaware of this poisonous time bomb or too frightened to do anything about it. I despair. .<text:s/></text:p>
          </table:table-cell>
          <table:table-cell table:number-columns-repeated="16383"/>
        </table:table-row>
        <table:table-row table:style-name="ro1">
          <table:table-cell office:value-type="string" table:style-name="ce11">
            <text:p>Jersey has followed the UK in prohibiting smoking in restaurants AND IT SHOULD NOW PROHIBIT SMOKING OUTSIDE RESTAURANTS WHERE PEOPLE ARE EATING AS IT HAS BECOME A NO GO AREA FOR CHILDREN AND NON SMOKERS.<text:s/></text:p>
          </table:table-cell>
          <table:table-cell table:number-columns-repeated="16383"/>
        </table:table-row>
        <table:table-row table:style-name="ro1">
          <table:table-cell office:value-type="string" table:style-name="ce11">
            <text:p>Questionable safety of water, Great service at Bellozanne with helpful staff who will direct you where to put everything and help. <text:s/>Electricity bills keep going up <text:s/>worrying.</text:p>
          </table:table-cell>
          <table:table-cell table:number-columns-repeated="16383"/>
        </table:table-row>
        <table:table-row table:style-name="ro3">
          <table:table-cell office:value-type="string" table:style-name="ce11">
            <text:p>Water quality is not great, bearing in mind the recent issues with nitrate levels and pesticide pollution that forced the closure of Val de la Mare reservoir. Clearly recycling must be increased, with road side collections etc to avoid the need for more land reclamation as landfill sites. A change in 'culture' is needed to encourage more recycling and encourage the population to be less materialistic. More needs to be done about raising sea walls to combat future, likely flooding.</text:p>
          </table:table-cell>
          <table:table-cell table:number-columns-repeated="16383"/>
        </table:table-row>
        <table:table-row table:style-name="ro1">
          <table:table-cell office:value-type="string" table:style-name="ce11">
            <text:p>I would like to see more and more no smoking places as it's very unpleasant having to share the environment with cigarette smoke, especially outside pubs and restaurants<text:s/></text:p>
          </table:table-cell>
          <table:table-cell table:number-columns-repeated="16383"/>
        </table:table-row>
        <table:table-row table:style-name="ro3">
          <table:table-cell office:value-type="string" table:style-name="ce11">
            <text:p>Do we even have any used sources of renewable energy? We have the 2nd biggest tidal movements in the world and we are doing NOTHING to harness it. We could harness said energy and have enough to be self sufficient whilst also profiting from selling surplus energy to France. Sort it out!</text:p>
            <text:p>Biggest factor in climate change = meat industry. Why not stop so much from being imported. Sure we would have to eat less meat, but if that's the cost of saving the planet then you would be a nob to get onboard</text:p>
          </table:table-cell>
          <table:table-cell table:number-columns-repeated="16383"/>
        </table:table-row>
        <table:table-row table:style-name="ro1">
          <table:table-cell office:value-type="string" table:style-name="ce11">
            <text:p>Jersey should export our waste instead of incineration as this is adding to our pollution and reducing our clean air.</text:p>
          </table:table-cell>
          <table:table-cell table:number-columns-repeated="16383"/>
        </table:table-row>
        <table:table-row table:style-name="ro3">
          <table:table-cell office:value-type="string" table:style-name="ce11">
            <text:p>Jersey's waste is incinerated at EFW I thought this was an excellent idea. <text:s/>Unfortunately our system is ineffective. All of the burnable\ dry waste is removed for recycling. This obviously reduces the heat output, therefore harder to make steam to drive the turbines. I have been in the tipping hall when milk, road sweepings and other non burnables are added to the bunkers. These cannot be burnt. <text:s/>Other EFW providers use grasses an wood to ensure a good heat output.</text:p>
          </table:table-cell>
          <table:table-cell table:number-columns-repeated="16383"/>
        </table:table-row>
        <table:table-row table:style-name="ro1">
          <table:table-cell office:value-type="string" table:style-name="ce11">
            <text:p>What are the threats from climate change, if it exists? Climate is always changing anyway as it has done since the Earth was formed</text:p>
          </table:table-cell>
          <table:table-cell table:number-columns-repeated="16383"/>
        </table:table-row>
        <table:table-row table:style-name="ro1">
          <table:table-cell office:value-type="string" table:style-name="ce11">
            <text:p>Jersey needs to invest in Solar Panel Techonogy<text:line-break/> or more better for the island which is Tidal power, Jersey can/should be a leading the world in Tidal power, we have one of the BEST tidal ranges for it! <text:s/>this will also bring more investors into the island.<text:s/></text:p>
          </table:table-cell>
          <table:table-cell table:number-columns-repeated="16383"/>
        </table:table-row>
        <table:table-row table:style-name="ro1">
          <table:table-cell office:value-type="string" table:style-name="ce11">
            <text:p>I am worried about water quality. The government should be clear that it supports green energy and approved sites for wind turbines etc. I see very few solar panels. Government subsidies?</text:p>
          </table:table-cell>
          <table:table-cell table:number-columns-repeated="16383"/>
        </table:table-row>
        <table:table-row table:style-name="ro1">
          <table:table-cell office:value-type="string" table:style-name="ce11">
            <text:p>P1 partials from diesel vehicles are a carsagenic concern spewing out of far too many vehicles. Electric <text:s/>is the future.<text:s/></text:p>
          </table:table-cell>
          <table:table-cell table:number-columns-repeated="16383"/>
        </table:table-row>
        <table:table-row table:style-name="ro1">
          <table:table-cell office:value-type="string" table:style-name="ce11">
            <text:p>Expand electric car use. Use tidal power generation. Be bold!</text:p>
          </table:table-cell>
          <table:table-cell table:number-columns-repeated="16383"/>
        </table:table-row>
        <table:table-row table:style-name="ro1">
          <table:table-cell office:value-type="string" table:style-name="ce11">
            <text:p>Future rising sea level threats being completely ignored by Planning and building firms. <text:s/>Air is very healthy on cliffs and beaches etc but will never be so pure in builtup areas surely?</text:p>
          </table:table-cell>
          <table:table-cell table:number-columns-repeated="16383"/>
        </table:table-row>
        <table:table-row table:style-name="ro3">
          <table:table-cell office:value-type="string" table:style-name="ce11">
            <text:p>Our water supply has been contaminated and I was appalled to see that the solution was to lower the necessary standard by which it is ok to drink. Is that even lawful? The incinerator was built in the wrong place and is far too close to combustible substances. The air quality is good fortunately. I very much doubt the Island can make much difference on 'climate change.' Please, no wind turbines.</text:p>
          </table:table-cell>
          <table:table-cell table:number-columns-repeated="16383"/>
        </table:table-row>
        <table:table-row table:style-name="ro4">
          <table:table-cell office:value-type="string" table:style-name="ce11">
            <text:p>For sustainability we need renewable power.</text:p>
            <text:p>An immediate requirement for all new property to have at least 2% of roof area with solar panels (unless the aplicant provides planning with a valid reason why it's not practical in that particular build) a requirement for the JEC to purchase any excess powere produced at the same price they charge for it.</text:p>
            <text:p>Build the other ran to st Catherine's breakwater creating a huge hydro power lake and marina and deep water berth for cruise liners to call.</text:p>
          </table:table-cell>
          <table:table-cell table:number-columns-repeated="16383"/>
        </table:table-row>
        <table:table-row table:style-name="ro1">
          <table:table-cell office:value-type="string" table:style-name="ce11">
            <text:p>Electricity unaffordable .only cheaper than some jurisdiction because of low local taxes . Gas unaffordable. Water poor. No mains sewerage.<text:s/></text:p>
          </table:table-cell>
          <table:table-cell table:number-columns-repeated="16383"/>
        </table:table-row>
        <table:table-row table:style-name="ro3">
          <table:table-cell office:value-type="string" table:style-name="ce11">
            <text:p>Our politicians show zero interest in Climate Change. <text:s/>Immediate severe action is required. <text:s/>A start could be adding 5 pence per litre on Fuel and bringing Marine fuel (for Leisure users not fishermen) up to the same price as Road users; If you can afford a Sunseeker you can afford to pay proper rates for fuel. <text:s/>We should have wind turbines in our waters. <text:s/>Tide turbines however are not yet advanced enough to cope with out weakish tidal flows.</text:p>
          </table:table-cell>
          <table:table-cell table:number-columns-repeated="16383"/>
        </table:table-row>
        <table:table-row table:style-name="ro1">
          <table:table-cell office:value-type="string" table:style-name="ce11">
            <text:p>The island doesn't have a climate change strategy. St Helier and the coasts are vulnerable to an increase in sealevel. Although there has been progress in recycling rates, the island could consider waste prevention more carefully to reduce waste creation.</text:p>
          </table:table-cell>
          <table:table-cell table:number-columns-repeated="16383"/>
        </table:table-row>
        <table:table-row table:style-name="ro1">
          <table:table-cell office:value-type="string" table:style-name="ce11">
            <text:p>unaware of what support or encouragement is offered to property owners/ developers to choose renewable energy</text:p>
          </table:table-cell>
          <table:table-cell table:number-columns-repeated="16383"/>
        </table:table-row>
        <table:table-row table:style-name="ro1">
          <table:table-cell office:value-type="string" table:style-name="ce11">
            <text:p>More can be done and all islanders must be engaged, you cannot just tax business and the wealthy.</text:p>
          </table:table-cell>
          <table:table-cell table:number-columns-repeated="16383"/>
        </table:table-row>
        <table:table-row table:style-name="ro1">
          <table:table-cell office:value-type="string" table:style-name="ce11">
            <text:p>Waste recycling and renewable energy should be invested in far more than it currently is.</text:p>
          </table:table-cell>
          <table:table-cell table:number-columns-repeated="16383"/>
        </table:table-row>
        <table:table-row table:style-name="ro1">
          <table:table-cell office:value-type="string" table:style-name="ce11">
            <text:p>Jersey does not have affordable energy. It may be mostly secure what is sustainable about fuel burning generators <text:s/>or nuclear.</text:p>
          </table:table-cell>
          <table:table-cell table:number-columns-repeated="16383"/>
        </table:table-row>
        <table:table-row table:style-name="ro4">
          <table:table-cell office:value-type="string" table:style-name="ce11">
            <text:p>Stricter regulation of the use of agricultural chemicals/fertilisers etc to protect fresh water and marine environment.</text:p>
            <text:p>Scrutiny of electricity pricing.<text:s/></text:p>
            <text:p>Incentivise small scale investment in energy efficiency via home insulation, household solar pv and solar water heating etc.<text:line-break/></text:p>
          </table:table-cell>
          <table:table-cell table:number-columns-repeated="16383"/>
        </table:table-row>
        <table:table-row table:style-name="ro1">
          <table:table-cell office:value-type="string" table:style-name="ce11">
            <text:p>We need to install a nitrate removal plant for the water supply and get all residences onto mains water. The cost of connecting to mains water is ridiculously high. Jersey Water should cover the cost and recover it through the water charges, weighting it over a fixed, long term.</text:p>
          </table:table-cell>
          <table:table-cell table:number-columns-repeated="16383"/>
        </table:table-row>
        <table:table-row table:style-name="ro3">
          <table:table-cell office:value-type="string" table:style-name="ce11">
            <text:p>Any additional charges to better manage waste should be fairly spread amongst the community and not apportioned to business alone. Local shareholders of local businesses pay tax on any distribution of profits to those shareholders <text:s/>non locally owned businesses should equally contribute towards the public realm and services. This inequity needs to be addressed in the interest of fairness.</text:p>
          </table:table-cell>
          <table:table-cell table:number-columns-repeated="16383"/>
        </table:table-row>
        <table:table-row table:style-name="ro1">
          <table:table-cell office:value-type="string" table:style-name="ce11">
            <text:p>More communication needed on possible effects of climate change and what States is doing about it</text:p>
          </table:table-cell>
          <table:table-cell table:number-columns-repeated="16383"/>
        </table:table-row>
        <table:table-row table:style-name="ro3">
          <table:table-cell office:value-type="string" table:style-name="ce11">
            <text:p>Difficult to comment on some of these issues, not enough known. <text:s/>Water and air quality seem good. <text:s/>Obviously some concern re water pollution giving rise to sea pollution <text:s/>sea lettuce issue. I doubt that our energy sources are truly sustainable or that we are doing enough to combat climate change, but I don't know what we should be doing.</text:p>
          </table:table-cell>
          <table:table-cell table:number-columns-repeated="16383"/>
        </table:table-row>
        <table:table-row table:style-name="ro3">
          <table:table-cell office:value-type="string" table:style-name="ce11">
            <text:p>I believe Jersey has the opportunity to become a centre of excellence on the environment, renewable energy and should embrace electric vehicles. The latter is an obvious fit with an Island this size and would generate ongoing positive messaging about Jersey. <text:s/>Sadly this may not happen, as without party politics to carry ambitions forward it is left to individual politicians ambitions, which can be short lived.</text:p>
          </table:table-cell>
          <table:table-cell table:number-columns-repeated="16383"/>
        </table:table-row>
        <table:table-row table:style-name="ro1">
          <table:table-cell office:value-type="string" table:style-name="ce11">
            <text:p>So we build a massive incinerator and then try and negotiate with Guernsey re their waste and don't win the contract <text:s/>horse and cart<text:s/></text:p>
          </table:table-cell>
          <table:table-cell table:number-columns-repeated="16383"/>
        </table:table-row>
        <table:table-row table:style-name="ro3">
          <table:table-cell office:value-type="string" table:style-name="ce11">
            <text:p>While I agree in general the air quality is good. Around town and in built up areas in rush hour traffic I don't agree. Jersey is not big enough to deal with climate change and will only be able to adapt. I also do not believe in recycling unless it can be done on island. It is not in my view cost effective either in money or energy to ship items to the UK to be recycled.<text:s text:c="2"/></text:p>
          </table:table-cell>
          <table:table-cell table:number-columns-repeated="16383"/>
        </table:table-row>
        <table:table-row table:style-name="ro1">
          <table:table-cell office:value-type="string" table:style-name="ce11">
            <text:p>Water and chemical problems need to be tackled urgently</text:p>
          </table:table-cell>
          <table:table-cell table:number-columns-repeated="16383"/>
        </table:table-row>
        <table:table-row table:style-name="ro3">
          <table:table-cell office:value-type="string" table:style-name="ce11">
            <text:p>I am unimpressed by stealth charges being introduced.</text:p>
            <text:p>Water quality could be better but is being managed</text:p>
          </table:table-cell>
          <table:table-cell table:number-columns-repeated="16383"/>
        </table:table-row>
        <table:table-row table:style-name="ro3">
          <table:table-cell office:value-type="string" table:style-name="ce11">
            <text:p>Issues relating to the quality of water have recently been of high profile! Having a reservoirs 'closed' for a sustained period of time is hardly an endorsement! Likewise the over reliance of the use of fertilisers on fields have adversely affected the reliance of well &amp; borehole water for May properties <text:s/>this should be addressed without further delay!</text:p>
          </table:table-cell>
          <table:table-cell table:number-columns-repeated="16383"/>
        </table:table-row>
        <table:table-row table:style-name="ro1">
          <table:table-cell office:value-type="string" table:style-name="ce11">
            <text:p>we need more sustainable energy <text:s/>wind farms</text:p>
          </table:table-cell>
          <table:table-cell table:number-columns-repeated="16383"/>
        </table:table-row>
        <table:table-row table:style-name="ro1">
          <table:table-cell office:value-type="string" table:style-name="ce11">
            <text:p>Tggffg</text:p>
          </table:table-cell>
          <table:table-cell table:number-columns-repeated="16383"/>
        </table:table-row>
        <table:table-row table:style-name="ro1">
          <table:table-cell office:value-type="string" table:style-name="ce11">
            <text:p>Waste management is efficient but completely in the wrong area, town and St.Clement often stink of ash from La Collette</text:p>
          </table:table-cell>
          <table:table-cell table:number-columns-repeated="16383"/>
        </table:table-row>
        <table:table-row table:style-name="ro1">
          <table:table-cell table:number-columns-repeated="16384"/>
        </table:table-row>
        <table:table-row table:style-name="ro1">
          <table:table-cell office:value-type="string" table:style-name="ce11">
            <text:p>Complete no smoking in public island wide would be good for the environment</text:p>
          </table:table-cell>
          <table:table-cell table:number-columns-repeated="16383"/>
        </table:table-row>
        <table:table-row table:style-name="ro1">
          <table:table-cell office:value-type="string" table:style-name="ce11">
            <text:p>If this were true why did Guernsey not agree</text:p>
          </table:table-cell>
          <table:table-cell table:number-columns-repeated="16383"/>
        </table:table-row>
        <table:table-row table:style-name="ro1">
          <table:table-cell office:value-type="string" table:style-name="ce11">
            <text:p>I think socks need to be severely pulled up in all these areas.<text:s text:c="2"/></text:p>
          </table:table-cell>
          <table:table-cell table:number-columns-repeated="16383"/>
        </table:table-row>
        <table:table-row table:style-name="ro1">
          <table:table-cell office:value-type="string" table:style-name="ce11">
            <text:p>Climate change is a myth</text:p>
          </table:table-cell>
          <table:table-cell table:number-columns-repeated="16383"/>
        </table:table-row>
        <table:table-row table:style-name="ro1">
          <table:table-cell office:value-type="string" table:style-name="ce11">
            <text:p>There seems very support from the states for renewable energy support. No grants, no electricity rebate from JEC or anything like what the UK offers and encourages.<text:s/></text:p>
          </table:table-cell>
          <table:table-cell table:number-columns-repeated="16383"/>
        </table:table-row>
        <table:table-row table:style-name="ro4">
          <table:table-cell office:value-type="string" table:style-name="ce11">
            <text:p>Re water, until recently I would have agreed but after the traced found in Val de la Mer, who knows any more?</text:p>
            <text:p>Our electricity is brought from France, we do have power cuts and it's very expensive.</text:p>
            <text:p>I don't know what Jersey is doing re climate change, I havent head of anything.</text:p>
          </table:table-cell>
          <table:table-cell table:number-columns-repeated="16383"/>
        </table:table-row>
        <table:table-row table:style-name="ro1">
          <table:table-cell office:value-type="string" table:style-name="ce11">
            <text:p>Recycling should be made mandatory. <text:s/>It should become embedded within the current waste disposal system and a fine for those who do not concur. <text:s/>This is a system that is successful throughout other countries in the world. <text:s text:c="2"/>Jersey is behind the times on this important issue.</text:p>
          </table:table-cell>
          <table:table-cell table:number-columns-repeated="16383"/>
        </table:table-row>
        <table:table-row table:style-name="ro4">
          <table:table-cell office:value-type="string" table:style-name="ce11">
            <text:p>The air in town is polluted by motor traffic &amp; at lunchtime by cigarette smoke. The island has two vast sources of energy, wind and sea. There have been several proposals, but no political will to secure them. Fossil fuels are a finite reserve and need to be available for none fuel uses such as plastics, detergents etc.<text:s/></text:p>
            <text:p>With regard to waste management is glass going to the example? I see little sign of activity regarding Climate change, I have bought a house on highland!</text:p>
          </table:table-cell>
          <table:table-cell table:number-columns-repeated="16383"/>
        </table:table-row>
        <table:table-row table:style-name="ro1">
          <table:table-cell office:value-type="string" table:style-name="ce11">
            <text:p>Jerseys water is so bad our family have started to buy mineral water. Our tap water tastes disgusting and recent headlines mean I want to protect my family's health.</text:p>
          </table:table-cell>
          <table:table-cell table:number-columns-repeated="16383"/>
        </table:table-row>
        <table:table-row table:style-name="ro1">
          <table:table-cell office:value-type="string" table:style-name="ce11">
            <text:p>promote eco friendly stuff more</text:p>
          </table:table-cell>
          <table:table-cell table:number-columns-repeated="16383"/>
        </table:table-row>
        <table:table-row table:style-name="ro3">
          <table:table-cell office:value-type="string" table:style-name="ce11">
            <text:p>Jerseys air is quite good quality but there are a lot of old cars, vans and lorries that still emit very black unhealthy exhaust smoke which contributes towards poor air quality. <text:s text:c="2"/>Jerseys current waste incinerator is under used due to its poor design and very poor reliability meaning its not very cost effective. <text:s/>On the other hand Jersey is doing well with recycling but could do a lot better.</text:p>
          </table:table-cell>
          <table:table-cell table:number-columns-repeated="16383"/>
        </table:table-row>
        <table:table-row table:style-name="ro1">
          <table:table-cell office:value-type="string" table:style-name="ce11">
            <text:p>More recycling needed and made easier for consumers. Separate pock up of all recyclable material including compostables is needed</text:p>
          </table:table-cell>
          <table:table-cell table:number-columns-repeated="16383"/>
        </table:table-row>
        <table:table-row table:style-name="ro1">
          <table:table-cell office:value-type="string" table:style-name="ce11">
            <text:p>Water quality is poor given the amount of pesticides etc that have leaked into the waterways</text:p>
          </table:table-cell>
          <table:table-cell table:number-columns-repeated="16383"/>
        </table:table-row>
        <table:table-row table:style-name="ro3">
          <table:table-cell office:value-type="string" table:style-name="ce11">
            <text:p>We should not consider near 100% reliance on France producing nuclear power as Jersey making it's own contribution to green energy. With the highest levels of sunshine in the UK and a major use of power from St Helier offices during the day it is short sighted that we are not promoting/ incentivising solar PV on all office and government buildings<text:s/></text:p>
          </table:table-cell>
          <table:table-cell table:number-columns-repeated="16383"/>
        </table:table-row>
        <table:table-row table:style-name="ro1">
          <table:table-cell office:value-type="string" table:style-name="ce11">
            <text:p>sometimes the water is not of good quality and constantly for those who live in St. Brelades<text:s/></text:p>
          </table:table-cell>
          <table:table-cell table:number-columns-repeated="16383"/>
        </table:table-row>
        <table:table-row table:style-name="ro3">
          <table:table-cell office:value-type="string" table:style-name="ce11">
            <text:p>Worrying the level of nitrates in the water.<text:s/></text:p>
            <text:p>I would like to see some form of renewable energy used, but I know this is very expensive and we should let others install and test the technology first</text:p>
          </table:table-cell>
          <table:table-cell table:number-columns-repeated="16383"/>
        </table:table-row>
        <table:table-row table:style-name="ro4">
          <table:table-cell office:value-type="string" table:style-name="ce11">
            <text:p>Jersey farmers have poisoned the water supply, they should be made pay for the damage. We should stop subsidising this 'industry' it contributes little.</text:p>
            <text:p>Kerbside collection of all recyclables has to be the aim, driving to a green waste site is madness.</text:p>
            <text:p>Introducing charges for proper dumping and then employing more people to prevent fly tipping really just about sums up the Jersey Gov't<text:line-break/></text:p>
          </table:table-cell>
          <table:table-cell table:number-columns-repeated="16383"/>
        </table:table-row>
        <table:table-row table:style-name="ro1">
          <table:table-cell office:value-type="string" table:style-name="ce11">
            <text:p>My only moan this time is jersey water is awful! The amount of flouride in the water is horrid! It has a mild taste of a bleach like substance ! Plus it looks awful seagulls all around the jersey water sites ! Surely there is a way to detour them or cover the water some how!?!?</text:p>
          </table:table-cell>
          <table:table-cell table:number-columns-repeated="16383"/>
        </table:table-row>
        <table:table-row table:style-name="ro1">
          <table:table-cell office:value-type="string" table:style-name="ce11">
            <text:p>More parishes need waste recycling collection to encourage people. Supermarkets should be pressured to use less packaging.</text:p>
          </table:table-cell>
          <table:table-cell table:number-columns-repeated="16383"/>
        </table:table-row>
        <table:table-row table:style-name="ro3">
          <table:table-cell office:value-type="string" table:style-name="ce11">
            <text:p>Attention to causes of green slime on St Helier and St Aubin Beaches - too much prevarication.</text:p>
            <text:p>Climate change is not a top priority needs greater emphasis.</text:p>
          </table:table-cell>
          <table:table-cell table:number-columns-repeated="16383"/>
        </table:table-row>
        <table:table-row table:style-name="ro3">
          <table:table-cell office:value-type="string" table:style-name="ce11">
            <text:p>There needs to be more convenient glass recycling in places such as supermarkets, etc. or glass collection along with ordinary household waste.</text:p>
            <text:p>The island should be encouraging people to consider solar panel energy on their rooftops, by offering grants to home owners and landlords for the conversion.</text:p>
          </table:table-cell>
          <table:table-cell table:number-columns-repeated="16383"/>
        </table:table-row>
        <table:table-row table:style-name="ro3">
          <table:table-cell office:value-type="string" table:style-name="ce11">
            <text:p>Jersey is the perfect place to encourage the use of electric cars. It would be wonderful to see incentives for people to buy the cars, more charge points and parking for electric cars. Traffic is a huge problem here, encouraging the use of electric cars here would make a massive difference to quality of life for the residents. I have just bought one and it is the best thing I have done in a while. No down side.</text:p>
          </table:table-cell>
          <table:table-cell table:number-columns-repeated="16383"/>
        </table:table-row>
        <table:table-row table:style-name="ro3">
          <table:table-cell office:value-type="string" table:style-name="ce11">
            <text:p>Climate change should be much higher on the governments list of priorities. Jersey could be doing a huge amount more to reduce our contribution to climate change in many areas, such as sustainable energy, cars and public transport. The government and the people of Jersey should care a lot more about the land we live on and what's going to happen to it in the future.</text:p>
          </table:table-cell>
          <table:table-cell table:number-columns-repeated="16383"/>
        </table:table-row>
        <table:table-row table:style-name="ro1">
          <table:table-cell office:value-type="string" table:style-name="ce11">
            <text:p>The air in the tunnel is unbreathable and a better extraction / fan system needsto be installed<text:s/></text:p>
          </table:table-cell>
          <table:table-cell table:number-columns-repeated="16383"/>
        </table:table-row>
        <table:table-row table:style-name="ro1">
          <table:table-cell office:value-type="string" table:style-name="ce11">
            <text:p>If Australia can recycle effectively then why can't jersey</text:p>
          </table:table-cell>
          <table:table-cell table:number-columns-repeated="16383"/>
        </table:table-row>
        <table:table-row table:style-name="ro3">
          <table:table-cell office:value-type="string" table:style-name="ce11">
            <text:p>With no MOT checks must be made on old and commercial vehicles. <text:s/>As a runner I nearly am gassed by some of the filth pouring from poorly maintained engines.</text:p>
            <text:p>Energy question is pointless. It's a monopoly</text:p>
          </table:table-cell>
          <table:table-cell table:number-columns-repeated="16383"/>
        </table:table-row>
        <table:table-row table:style-name="ro3">
          <table:table-cell office:value-type="string" table:style-name="ce11">
            <text:p>It would be beneficial and innovative to make use of the tidal systems around the island to produce our own energy. Although due to the chemicals placed on the fields, many of the water supplies are polluted with toxins - this risk can be alleviated however, whilst combating climate change, through adopting alternative farming techniques through companies such as Promessa Soil.<text:s/></text:p>
          </table:table-cell>
          <table:table-cell table:number-columns-repeated="16383"/>
        </table:table-row>
        <table:table-row table:style-name="ro3">
          <table:table-cell office:value-type="string" table:style-name="ce11">
            <text:p>Jersey is reliant on nuclear energy from France. There should be investment in renewables as nuclear waste is waste. We should move with the times and embrace sustainable energy. St Helier has terrible air quality and should be pedestrianized further (i.e Halkett place) with reduced traffic measures. We have unacceptable level of nitrates in the water but instead of imposing restrictions on farmers or gardeners we propose a Â£30 mil plant. Madness. This is an indirect subsidy for farmers.</text:p>
          </table:table-cell>
          <table:table-cell table:number-columns-repeated="16383"/>
        </table:table-row>
        <table:table-row table:style-name="ro1">
          <table:table-cell office:value-type="string" table:style-name="ce11">
            <text:p>Jersey should have very clean air as it is an island, however capture the air for example the tunnel and you see how filthy it is. When walking or cycling in front of the Grand Hotel under certain conditions the smell is no different to the tunnel. The green beach of St Aubin also has a very strong smell at times.</text:p>
          </table:table-cell>
          <table:table-cell table:number-columns-repeated="16383"/>
        </table:table-row>
        <table:table-row table:style-name="ro3">
          <table:table-cell office:value-type="string" table:style-name="ce11">
            <text:p>Water is poor due to over use in the past, maybe still, of chemical fertilisers instead of natural plant and seaweed composts. <text:s/>As for sewage, the high nitrate content of disposed treated waste is most likely the cause of the smelly sea lettuce problem on the south coast. <text:s/>As for energy, more could be done to make use of the massive tidal range of Jersey waters.</text:p>
          </table:table-cell>
          <table:table-cell table:number-columns-repeated="16383"/>
        </table:table-row>
        <table:table-row table:style-name="ro1">
          <table:table-cell office:value-type="string" table:style-name="ce11">
            <text:p>La Colette pollutes the air with terrible smells which can't be healthy moreover are just generally unpleasant<text:s/></text:p>
          </table:table-cell>
          <table:table-cell table:number-columns-repeated="16383"/>
        </table:table-row>
        <table:table-row table:style-name="ro3">
          <table:table-cell office:value-type="string" table:style-name="ce11">
            <text:p>Too many nutrients allowed to run off the land into watercourses.</text:p>
            <text:p>Too much reliance on French electric link.</text:p>
          </table:table-cell>
          <table:table-cell table:number-columns-repeated="16383"/>
        </table:table-row>
        <table:table-row table:style-name="ro1">
          <table:table-cell office:value-type="string" table:style-name="ce11">
            <text:p>Grants for Solar Panels would be good!!!</text:p>
          </table:table-cell>
          <table:table-cell table:number-columns-repeated="16383"/>
        </table:table-row>
        <table:table-row table:style-name="ro3">
          <table:table-cell office:value-type="string" table:style-name="ce11">
            <text:p>we have third world views and services for climate change, recycling is poor here and should be mandatory. there is no solar panel technology of mention either. there's too many cars and the air is not nice in most places, there needs to be limits on car ownership, water here is a joke and the worst in Europe quality wise instead of spending 60 million on unneeded offices costing millions when water should be the priority as well as our environment even bankrupt states like California do more<text:s/></text:p>
          </table:table-cell>
          <table:table-cell table:number-columns-repeated="16383"/>
        </table:table-row>
        <table:table-row table:style-name="ro3">
          <table:table-cell office:value-type="string" table:style-name="ce11">
            <text:p>As a small island resource efficiency and climate resilience is key to competitiveness. <text:s/>Diffuse agricultural pollution needs addressing in both fresh and marine waters. Massive strides in policy need to be made to achieve our carbon reduction targets and be more self-sufficient in energy - huge opportunities in smart grids, decentralised renewables. <text:s/>Shame JEC are disincentivised to drive this. Waste strategy is shockingly bad. <text:s/>Huge opportunity for circular economy.</text:p>
          </table:table-cell>
          <table:table-cell table:number-columns-repeated="16383"/>
        </table:table-row>
        <table:table-row table:style-name="ro1">
          <table:table-cell office:value-type="string" table:style-name="ce11">
            <text:p>I couldn't confidently answer these questions as I don't know enough about the above.</text:p>
          </table:table-cell>
          <table:table-cell table:number-columns-repeated="16383"/>
        </table:table-row>
        <table:table-row table:style-name="ro1">
          <table:table-cell office:value-type="string" table:style-name="ce11">
            <text:p>We need to be getting each home to have a recycling bin and separate food waste from plastic waste rather than throwing everything into the incinerator<text:s/></text:p>
          </table:table-cell>
          <table:table-cell table:number-columns-repeated="16383"/>
        </table:table-row>
        <table:table-row table:style-name="ro3">
          <table:table-cell office:value-type="string" table:style-name="ce11">
            <text:p>I do not have a clue how the above are measured. Perhaps you could display the data in the format of required key performance indicators and the exact performance levels on a monthly basis. This should be made public in the press and on the States website. I assume there are EU directives etc what are they and do we comply<text:s/></text:p>
          </table:table-cell>
          <table:table-cell table:number-columns-repeated="16383"/>
        </table:table-row>
        <table:table-row table:style-name="ro1">
          <table:table-cell office:value-type="string" table:style-name="ce11">
            <text:p>More could be done to help islanders recycle more... I.e collections of separated waste. More environmentally friendly sources of energy should be invested in I.e harnessing rifle energy like Alderney!</text:p>
          </table:table-cell>
          <table:table-cell table:number-columns-repeated="16383"/>
        </table:table-row>
        <table:table-row table:style-name="ro3">
          <table:table-cell office:value-type="string" table:style-name="ce11">
            <text:p>I see very little in the way of tangible attempts to tackle climate change on the island, there are a lot of taken efforts being made but they are all Cleary driven by cost benefit realisation targets rather than an actual commitment to drive change.</text:p>
            <text:p>The roadside recycling schemes that only collect if you live in the more affluent parts of the island, because it is too expensive to collect from everyone, so the masses are supplied with drop off centres (which are subsequently ignored).<text:s/></text:p>
          </table:table-cell>
          <table:table-cell table:number-columns-repeated="16383"/>
        </table:table-row>
        <table:table-row table:style-name="ro1">
          <table:table-cell office:value-type="string" table:style-name="ce11">
            <text:p>The drinking water on the 'mains' system has a taste to it and is sometimes unpleasant, <text:s/>Water should not have a taste or leave a scum line on the top of tea or coffee.</text:p>
          </table:table-cell>
          <table:table-cell table:number-columns-repeated="16383"/>
        </table:table-row>
        <table:table-row table:style-name="ro1">
          <table:table-cell office:value-type="string" table:style-name="ce11">
            <text:p>Again too many cars which pollute the air and a rising population is only going to make matters worse<text:s/></text:p>
          </table:table-cell>
          <table:table-cell table:number-columns-repeated="16383"/>
        </table:table-row>
        <table:table-row table:style-name="ro1">
          <table:table-cell office:value-type="string" table:style-name="ce11">
            <text:p>Bring it on - just no wind turbines please</text:p>
          </table:table-cell>
          <table:table-cell table:number-columns-repeated="16383"/>
        </table:table-row>
        <table:table-row table:style-name="ro3">
          <table:table-cell office:value-type="string" table:style-name="ce11">
            <text:p>Air quality is pretty good, but we can't take credit only the onshore winds can. Why isn't more recycling done? Jersey is shit at recycling compared to other developed countries. This needs to change, Jersey is so behind in this area.</text:p>
            <text:p>Sustainable energy? LOL. Is this a joke? haha. Not using tidal, wind or solar currently. Waste managed properly? OMG. Instead of burying and burning waste why not do more to limit the amount of waste produced? Jersey Dairies bottles aren't even recyclable? WTF.<text:s/></text:p>
          </table:table-cell>
          <table:table-cell table:number-columns-repeated="16383"/>
        </table:table-row>
        <table:table-row table:style-name="ro1">
          <table:table-cell office:value-type="string" table:style-name="ce11">
            <text:p>There has been no tangible position adopted on climate change <text:s/>in itself by any part government. There is not even a discussion taking place as to what the implications might be and how they could be mitigated</text:p>
          </table:table-cell>
          <table:table-cell table:number-columns-repeated="16383"/>
        </table:table-row>
        <table:table-row table:style-name="ro1">
          <table:table-cell office:value-type="string" table:style-name="ce11">
            <text:p>need better recycling facilities<text:s/></text:p>
          </table:table-cell>
          <table:table-cell table:number-columns-repeated="16383"/>
        </table:table-row>
        <table:table-row table:style-name="ro1">
          <table:table-cell office:value-type="string" table:style-name="ce11">
            <text:p>Construction such as the portelet delelopement have marred the coast, take note from Plemont!</text:p>
          </table:table-cell>
          <table:table-cell table:number-columns-repeated="16383"/>
        </table:table-row>
        <table:table-row table:style-name="ro1">
          <table:table-cell office:value-type="string" table:style-name="ce11">
            <text:p>Dependent on France for power. <text:s/>Should research/invest in tidal power. <text:s/>Are we doing enough to recycle? <text:s/>Amount of nitrates used in Jersey should be reduced/restricted.<text:s text:c="2"/></text:p>
          </table:table-cell>
          <table:table-cell table:number-columns-repeated="16383"/>
        </table:table-row>
        <table:table-row table:style-name="ro3">
          <table:table-cell office:value-type="string" table:style-name="ce11">
            <text:p>Jerseyâ€™s fresh water resources are clean and sustainable: <text:s/>More needs to be done to stop the high levels of oxy--- in the waters. <text:s/>The water is not within safe UK limits - it is in safe European limits! <text:s/>More work should be done with areas that are causing pollution to the water (farmers, etc)</text:p>
            <text:p>Jersey is managing the threats posed by climate change - Sea levels are rising ....the sea wall needs be built up also!</text:p>
          </table:table-cell>
          <table:table-cell table:number-columns-repeated="16383"/>
        </table:table-row>
        <table:table-row table:style-name="ro1">
          <table:table-cell office:value-type="string" table:style-name="ce11">
            <text:p>Greater investment of renewable, low carbon energy sources (solar, tidal) is required as is the need for greater emphasis on recycling.</text:p>
          </table:table-cell>
          <table:table-cell table:number-columns-repeated="16383"/>
        </table:table-row>
        <table:table-row table:style-name="ro3">
          <table:table-cell office:value-type="string" table:style-name="ce11">
            <text:p>Kerbside recycling should be available in more parishes to encourage those who won't go to the recycling points to recycle. It would be nice to see us be able to recycle more in Jersey and minimise what goes into the black sack- it's currently not very clear what can and can't be recycled. I'd like to see more opportunities to maximise the implementation and use of alternative energy such as solar power, maybe subsidies provided by the states</text:p>
          </table:table-cell>
          <table:table-cell table:number-columns-repeated="16383"/>
        </table:table-row>
        <table:table-row table:style-name="ro1">
          <table:table-cell office:value-type="string" table:style-name="ce11">
            <text:p>Farming is poisoning our air and water to boost farmers profits. Our energy from waste plant is a great idea, shame TTS have messed it up really. Our subsea cables are a good idea I think offshore wind would be good too, then we could export power.<text:line-break/></text:p>
          </table:table-cell>
          <table:table-cell table:number-columns-repeated="16383"/>
        </table:table-row>
        <table:table-row table:style-name="ro1">
          <table:table-cell office:value-type="string" table:style-name="ce11">
            <text:p>Not clean air to breath in town but the rest of the Islands has good fresh air.</text:p>
          </table:table-cell>
          <table:table-cell table:number-columns-repeated="16383"/>
        </table:table-row>
        <table:table-row table:style-name="ro1">
          <table:table-cell office:value-type="string" table:style-name="ce11">
            <text:p>Would like to see recycling collection offered to all homes and not just at bring centres outside st helier</text:p>
          </table:table-cell>
          <table:table-cell table:number-columns-repeated="16383"/>
        </table:table-row>
        <table:table-row table:style-name="ro1">
          <table:table-cell office:value-type="string" table:style-name="ce11">
            <text:p>Where's the offshore wind farm? Where's the hydro power? Where's the incentive to take public transport instead of driving? So far, bus fares have risen, bus passes have been stopped and Val de La Mar has been polluted. I don't see ANY effort being put in to reduce our carbon footprint.</text:p>
          </table:table-cell>
          <table:table-cell table:number-columns-repeated="16383"/>
        </table:table-row>
        <table:table-row table:style-name="ro1">
          <table:table-cell office:value-type="string" table:style-name="ce11">
            <text:p>We need to look at reducing cars on the roads by making it easier to walk and cycle as part of everyday life. Then the air quality will improve<text:s/></text:p>
          </table:table-cell>
          <table:table-cell table:number-columns-repeated="16383"/>
        </table:table-row>
        <table:table-row table:style-name="ro4">
          <table:table-cell office:value-type="string" table:style-name="ce11">
            <text:p>Jersey water is awful. I have lived in many different parts of the UK and it is by far the worst. Many homes still on borehole water automatically making it more expensive. Which then impacts on the environment as how many people recycle. Is it easy to recycle waste in Jersey?</text:p>
            <text:p>There should be more done to encourage recycling and reusing.<text:s/></text:p>
            <text:p>I don't think Jersey is very good with sustainable energy. Solar panels and tidal energy is just not used in Jersey. Wasted opportunity.</text:p>
          </table:table-cell>
          <table:table-cell table:number-columns-repeated="16383"/>
        </table:table-row>
        <table:table-row table:style-name="ro1">
          <table:table-cell office:value-type="string" table:style-name="ce11">
            <text:p>This is hard to comment on as where are the reports to say that this is clean air, clean water etc... <text:s/>Maybe the States could release these figures quarterly. <text:s/>I do have a concern about farming and if anything is within the water from this.</text:p>
          </table:table-cell>
          <table:table-cell table:number-columns-repeated="16383"/>
        </table:table-row>
        <table:table-row table:style-name="ro3">
          <table:table-cell office:value-type="string" table:style-name="ce11">
            <text:p>None of these issues are addressed properly by the states. Gas is incredibly expensive. All of the utilities billings are deliberately difficult to understand and unregulated by any third party with regards to consumer rights. We regularly divide our refuse for recycling but this is all thrown into one refuse truck. People are willing to recycle but the states have no service in place with the regular removal. Why are we so behind the mainland?</text:p>
          </table:table-cell>
          <table:table-cell table:number-columns-repeated="16383"/>
        </table:table-row>
        <table:table-row table:style-name="ro1">
          <table:table-cell office:value-type="string" table:style-name="ce11">
            <text:p>Nitrate levels are clearly an issue given the annual sea lettuce issue</text:p>
          </table:table-cell>
          <table:table-cell table:number-columns-repeated="16383"/>
        </table:table-row>
        <table:table-row table:style-name="ro1">
          <table:table-cell office:value-type="string" table:style-name="ce11">
            <text:p>Jersey's waste is obviously not being managed that well otherwise they would not have to impose a user charge on it!!<text:s/></text:p>
          </table:table-cell>
          <table:table-cell table:number-columns-repeated="16383"/>
        </table:table-row>
        <table:table-row table:style-name="ro3">
          <table:table-cell office:value-type="string" table:style-name="ce11">
            <text:p>Don't know how we are doing with environmental indicators that it is in our gift to influence, We could reorganise to do better with industrial &amp; domesic recycling to the level of areas I visit in the UK and we could probably harness solar, wind and wave power better if the money were available for the upfront investment.<text:s text:c="2"/></text:p>
          </table:table-cell>
          <table:table-cell table:number-columns-repeated="16383"/>
        </table:table-row>
        <table:table-row table:style-name="ro1">
          <table:table-cell office:value-type="string" table:style-name="ce11">
            <text:p>The incinerator whilst good functionally is an eyesore and we were lied to about how that would look.</text:p>
          </table:table-cell>
          <table:table-cell table:number-columns-repeated="16383"/>
        </table:table-row>
        <table:table-row table:style-name="ro1">
          <table:table-cell office:value-type="string" table:style-name="ce11">
            <text:p>Inbeilieve that incinerater at la collette has alot to andwer for, the dust in my home is terrible never had it before breathing to, beaches and smell. <text:s/>We should have the cleanest air<text:s/></text:p>
          </table:table-cell>
          <table:table-cell table:number-columns-repeated="16383"/>
        </table:table-row>
        <table:table-row table:style-name="ro1">
          <table:table-cell table:number-columns-repeated="16384"/>
        </table:table-row>
        <table:table-row table:style-name="ro3">
          <table:table-cell office:value-type="string" table:style-name="ce11">
            <text:p>It is ok to drink the water from the tap, however there is a bad taste to it. This means that, in order to drink water, you have to buy bottled water or filters. The air in town can be bad from exhaust during busy periods. The tunnel under the Fort is particular bad, there are no extraction fans in there. I stay away from walking through and would rather take a long way around instead.</text:p>
          </table:table-cell>
          <table:table-cell table:number-columns-repeated="16383"/>
        </table:table-row>
        <table:table-row table:style-name="ro1">
          <table:table-cell office:value-type="string" table:style-name="ce11">
            <text:p>The sea wall needs to be raised and reinforced. what about the bay barruer that was proposed years ago with tidal turbines and wind turbines along it.</text:p>
          </table:table-cell>
          <table:table-cell table:number-columns-repeated="16383"/>
        </table:table-row>
        <table:table-row table:style-name="ro1">
          <table:table-cell office:value-type="string" table:style-name="ce11">
            <text:p>Water is polluted. Too much pesticides thrown into grounds to get more veggies (famous Jersey Royals) penetrated by rain water go straight to reservoirs. Old pipes many times turned my drinking water into reddish liquid. No control over fresh water for domestic use whatsoever.<text:s/></text:p>
          </table:table-cell>
          <table:table-cell table:number-columns-repeated="16383"/>
        </table:table-row>
        <table:table-row table:style-name="ro1">
          <table:table-cell office:value-type="string" table:style-name="ce11">
            <text:p>I think it should be easy to recycle, not extra work. Extra bins for compost/bottles/garden waste/food waste/newspapers/cardboard/plastic, then rubbish waste once every two weeks</text:p>
          </table:table-cell>
          <table:table-cell table:number-columns-repeated="16383"/>
        </table:table-row>
        <table:table-row table:style-name="ro1">
          <table:table-cell table:number-columns-repeated="16384"/>
        </table:table-row>
        <table:table-row table:style-name="ro4">
          <table:table-cell office:value-type="string" table:style-name="ce11">
            <text:p>Jersey can't affect climate change God help me!</text:p>
            <text:p>Waste can't cope we lost a deal to Guernsey due to a fool, the treatment plant for waste at bellozanne can't cope due to over population?</text:p>
            <text:p>Electricity well that's a mess due to short sightedness,</text:p>
          </table:table-cell>
          <table:table-cell table:number-columns-repeated="16383"/>
        </table:table-row>
        <table:table-row table:style-name="ro1">
          <table:table-cell office:value-type="string" table:style-name="ce11">
            <text:p>clearly there is something wrong with jerseys air, health etc we have significant issues such as a higher than ave incidence of cancer, as for waste, we need to have a tunnel pushing waste out into th enorth sea for example, clearly we have not been able to cope for many years, St Aubins is appaulign,<text:s/></text:p>
          </table:table-cell>
          <table:table-cell table:number-columns-repeated="16383"/>
        </table:table-row>
        <table:table-row table:style-name="ro1">
          <table:table-cell office:value-type="string" table:style-name="ce11">
            <text:p>The threats posed by climate change are being ignored just like everything else. A group needs to start focusing on it before the island gets flooded.</text:p>
          </table:table-cell>
          <table:table-cell table:number-columns-repeated="16383"/>
        </table:table-row>
        <table:table-row table:style-name="ro1">
          <table:table-cell office:value-type="string" table:style-name="ce11">
            <text:p>Why do we have to recycle when nothing actually gets recycled!</text:p>
          </table:table-cell>
          <table:table-cell table:number-columns-repeated="16383"/>
        </table:table-row>
        <table:table-row table:style-name="ro1">
          <table:table-cell office:value-type="string" table:style-name="ce11">
            <text:p>More people must be encouraged to use public transport but there has to be a good enough service that services the whole island.<text:s/></text:p>
          </table:table-cell>
          <table:table-cell table:number-columns-repeated="16383"/>
        </table:table-row>
        <table:table-row table:style-name="ro3">
          <table:table-cell office:value-type="string" table:style-name="ce11">
            <text:p>I don't think there is room in this box! lets just say there are myriad problems, many inherited and literally buried under our reclamation areas. Jersey has too many cars per head and there is no will to cap this as in Bermuda. The water quality isn't good,. <text:s/>Legal limit on nitrates in drinking water hard to achieve, over nitrification <text:s/>of our sea water and so on.<text:s/></text:p>
          </table:table-cell>
          <table:table-cell table:number-columns-repeated="16383"/>
        </table:table-row>
        <table:table-row table:style-name="ro4">
          <table:table-cell office:value-type="string" table:style-name="ce11">
            <text:p>Jersey has yet to implement any kind of green energy generation capability, or encourage private generation. We have sun, wind and strong currents and are lagging behind the rest of the world. I'm always amazed how many turbines and panels have sprung up each time i go to the UK or France, when we have nothing. However, I am satisfied that the link to France provides clean reliable energy.</text:p>
            <text:p>Jersey is not ready for climate change. Too much building on new land, lack of control on immigration.</text:p>
          </table:table-cell>
          <table:table-cell table:number-columns-repeated="16383"/>
        </table:table-row>
        <table:table-row table:style-name="ro1">
          <table:table-cell office:value-type="string" table:style-name="ce11">
            <text:p>we do not produce energy ourselves and not encouraged to either, our water is proven to be very poor and we have no competition for electricity</text:p>
          </table:table-cell>
          <table:table-cell table:number-columns-repeated="16383"/>
        </table:table-row>
        <table:table-row table:style-name="ro3">
          <table:table-cell office:value-type="string" table:style-name="ce11">
            <text:p>The air quality in Jersey should be good as it is in the middle of the see. <text:s/>There are no incentives for people to reduce their carbon foot print. <text:s/>There are better opportunities for this on an island that gets a lot of sunshine. <text:s/>Not sure about the waste issues as there are still problems with the vrac smell along the front which is one of your main tourist areas.</text:p>
          </table:table-cell>
          <table:table-cell table:number-columns-repeated="16383"/>
        </table:table-row>
        <table:table-row table:style-name="ro1">
          <table:table-cell office:value-type="string" table:style-name="ce11">
            <text:p>a lead on introducing localised renewable energies to reduce energy bills and carbon foot print should be considered</text:p>
          </table:table-cell>
          <table:table-cell table:number-columns-repeated="16383"/>
        </table:table-row>
        <table:table-row table:style-name="ro1">
          <table:table-cell office:value-type="string" table:style-name="ce11">
            <text:p>Green weed at West Park needs to be dealt with <text:s/>stop wasting money on stupid pojects and get the green weed removed <text:s/>not a good sight or smell for locals and visitors</text:p>
          </table:table-cell>
          <table:table-cell table:number-columns-repeated="16383"/>
        </table:table-row>
        <table:table-row table:style-name="ro1">
          <table:table-cell office:value-type="string" table:style-name="ce11">
            <text:p>Better recycling required, sewage disposal and use of renewable energy. Jersey could <text:s/>along with other CI be world leaders in tidal power for example.</text:p>
          </table:table-cell>
          <table:table-cell table:number-columns-repeated="16383"/>
        </table:table-row>
        <table:table-row table:style-name="ro1">
          <table:table-cell office:value-type="string" table:style-name="ce11">
            <text:p>Kerb recycling collection across whole island.</text:p>
          </table:table-cell>
          <table:table-cell table:number-columns-repeated="16383"/>
        </table:table-row>
        <table:table-row table:style-name="ro1">
          <table:table-cell office:value-type="string" table:style-name="ce11">
            <text:p>Everyone should be connected to main drains</text:p>
          </table:table-cell>
          <table:table-cell table:number-columns-repeated="16383"/>
        </table:table-row>
        <table:table-row table:style-name="ro1">
          <table:table-cell table:number-columns-repeated="16384"/>
        </table:table-row>
        <table:table-row table:style-name="ro3">
          <table:table-cell office:value-type="string" table:style-name="ce11">
            <text:p>Raw or poorly treated effluent is still being pumped into St Aubin's Bay; this is unacceptable.<text:s/></text:p>
            <text:p>We waste resources on climate change issues; anything we might do is as nothing compared with natural forces <text:s/>the world is being led on a wholly wasteful exercise in trying to deflect the natural cycle of our planet and our solar system.<text:s/></text:p>
          </table:table-cell>
          <table:table-cell table:number-columns-repeated="16383"/>
        </table:table-row>
        <table:table-row table:style-name="ro1">
          <table:table-cell table:number-columns-repeated="16384"/>
        </table:table-row>
        <table:table-row table:style-name="ro1">
          <table:table-cell office:value-type="string" table:style-name="ce11">
            <text:p>When waste is collected from homes, there should be a separate recycling bin. This could help the environment and encourage people to think about their waste.</text:p>
          </table:table-cell>
          <table:table-cell table:number-columns-repeated="16383"/>
        </table:table-row>
        <table:table-row table:style-name="ro1">
          <table:table-cell office:value-type="string" table:style-name="ce11">
            <text:p>Healthy air? <text:s/>too much agricultural spray, the hideous smell when human sewage is spread on the fields</text:p>
          </table:table-cell>
          <table:table-cell table:number-columns-repeated="16383"/>
        </table:table-row>
        <table:table-row table:style-name="ro7">
          <table:table-cell office:value-type="string" table:style-name="ce11">
            <text:p>1)fresh waterwhy should there be a charge to everyone to clean the water from the products which only farmers use on the fields? <text:s/>Go back to more organic systems?</text:p>
            <text:p>2)sea lettuce needs to be addressed we have had decades to look into this. <text:s/>New Zealand seems to be coping. check out internet</text:p>
            <text:p>3)With such large tidal range it's time the Channel Islands got together &amp; looked into to hydro electricity urgently</text:p>
            <text:p>4)If cheaper for Gnsy to ship waste to Scandinavia than send here, maybe an option for Jsy?</text:p>
          </table:table-cell>
          <table:table-cell table:number-columns-repeated="16383"/>
        </table:table-row>
        <table:table-row table:style-name="ro1">
          <table:table-cell office:value-type="string" table:style-name="ce11">
            <text:p>Resources will be stretched further with increasing population</text:p>
          </table:table-cell>
          <table:table-cell table:number-columns-repeated="16383"/>
        </table:table-row>
        <table:table-row table:style-name="ro1">
          <table:table-cell table:number-columns-repeated="16384"/>
        </table:table-row>
        <table:table-row table:style-name="ro3">
          <table:table-cell office:value-type="string" table:style-name="ce11">
            <text:p>Air quality is poor mainly due to emissions from commercial vehicles. Jersey is in desperate need of emissions testing on vehicles, particular heavy good, coaches etc.</text:p>
            <text:p>Constant budget cuts are meaning that Jersey will soon struggle with its waste management. Charges being suggested for solid waste will have the knock on effect and a dramatic increase in flytipping.</text:p>
          </table:table-cell>
          <table:table-cell table:number-columns-repeated="16383"/>
        </table:table-row>
        <table:table-row table:style-name="ro1">
          <table:table-cell office:value-type="string" table:style-name="ce11">
            <text:p>Greater facilities for recycling then greater education and cultural enforcement for the principals of personal and business waste management. <text:s/>I'd like limiters on cars and the reasons you would have a car/ how many cars per household. <text:s/>I'd like us to imagine a culture where we have less stuff to dump.<text:s text:c="2"/></text:p>
          </table:table-cell>
          <table:table-cell table:number-columns-repeated="16383"/>
        </table:table-row>
        <table:table-row table:style-name="ro3">
          <table:table-cell office:value-type="string" table:style-name="ce11">
            <text:p>Why is diesel not taxed hard? In Jersey it is a poor fuel on account of NOX emissions. I would rather see Jersey fields growing crops other than potatoes than see current farming practices affect water quality. We need to be visionary about tidal / wave power and we need to promote electric cars much harder. They are ideal for Jersey yet cheaper to buy in the UK. That's insane when we own the electricity company but not the petrol supply.</text:p>
          </table:table-cell>
          <table:table-cell table:number-columns-repeated="16383"/>
        </table:table-row>
        <table:table-row table:style-name="ro1">
          <table:table-cell office:value-type="string" table:style-name="ce11">
            <text:p>Water quality will never improve if use of nitrates on the land is not curtailed.</text:p>
          </table:table-cell>
          <table:table-cell table:number-columns-repeated="16383"/>
        </table:table-row>
        <table:table-row table:style-name="ro3">
          <table:table-cell office:value-type="string" table:style-name="ce11">
            <text:p>Jersey should be at the forefront of eco friendly resources and waste management yet it is a laggard by many standards. <text:s/>There is so much nonsense going on within the government that Jersey and its people are missing out on being the world's best at everything other than perhaps managing others finances.</text:p>
          </table:table-cell>
          <table:table-cell table:number-columns-repeated="16383"/>
        </table:table-row>
        <table:table-row table:style-name="ro1">
          <table:table-cell office:value-type="string" table:style-name="ce11">
            <text:p>Air and water quality are better than we deserve due to natural state of large tide and sea winds recharging water and air. <text:s/>Over use of nitrates and pesticides a big concern. <text:s/>Waste to energy plant good idea but does not provide energy externally. <text:s/>Overreliance on car transport creating pollution.</text:p>
          </table:table-cell>
          <table:table-cell table:number-columns-repeated="16383"/>
        </table:table-row>
        <table:table-row table:style-name="ro1">
          <table:table-cell office:value-type="string" table:style-name="ce11">
            <text:p>What threats from climate change?</text:p>
          </table:table-cell>
          <table:table-cell table:number-columns-repeated="16383"/>
        </table:table-row>
        <table:table-row table:style-name="ro1">
          <table:table-cell office:value-type="string" table:style-name="ce11">
            <text:p>More can be done to improve recycling rates</text:p>
          </table:table-cell>
          <table:table-cell table:number-columns-repeated="16383"/>
        </table:table-row>
        <table:table-row table:style-name="ro4">
          <table:table-cell office:value-type="string" table:style-name="ce11">
            <text:p>The air is good except for in areas of heavy traffic, you just have to look at the soot from car exhaust thick on the buildings that line the roads.</text:p>
            <text:p>Electricity is only as secure as the underwater cable.</text:p>
            <text:p>The waste issue is huge, the island needs to do so much more, schools should have discussions about the causes of waste and recycling. I don't mean a bit in primary, I mean every week, right through till they leave school. They are the ones that will help us change and give new ideas.</text:p>
          </table:table-cell>
          <table:table-cell table:number-columns-repeated="16383"/>
        </table:table-row>
        <table:table-row table:style-name="ro1">
          <table:table-cell office:value-type="string" table:style-name="ce11">
            <text:p>La Colette is in the wrong place we should not have built it on the coast<text:s/></text:p>
          </table:table-cell>
          <table:table-cell table:number-columns-repeated="16383"/>
        </table:table-row>
        <table:table-row table:style-name="ro1">
          <table:table-cell office:value-type="string" table:style-name="ce11">
            <text:p>Nitrates are high in jersey.</text:p>
          </table:table-cell>
          <table:table-cell table:number-columns-repeated="16383"/>
        </table:table-row>
        <table:table-row table:style-name="ro3">
          <table:table-cell office:value-type="string" table:style-name="ce11">
            <text:p>Too much traffic again caused by population growth. We build out in the west of ten island and most work in town, this creates congestion and fumes, where is the planning and joined up thinking?<text:s/></text:p>
            <text:p>All waste should be collected weekly sorted and received trying to keep,recycling for a month in your home is a real problem, and saying there are centres where it can be dropped just adds to traffic.<text:s/></text:p>
          </table:table-cell>
          <table:table-cell table:number-columns-repeated="16383"/>
        </table:table-row>
        <table:table-row table:style-name="ro1">
          <table:table-cell table:number-columns-repeated="16384"/>
        </table:table-row>
        <table:table-row table:style-name="ro4">
          <table:table-cell office:value-type="string" table:style-name="ce11">
            <text:p>I hear that a lot of the items that we are asked to recycle are not actually recycled.</text:p>
            <text:p/>
            <text:p>We need cheaper sustainable energy <text:s/>maybe wind turbines far out at sea/ more local recyclying / cleaner beaches <text:s/>the seawood could be turned into edible food</text:p>
          </table:table-cell>
          <table:table-cell table:number-columns-repeated="16383"/>
        </table:table-row>
        <table:table-row table:style-name="ro1">
          <table:table-cell table:number-columns-repeated="16384"/>
        </table:table-row>
        <table:table-row table:style-name="ro1">
          <table:table-cell office:value-type="string" table:style-name="ce11">
            <text:p>keep up with the news, there isnt any climate change</text:p>
          </table:table-cell>
          <table:table-cell table:number-columns-repeated="16383"/>
        </table:table-row>
        <table:table-row table:style-name="ro5">
          <table:table-cell office:value-type="string" table:style-name="ce11">
            <text:p>The air pollution from cars is horrid</text:p>
            <text:p>Water is probably ok</text:p>
            <text:p>Sustainable energy?</text:p>
            <text:p>We pay a lot for electricity, gas and oil</text:p>
            <text:p>We don't provide much on island</text:p>
            <text:p>Climate change I don't think we do enough</text:p>
          </table:table-cell>
          <table:table-cell table:number-columns-repeated="16383"/>
        </table:table-row>
        <table:table-row table:style-name="ro3">
          <table:table-cell office:value-type="string" table:style-name="ce11">
            <text:p>Farmers need to take responsibility for the amount of nitrates etc in our water supply! The green sludge on the beach needs to be dealt with, it is disgusting, the smell, the sight, everything about west park at the moment is horrid! And that's the first thing tourists arriving by boat see?!! Wow. Must put them on a real holiday mood!</text:p>
          </table:table-cell>
          <table:table-cell table:number-columns-repeated="16383"/>
        </table:table-row>
        <table:table-row table:style-name="ro1">
          <table:table-cell office:value-type="string" table:style-name="ce11">
            <text:p>Reduce nitrates in water &amp; recycle more efficiently without so much red tape<text:s/></text:p>
          </table:table-cell>
          <table:table-cell table:number-columns-repeated="16383"/>
        </table:table-row>
        <table:table-row table:style-name="ro1">
          <table:table-cell office:value-type="string" table:style-name="ce11">
            <text:p>More recycling. Lots of litter. Not sure what we are doing for climate change? But I am sure we could be more efficient as an island</text:p>
          </table:table-cell>
          <table:table-cell table:number-columns-repeated="16383"/>
        </table:table-row>
        <table:table-row table:style-name="ro1">
          <table:table-cell office:value-type="string" table:style-name="ce11">
            <text:p>Tough subject but you can only do your best i personally think Guernsey should send its waste here<text:s/></text:p>
          </table:table-cell>
          <table:table-cell table:number-columns-repeated="16383"/>
        </table:table-row>
        <table:table-row table:style-name="ro3">
          <table:table-cell office:value-type="string" table:style-name="ce11">
            <text:p>I hear everyday that the recycling boxes are simply thrown in a hole with everything together. The new recycling scheme may help this but we keep taking to plants as 1 collection in 3 weeks for a family of 5 with a small box to fill is ridiculous. I don't know for certain, but people on Mains water like us (switched this year) say the water is so high in nitrates and chlorine which I didn't know! Someone I know always drinks bottled water as they know the risks.<text:s/></text:p>
          </table:table-cell>
          <table:table-cell table:number-columns-repeated="16383"/>
        </table:table-row>
        <table:table-row table:style-name="ro1">
          <table:table-cell office:value-type="string" table:style-name="ce11">
            <text:p>Jersey needs to be recycling 1% if it's waste, get 1% of its energy from renewable redources and only allow organic farming</text:p>
          </table:table-cell>
          <table:table-cell table:number-columns-repeated="16383"/>
        </table:table-row>
        <table:table-row table:style-name="ro1">
          <table:table-cell office:value-type="string" table:style-name="ce11">
            <text:p>Building the finance centre us a good eg of not considering the environment. We should rejuvenate existing buildings to lower the Eco footprint<text:s/></text:p>
          </table:table-cell>
          <table:table-cell table:number-columns-repeated="16383"/>
        </table:table-row>
        <table:table-row table:style-name="ro1">
          <table:table-cell table:number-columns-repeated="16384"/>
        </table:table-row>
        <table:table-row table:style-name="ro1">
          <table:table-cell office:value-type="string" table:style-name="ce11">
            <text:p>I think we are a very vulnerable island to terrorism.<text:s/></text:p>
          </table:table-cell>
          <table:table-cell table:number-columns-repeated="16383"/>
        </table:table-row>
        <table:table-row table:style-name="ro1">
          <table:table-cell office:value-type="string" table:style-name="ce11">
            <text:p>More recycling needed.</text:p>
          </table:table-cell>
          <table:table-cell table:number-columns-repeated="16383"/>
        </table:table-row>
        <table:table-row table:style-name="ro1">
          <table:table-cell office:value-type="string" table:style-name="ce11">
            <text:p>The air quality in Jersey is not monitored, so how can this question be asked of now?</text:p>
          </table:table-cell>
          <table:table-cell table:number-columns-repeated="16383"/>
        </table:table-row>
        <table:table-row table:style-name="ro4">
          <table:table-cell office:value-type="string" table:style-name="ce11">
            <text:p>Healthy air in the countryside but car pollution ruins this elsewhere.</text:p>
            <text:p>Farming has been shown to have worrying effects on our drinking water / sea water.</text:p>
            <text:p>Recycling should be an islandwide system rather than a different approach in each parish.</text:p>
          </table:table-cell>
          <table:table-cell table:number-columns-repeated="16383"/>
        </table:table-row>
        <table:table-row table:style-name="ro4">
          <table:table-cell office:value-type="string" table:style-name="ce11">
            <text:p>Too much traffic on the roads leading to a pure quality of air.</text:p>
            <text:p>Not utilising tidal power as renewable energy source.</text:p>
            <text:p>Climate change threats <text:s/>infrastructure improvements to marinas/harbours required.</text:p>
          </table:table-cell>
          <table:table-cell table:number-columns-repeated="16383"/>
        </table:table-row>
        <table:table-row table:style-name="ro1">
          <table:table-cell table:number-columns-repeated="16384"/>
        </table:table-row>
        <table:table-row table:style-name="ro1">
          <table:table-cell office:value-type="string" table:style-name="ce11">
            <text:p>Recycling needs to be mandatory, if there is an intention to charge for waste disposal I really fear a separate problem of flytipping</text:p>
          </table:table-cell>
          <table:table-cell table:number-columns-repeated="16383"/>
        </table:table-row>
        <table:table-row table:style-name="ro1">
          <table:table-cell office:value-type="string" table:style-name="ce11">
            <text:p>I have heard that there is no point in recycling newspaperset.. as it all end up in the incinerator anyway. True?</text:p>
          </table:table-cell>
          <table:table-cell table:number-columns-repeated="16383"/>
        </table:table-row>
        <table:table-row table:style-name="ro3">
          <table:table-cell office:value-type="string" table:style-name="ce11">
            <text:p>I believe that the air quality is good but I think that the car usage can be reduced, like reduce public transportation prices. Jersey is a good place to bicycle usage because almost all islands zones are flat. I think the government should encourage more the green transportation options.</text:p>
            <text:p>I don't feel safe about the water quality and the government should announce how good is the water quality.</text:p>
          </table:table-cell>
          <table:table-cell table:number-columns-repeated="16383"/>
        </table:table-row>
        <table:table-row table:style-name="ro1">
          <table:table-cell office:value-type="string" table:style-name="ce11">
            <text:p>There should be more done to encourage recycling</text:p>
          </table:table-cell>
          <table:table-cell table:number-columns-repeated="16383"/>
        </table:table-row>
        <table:table-row table:style-name="ro1">
          <table:table-cell office:value-type="string" table:style-name="ce11">
            <text:p>Whilst Jersey does have some sustainable energy resources, I am really surprised that, being an island, tidal energy and other forms of hydro power are not investigated more heavily. This would allow us to become more self-sufficient as an island.</text:p>
          </table:table-cell>
          <table:table-cell table:number-columns-repeated="16383"/>
        </table:table-row>
        <table:table-row table:style-name="ro1">
          <table:table-cell office:value-type="string" table:style-name="ce11">
            <text:p>Too much pollution caused by cars, need to encourage different modes of transport which will also ease congestion. Recycling facilities are insufficient, and the reliance on france for energy is too heavy <text:s/>we should be producing our own sustainble energy</text:p>
          </table:table-cell>
          <table:table-cell table:number-columns-repeated="16383"/>
        </table:table-row>
        <table:table-row table:style-name="ro1">
          <table:table-cell office:value-type="string" table:style-name="ce11">
            <text:p>Jersey mains water has a very unpleasant taste, and I don't drink it <text:s/>partly because of the taste and partly owing to concern regarding pollution of water sources by agricultural chemicals.</text:p>
          </table:table-cell>
          <table:table-cell table:number-columns-repeated="16383"/>
        </table:table-row>
        <table:table-row table:style-name="ro3">
          <table:table-cell office:value-type="string" table:style-name="ce11">
            <text:p>Pollution from traffic fumes in St Helier is not great</text:p>
            <text:p>Water quality is poor which means we buy bottled water that in turn provides a waste disposal problem</text:p>
          </table:table-cell>
          <table:table-cell table:number-columns-repeated="16383"/>
        </table:table-row>
        <table:table-row table:style-name="ro3">
          <table:table-cell office:value-type="string" table:style-name="ce11">
            <text:p>Re air. <text:s/>It depends where you are. <text:s/>We (laughably) still allow lorries and cars to chug through a crowded town that barely provides a pavement for 1 average person. <text:s/>Winter in town is a most Unpleasant experience for the human walker. The human walker should be encouraged in town not treated like a street rat.</text:p>
          </table:table-cell>
          <table:table-cell table:number-columns-repeated="16383"/>
        </table:table-row>
        <table:table-row table:style-name="ro3">
          <table:table-cell office:value-type="string" table:style-name="ce11">
            <text:p>Our purchase of nuclear energy is great! However with one of largest tidal ranges in the world (3rd?) we should develop this unlimited resource on our doorstep to become the first island(s) to become 1% green. This would generate technical jobs for the economies of the islands and help us acheive greater enviromental protection. Exploting this energy source should be done hand in hand with developing the marrine ecosystem habitats around the island improving both together at the same time.</text:p>
          </table:table-cell>
          <table:table-cell table:number-columns-repeated="16383"/>
        </table:table-row>
        <table:table-row table:style-name="ro3">
          <table:table-cell office:value-type="string" table:style-name="ce11">
            <text:p>Lack of investment in tidal energy, we ares till paying a surcharge for the new cable but the low cost of heavy oil should have covered the surcharge. This has to do with global warming. I doubt the sea defenses are good enough give the tidal rise predictions. The old Beaumont marsh will flood should never been built on, a report was held back and only saw the light of day after some of the house had been built. The pumps will ever be able to cope with a half meter rise in high tide</text:p>
          </table:table-cell>
          <table:table-cell table:number-columns-repeated="16383"/>
        </table:table-row>
        <table:table-row table:style-name="ro1">
          <table:table-cell office:value-type="string" table:style-name="ce11">
            <text:p>I'd like to see offshore wind farms using wind and tidal energy. It would also be great to see the states making solar panels a basic requirement in states housing and offering schemes to help people install them in their own homes.<text:s/></text:p>
          </table:table-cell>
          <table:table-cell table:number-columns-repeated="16383"/>
        </table:table-row>
        <table:table-row table:style-name="ro1">
          <table:table-cell office:value-type="string" table:style-name="ce11">
            <text:p>The recycling collection is excellent. <text:s/>Would like to see more solar and wind power generation and initiatives available to all to reduce petroleum cars<text:s/></text:p>
          </table:table-cell>
          <table:table-cell table:number-columns-repeated="16383"/>
        </table:table-row>
        <table:table-row table:style-name="ro1">
          <table:table-cell office:value-type="string" table:style-name="ce11">
            <text:p>More needs to be done to plan for the future with sustainable energy <text:s/>especially investing in solar power and offering incentives to residents to invest in solar energy.</text:p>
          </table:table-cell>
          <table:table-cell table:number-columns-repeated="16383"/>
        </table:table-row>
        <table:table-row table:style-name="ro1">
          <table:table-cell office:value-type="string" table:style-name="ce11">
            <text:p>Need to investigate hydro power or sea based wind farms.</text:p>
          </table:table-cell>
          <table:table-cell table:number-columns-repeated="16383"/>
        </table:table-row>
        <table:table-row table:style-name="ro3">
          <table:table-cell office:value-type="string" table:style-name="ce11">
            <text:p>There appears to be little effort by the States to seriously embrace any green initiatives, e.g. legislating so all new developments needed to be heated via clean, green energy. <text:s/>No plans to use the vast energy that could be derived from wave power. <text:s/>States members are not forward thinking (generally older, more resistant to change and uninformed on environmentally conscious matters). <text:s/>As an independent island we could be a world leader in these areas if we chose to be.</text:p>
          </table:table-cell>
          <table:table-cell table:number-columns-repeated="16383"/>
        </table:table-row>
        <table:table-row table:style-name="ro3">
          <table:table-cell office:value-type="string" table:style-name="ce11">
            <text:p>See previous comment <text:s/>Jersey has no designated Environmental minister .<text:s/></text:p>
            <text:p>No strategy for Solar , water or wind <text:s/>water energy <text:s/>recycling etc etc<text:s/></text:p>
          </table:table-cell>
          <table:table-cell table:number-columns-repeated="16383"/>
        </table:table-row>
        <table:table-row table:style-name="ro3">
          <table:table-cell office:value-type="string" table:style-name="ce11">
            <text:p>Clean, healthy water appears to be a problem at the moment, hopefully only short term.</text:p>
            <text:p>Sustainable energy looks good at the moment but if a large French company or the French Government had financial problems it would effect Jersey; we need to plan for the future.</text:p>
          </table:table-cell>
          <table:table-cell table:number-columns-repeated="16383"/>
        </table:table-row>
        <table:table-row table:style-name="ro1">
          <table:table-cell office:value-type="string" table:style-name="ce11">
            <text:p>One hears rumours,about effects of nuclear energy from France , mismanagement of agricultural land leading to pollution of beaches etc</text:p>
          </table:table-cell>
          <table:table-cell table:number-columns-repeated="16383"/>
        </table:table-row>
        <table:table-row table:style-name="ro3">
          <table:table-cell office:value-type="string" table:style-name="ce11">
            <text:p>I am concerned about levels of pesticides etc in our water, even though they are said to be below levels expected. I don't think the incinerator is good for the environment, but is a good way of getting rid of waste. I feel we could recycle a lot more, eg tetra pacs and plastics, and reduce what goes in the bin, but facilities aren't there. The fact we rely on an undersea cable to France for the majority of electricity is a concern as we have natural energy resources that could be used so well.</text:p>
          </table:table-cell>
          <table:table-cell table:number-columns-repeated="16383"/>
        </table:table-row>
        <table:table-row table:style-name="ro1">
          <table:table-cell office:value-type="string" table:style-name="ce11">
            <text:p>We need to look more keenly at natural ways to generate power that are cleaner and more sustainable than reliance on French electricity.</text:p>
          </table:table-cell>
          <table:table-cell table:number-columns-repeated="16383"/>
        </table:table-row>
        <table:table-row table:style-name="ro1">
          <table:table-cell office:value-type="string" table:style-name="ce11">
            <text:p>All islanders should be made to recycle. The island needs to look seriously at providing its own energy from renewable sources such as wind farms</text:p>
          </table:table-cell>
          <table:table-cell table:number-columns-repeated="16383"/>
        </table:table-row>
        <table:table-row table:style-name="ro3">
          <table:table-cell office:value-type="string" table:style-name="ce11">
            <text:p>More needs to be done to harness renewable energy locally. Tidal power has been talked about but there doesn't seem to be any progress being made. We should be active in this area and looking to export energy if possible.</text:p>
            <text:p>On a small scale there is no encouragement for islanders to invest in renewable energy <text:s/>heat pumps/solar/photovoltaics/energy storage etc.</text:p>
          </table:table-cell>
          <table:table-cell table:number-columns-repeated="16383"/>
        </table:table-row>
        <table:table-row table:style-name="ro1">
          <table:table-cell office:value-type="string" table:style-name="ce11">
            <text:p>TIDAL POWEERRR !!!<text:s/></text:p>
          </table:table-cell>
          <table:table-cell table:number-columns-repeated="16383"/>
        </table:table-row>
        <table:table-row table:style-name="ro3">
          <table:table-cell office:value-type="string" table:style-name="ce11">
            <text:p>Pesticides and insecticides pose a problem. as does a very large (one of the worlds biggest) nuclear facility on our doorstep. <text:s/>We have the largest tidal movement in the world on our doorstep, <text:s/>perhaps some thought could be given to that to generate power, instead of building a posh marina which devastated <text:s/>St. Aubins with green slime.</text:p>
          </table:table-cell>
          <table:table-cell table:number-columns-repeated="16383"/>
        </table:table-row>
        <table:table-row table:style-name="ro1">
          <table:table-cell office:value-type="string" table:style-name="ce11">
            <text:p>Definitely more sustainable energy needed we should be harnessing the power of the sea &amp; be given solar panels at cost price. Planning should give permission for anything that's beneficial to the environment, even if it's on a listed building or BLI.</text:p>
          </table:table-cell>
          <table:table-cell table:number-columns-repeated="16383"/>
        </table:table-row>
        <table:table-row table:style-name="ro3">
          <table:table-cell office:value-type="string" table:style-name="ce11">
            <text:p>My mains water tastes like a swimming pool! Why? Yuk! Costs me a small fortune in filters every year. We could be doing more on recycling. Every household should be helped with having solar panels installed. Why haven't we got tidal generators yet? Or wind turbines. Every new building, particularly big ones like the new hospital of les Quennevais school should be covered in solar panels and should be very eco friendly.<text:s/></text:p>
          </table:table-cell>
          <table:table-cell table:number-columns-repeated="16383"/>
        </table:table-row>
        <table:table-row table:style-name="ro1">
          <table:table-cell office:value-type="string" table:style-name="ce11">
            <text:p>Grants/loans to homeowners for installing solar panels; builders for installing geothermal heating; more use of wind turbines, etc. A lot more work needs to be done here.<text:s/></text:p>
          </table:table-cell>
          <table:table-cell table:number-columns-repeated="16383"/>
        </table:table-row>
        <table:table-row table:style-name="ro3">
          <table:table-cell office:value-type="string" table:style-name="ce11">
            <text:p>We live on an island yet no one has implemented tidal power? Seriously? We have one of the most powerful tides in the world! Receiving power from France isn't just expensive but also unreliable. Power cuts are becoming more and more common. Is there an actual reason as to why we can't rely on our own Island for power?<text:s/></text:p>
          </table:table-cell>
          <table:table-cell table:number-columns-repeated="16383"/>
        </table:table-row>
        <table:table-row table:number-rows-repeated="1047766" table:style-name="ro1">
          <table:table-cell table:number-columns-repeated="16384"/>
        </table:table-row>
        <table:named-expressions>
          <table:named-range table:name="Print_Area" table:cell-range-address="Sustainable.$A$1:Sustainable.$A$810" table:base-cell-address="Sustainabl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2016 States of Jersey My Survey Comments</dc:title>
    <dc:subject>Survey Comments</dc:subject>
    <meta:keyword>survey</meta:keyword>
    <meta:keyword> comments</meta:keyword>
    <meta:initial-creator>Ben Perron</meta:initial-creator>
    <dc:creator>Ben Perron</dc:creator>
    <meta:creation-date>2016-08-30T07:43:31Z</meta:creation-date>
    <dc:date>2016-11-14T11:44:04Z</dc:date>
    <meta:print-date>2016-11-12T18:53:22Z</meta:print-date>
  </office:meta>
</office:document-meta>
</file>